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a811" style:family="table">
      <style:table-properties style:rel-width="100" table:align="center"/>
    </style:style>
    <style:style style:name="06a811.0" style:family="table-column">
      <style:table-column-properties style:column-width="0.00cm"/>
    </style:style>
    <style:style style:name="a8e65d" style:family="table">
      <style:table-properties style:rel-width="100" table:align="center"/>
    </style:style>
    <style:style style:name="a8e65d.0" style:family="table-column">
      <style:table-column-properties style:column-width="0.00cm"/>
    </style:style>
    <style:style style:name="1e1b6c" style:family="table">
      <style:table-properties style:rel-width="100" table:align="center"/>
    </style:style>
    <style:style style:name="1e1b6c.0" style:family="table-column">
      <style:table-column-properties style:column-width="0.00cm"/>
    </style:style>
    <style:style style:name="8bd225" style:family="table">
      <style:table-properties style:rel-width="100" table:align="center"/>
    </style:style>
    <style:style style:name="8bd225.0" style:family="table-column">
      <style:table-column-properties style:column-width="0.00cm"/>
    </style:style>
    <style:style style:name="f9198b" style:family="table">
      <style:table-properties style:rel-width="100" table:align="center"/>
    </style:style>
    <style:style style:name="f919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ikett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piketty">guillaume-pikett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38-0670">0000-0002-5838-06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546045">05754604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21)</text:span></text:p>
        <text:p text:style-name="P19"/>
        <table:table table:name="06a811" table:style-name="06a811">
          <table:table-column table:style-name="06a811.0"/>
          <table:table-row>
            <table:table-cell office:value-type="string">
              <text:p text:style-name="Normal"><text:a xlink:type="simple" xlink:href="https://normandie-univ.hal.science/hal-04615653v1">Françaises et Français libres. Une identité née de la pluralité</text:a></text:p>
              <text:p text:style-name="Normal"><text:a xlink:type="simple" xlink:href="https://hal.science/search/index/?q=*&amp;authFullName_s=Thomas Vaisset">Thomas Vaisset</text:a><text:span>,</text:span><text:a xlink:type="simple" xlink:href="https://hal.science/search/index/?q=*&amp;authFullName_s=Guillaume Piketty">Guillaume Piketty</text:a><text:span>,</text:span><text:a xlink:type="simple" xlink:href="https://hal.science/search/index/?q=*&amp;authFullName_s=Laure Humbert">Laure Humbert</text:a><text:span>,</text:span><text:a xlink:type="simple" xlink:href="https://hal.science/search/index/?q=*&amp;authFullName_s=Charlotte Faucher">Charlotte Faucher</text:a></text:p>
              <text:p text:style-name="Normal"><text:a xlink:type="simple" xlink:href="https://pur-editions.fr/product/9946/francaises-et-francais-libres">Presses universitaires de Rennes</text:a><text:span>, 2024, 9782753597068</text:span></text:p>
              <text:p text:style-name="Normal"><text:span>Ouvrages</text:span></text:p>
              <text:p text:style-name="Normal"><text:a xlink:type="simple" xlink:href="https://normandie-univ.hal.science/hal-04615653v1">hal-046156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12809v1">Foreign Fighters and Multinational Armies. From Civil Conflicts to Coalition Wars, 1848-2015</text:a></text:p>
              <text:p text:style-name="Normal"><text:a xlink:type="simple" xlink:href="https://hal.science/search/index/?q=*&amp;authFullName_s=Guillaume Piketty">Guillaume Piketty</text:a><text:span>,</text:span><text:a xlink:type="simple" xlink:href="https://hal.science/search/index/?q=*&amp;authFullName_s=Steven O Connor">Steven O Connor</text:a></text:p>
              <text:p text:style-name="Normal"><text:span>Routledge, pp.246, 2022, 9781032233819</text:span></text:p>
              <text:p text:style-name="Normal"><text:span>Ouvrages</text:span></text:p>
              <text:p text:style-name="Normal"><text:a xlink:type="simple" xlink:href="https://sciencespo.hal.science/hal-03712809v1">hal-037128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12733v1">Winston Churchill : Discours de guerre</text:a></text:p>
              <text:p text:style-name="Normal"><text:a xlink:type="simple" xlink:href="https://hal.science/search/index/?q=*&amp;authFullName_s=Winston Churchill">Winston Churchill</text:a><text:span>,</text:span><text:a xlink:type="simple" xlink:href="https://hal.science/search/index/?q=*&amp;authFullName_s=Denis-Armand Canal">Denis-Armand Canal</text:a><text:span>,</text:span><text:a xlink:type="simple" xlink:href="https://hal.science/search/index/?q=*&amp;authFullName_s=Aude Chamouard">Aude Chamouard</text:a><text:span>,</text:span><text:a xlink:type="simple" xlink:href="https://hal.science/search/index/?q=*&amp;authFullName_s=Guillaume Piketty">Guillaume Piketty</text:a></text:p>
              <text:p text:style-name="Normal"><text:span>Guillaume Piketty. Editions Tallandier, pp.416, 2022, Texto : le goût de l'histoire, 9791021052727</text:span></text:p>
              <text:p text:style-name="Normal"><text:span>Ouvrages</text:span></text:p>
              <text:p text:style-name="Normal"><text:a xlink:type="simple" xlink:href="https://sciencespo.hal.science/hal-03712733v1">hal-037127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12753v1">Français, libre. Pierre de Chevigné</text:a></text:p>
              <text:p text:style-name="Normal"><text:a xlink:type="simple" xlink:href="https://hal.science/search/index/?q=*&amp;authFullName_s=Guillaume Piketty">Guillaume Piketty</text:a></text:p>
              <text:p text:style-name="Normal"><text:span>Tallandier, pp.416, 2022, 9791021022980</text:span></text:p>
              <text:p text:style-name="Normal"><text:span>Ouvrages</text:span></text:p>
              <text:p text:style-name="Normal"><text:a xlink:type="simple" xlink:href="https://sciencespo.hal.science/hal-03712753v1">hal-037127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5669v1">Militaires en résistances en France et en Europe</text:a></text:p>
              <text:p text:style-name="Normal"><text:a xlink:type="simple" xlink:href="https://hal.science/search/index/?q=*&amp;authFullName_s=Claire Miot">Claire Miot</text:a><text:span>,</text:span><text:a xlink:type="simple" xlink:href="https://hal.science/search/index/?q=*&amp;authFullName_s=Guillaume Piketty">Guillaume Piketty</text:a><text:span>,</text:span><text:a xlink:type="simple" xlink:href="https://hal.science/search/index/?q=*&amp;authFullName_s=Thomas Vaisset">Thomas Vaisset</text:a></text:p>
              <text:p text:style-name="Normal"><text:span>Claire Miot; Guillaume Piketty; Thomas Vaisset. Presses Universitaires du Septentrion, pp.284, 2020, War Studies, 9782757432198</text:span></text:p>
              <text:p text:style-name="Normal"><text:span>Ouvrages</text:span></text:p>
              <text:p text:style-name="Normal"><text:a xlink:type="simple" xlink:href="https://sciencespo.hal.science/hal-03205669v1">hal-032056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12738v1">Winston Churchill : Les plus beaux discours de guerre</text:a></text:p>
              <text:p text:style-name="Normal"><text:a xlink:type="simple" xlink:href="https://hal.science/search/index/?q=*&amp;authFullName_s=Winston Churchill">Winston Churchill</text:a><text:span>,</text:span><text:a xlink:type="simple" xlink:href="https://hal.science/search/index/?q=*&amp;authFullName_s=Denis-Armand Canal">Denis-Armand Canal</text:a><text:span>,</text:span><text:a xlink:type="simple" xlink:href="https://hal.science/search/index/?q=*&amp;authFullName_s=Aude Chamouard">Aude Chamouard</text:a><text:span>,</text:span><text:a xlink:type="simple" xlink:href="https://hal.science/search/index/?q=*&amp;authFullName_s=Guillaume Piketty">Guillaume Piketty</text:a></text:p>
              <text:p text:style-name="Normal"><text:span>Guillaume Piketty. Editions Tallandier, pp.272, 2018, Texto : le goût de l'histoire, 9791021031333</text:span></text:p>
              <text:p text:style-name="Normal"><text:span>Ouvrages</text:span></text:p>
              <text:p text:style-name="Normal"><text:a xlink:type="simple" xlink:href="https://sciencespo.hal.science/hal-03712738v1">hal-037127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399v1">Pierre Brossolette, Geneviève de Gaulle Anthonioz, Germaine Tillion et Jean Zay au Panthéon</text:a></text:p>
              <text:p text:style-name="Normal"><text:a xlink:type="simple" xlink:href="https://hal.science/search/index/?q=*&amp;authFullName_s=Olivier Loubes">Olivier Loubes</text:a><text:span>,</text:span><text:a xlink:type="simple" xlink:href="https://hal.science/search/index/?q=*&amp;authFullName_s=Frédérique Neau-Dufour">Frédérique Neau-Dufour</text:a><text:span>,</text:span><text:a xlink:type="simple" xlink:href="https://hal.science/search/index/?q=*&amp;authFullName_s=Guillaume Piketty">Guillaume Piketty</text:a><text:span>,</text:span><text:a xlink:type="simple" xlink:href="https://hal.science/search/index/?q=*&amp;authFullName_s=Tzvetan Todorov">Tzvetan Todorov</text:a><text:span>,</text:span><text:a xlink:type="simple" xlink:href="https://hal.science/search/index/?q=*&amp;authFullName_s=Mona Ozouf">Mona Ozouf</text:a></text:p>
              <text:p text:style-name="Normal"><text:a xlink:type="simple" xlink:href="https://www.editionstextuel.com/livre/pierre-brossolette-genevieve-de-gaulle-anthonioz-germaine-tillion-et-jean-zay-au-pantheon">Editions Textuel</text:a><text:span>, pp.96, 2015, 9782845975231</text:span></text:p>
              <text:p text:style-name="Normal"><text:span>Ouvrages</text:span></text:p>
              <text:p text:style-name="Normal"><text:a xlink:type="simple" xlink:href="https://sciencespo.hal.science/hal-01520399v1">hal-015203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34452v1">Encyclopédie de la Seconde Guerre mondiale</text:a></text:p>
              <text:p text:style-name="Normal"><text:a xlink:type="simple" xlink:href="https://hal.science/search/index/?q=*&amp;authFullName_s=Jean-François Muracciole">Jean-François Muracciole</text:a><text:span>,</text:span><text:a xlink:type="simple" xlink:href="https://hal.science/search/index/?q=*&amp;authFullName_s=Guillaume Piketty">Guillaume Piketty</text:a></text:p>
              <text:p text:style-name="Normal"><text:span>Jean-François Muracciole; Guillaume Piketty. Éditions Robert Laffont : Ministère de la Défense, pp.1469, 2015, Bouquins, 9782221116326</text:span></text:p>
              <text:p text:style-name="Normal"><text:span>Ouvrages</text:span></text:p>
              <text:p text:style-name="Normal"><text:a xlink:type="simple" xlink:href="https://sciencespo.hal.science/hal-01534452v1">hal-015344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065v1">Résistance (1927-1943)</text:a></text:p>
              <text:p text:style-name="Normal"><text:a xlink:type="simple" xlink:href="https://hal.science/search/index/?q=*&amp;authFullName_s=Guillaume Piketty">Guillaume Piketty</text:a></text:p>
              <text:p text:style-name="Normal"><text:span>Guillaume Piketty. Éditions Odile Jacob, pp.204, 2015, 9782738132574</text:span></text:p>
              <text:p text:style-name="Normal"><text:span>Ouvrages</text:span></text:p>
              <text:p text:style-name="Normal"><text:a xlink:type="simple" xlink:href="https://sciencespo.hal.science/hal-03398065v1">hal-033980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043v1">Les Compagnons de l'aube</text:a></text:p>
              <text:p text:style-name="Normal"><text:a xlink:type="simple" xlink:href="https://hal.science/search/index/?q=*&amp;authFullName_s=Guillaume Piketty">Guillaume Piketty</text:a><text:span>,</text:span><text:a xlink:type="simple" xlink:href="https://hal.science/search/index/?q=*&amp;authFullName_s=Vladimir Trouplin">Vladimir Trouplin</text:a></text:p>
              <text:p text:style-name="Normal"><text:span>Editions Textuel, pp.439, 2014, Hors coll., 9782845975019</text:span></text:p>
              <text:p text:style-name="Normal"><text:span>Ouvrages</text:span></text:p>
              <text:p text:style-name="Normal"><text:a xlink:type="simple" xlink:href="https://sciencespo.hal.science/hal-01520043v1">hal-015200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831v1">La Bataille des Ardennes</text:a></text:p>
              <text:p text:style-name="Normal"><text:a xlink:type="simple" xlink:href="https://hal.science/search/index/?q=*&amp;authFullName_s=Guillaume Piketty">Guillaume Piketty</text:a></text:p>
              <text:p text:style-name="Normal"><text:span>Editions Tallandier, pp.229, 2013, L'histoire en batailles, 9791021003743</text:span></text:p>
              <text:p text:style-name="Normal"><text:span>Ouvrages</text:span></text:p>
              <text:p text:style-name="Normal"><text:a xlink:type="simple" xlink:href="https://sciencespo.hal.science/hal-01520831v1">hal-015208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586v1">Résister. Les archives intimes des combattants de l'ombre</text:a></text:p>
              <text:p text:style-name="Normal"><text:a xlink:type="simple" xlink:href="https://hal.science/search/index/?q=*&amp;authFullName_s=Guillaume Piketty">Guillaume Piketty</text:a></text:p>
              <text:p text:style-name="Normal"><text:span>Editions Textuel, 192 p., 2011, 9782845974241</text:span></text:p>
              <text:p text:style-name="Normal"><text:span>Ouvrages</text:span></text:p>
              <text:p text:style-name="Normal"><text:a xlink:type="simple" xlink:href="https://sciencespo.hal.science/hal-03417586v1">hal-034175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752v1">Winston Churchill : Discours de guerre</text:a></text:p>
              <text:p text:style-name="Normal"><text:a xlink:type="simple" xlink:href="https://hal.science/search/index/?q=*&amp;authFullName_s=Winston Churchill">Winston Churchill</text:a><text:span>,</text:span><text:a xlink:type="simple" xlink:href="https://hal.science/search/index/?q=*&amp;authFullName_s=Denis-Armand Canal">Denis-Armand Canal</text:a><text:span>,</text:span><text:a xlink:type="simple" xlink:href="https://hal.science/search/index/?q=*&amp;authFullName_s=Aude Chamouard">Aude Chamouard</text:a><text:span>,</text:span><text:a xlink:type="simple" xlink:href="https://hal.science/search/index/?q=*&amp;authFullName_s=Guillaume Piketty">Guillaume Piketty</text:a></text:p>
              <text:p text:style-name="Normal"><text:span>Guillaume Piketty. Editions Tallandier, pp.429, 2009, Texto : le goût de l'histoire, 9782847345476</text:span></text:p>
              <text:p text:style-name="Normal"><text:span>Ouvrages</text:span></text:p>
              <text:p text:style-name="Normal"><text:a xlink:type="simple" xlink:href="https://sciencespo.hal.science/hal-03417752v1">hal-034177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775v1">Français en Résistance : carnets de guerre, correspondances, journaux personnels</text:a></text:p>
              <text:p text:style-name="Normal"><text:a xlink:type="simple" xlink:href="https://hal.science/search/index/?q=*&amp;authFullName_s=Guillaume Piketty">Guillaume Piketty</text:a></text:p>
              <text:p text:style-name="Normal"><text:span>Guillaume Piketty. Éditions Robert Laffont, pp.1168, 2009, 9782221101438</text:span></text:p>
              <text:p text:style-name="Normal"><text:span>Ouvrages</text:span></text:p>
              <text:p text:style-name="Normal"><text:a xlink:type="simple" xlink:href="https://sciencespo.hal.science/hal-03415775v1">hal-034157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5421v1">Retour à l'intime : au sortir de la guerre</text:a></text:p>
              <text:p text:style-name="Normal"><text:a xlink:type="simple" xlink:href="https://hal.science/search/index/?q=*&amp;authFullName_s=Bruno Cabanes">Bruno Cabanes</text:a><text:span>,</text:span><text:a xlink:type="simple" xlink:href="https://hal.science/search/index/?q=*&amp;authFullName_s=Guillaume Piketty">Guillaume Piketty</text:a></text:p>
              <text:p text:style-name="Normal"><text:span>Bruno Cabanes; Guillaume Piketty. Tallandier, pp.315, 2009, 9782847346367</text:span></text:p>
              <text:p text:style-name="Normal"><text:span>Ouvrages</text:span></text:p>
              <text:p text:style-name="Normal"><text:a xlink:type="simple" xlink:href="https://sciencespo.hal.science/hal-03515421v1">hal-035154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2355v1">Un professeur en République : Mélanges en l’honneur de Serge Berstein</text:a></text:p>
              <text:p text:style-name="Normal"><text:a xlink:type="simple" xlink:href="https://hal.science/search/index/?q=*&amp;authFullName_s=Jean Garrigues">Jean Garrigues</text:a><text:span>,</text:span><text:a xlink:type="simple" xlink:href="https://hal.science/search/index/?q=*&amp;authFullName_s=Michel Leymarie">Michel Leymarie</text:a><text:span>,</text:span><text:a xlink:type="simple" xlink:href="https://hal.science/search/index/?q=*&amp;authFullName_s=Didier Musiedlak">Didier Musiedlak</text:a><text:span>,</text:span><text:a xlink:type="simple" xlink:href="https://hal.science/search/index/?q=*&amp;authFullName_s=Rémi Baudoui">Rémi Baudoui</text:a><text:span>,</text:span><text:a xlink:type="simple" xlink:href="https://hal.science/search/index/?q=*&amp;authFullName_s=Guillaume Piketty">Guillaume Piketty</text:a></text:p>
              <text:p text:style-name="Normal"><text:span>Fayard, pp.304, 2006</text:span></text:p>
              <text:p text:style-name="Normal"><text:span>Ouvrages</text:span></text:p>
              <text:p text:style-name="Normal"><text:a xlink:type="simple" xlink:href="https://sciencespo.hal.science/hal-03612355v1">hal-036123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6877v1">Un professeur en République : mélanges en l'honneur de Serge Berstein</text:a></text:p>
              <text:p text:style-name="Normal"><text:a xlink:type="simple" xlink:href="https://hal.science/search/index/?q=*&amp;authFullName_s=Rémi Baudouï">Rémi Baudouï</text:a><text:span>,</text:span><text:a xlink:type="simple" xlink:href="https://hal.science/search/index/?q=*&amp;authFullName_s=Jean Garrigues">Jean Garrigues</text:a><text:span>,</text:span><text:a xlink:type="simple" xlink:href="https://hal.science/search/index/?q=*&amp;authFullName_s=Michel Leymarie">Michel Leymarie</text:a><text:span>,</text:span><text:a xlink:type="simple" xlink:href="https://hal.science/search/index/?q=*&amp;authFullName_s=Didier Musiedlak">Didier Musiedlak</text:a><text:span>,</text:span><text:a xlink:type="simple" xlink:href="https://hal.science/search/index/?q=*&amp;authFullName_s=Guillaume Piketty">Guillaume Piketty</text:a></text:p>
              <text:p text:style-name="Normal"><text:span>Rémi Baudouï; Jean Garrigues; Michel Leymarie; Didier Musiedlak; Guillaume Piketty. Éditions Fayard, pp.306, 2006, 9782213629537</text:span></text:p>
              <text:p text:style-name="Normal"><text:span>Ouvrages</text:span></text:p>
              <text:p text:style-name="Normal"><text:a xlink:type="simple" xlink:href="https://sciencespo.hal.science/hal-03516877v1">hal-035168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165v1">Dictionnaire de Gaulle</text:a></text:p>
              <text:p text:style-name="Normal"><text:a xlink:type="simple" xlink:href="https://hal.science/search/index/?q=*&amp;authFullName_s=Claire Andrieu">Claire Andrieu</text:a><text:span>,</text:span><text:a xlink:type="simple" xlink:href="https://hal.science/search/index/?q=*&amp;authFullName_s=Philippe Braud">Philippe Braud</text:a><text:span>,</text:span><text:a xlink:type="simple" xlink:href="https://hal.science/search/index/?q=*&amp;authFullName_s=Guillaume Piketty">Guillaume Piketty</text:a></text:p>
              <text:p text:style-name="Normal"><text:span>Claire Andrieu; Philippe Braud; Guillaume Piketty. Éditions Robert Laffont, pp.1265, 2006, Bouquins, 9782221102800</text:span></text:p>
              <text:p text:style-name="Normal"><text:span>Ouvrages</text:span></text:p>
              <text:p text:style-name="Normal"><text:a xlink:type="simple" xlink:href="https://sciencespo.hal.science/hal-03416165v1">hal-034161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7006v1">La Résistance sans héroïsme</text:a></text:p>
              <text:p text:style-name="Normal"><text:a xlink:type="simple" xlink:href="https://hal.science/search/index/?q=*&amp;authFullName_s=Charles D’aragon">Charles D’aragon</text:a><text:span>,</text:span><text:a xlink:type="simple" xlink:href="https://hal.science/search/index/?q=*&amp;authFullName_s=Guillaume Piketty">Guillaume Piketty</text:a></text:p>
              <text:p text:style-name="Normal"><text:span>Éditions du Tricorne, pp.260, 2001, 9782829302282</text:span></text:p>
              <text:p text:style-name="Normal"><text:span>Ouvrages</text:span></text:p>
              <text:p text:style-name="Normal"><text:a xlink:type="simple" xlink:href="https://sciencespo.hal.science/hal-03517006v1">hal-035170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5451v1">Pierre Brossolette ou le destin d'un héros</text:a></text:p>
              <text:p text:style-name="Normal"><text:a xlink:type="simple" xlink:href="https://hal.science/search/index/?q=*&amp;authFullName_s=Alain Finkielkraut">Alain Finkielkraut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Guillaume Piketty">Guillaume Piketty</text:a></text:p>
              <text:p text:style-name="Normal"><text:span>Edition du tricorne, pp.63, 2000, Répliques, 9782829301865</text:span></text:p>
              <text:p text:style-name="Normal"><text:span>Ouvrages</text:span></text:p>
              <text:p text:style-name="Normal"><text:a xlink:type="simple" xlink:href="https://sciencespo.hal.science/hal-03515451v1">hal-035154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6180v1">Pierre Brossolette : un héros de la Résistance</text:a></text:p>
              <text:p text:style-name="Normal"><text:a xlink:type="simple" xlink:href="https://hal.science/search/index/?q=*&amp;authFullName_s=Guillaume Piketty">Guillaume Piketty</text:a></text:p>
              <text:p text:style-name="Normal"><text:span>Éditions Odile Jacob, pp.416, 1998, 9782738105394</text:span></text:p>
              <text:p text:style-name="Normal"><text:span>Ouvrages</text:span></text:p>
              <text:p text:style-name="Normal"><text:a xlink:type="simple" xlink:href="https://sciencespo.hal.science/hal-03516180v1">hal-03516180v1</text:a></text:p>
            </table:table-cell>
          </table:table-row>
        </table:table>
        <text:p text:style-name="P20"/>
        <text:p text:style-name="Heading2"><text:span text:style-name="T9">Article dans une revue (20)</text:span></text:p>
        <text:p text:style-name="P22"/>
        <table:table table:name="a8e65d" table:style-name="a8e65d">
          <table:table-column table:style-name="a8e65d.0"/>
          <table:table-row>
            <table:table-cell office:value-type="string">
              <text:p text:style-name="Normal"><text:a xlink:type="simple" xlink:href="https://sciencespo.hal.science/hal-03712834v1">Le long chemin vers la résistance active aux dictatures : Pierre Brossolette et la Guerre d’Espagne</text:a></text:p>
              <text:p text:style-name="Normal"><text:a xlink:type="simple" xlink:href="https://hal.science/search/index/?q=*&amp;authFullName_s=Guillaume Piketty">Guillaume Piketty</text:a></text:p>
              <text:p text:style-name="Normal"><text:span>Europe. Revue littéraire mensuelle</text:span><text:span>, 2022, 118-119-120, pp.122-130</text:span></text:p>
              <text:p text:style-name="Normal"><text:span>Article dans une revue</text:span></text:p>
              <text:p text:style-name="Normal"><text:a xlink:type="simple" xlink:href="https://sciencespo.hal.science/hal-03712834v1">hal-037128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93173v1">Introduction – Foreign fighters and multinational armies: from civil conflicts to coalition wars, 1848-2015</text:a></text:p>
              <text:p text:style-name="Normal"><text:a xlink:type="simple" xlink:href="https://hal.science/search/index/?q=*&amp;authFullName_s=Steven O’connor">Steven O’connor</text:a><text:span>,</text:span><text:a xlink:type="simple" xlink:href="https://hal.science/search/index/?q=*&amp;authFullName_s=Guillaume Piketty">Guillaume Piketty</text:a></text:p>
              <text:p text:style-name="Normal"><text:span>European Review of History / Revue européenne d'histoire</text:span><text:span>, 2020, Foreign fighters and multinational armies: from civil conflicts to coalition wars, 1848-2015, 27 (1-2), pp.1-11.<text:s/></text:span><text:a xlink:type="simple" xlink:href="https://dx.doi.org/10.1080/13507486.2019.1709048">⟨10.1080/13507486.2019.1709048⟩</text:a></text:p>
              <text:p text:style-name="Normal"><text:span>Article dans une revue</text:span></text:p>
              <text:p text:style-name="Normal"><text:a xlink:type="simple" xlink:href="https://hal.sorbonne-universite.fr/hal-02793173v1">hal-027931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40977v1">From the Capitoline Hill to the Tarpeian Rock? Free French coming out of war</text:a></text:p>
              <text:p text:style-name="Normal"><text:a xlink:type="simple" xlink:href="https://hal.science/search/index/?q=*&amp;authFullName_s=Guillaume Piketty">Guillaume Piketty</text:a></text:p>
              <text:p text:style-name="Normal"><text:span>European Review of History / Revue européenne d'histoire</text:span><text:span>, 2018, 25 (2), pp.354-373.<text:s/></text:span><text:a xlink:type="simple" xlink:href="https://dx.doi.org/10.1080/13507486.2017.1415301">⟨10.1080/13507486.2017.1415301⟩</text:a></text:p>
              <text:p text:style-name="Normal"><text:span>Article dans une revue</text:span></text:p>
              <text:p text:style-name="Normal"><text:a xlink:type="simple" xlink:href="https://sciencespo.hal.science/hal-03440977v1">hal-034409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34997v1">Brossolette l'inspirateur</text:a></text:p>
              <text:p text:style-name="Normal"><text:a xlink:type="simple" xlink:href="https://hal.science/search/index/?q=*&amp;authFullName_s=Guillaume Piketty">Guillaume Piketty</text:a></text:p>
              <text:p text:style-name="Normal"><text:span>Bulletin de l'Association des familles de compagnon de la Libération</text:span><text:span>, 2016, 10, pp.23 - 24</text:span></text:p>
              <text:p text:style-name="Normal"><text:span>Article dans une revue</text:span></text:p>
              <text:p text:style-name="Normal"><text:a xlink:type="simple" xlink:href="https://sciencespo.hal.science/hal-03434997v1">hal-034349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918v1">Pierre Brossolette, de l'exil au Panthéon</text:a></text:p>
              <text:p text:style-name="Normal"><text:a xlink:type="simple" xlink:href="https://hal.science/search/index/?q=*&amp;authFullName_s=Guillaume Piketty">Guillaume Piketty</text:a></text:p>
              <text:p text:style-name="Normal"><text:span>Revue Esprit</text:span><text:span>, 2015, 5 (414), pp.28 - 40.<text:s/></text:span><text:a xlink:type="simple" xlink:href="https://dx.doi.org/10.3917/espri.1505.0028">⟨10.3917/espri.1505.0028⟩</text:a></text:p>
              <text:p text:style-name="Normal"><text:span>Article dans une revue</text:span></text:p>
              <text:p text:style-name="Normal"><text:a xlink:type="simple" xlink:href="https://sciencespo.hal.science/hal-03414918v1">hal-034149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1711v1">La Seconde Guerre mondiale dans Band of Brothers (HBO, 2001) et The Pacific (HBO, 2010)</text:a></text:p>
              <text:p text:style-name="Normal"><text:a xlink:type="simple" xlink:href="https://hal.science/search/index/?q=*&amp;authFullName_s=Guillaume Piketty">Guillaume Piketty</text:a></text:p>
              <text:p text:style-name="Normal"><text:span>TV/Series</text:span><text:span>, 2015, 10,<text:s/></text:span><text:a xlink:type="simple" xlink:href="https://dx.doi.org/10.4000/tvseries.1897">⟨10.4000/tvseries.1897⟩</text:a></text:p>
              <text:p text:style-name="Normal"><text:span>Article dans une revue</text:span></text:p>
              <text:p text:style-name="Normal"><text:a xlink:type="simple" xlink:href="https://sciencespo.hal.science/hal-03521711v1">hal-035217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3834v1">À propos de Pierre Brossolette, 'Hommage au général de Gaulle', Résistance, 2 mars 1943</text:a></text:p>
              <text:p text:style-name="Normal"><text:a xlink:type="simple" xlink:href="https://hal.science/search/index/?q=*&amp;authFullName_s=Guillaume Piketty">Guillaume Piketty</text:a></text:p>
              <text:p text:style-name="Normal"><text:span>Trésors d'archives (Fondation Charles de Gaulle)</text:span><text:span>, 2010, pp.1-6</text:span></text:p>
              <text:p text:style-name="Normal"><text:span>Article dans une revue</text:span></text:p>
              <text:p text:style-name="Normal"><text:a xlink:type="simple" xlink:href="https://sciencespo.hal.science/hal-01023834v1">hal-010238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3830v1">À propos de la Lettre de Pierre Brossolette au général de Gaulle, 2 novembre 1942</text:a></text:p>
              <text:p text:style-name="Normal"><text:a xlink:type="simple" xlink:href="https://hal.science/search/index/?q=*&amp;authFullName_s=Guillaume Piketty">Guillaume Piketty</text:a></text:p>
              <text:p text:style-name="Normal"><text:span>Trésors d'archives (Fondation Charles de Gaulle)</text:span><text:span>, 2010, pp.1-4</text:span></text:p>
              <text:p text:style-name="Normal"><text:span>Article dans une revue</text:span></text:p>
              <text:p text:style-name="Normal"><text:a xlink:type="simple" xlink:href="https://sciencespo.hal.science/hal-01023830v1">hal-010238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3836v1">À propos de Pierre Brossolette, &amp;quot; Hommage aux morts de la France combattante &amp;quot;, Albert Hall de Londres, 18 juin 1943</text:a></text:p>
              <text:p text:style-name="Normal"><text:a xlink:type="simple" xlink:href="https://hal.science/search/index/?q=*&amp;authFullName_s=Guillaume Piketty">Guillaume Piketty</text:a></text:p>
              <text:p text:style-name="Normal"><text:span>Trésors d'archives (Fondation Charles de Gaulle)</text:span><text:span>, 2010, pp.1-4</text:span></text:p>
              <text:p text:style-name="Normal"><text:span>Article dans une revue</text:span></text:p>
              <text:p text:style-name="Normal"><text:a xlink:type="simple" xlink:href="https://sciencespo.hal.science/hal-01023836v1">hal-010238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918v1">Souffrances et ambiguïtés de la défaite</text:a></text:p>
              <text:p text:style-name="Normal"><text:a xlink:type="simple" xlink:href="https://hal.science/search/index/?q=*&amp;authFullName_s=Guillaume Piketty">Guillaume Piketty</text:a></text:p>
              <text:p text:style-name="Normal"><text:span>Hypothèses</text:span><text:span>, 2008, 11, pp.341 - 348.<text:s/></text:span><text:a xlink:type="simple" xlink:href="https://dx.doi.org/10.3917/hyp.071.0341">⟨10.3917/hyp.071.0341⟩</text:a></text:p>
              <text:p text:style-name="Normal"><text:span>Article dans une revue</text:span></text:p>
              <text:p text:style-name="Normal"><text:a xlink:type="simple" xlink:href="https://sciencespo.hal.science/hal-03417918v1">hal-034179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6089v1">Pierre Brossolette, from Pacifism to Resistance</text:a></text:p>
              <text:p text:style-name="Normal"><text:a xlink:type="simple" xlink:href="https://hal.science/search/index/?q=*&amp;authFullName_s=Guillaume Piketty">Guillaume Piketty</text:a></text:p>
              <text:p text:style-name="Normal"><text:span>Histoire@Politique : revue du Centre d'histoire de Sciences Po</text:span><text:span>, 2008, 6, pp.1-8.<text:s/></text:span><text:a xlink:type="simple" xlink:href="https://dx.doi.org/10.3917/hp.006.0010">⟨10.3917/hp.006.0010⟩</text:a></text:p>
              <text:p text:style-name="Normal"><text:span>Article dans une revue</text:span></text:p>
              <text:p text:style-name="Normal"><text:a xlink:type="simple" xlink:href="https://sciencespo.hal.science/hal-03476089v1">hal-034760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6169v1">La violence subie et infligée par les résistants français à l'ordre nazi et/ou vichyste</text:a></text:p>
              <text:p text:style-name="Normal"><text:a xlink:type="simple" xlink:href="https://hal.science/search/index/?q=*&amp;authFullName_s=Guillaume Piketty">Guillaume Piketty</text:a></text:p>
              <text:p text:style-name="Normal"><text:span>Terror and the Making of Modern Europe: Transatlantic Perspectives on the History of Violence</text:span><text:span>, 2008</text:span></text:p>
              <text:p text:style-name="Normal"><text:span>Article dans une revue</text:span></text:p>
              <text:p text:style-name="Normal"><text:a xlink:type="simple" xlink:href="https://sciencespo.hal.science/hal-01066169v1">hal-010661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725v1">Economie morale de la reconnaissance. L’ordre de la Libération au péril de la sortie de Seconde Guerre mondiale</text:a></text:p>
              <text:p text:style-name="Normal"><text:a xlink:type="simple" xlink:href="https://hal.science/search/index/?q=*&amp;authFullName_s=Guillaume Piketty">Guillaume Piketty</text:a></text:p>
              <text:p text:style-name="Normal"><text:span>Histoire@Politique : revue du Centre d'histoire de Sciences Po</text:span><text:span>, 2007, 3, pp.1 - 14.<text:s/></text:span><text:a xlink:type="simple" xlink:href="https://dx.doi.org/10.3917/hp.003.0005">⟨10.3917/hp.003.0005⟩</text:a></text:p>
              <text:p text:style-name="Normal"><text:span>Article dans une revue</text:span></text:p>
              <text:p text:style-name="Normal"><text:a xlink:type="simple" xlink:href="https://sciencespo.hal.science/hal-03459725v1">hal-034597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935v1">Générations résistantes à l’épreuve de la sortie de guerre</text:a></text:p>
              <text:p text:style-name="Normal"><text:a xlink:type="simple" xlink:href="https://hal.science/search/index/?q=*&amp;authFullName_s=Guillaume Piketty">Guillaume Piketty</text:a></text:p>
              <text:p text:style-name="Normal"><text:span>Revue historique</text:span><text:span>, 2007, 641, pp.151 - 163.<text:s/></text:span><text:a xlink:type="simple" xlink:href="https://dx.doi.org/10.3917/rhis.071.0151">⟨10.3917/rhis.071.0151⟩</text:a></text:p>
              <text:p text:style-name="Normal"><text:span>Article dans une revue</text:span></text:p>
              <text:p text:style-name="Normal"><text:a xlink:type="simple" xlink:href="https://sciencespo.hal.science/hal-03415935v1">hal-034159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724v1">Sortir de la guerre : jalons pour une histoire en chantier</text:a></text:p>
              <text:p text:style-name="Normal"><text:a xlink:type="simple" xlink:href="https://hal.science/search/index/?q=*&amp;authFullName_s=Bruno Cabanes">Bruno Cabanes</text:a><text:span>,</text:span><text:a xlink:type="simple" xlink:href="https://hal.science/search/index/?q=*&amp;authFullName_s=Guillaume Piketty">Guillaume Piketty</text:a></text:p>
              <text:p text:style-name="Normal"><text:span>Histoire@Politique : revue du Centre d'histoire de Sciences Po</text:span><text:span>, 2007, 3 (3), pp.1-8.<text:s/></text:span><text:a xlink:type="simple" xlink:href="https://dx.doi.org/10.3917/hp.003.0001">⟨10.3917/hp.003.0001⟩</text:a></text:p>
              <text:p text:style-name="Normal"><text:span>Article dans une revue</text:span></text:p>
              <text:p text:style-name="Normal"><text:a xlink:type="simple" xlink:href="https://sciencespo.hal.science/hal-03459724v1">hal-034597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097v1">Français libres à l’épreuve de la Libération</text:a></text:p>
              <text:p text:style-name="Normal"><text:a xlink:type="simple" xlink:href="https://hal.science/search/index/?q=*&amp;authFullName_s=Guillaume Piketty">Guillaume Piketty</text:a></text:p>
              <text:p text:style-name="Normal"><text:span>Revue Historique des Armées</text:span><text:span>, 2006, 245, pp.27 - 35</text:span></text:p>
              <text:p text:style-name="Normal"><text:span>Article dans une revue</text:span></text:p>
              <text:p text:style-name="Normal"><text:a xlink:type="simple" xlink:href="https://sciencespo.hal.science/hal-03416097v1">hal-034160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9325v1">D’une résistance pionnière aux jeux de mémoire. À propos du journal intime de Charles d’Aragon et de &amp;quot;La Résistance sans héroïsme</text:a></text:p>
              <text:p text:style-name="Normal"><text:a xlink:type="simple" xlink:href="https://hal.science/search/index/?q=*&amp;authFullName_s=Guillaume Piketty">Guillaume Piketty</text:a></text:p>
              <text:p text:style-name="Normal"><text:span>Revue du Tarn</text:span><text:span>, 2003, Automne, pp.431-465</text:span></text:p>
              <text:p text:style-name="Normal"><text:span>Article dans une revue</text:span></text:p>
              <text:p text:style-name="Normal"><text:a xlink:type="simple" xlink:href="https://sciencespo.hal.science/hal-03599325v1">hal-035993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9320v1">Biographies de résistants français et journaux intimes</text:a></text:p>
              <text:p text:style-name="Normal"><text:a xlink:type="simple" xlink:href="https://hal.science/search/index/?q=*&amp;authFullName_s=Guillaume Piketty">Guillaume Piketty</text:a></text:p>
              <text:p text:style-name="Normal"><text:span>Histoire et archives</text:span><text:span>, 2003, 14, pp.99-121</text:span></text:p>
              <text:p text:style-name="Normal"><text:span>Article dans une revue</text:span></text:p>
              <text:p text:style-name="Normal"><text:a xlink:type="simple" xlink:href="https://sciencespo.hal.science/hal-03599320v1">hal-035993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2918v1">Travaux récents sur la Résistance en France : De la République des catacombes au rendez-vous de l'histoire</text:a></text:p>
              <text:p text:style-name="Normal"><text:a xlink:type="simple" xlink:href="https://hal.science/search/index/?q=*&amp;authFullName_s=Guillaume Piketty">Guillaume Piketty</text:a></text:p>
              <text:p text:style-name="Normal"><text:span>Commentaire</text:span><text:span>, 1999, 87, pp.779-784.<text:s/></text:span><text:a xlink:type="simple" xlink:href="https://dx.doi.org/10.3917/comm.087.0779">⟨10.3917/comm.087.0779⟩</text:a></text:p>
              <text:p text:style-name="Normal"><text:span>Article dans une revue</text:span></text:p>
              <text:p text:style-name="Normal"><text:a xlink:type="simple" xlink:href="https://sciencespo.hal.science/hal-03522918v1">hal-035229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2874v1">La biographie comme genre historique? Étude de cas</text:a></text:p>
              <text:p text:style-name="Normal"><text:a xlink:type="simple" xlink:href="https://hal.science/search/index/?q=*&amp;authFullName_s=Guillaume Piketty">Guillaume Piketty</text:a></text:p>
              <text:p text:style-name="Normal"><text:span>Vingtième siècle. Revue d'histoire</text:span><text:span>, 1999, 63, pp.119-126.<text:s/></text:span><text:a xlink:type="simple" xlink:href="https://dx.doi.org/10.2307/3770705">⟨10.2307/3770705⟩</text:a></text:p>
              <text:p text:style-name="Normal"><text:span>Article dans une revue</text:span></text:p>
              <text:p text:style-name="Normal"><text:a xlink:type="simple" xlink:href="https://sciencespo.hal.science/hal-03522874v1">hal-03522874v1</text:a></text:p>
            </table:table-cell>
          </table:table-row>
        </table:table>
        <text:p text:style-name="P23"/>
        <text:p text:style-name="Heading2"><text:span text:style-name="T10">Communication dans un congrès (25)</text:span></text:p>
        <text:p text:style-name="P25"/>
        <table:table table:name="1e1b6c" table:style-name="1e1b6c">
          <table:table-column table:style-name="1e1b6c.0"/>
          <table:table-row>
            <table:table-cell office:value-type="string">
              <text:p text:style-name="Normal"><text:a xlink:type="simple" xlink:href="https://sciencespo.hal.science/hal-03997801v1">French Resistance during World War II in the light of sensitivities and emotions</text:a></text:p>
              <text:p text:style-name="Normal"><text:a xlink:type="simple" xlink:href="https://hal.science/search/index/?q=*&amp;authFullName_s=Guillaume Piketty">Guillaume Piketty</text:a></text:p>
              <text:p text:style-name="Normal"><text:span>Sir Michael Howard Annual Annual Lecture</text:span><text:span>, Sir Michael Howard Center for the History of War, King's College London, Dec 2022, London, United Kingdom</text:span></text:p>
              <text:p text:style-name="Normal"><text:span>Communication dans un congrès</text:span></text:p>
              <text:p text:style-name="Normal"><text:a xlink:type="simple" xlink:href="https://sciencespo.hal.science/hal-03997801v1">hal-039978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34806v1">The madonnas of exile: reflections on the emotional life of French external resisters</text:a></text:p>
              <text:p text:style-name="Normal"><text:a xlink:type="simple" xlink:href="https://hal.science/search/index/?q=*&amp;authFullName_s=Guillaume Piketty">Guillaume Piketty</text:a></text:p>
              <text:p text:style-name="Normal"><text:span>Chronicling the War, Re-imagining French-ness: Memoirs of the French external Resistance One-day workshop</text:span><text:span>, Jun 2019, University of Manchester, United Kingdom</text:span></text:p>
              <text:p text:style-name="Normal"><text:span>Communication dans un congrès</text:span></text:p>
              <text:p text:style-name="Normal"><text:a xlink:type="simple" xlink:href="https://sciencespo.hal.science/hal-03434806v1">hal-034348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88v1">The French Resistance and the Shadow of the Great War</text:a></text:p>
              <text:p text:style-name="Normal"><text:a xlink:type="simple" xlink:href="https://hal.science/search/index/?q=*&amp;authFullName_s=Guillaume Piketty">Guillaume Piketty</text:a></text:p>
              <text:p text:style-name="Normal"><text:span>The Society for French Historical Studies - 58th Annual Meeting</text:span><text:span>, Mar 2012, Los Angeles – University of Southern California, United States</text:span></text:p>
              <text:p text:style-name="Normal"><text:span>Communication dans un congrès</text:span></text:p>
              <text:p text:style-name="Normal"><text:a xlink:type="simple" xlink:href="https://sciencespo.hal.science/hal-03569188v1">hal-035691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68v1">Combatant Exile during World War II: Free French and Spanish Republicans</text:a></text:p>
              <text:p text:style-name="Normal"><text:a xlink:type="simple" xlink:href="https://hal.science/search/index/?q=*&amp;authFullName_s=Guillaume Piketty">Guillaume Piketty</text:a></text:p>
              <text:p text:style-name="Normal"><text:span>War, Exile, Justice and Everyday Life, 1936-1946</text:span><text:span>, Apr 2010, Reno, United States. pp.171 - 190</text:span></text:p>
              <text:p text:style-name="Normal"><text:span>Communication dans un congrès</text:span></text:p>
              <text:p text:style-name="Normal"><text:a xlink:type="simple" xlink:href="https://sciencespo.hal.science/hal-03585268v1">hal-035852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85v1">L’histoire de la Résistance dans le travail du Comité d’histoire de la Deuxième Guerre mondiale : projets, méthodes</text:a></text:p>
              <text:p text:style-name="Normal"><text:a xlink:type="simple" xlink:href="https://hal.science/search/index/?q=*&amp;authFullName_s=Guillaume Piketty">Guillaume Piketty</text:a></text:p>
              <text:p text:style-name="Normal"><text:span>Faire l’histoire de la Résistance</text:span><text:span>, Mar 2008, IEP de Lyon - Fondation de la Résistance - Lyon, France. pp.31 - 46</text:span></text:p>
              <text:p text:style-name="Normal"><text:span>Communication dans un congrès</text:span></text:p>
              <text:p text:style-name="Normal"><text:a xlink:type="simple" xlink:href="https://sciencespo.hal.science/hal-03585285v1">hal-035852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81v1">Résistance et écriture intime</text:a></text:p>
              <text:p text:style-name="Normal"><text:a xlink:type="simple" xlink:href="https://hal.science/search/index/?q=*&amp;authFullName_s=Guillaume Piketty">Guillaume Piketty</text:a></text:p>
              <text:p text:style-name="Normal"><text:span>Écrire sous l’occupation. Du non-consentement à la résistance France – Belgique – Pologne 1940-1945</text:span><text:span>, Oct 2009, Musée de la Résistance et de la Déportation de Besançon (Centre d’histoire et de recherches sur la Résistance) – Université de Franche-Comté - Fondation de la Résistance, France</text:span></text:p>
              <text:p text:style-name="Normal"><text:span>Communication dans un congrès</text:span></text:p>
              <text:p text:style-name="Normal"><text:a xlink:type="simple" xlink:href="https://sciencespo.hal.science/hal-03585281v1">hal-035852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82v1">France at the end of World War Two: an aftermath full of contrasts</text:a></text:p>
              <text:p text:style-name="Normal"><text:a xlink:type="simple" xlink:href="https://hal.science/search/index/?q=*&amp;authFullName_s=Guillaume Piketty">Guillaume Piketty</text:a></text:p>
              <text:p text:style-name="Normal"><text:span>War and Society in 20th Century Europe</text:span><text:span>, Dec 2009, Bruxelles, Belgium</text:span></text:p>
              <text:p text:style-name="Normal"><text:span>Communication dans un congrès</text:span></text:p>
              <text:p text:style-name="Normal"><text:a xlink:type="simple" xlink:href="https://sciencespo.hal.science/hal-03585282v1">hal-035852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894v1">Le retour à l’intime au sortir de la guerre. De la Première Guerre mondiale à nos jours</text:a></text:p>
              <text:p text:style-name="Normal"><text:a xlink:type="simple" xlink:href="https://hal.science/search/index/?q=*&amp;authFullName_s=Bruno Cabanes">Bruno Cabanes</text:a><text:span>,</text:span><text:a xlink:type="simple" xlink:href="https://hal.science/search/index/?q=*&amp;authFullName_s=Guillaume Piketty">Guillaume Piketty</text:a></text:p>
              <text:p text:style-name="Normal"><text:span>Le retour à l’intime au sortir de la guerre. De la Première Guerre mondiale à nos jours</text:span><text:span>, Jun 2008, Centre d'Histoire de Sciences-Po, Paris, France</text:span></text:p>
              <text:p text:style-name="Normal"><text:span>Communication dans un congrès</text:span></text:p>
              <text:p text:style-name="Normal"><text:a xlink:type="simple" xlink:href="https://sciencespo.hal.science/hal-03608894v1">hal-036088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63v1">De la clandestinité au grand jour : l’identité résistante en question</text:a></text:p>
              <text:p text:style-name="Normal"><text:a xlink:type="simple" xlink:href="https://hal.science/search/index/?q=*&amp;authFullName_s=Guillaume Piketty">Guillaume Piketty</text:a></text:p>
              <text:p text:style-name="Normal"><text:span>Le retour à l’intime au sortir de la guerre. De la Première Guerre mondiale à nos jours</text:span><text:span>, Jun 2008, Centre d'Histoire de Sciences-Po, France</text:span></text:p>
              <text:p text:style-name="Normal"><text:span>Communication dans un congrès</text:span></text:p>
              <text:p text:style-name="Normal"><text:a xlink:type="simple" xlink:href="https://sciencespo.hal.science/hal-03585263v1">hal-035852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76v1">La violence subie et infligée par les résistants français à l’ordre nazi et/ou vichyste</text:a></text:p>
              <text:p text:style-name="Normal"><text:a xlink:type="simple" xlink:href="https://hal.science/search/index/?q=*&amp;authFullName_s=Guillaume Piketty">Guillaume Piketty</text:a></text:p>
              <text:p text:style-name="Normal"><text:span>Terror and the Making of Modern Europe : Transtlantic Perspectives on the History of Violence</text:span><text:span>, Apr 2008, Stanford, United States</text:span></text:p>
              <text:p text:style-name="Normal"><text:span>Communication dans un congrès</text:span></text:p>
              <text:p text:style-name="Normal"><text:a xlink:type="simple" xlink:href="https://sciencespo.hal.science/hal-03585276v1">hal-035852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61v1">Les trois sorties de guerre des combattants de la Nueve</text:a></text:p>
              <text:p text:style-name="Normal"><text:a xlink:type="simple" xlink:href="https://hal.science/search/index/?q=*&amp;authFullName_s=Evelyn Mesquida">Evelyn Mesquida</text:a><text:span>,</text:span><text:a xlink:type="simple" xlink:href="https://hal.science/search/index/?q=*&amp;authFullName_s=Guillaume Piketty">Guillaume Piketty</text:a></text:p>
              <text:p text:style-name="Normal"><text:span>Sortir de guerre : les géopolitiques de Brest</text:span><text:span>, Jun 2006, Brest, France. pp.65 - 78</text:span></text:p>
              <text:p text:style-name="Normal"><text:span>Communication dans un congrès</text:span></text:p>
              <text:p text:style-name="Normal"><text:a xlink:type="simple" xlink:href="https://sciencespo.hal.science/hal-03570461v1">hal-035704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88v1">Moral Economy of Gratitude – France at the end of World War II</text:a></text:p>
              <text:p text:style-name="Normal"><text:a xlink:type="simple" xlink:href="https://hal.science/search/index/?q=*&amp;authFullName_s=Guillaume Piketty">Guillaume Piketty</text:a></text:p>
              <text:p text:style-name="Normal"><text:span>Making Order in the Post-war World : A comparative Study of Europe and East Asia in the 1940s and 1950s</text:span><text:span>, Mar 2007, History faculty, Oxford, United Kingdom</text:span></text:p>
              <text:p text:style-name="Normal"><text:span>Communication dans un congrès</text:span></text:p>
              <text:p text:style-name="Normal"><text:a xlink:type="simple" xlink:href="https://sciencespo.hal.science/hal-03585288v1">hal-035852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70v1">Résistance, biographie et écriture intime</text:a></text:p>
              <text:p text:style-name="Normal"><text:a xlink:type="simple" xlink:href="https://hal.science/search/index/?q=*&amp;authFullName_s=Guillaume Piketty">Guillaume Piketty</text:a></text:p>
              <text:p text:style-name="Normal"><text:span>Journée d'étude "Biographie et histoire : enjeux et pratiques"</text:span><text:span>, Jan 2007, Montpellier, France. pp.68 - 79</text:span></text:p>
              <text:p text:style-name="Normal"><text:span>Communication dans un congrès</text:span></text:p>
              <text:p text:style-name="Normal"><text:a xlink:type="simple" xlink:href="https://sciencespo.hal.science/hal-03585270v1">hal-035852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983v1">Le résistant</text:a></text:p>
              <text:p text:style-name="Normal"><text:a xlink:type="simple" xlink:href="https://hal.science/search/index/?q=*&amp;authFullName_s=Guillaume Piketty">Guillaume Piketty</text:a></text:p>
              <text:p text:style-name="Normal"><text:span>Jacques Chaban-Delmas en politique</text:span><text:span>, May 2006, Bordeaux, France. pp.23 - 34</text:span></text:p>
              <text:p text:style-name="Normal"><text:span>Communication dans un congrès</text:span></text:p>
              <text:p text:style-name="Normal"><text:a xlink:type="simple" xlink:href="https://sciencespo.hal.science/hal-03573983v1">hal-035739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906v1">Souffrances et ambiguïtés de la défaite</text:a></text:p>
              <text:p text:style-name="Normal"><text:a xlink:type="simple" xlink:href="https://hal.science/search/index/?q=*&amp;authFullName_s=Guillaume Piketty">Guillaume Piketty</text:a></text:p>
              <text:p text:style-name="Normal"><text:span>La défaite et l’histoire</text:span><text:span>, May 2007, Ecole doctorale de l’Université Paris I, France</text:span></text:p>
              <text:p text:style-name="Normal"><text:span>Communication dans un congrès</text:span></text:p>
              <text:p text:style-name="Normal"><text:a xlink:type="simple" xlink:href="https://sciencespo.hal.science/hal-03608906v1">hal-036089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05v1">Des modes d’action au vécu résistant</text:a></text:p>
              <text:p text:style-name="Normal"><text:a xlink:type="simple" xlink:href="https://hal.science/search/index/?q=*&amp;authFullName_s=Guillaume Piketty">Guillaume Piketty</text:a></text:p>
              <text:p text:style-name="Normal"><text:span>Les résistants déportés</text:span><text:span>, May 2005, Paris, France. pp.21 - 30</text:span></text:p>
              <text:p text:style-name="Normal"><text:span>Communication dans un congrès</text:span></text:p>
              <text:p text:style-name="Normal"><text:a xlink:type="simple" xlink:href="https://sciencespo.hal.science/hal-03569705v1">hal-035697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86v1">Ecrire sur soi – Résistants français en Seconde Guerre mondiale. À partir de l’exemple de Charles d’Aragon</text:a></text:p>
              <text:p text:style-name="Normal"><text:a xlink:type="simple" xlink:href="https://hal.science/search/index/?q=*&amp;authFullName_s=Guillaume Piketty">Guillaume Piketty</text:a></text:p>
              <text:p text:style-name="Normal"><text:span>Congrès annuel de la Society for French Historical Studies</text:span><text:span>, Mar 2007, Houston, États-Unis</text:span></text:p>
              <text:p text:style-name="Normal"><text:span>Communication dans un congrès</text:span></text:p>
              <text:p text:style-name="Normal"><text:a xlink:type="simple" xlink:href="https://sciencespo.hal.science/hal-03585286v1">hal-035852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903v1">From the ‘Intransigent No’ to the Banality of the Everyday : The Re-Entry of French Resistance fighters into Civilian Life</text:a></text:p>
              <text:p text:style-name="Normal"><text:a xlink:type="simple" xlink:href="https://hal.science/search/index/?q=*&amp;authFullName_s=Guillaume Piketty">Guillaume Piketty</text:a></text:p>
              <text:p text:style-name="Normal"><text:span>Workshop on Post Second World War Societies and Politics of Europe and East Asia</text:span><text:span>, Mar 2006, Princeton University, United States</text:span></text:p>
              <text:p text:style-name="Normal"><text:span>Communication dans un congrès</text:span></text:p>
              <text:p text:style-name="Normal"><text:a xlink:type="simple" xlink:href="https://sciencespo.hal.science/hal-03608903v1">hal-036089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904v1">Generations of French Resistance Fighters and Return from War</text:a></text:p>
              <text:p text:style-name="Normal"><text:a xlink:type="simple" xlink:href="https://hal.science/search/index/?q=*&amp;authFullName_s=Guillaume Piketty">Guillaume Piketty</text:a></text:p>
              <text:p text:style-name="Normal"><text:span>Congrès annuel de la Society for French Historical Studies</text:span><text:span>, Apr 2006, University of Urbana-Champaign, United States</text:span></text:p>
              <text:p text:style-name="Normal"><text:span>Communication dans un congrès</text:span></text:p>
              <text:p text:style-name="Normal"><text:a xlink:type="simple" xlink:href="https://sciencespo.hal.science/hal-03608904v1">hal-036089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896v1">From Spain to Berchtesgaden : History and Memory of The Nueve</text:a></text:p>
              <text:p text:style-name="Normal"><text:a xlink:type="simple" xlink:href="https://hal.science/search/index/?q=*&amp;authFullName_s=Evelyn Mesquida">Evelyn Mesquida</text:a><text:span>,</text:span><text:a xlink:type="simple" xlink:href="https://hal.science/search/index/?q=*&amp;authFullName_s=Guillaume Piketty">Guillaume Piketty</text:a></text:p>
              <text:p text:style-name="Normal"><text:span>War without Limits: Spain 1936-1939 and Beyond</text:span><text:span>, Jul 2006, Wills Hall, University of Bristol, United Kingdom</text:span></text:p>
              <text:p text:style-name="Normal"><text:span>Communication dans un congrès</text:span></text:p>
              <text:p text:style-name="Normal"><text:a xlink:type="simple" xlink:href="https://sciencespo.hal.science/hal-03608896v1">hal-036088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83v1">Des modes d'action au vécu résistant</text:a></text:p>
              <text:p text:style-name="Normal"><text:a xlink:type="simple" xlink:href="https://hal.science/search/index/?q=*&amp;authFullName_s=Guillaume Piketty">Guillaume Piketty</text:a></text:p>
              <text:p text:style-name="Normal"><text:span>Colloque "Les résistants déportés" organisé par le Comité d'action de la Résistance</text:span><text:span>, Jun 2005, Assemblée Nationale, Paris, France</text:span></text:p>
              <text:p text:style-name="Normal"><text:span>Communication dans un congrès</text:span></text:p>
              <text:p text:style-name="Normal"><text:a xlink:type="simple" xlink:href="https://sciencespo.hal.science/hal-03585283v1">hal-035852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78v1">Autobiographies et biographies de personnages en Résistance</text:a></text:p>
              <text:p text:style-name="Normal"><text:a xlink:type="simple" xlink:href="https://hal.science/search/index/?q=*&amp;authFullName_s=Guillaume Piketty">Guillaume Piketty</text:a></text:p>
              <text:p text:style-name="Normal"><text:span>Colloque "Ouverture, société, pouvoir : de l'Edit de Nantes à la chute du communisme"</text:span><text:span>, Oct 2003, Paris, France. pp.133 - 150</text:span></text:p>
              <text:p text:style-name="Normal"><text:span>Communication dans un congrès</text:span></text:p>
              <text:p text:style-name="Normal"><text:a xlink:type="simple" xlink:href="https://sciencespo.hal.science/hal-03585278v1">hal-035852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73v1">Pierre Brossolette, from pacifism to resistance</text:a></text:p>
              <text:p text:style-name="Normal"><text:a xlink:type="simple" xlink:href="https://hal.science/search/index/?q=*&amp;authFullName_s=Guillaume Piketty">Guillaume Piketty</text:a></text:p>
              <text:p text:style-name="Normal"><text:span>Colloque "Intellectuals and war from Verdun to Baghdad", organisé par l'University of Westminster, l'Institut français du Royaume-Uni et la Middlesex University</text:span><text:span>, Oct 2005, Londres, United Kingdom</text:span></text:p>
              <text:p text:style-name="Normal"><text:span>Communication dans un congrès</text:span></text:p>
              <text:p text:style-name="Normal"><text:a xlink:type="simple" xlink:href="https://sciencespo.hal.science/hal-03585273v1">hal-035852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905v1">The Free French and the Challenge of Liberation</text:a></text:p>
              <text:p text:style-name="Normal"><text:a xlink:type="simple" xlink:href="https://hal.science/search/index/?q=*&amp;authFullName_s=Guillaume Piketty">Guillaume Piketty</text:a></text:p>
              <text:p text:style-name="Normal"><text:span>Congrès annuel de la Society for French Historical Studies</text:span><text:span>, Mar 2005, Université de Stanford, United States</text:span></text:p>
              <text:p text:style-name="Normal"><text:span>Communication dans un congrès</text:span></text:p>
              <text:p text:style-name="Normal"><text:a xlink:type="simple" xlink:href="https://sciencespo.hal.science/hal-03608905v1">hal-036089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897v1">The « Warrior Phenomenon » through Peacekeeping and Stability Operations - Le phénomène guerrier à l’épreuve des opérations de maintien de la paix et de la stabilité</text:a></text:p>
              <text:p text:style-name="Normal"><text:a xlink:type="simple" xlink:href="https://hal.science/search/index/?q=*&amp;authFullName_s=Guillaume Piketty">Guillaume Piketty</text:a></text:p>
              <text:p text:style-name="Normal"><text:span>Colloque "L’épreuve du terrain : l’impact des opérations de stabilité sur les forces armées"</text:span><text:span>, Jun 2005, Paris, France</text:span></text:p>
              <text:p text:style-name="Normal"><text:span>Communication dans un congrès</text:span></text:p>
              <text:p text:style-name="Normal"><text:a xlink:type="simple" xlink:href="https://sciencespo.hal.science/hal-03608897v1">hal-03608897v1</text:a></text:p>
            </table:table-cell>
          </table:table-row>
        </table:table>
        <text:p text:style-name="P26"/>
        <text:p text:style-name="Heading2"><text:span text:style-name="T11">Chapitre d'ouvrage (30)</text:span></text:p>
        <text:p text:style-name="P28"/>
        <table:table table:name="8bd225" table:style-name="8bd225">
          <table:table-column table:style-name="8bd225.0"/>
          <table:table-row>
            <table:table-cell office:value-type="string">
              <text:p text:style-name="Normal"><text:a xlink:type="simple" xlink:href="https://sciencespo.hal.science/hal-03520822v1">Schnee Eifel, 19 décembre 1944 : le nadir américain de la bataille des Ardennes</text:a></text:p>
              <text:p text:style-name="Normal"><text:a xlink:type="simple" xlink:href="https://hal.science/search/index/?q=*&amp;authFullName_s=Guillaume Piketty">Guillaume Piketty</text:a></text:p>
              <text:p text:style-name="Normal"><text:span>Cessez-le-feu, cesser les combats ? De l'époque moderne à nos jours</text:span><text:span>, Presses Universitaires du Septentrion, A paraître, Actes du colloque international “Cessez-le-feu, cesser les combats ? De l'époque moderne à nos jours”, Service historique de la Défense, Vincennes, 27-28 November 2018, 9782757437193</text:span></text:p>
              <text:p text:style-name="Normal"><text:span>Chapitre d'ouvrage</text:span></text:p>
              <text:p text:style-name="Normal"><text:a xlink:type="simple" xlink:href="https://sciencespo.hal.science/hal-03520822v1">hal-035208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1571v1">Conclusion. Un ultime et impénétrable mystère</text:a></text:p>
              <text:p text:style-name="Normal"><text:a xlink:type="simple" xlink:href="https://hal.science/search/index/?q=*&amp;authFullName_s=Guillaume Piketty">Guillaume Piketty</text:a></text:p>
              <text:p text:style-name="Normal"><text:span>E Pluribus Unum ? Pluralité et Identité des Français Libres</text:span><text:span>, A paraître, Actes du colloque international « E Pluribus Unum ? Pluralité et Identité des Français Libres. Musée de l’Armée, 27-28 novembre 2019</text:span></text:p>
              <text:p text:style-name="Normal"><text:span>Chapitre d'ouvrage</text:span></text:p>
              <text:p text:style-name="Normal"><text:a xlink:type="simple" xlink:href="https://sciencespo.hal.science/hal-03521571v1">hal-0352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263v1">French Resistances and the Shadow of the Great War</text:a></text:p>
              <text:p text:style-name="Normal"><text:a xlink:type="simple" xlink:href="https://hal.science/search/index/?q=*&amp;authFullName_s=Guillaume Piketty">Guillaume Piketty</text:a></text:p>
              <text:p text:style-name="Normal"><text:span>Romain Fathi; Emily Robertson.<text:s/></text:span><text:span>Proximity and Distance: Space, Time and World War I</text:span><text:span>, Melbourne University Publishing, pp.165-179, 2020, 9780522876543</text:span></text:p>
              <text:p text:style-name="Normal"><text:span>Chapitre d'ouvrage</text:span></text:p>
              <text:p text:style-name="Normal"><text:a xlink:type="simple" xlink:href="https://hal.science/hal-03376263v1">hal-033762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12026v1">Les États-Unis en 1940</text:a></text:p>
              <text:p text:style-name="Normal"><text:a xlink:type="simple" xlink:href="https://hal.science/search/index/?q=*&amp;authFullName_s=Guillaume Piketty">Guillaume Piketty</text:a></text:p>
              <text:p text:style-name="Normal"><text:span>Christophe Bertrand; Jordan Gaspin; Vincent Giraudier; Carine Lachèvre; François Lagrange.<text:s/></text:span><text:span>Comme en 40..</text:span><text:span>, Éditions Gallimard; Musée de l'Armée, pp.250 - 254, 2020, 9782072889103</text:span></text:p>
              <text:p text:style-name="Normal"><text:span>Chapitre d'ouvrage</text:span></text:p>
              <text:p text:style-name="Normal"><text:a xlink:type="simple" xlink:href="https://sciencespo.hal.science/hal-03212026v1">hal-032120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12059v1">Français libres entre traditions et innovation (1940 - …)</text:a></text:p>
              <text:p text:style-name="Normal"><text:a xlink:type="simple" xlink:href="https://hal.science/search/index/?q=*&amp;authFullName_s=Guillaume Piketty">Guillaume Piketty</text:a></text:p>
              <text:p text:style-name="Normal"><text:span>Hervé Drévillon; Édouard Ebel.<text:s/></text:span><text:span>Symbolique, traditions et identités militaires</text:span><text:span>, Vincennes : Service historique de la Défense, pp.198 - 213, 2020, 9782111290907</text:span></text:p>
              <text:p text:style-name="Normal"><text:span>Chapitre d'ouvrage</text:span></text:p>
              <text:p text:style-name="Normal"><text:a xlink:type="simple" xlink:href="https://sciencespo.hal.science/hal-03212059v1">hal-032120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12030v1">Conclusion. Pour une histoire sensible des militaires en résistances</text:a></text:p>
              <text:p text:style-name="Normal"><text:a xlink:type="simple" xlink:href="https://hal.science/search/index/?q=*&amp;authFullName_s=Guillaume Piketty">Guillaume Piketty</text:a></text:p>
              <text:p text:style-name="Normal"><text:span>Claire Miot; Guillaume Piketty; Thomas Vaisset.<text:s/></text:span><text:span>Militaires en résistances en France et en Europe</text:span><text:span>, Presses Universitaires du Septentrion, pp.247 - 266, 2020, Collection War studies, 9782757432198</text:span></text:p>
              <text:p text:style-name="Normal"><text:span>Chapitre d'ouvrage</text:span></text:p>
              <text:p text:style-name="Normal"><text:a xlink:type="simple" xlink:href="https://sciencespo.hal.science/hal-03212030v1">hal-032120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12028v1">La France dans le monde en 1940</text:a></text:p>
              <text:p text:style-name="Normal"><text:a xlink:type="simple" xlink:href="https://hal.science/search/index/?q=*&amp;authFullName_s=Guillaume Piketty">Guillaume Piketty</text:a></text:p>
              <text:p text:style-name="Normal"><text:span>Christophe Bertrand; Jordan Gaspin; Vincent Giraudier; Carine Lachèvre; François Lagrange.<text:s/></text:span><text:span>Comme en 40..</text:span><text:span>, Éditions Gallimard; Musée de l'Armée, pp.261 - 265, 2020, 9782072889103</text:span></text:p>
              <text:p text:style-name="Normal"><text:span>Chapitre d'ouvrage</text:span></text:p>
              <text:p text:style-name="Normal"><text:a xlink:type="simple" xlink:href="https://sciencespo.hal.science/hal-03212028v1">hal-032120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881v1">Les voies douloureuses de la reconquête. Les négociations militaires et diplomatiques de la France libre avec le géant américain en devenir (1942-1943)</text:a></text:p>
              <text:p text:style-name="Normal"><text:a xlink:type="simple" xlink:href="https://hal.science/search/index/?q=*&amp;authFullName_s=Guillaume Piketty">Guillaume Piketty</text:a></text:p>
              <text:p text:style-name="Normal"><text:span>Sylvain Cornil-Frerrot; Philippe Oulmont; Fondation de la France libre.<text:s/></text:span><text:span>Les Français libres et le monde</text:span><text:span>, Nouveau Monde éditions, pp.51-64, 2015, 9782369421368</text:span></text:p>
              <text:p text:style-name="Normal"><text:span>Chapitre d'ouvrage</text:span></text:p>
              <text:p text:style-name="Normal"><text:a xlink:type="simple" xlink:href="https://sciencespo.hal.science/hal-03397881v1">hal-033978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064v1">La liberté au front</text:a></text:p>
              <text:p text:style-name="Normal"><text:a xlink:type="simple" xlink:href="https://hal.science/search/index/?q=*&amp;authFullName_s=Guillaume Piketty">Guillaume Piketty</text:a></text:p>
              <text:p text:style-name="Normal"><text:span>Carnet de retour avec la division Leclerc</text:span><text:span>, Editions Payot &amp; Rivages, pp.7 - 28, 2014, 9782228911436</text:span></text:p>
              <text:p text:style-name="Normal"><text:span>Chapitre d'ouvrage</text:span></text:p>
              <text:p text:style-name="Normal"><text:a xlink:type="simple" xlink:href="https://sciencespo.hal.science/hal-03398064v1">hal-033980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0566v1">Combatant Exile during World War II: Free French and Spanish Republicans</text:a></text:p>
              <text:p text:style-name="Normal"><text:a xlink:type="simple" xlink:href="https://hal.science/search/index/?q=*&amp;authFullName_s=Guillaume Piketty">Guillaume Piketty</text:a></text:p>
              <text:p text:style-name="Normal"><text:span>Sandra Ott.<text:s/></text:span><text:span>War, exile, justice, and everyday life, 1936-1946</text:span><text:span>, Center for Basque Studies, University of Nevada, Reno, pp.171-190, 2011, 9781935709091</text:span></text:p>
              <text:p text:style-name="Normal"><text:span>Chapitre d'ouvrage</text:span></text:p>
              <text:p text:style-name="Normal"><text:a xlink:type="simple" xlink:href="https://sciencespo.hal.science/hal-03520566v1">hal-035205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8840v1">Le stratège</text:a></text:p>
              <text:p text:style-name="Normal"><text:a xlink:type="simple" xlink:href="https://hal.science/search/index/?q=*&amp;authFullName_s=Guillaume Piketty">Guillaume Piketty</text:a></text:p>
              <text:p text:style-name="Normal"><text:span>Pierre Assouline.<text:s/></text:span><text:span>À la recherche de Winston Churchill</text:span><text:span>, Perrin France-Culture, pp.105-136, 2011, 9782262035310</text:span></text:p>
              <text:p text:style-name="Normal"><text:span>Chapitre d'ouvrage</text:span></text:p>
              <text:p text:style-name="Normal"><text:a xlink:type="simple" xlink:href="https://sciencespo.hal.science/hal-03518840v1">hal-035188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8766v1">Résistance et écriture intime</text:a></text:p>
              <text:p text:style-name="Normal"><text:a xlink:type="simple" xlink:href="https://hal.science/search/index/?q=*&amp;authFullName_s=Guillaume Piketty">Guillaume Piketty</text:a></text:p>
              <text:p text:style-name="Normal"><text:span>Bruno Curatolo; François Marcot.<text:s/></text:span><text:span>Écrire sous l'Occupation : Du non-consentement à la Résistance, France-Belgique-Pologne, 1940-1945</text:span><text:span>, Presses universitaires de Rennes, pp.25-36, 2011, Histoire, 9782753514638</text:span></text:p>
              <text:p text:style-name="Normal"><text:span>Chapitre d'ouvrage</text:span></text:p>
              <text:p text:style-name="Normal"><text:a xlink:type="simple" xlink:href="https://sciencespo.hal.science/hal-03518766v1">hal-035187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926v1">Préface de 'Sur les névroses de guerre</text:a></text:p>
              <text:p text:style-name="Normal"><text:a xlink:type="simple" xlink:href="https://hal.science/search/index/?q=*&amp;authFullName_s=Guillaume Piketty">Guillaume Piketty</text:a></text:p>
              <text:p text:style-name="Normal"><text:span>Sur les névroses de guerre</text:span><text:span>, Editions Payot &amp; Rivages, pp.00 - 00, 2010, 9782228905787</text:span></text:p>
              <text:p text:style-name="Normal"><text:span>Chapitre d'ouvrage</text:span></text:p>
              <text:p text:style-name="Normal"><text:a xlink:type="simple" xlink:href="https://sciencespo.hal.science/hal-03569926v1">hal-035699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653v1">Dictionnaire de la France libre</text:a></text:p>
              <text:p text:style-name="Normal"><text:a xlink:type="simple" xlink:href="https://hal.science/search/index/?q=*&amp;authFullName_s=Guillaume Piketty">Guillaume Piketty</text:a></text:p>
              <text:p text:style-name="Normal"><text:span>François Broche; Jean-François Muracciole.<text:s/></text:span><text:span>Dictionnaire de la France libre</text:span><text:span>, Éditions Robert Laffont, pp.1 - 1602, 2010, 9782221112021</text:span></text:p>
              <text:p text:style-name="Normal"><text:span>Chapitre d'ouvrage</text:span></text:p>
              <text:p text:style-name="Normal"><text:a xlink:type="simple" xlink:href="https://sciencespo.hal.science/hal-03415653v1">hal-034156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8933v1">L’histoire de la Résistance dans le travail du Comité d’histoire de la Deuxième Guerre mondiale : projets, méthodes</text:a></text:p>
              <text:p text:style-name="Normal"><text:a xlink:type="simple" xlink:href="https://hal.science/search/index/?q=*&amp;authFullName_s=Guillaume Piketty">Guillaume Piketty</text:a></text:p>
              <text:p text:style-name="Normal"><text:span>Laurent Douzou; Fondation de la Résistance; Institut d'études politiques (Lyon).<text:s/></text:span><text:span>Faire l'histoire de la Résistance</text:span><text:span>, Presses universitaires de Rennes, pp.31-45, 2010, Histoire. Série Guerre et société, 9782753510425</text:span></text:p>
              <text:p text:style-name="Normal"><text:span>Chapitre d'ouvrage</text:span></text:p>
              <text:p text:style-name="Normal"><text:a xlink:type="simple" xlink:href="https://sciencespo.hal.science/hal-03518933v1">hal-035189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6555v1">De l’ombre au grand jour : l’identité résistante en question</text:a></text:p>
              <text:p text:style-name="Normal"><text:a xlink:type="simple" xlink:href="https://hal.science/search/index/?q=*&amp;authFullName_s=Guillaume Piketty">Guillaume Piketty</text:a></text:p>
              <text:p text:style-name="Normal"><text:span>Bruno Cabanes; Guillaume Piketty.<text:s/></text:span><text:span>Retour à l'intime : au sortir de la guerre</text:span><text:span>, pp.149-163, 2009, 9782847346367</text:span></text:p>
              <text:p text:style-name="Normal"><text:span>Chapitre d'ouvrage</text:span></text:p>
              <text:p text:style-name="Normal"><text:a xlink:type="simple" xlink:href="https://sciencespo.hal.science/hal-03516555v1">hal-035165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9078v1">Les trois sorties de guerre des combattants de la Nueve</text:a></text:p>
              <text:p text:style-name="Normal"><text:a xlink:type="simple" xlink:href="https://hal.science/search/index/?q=*&amp;authFullName_s=Guillaume Piketty">Guillaume Piketty</text:a></text:p>
              <text:p text:style-name="Normal"><text:span>Youenn Le Prat.<text:s/></text:span><text:span>Sorties de guerre : Les Géopolitiques de Brest</text:span><text:span>, Presses universitaires de Rennes, pp.65-78, 2008, Essais, 9782753506084</text:span></text:p>
              <text:p text:style-name="Normal"><text:span>Chapitre d'ouvrage</text:span></text:p>
              <text:p text:style-name="Normal"><text:a xlink:type="simple" xlink:href="https://sciencespo.hal.science/hal-03519078v1">hal-035190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9528v1">Le résistant</text:a></text:p>
              <text:p text:style-name="Normal"><text:a xlink:type="simple" xlink:href="https://hal.science/search/index/?q=*&amp;authFullName_s=Guillaume Piketty">Guillaume Piketty</text:a></text:p>
              <text:p text:style-name="Normal"><text:span>Bernard Lachaise; Gilles Le Béguec; Jean-François Sirinelli; Centre d'études des mondes moderne et contemporain (Pessac, Gironde); Centre d'histoire de Sciences po (Paris).<text:s/></text:span><text:span>Jacques Chaban-Delmas en politique</text:span><text:span>, Presses universitaires de France, pp.23-34, 2007, 9782130561385</text:span></text:p>
              <text:p text:style-name="Normal"><text:span>Chapitre d'ouvrage</text:span></text:p>
              <text:p text:style-name="Normal"><text:a xlink:type="simple" xlink:href="https://sciencespo.hal.science/hal-03519528v1">hal-035195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9148v1">Résistance, biographie et écriture intime</text:a></text:p>
              <text:p text:style-name="Normal"><text:a xlink:type="simple" xlink:href="https://hal.science/search/index/?q=*&amp;authFullName_s=Guillaume Piketty">Guillaume Piketty</text:a></text:p>
              <text:p text:style-name="Normal"><text:span>Antoine Coppolani; Frédéric Rousseau.<text:s/></text:span><text:span>La biographie en histoire : jeux et enjeux d'écriture</text:span><text:span>, Michel Houdiard Editeur, pp.68-79, 2007, 9782912673794</text:span></text:p>
              <text:p text:style-name="Normal"><text:span>Chapitre d'ouvrage</text:span></text:p>
              <text:p text:style-name="Normal"><text:a xlink:type="simple" xlink:href="https://sciencespo.hal.science/hal-03519148v1">hal-035191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9291v1">Des modes d’action au vécu résistant</text:a></text:p>
              <text:p text:style-name="Normal"><text:a xlink:type="simple" xlink:href="https://hal.science/search/index/?q=*&amp;authFullName_s=Guillaume Piketty">Guillaume Piketty</text:a></text:p>
              <text:p text:style-name="Normal"><text:span>Comité d’action de la Résistance.<text:s/></text:span><text:span>Les résistants déportés</text:span><text:span>, Direction de la Mémoire, du Patrimoine et des Archives, pp.21-30, 2007</text:span></text:p>
              <text:p text:style-name="Normal"><text:span>Chapitre d'ouvrage</text:span></text:p>
              <text:p text:style-name="Normal"><text:a xlink:type="simple" xlink:href="https://sciencespo.hal.science/hal-03599291v1">hal-035992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099v1">Dictionnaire historique de la Résistance. Résistance intérieure et France Libre</text:a></text:p>
              <text:p text:style-name="Normal"><text:a xlink:type="simple" xlink:href="https://hal.science/search/index/?q=*&amp;authFullName_s=Guillaume Piketty">Guillaume Piketty</text:a></text:p>
              <text:p text:style-name="Normal"><text:span>François Marcot.<text:s/></text:span><text:span>Dictionnaire historique de la Résistance. Résistance intérieure et France Libre</text:span><text:span>, Éditions Robert Laffont, pp.VII - XI, 2006, 9782221099971</text:span></text:p>
              <text:p text:style-name="Normal"><text:span>Chapitre d'ouvrage</text:span></text:p>
              <text:p text:style-name="Normal"><text:a xlink:type="simple" xlink:href="https://sciencespo.hal.science/hal-03416099v1">hal-034160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6925v1">“Les hommes partis de rien” au miroir de leurs écrits intimes. Réflexions sur l’engagement des pionniers de la France Libre</text:a></text:p>
              <text:p text:style-name="Normal"><text:a xlink:type="simple" xlink:href="https://hal.science/search/index/?q=*&amp;authFullName_s=Guillaume Piketty">Guillaume Piketty</text:a></text:p>
              <text:p text:style-name="Normal"><text:span>Guillaume Piketty.<text:s/></text:span><text:span>Un professeur en République : mélanges en l'honneur de Serge Berstein</text:span><text:span>, Éditions Fayard, pp.146-154, 2006, 9782213629537</text:span></text:p>
              <text:p text:style-name="Normal"><text:span>Chapitre d'ouvrage</text:span></text:p>
              <text:p text:style-name="Normal"><text:a xlink:type="simple" xlink:href="https://sciencespo.hal.science/hal-03516925v1">hal-035169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830v1">Les hommes partis de rien&amp;quot; au miroir de leurs écrits intimes. Réflexions sur l’engagement des pionniers de la France libre</text:a></text:p>
              <text:p text:style-name="Normal"><text:a xlink:type="simple" xlink:href="https://hal.science/search/index/?q=*&amp;authFullName_s=Guillaume Piketty">Guillaume Piketty</text:a></text:p>
              <text:p text:style-name="Normal"><text:span>Guillaume Piketty; Jean Garrigues; Michel Leymarie; Didier Musiedlak; Rémi Baudoui; Guillaume Piketty.<text:s/></text:span><text:span>Un professeur en République. Mélanges en l’honneur de Serge Berstein</text:span><text:span>, Fayard, pp.146 - 154, 2006, 9782213629537</text:span></text:p>
              <text:p text:style-name="Normal"><text:span>Chapitre d'ouvrage</text:span></text:p>
              <text:p text:style-name="Normal"><text:a xlink:type="simple" xlink:href="https://sciencespo.hal.science/hal-03571830v1">hal-03571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0745v1">Plusieurs notices dans Claire Andrieu, Philippe Braud et Guillaume Piketty</text:a></text:p>
              <text:p text:style-name="Normal"><text:a xlink:type="simple" xlink:href="https://hal.science/search/index/?q=*&amp;authFullName_s=Claire Andrieu">Claire Andrieu</text:a><text:span>,</text:span><text:a xlink:type="simple" xlink:href="https://hal.science/search/index/?q=*&amp;authFullName_s=François Audigier">François Audigier</text:a><text:span>,</text:span><text:a xlink:type="simple" xlink:href="https://hal.science/search/index/?q=*&amp;authFullName_s=Philippe Braud">Philippe Braud</text:a><text:span>,</text:span><text:a xlink:type="simple" xlink:href="https://hal.science/search/index/?q=*&amp;authFullName_s=Guillaume Piketty">Guillaume Piketty</text:a></text:p>
              <text:p text:style-name="Normal"><text:span>Dictionnaire de Gaulle</text:span><text:span>, 2006, 9782221102800</text:span></text:p>
              <text:p text:style-name="Normal"><text:span>Chapitre d'ouvrage</text:span></text:p>
              <text:p text:style-name="Normal"><text:a xlink:type="simple" xlink:href="https://hal.univ-lorraine.fr/hal-02880745v1">hal-028807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9707v1">Autobiographies et biographies de personnages en Résistance</text:a></text:p>
              <text:p text:style-name="Normal"><text:a xlink:type="simple" xlink:href="https://hal.science/search/index/?q=*&amp;authFullName_s=Guillaume Piketty">Guillaume Piketty</text:a></text:p>
              <text:p text:style-name="Normal"><text:span>Emmanuel Le Roy Ladurie.<text:s/></text:span><text:span>Ouverture, société, pouvoir : De l'édit de Nantes à la chute du communisme</text:span><text:span>, Editions Fayard, pp.133-150, 2005, 9782213624358</text:span></text:p>
              <text:p text:style-name="Normal"><text:span>Chapitre d'ouvrage</text:span></text:p>
              <text:p text:style-name="Normal"><text:a xlink:type="simple" xlink:href="https://sciencespo.hal.science/hal-03519707v1">hal-035197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0434v1">De l'oubli relatif à la commémoration nationale. Le parallèle Jean Moulin / Pierre Brossolette</text:a></text:p>
              <text:p text:style-name="Normal"><text:a xlink:type="simple" xlink:href="https://hal.science/search/index/?q=*&amp;authFullName_s=Guillaume Piketty">Guillaume Piketty</text:a></text:p>
              <text:p text:style-name="Normal"><text:span>Jean-Pierre Azéma.<text:s/></text:span><text:span>Jean Moulin : Face à l'Histoire</text:span><text:span>, Éditions Flammarion, pp.325-333, 2000, 9782080680174</text:span></text:p>
              <text:p text:style-name="Normal"><text:span>Chapitre d'ouvrage</text:span></text:p>
              <text:p text:style-name="Normal"><text:a xlink:type="simple" xlink:href="https://sciencespo.hal.science/hal-03520434v1">hal-035204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0018v1">Jean Moulin et Pierre Brossolette : des convergences aux divergence</text:a></text:p>
              <text:p text:style-name="Normal"><text:a xlink:type="simple" xlink:href="https://hal.science/search/index/?q=*&amp;authFullName_s=Guillaume Piketty">Guillaume Piketty</text:a></text:p>
              <text:p text:style-name="Normal"><text:span>Jean-Pierre Azéma.<text:s/></text:span><text:span>Jean Moulin : Face à l'Histoire</text:span><text:span>, Éditions Flammarion, pp.153-162, 2000, 9782080680174</text:span></text:p>
              <text:p text:style-name="Normal"><text:span>Chapitre d'ouvrage</text:span></text:p>
              <text:p text:style-name="Normal"><text:a xlink:type="simple" xlink:href="https://sciencespo.hal.science/hal-03520018v1">hal-035200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9931v1">Pierre Brossolette, un Résistant socialiste</text:a></text:p>
              <text:p text:style-name="Normal"><text:a xlink:type="simple" xlink:href="https://hal.science/search/index/?q=*&amp;authFullName_s=Guillaume Piketty">Guillaume Piketty</text:a></text:p>
              <text:p text:style-name="Normal"><text:span>Pierre Guidoni; Robert Verdier; Laurent Fabius; Office universitaire de recherche socialiste (France); Société des amis de Léon Blum.<text:s/></text:span><text:span>Les socialistes en Résistance : 1940-1944 : combats et débats</text:span><text:span>, Éditions Seli Arslan, pp.83-94, 1999, Histoire, cultures et sociétés, 9782842760311</text:span></text:p>
              <text:p text:style-name="Normal"><text:span>Chapitre d'ouvrage</text:span></text:p>
              <text:p text:style-name="Normal"><text:a xlink:type="simple" xlink:href="https://sciencespo.hal.science/hal-03519931v1">hal-035199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0648v1">Pierre Brossolette a-t-il inspiré le général de Gaulle ?</text:a></text:p>
              <text:p text:style-name="Normal"><text:a xlink:type="simple" xlink:href="https://hal.science/search/index/?q=*&amp;authFullName_s=Guillaume Piketty">Guillaume Piketty</text:a></text:p>
              <text:p text:style-name="Normal"><text:span>La Genèse du RPF : Cahier n°4</text:span><text:span>, Fondation Charles de Gaulle, pp.87-115, 1997, 9782847365887</text:span></text:p>
              <text:p text:style-name="Normal"><text:span>Chapitre d'ouvrage</text:span></text:p>
              <text:p text:style-name="Normal"><text:a xlink:type="simple" xlink:href="https://sciencespo.hal.science/hal-03520648v1">hal-035206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0692v1">Pierre Brossolette et la décision</text:a></text:p>
              <text:p text:style-name="Normal"><text:a xlink:type="simple" xlink:href="https://hal.science/search/index/?q=*&amp;authFullName_s=Guillaume Piketty">Guillaume Piketty</text:a></text:p>
              <text:p text:style-name="Normal"><text:span>Laurent Douzou; Robert Frank; Denis Peschanski; Dominique Veillon; Institut d'histoire du temps présent (Paris).<text:s/></text:span><text:span>La Résistance et les Français : villes, centres et logiques de décision</text:span><text:span>, 61, Éditions du CNRS, pp.309 - 320, 1996, Supplément au Bulletin de l'IHTP</text:span></text:p>
              <text:p text:style-name="Normal"><text:span>Chapitre d'ouvrage</text:span></text:p>
              <text:p text:style-name="Normal"><text:a xlink:type="simple" xlink:href="https://sciencespo.hal.science/hal-03520692v1">hal-03520692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f9198b" table:style-name="f9198b">
          <table:table-column table:style-name="f9198b.0"/>
          <table:table-row>
            <table:table-cell office:value-type="string">
              <text:p text:style-name="Normal"><text:a xlink:type="simple" xlink:href="https://sciencespo.hal.science/hal-03434812v1">L'histoire au ministère des armées. Rapport sur une 'fonction', des missions et des institutions</text:a></text:p>
              <text:p text:style-name="Normal"><text:a xlink:type="simple" xlink:href="https://hal.science/search/index/?q=*&amp;authFullName_s=Robert Frank">Robert Frank</text:a><text:span>,</text:span><text:a xlink:type="simple" xlink:href="https://hal.science/search/index/?q=*&amp;authFullName_s=Henri Bentégeat">Henri Bentégeat</text:a><text:span>,</text:span><text:a xlink:type="simple" xlink:href="https://hal.science/search/index/?q=*&amp;authFullName_s=Guillaume Piketty">Guillaume Piketty</text:a></text:p>
              <text:p text:style-name="Normal"><text:span>[Rapport de recherche] Ministère des Armées. 2019, pp.88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34812v1">hal-03434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iketty</dc:title>
    <dc:subject/>
    <dc:description>CV</dc:description>
    <dc:creator/>
    <dc:date>2026-05-24T06:01:40.000</dc:date>
    <meta:generator>PHPWord</meta:generator>
    <meta:initial-creator>CCSD</meta:initial-creator>
    <meta:creation-date>2026-05-24T06:01:40.000</meta:creation-date>
    <meta:keyword/>
    <meta:user-defined meta:name="Category"/>
    <meta:user-defined meta:name="Company"/>
    <meta:user-defined meta:name="Manager"/>
  </office:meta>
</office:document-meta>
</file>