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842" style:family="table">
      <style:table-properties style:rel-width="100" table:align="center"/>
    </style:style>
    <style:style style:name="875842.0" style:family="table-column">
      <style:table-column-properties style:column-width="0.00cm"/>
    </style:style>
    <style:style style:name="a64171" style:family="table">
      <style:table-properties style:rel-width="100" table:align="center"/>
    </style:style>
    <style:style style:name="a64171.0" style:family="table-column">
      <style:table-column-properties style:column-width="0.00cm"/>
    </style:style>
    <style:style style:name="e66632" style:family="table">
      <style:table-properties style:rel-width="100" table:align="center"/>
    </style:style>
    <style:style style:name="e66632.0" style:family="table-column">
      <style:table-column-properties style:column-width="0.00cm"/>
    </style:style>
    <style:style style:name="b16df4" style:family="table">
      <style:table-properties style:rel-width="100" table:align="center"/>
    </style:style>
    <style:style style:name="b16df4.0" style:family="table-column">
      <style:table-column-properties style:column-width="0.00cm"/>
    </style:style>
    <style:style style:name="6b6add" style:family="table">
      <style:table-properties style:rel-width="100" table:align="center"/>
    </style:style>
    <style:style style:name="6b6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i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piolle">guillaume-pioll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8529191">13852919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1927219">1919272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875842" table:style-name="875842">
          <table:table-column table:style-name="875842.0"/>
          <table:table-row>
            <table:table-cell office:value-type="string">
              <text:p text:style-name="Normal"><text:a xlink:type="simple" xlink:href="https://hal.science/hal-03789485v1">Hidden Issuer Anonymous Credential</text:a></text:p>
              <text:p text:style-name="Normal"><text:a xlink:type="simple" xlink:href="https://hal.science/search/index/?q=*&amp;authFullName_s=Daniel Bosk">Daniel Bosk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Mathieu Gestin">Mathieu Gestin</text:a><text:span>,</text:span><text:a xlink:type="simple" xlink:href="https://hal.science/search/index/?q=*&amp;authFullName_s=Guillaume Piolle">Guillaume Piolle</text:a></text:p>
              <text:p text:style-name="Normal"><text:span>Proceedings on Privacy Enhancing Technologies</text:span><text:span>, 2022, 2022, pp.571 - 607.<text:s/></text:span><text:a xlink:type="simple" xlink:href="https://dx.doi.org/10.56553/popets-2022-0123">⟨10.56553/popets-2022-0123⟩</text:a></text:p>
              <text:p text:style-name="Normal"><text:span>Article dans une revue</text:span></text:p>
              <text:p text:style-name="Normal"><text:a xlink:type="simple" xlink:href="https://hal.science/hal-03789485v1">hal-03789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892v1">Protection des données personnelles dans le système d'information</text:a></text:p>
              <text:p text:style-name="Normal"><text:a xlink:type="simple" xlink:href="https://hal.science/search/index/?q=*&amp;authFullName_s=Guillaume Piolle">Guillaume Piolle</text:a></text:p>
              <text:p text:style-name="Normal"><text:span>Techniques de l'Ingénieur</text:span><text:span>, 2015, Sécurité des SI : organisation dans l'entreprise et législation, TIB458DUO (h5455), pp.21</text:span></text:p>
              <text:p text:style-name="Normal"><text:span>Article dans une revue</text:span></text:p>
              <text:p text:style-name="Normal"><text:a xlink:type="simple" xlink:href="https://inria.hal.science/hal-01221892v1">hal-01221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5803v1">La protection des données personnelles, un enjeu organisationnel et technique</text:a></text:p>
              <text:p text:style-name="Normal"><text:a xlink:type="simple" xlink:href="https://hal.science/search/index/?q=*&amp;authFullName_s=Guillaume Piolle">Guillaume Piolle</text:a></text:p>
              <text:p text:style-name="Normal"><text:span>Flux - Cahiers scientifiques internationaux Réseaux et territoires</text:span><text:span>, 2013, 274, pp.VIII-IX</text:span></text:p>
              <text:p text:style-name="Normal"><text:span>Article dans une revue</text:span></text:p>
              <text:p text:style-name="Normal"><text:a xlink:type="simple" xlink:href="https://centralesupelec.hal.science/hal-00845803v1">hal-00845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248v1">Representing privacy regulations with deontico-temporal operator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Web Intelligence and Agent Systems</text:span><text:span>, 2011, 9 (3), pp.209-226.<text:s/></text:span><text:a xlink:type="simple" xlink:href="https://dx.doi.org/10.3233/WIA-2011-0215">⟨10.3233/WIA-2011-0215⟩</text:a></text:p>
              <text:p text:style-name="Normal"><text:span>Article dans une revue</text:span></text:p>
              <text:p text:style-name="Normal"><text:a xlink:type="simple" xlink:href="https://centralesupelec.hal.science/hal-00657248v1">hal-006572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244v1">Outils informatiques pour la protection de la vie privée</text:a></text:p>
              <text:p text:style-name="Normal"><text:a xlink:type="simple" xlink:href="https://hal.science/search/index/?q=*&amp;authFullName_s=Guillaume Piolle">Guillaume Piolle</text:a></text:p>
              <text:p text:style-name="Normal"><text:span>Interstices</text:span><text:span>, 2011, http://interstices.info/outils-protection</text:span></text:p>
              <text:p text:style-name="Normal"><text:span>Article dans une revue</text:span></text:p>
              <text:p text:style-name="Normal"><text:a xlink:type="simple" xlink:href="https://centralesupelec.hal.science/hal-00657244v1">hal-00657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35v1">Une architecture pour la protection étendue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RIA : Revue d'Intelligence Artificielle</text:span><text:span>, 2010, 24 (5), pp.695-715.<text:s/></text:span><text:a xlink:type="simple" xlink:href="https://dx.doi.org/10.3166/ria.24.695-715">⟨10.3166/ria.24.695-715⟩</text:a></text:p>
              <text:p text:style-name="Normal"><text:span>Article dans une revue</text:span></text:p>
              <text:p text:style-name="Normal"><text:a xlink:type="simple" xlink:href="https://api.istex.fr/ark:/67375/HT0-BVTZT0QG-9/fulltext.pdf?sid=hal">istex</text:a></text:p>
              <text:p text:style-name="Normal"><text:a xlink:type="simple" xlink:href="https://centralesupelec.hal.science/hal-00547335v1">hal-00547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36v1">Déléguer la protection des données personnelles à des agents cognitif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Revue des Sciences et Technologies de l'Information - Série RIA : Revue d'Intelligence Artificielle</text:span><text:span>, 2010, 24 (3), pp.357-390.<text:s/></text:span><text:a xlink:type="simple" xlink:href="https://dx.doi.org/10.3166/ria.24.357-390">⟨10.3166/ria.24.357-390⟩</text:a></text:p>
              <text:p text:style-name="Normal"><text:span>Article dans une revue</text:span></text:p>
              <text:p text:style-name="Normal"><text:a xlink:type="simple" xlink:href="https://api.istex.fr/ark:/67375/HT0-8GTF348B-H/fulltext.pdf?sid=hal">istex</text:a></text:p>
              <text:p text:style-name="Normal"><text:a xlink:type="simple" xlink:href="https://centralesupelec.hal.science/hal-00547336v1">hal-00547336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a64171" table:style-name="a64171">
          <table:table-column table:style-name="a64171.0"/>
          <table:table-row>
            <table:table-cell office:value-type="string">
              <text:p text:style-name="Normal"><text:a xlink:type="simple" xlink:href="https://inria.hal.science/hal-04317073v1">URSID: Automatically Refining a Single Attack Scenario into Multiple Cyber Range Architectures</text:a></text:p>
              <text:p text:style-name="Normal"><text:a xlink:type="simple" xlink:href="https://hal.science/search/index/?q=*&amp;authFullName_s=Pierre-Victor Besson">Pierre-Victor Besso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Erwann Abgrall">Erwann Abgrall</text:a></text:p>
              <text:p text:style-name="Normal"><text:span>FPS 2023 - 16th International Symposium on Foundations &amp; Practice of Security</text:span><text:span>, Dec 2023, Bordeaux, France. pp.123-138,<text:s/></text:span><text:a xlink:type="simple" xlink:href="https://dx.doi.org/10.1007/978-3-031-57537-2_8">⟨10.1007/978-3-031-57537-2_8⟩</text:a></text:p>
              <text:p text:style-name="Normal"><text:span>Communication dans un congrès</text:span></text:p>
              <text:p text:style-name="Normal"><text:a xlink:type="simple" xlink:href="https://inria.hal.science/hal-04317073v1">hal-04317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306v1">The robustness of security and privacy properties in decentralized applications</text:a></text:p>
              <text:p text:style-name="Normal"><text:a xlink:type="simple" xlink:href="https://hal.science/search/index/?q=*&amp;authFullName_s=Guillaume Piolle">Guillaume Piolle</text:a></text:p>
              <text:p text:style-name="Normal"><text:span>Surveillance, Resilience &amp; Privacy Conference 2018</text:span><text:span>, Dec 2018, Paris, France</text:span></text:p>
              <text:p text:style-name="Normal"><text:span>Communication dans un congrès</text:span></text:p>
              <text:p text:style-name="Normal"><text:a xlink:type="simple" xlink:href="https://inria.hal.science/hal-01988306v1">hal-01988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5862v1">Verifying the Reliability of Operating System-Level Information Flow Control Systems in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5th International FME Workshop on Formal Methods in Software Engineering</text:span><text:span>, May 2017, Buenos Aires, Argentina. pp.10-16,<text:s/></text:span><text:a xlink:type="simple" xlink:href="https://dx.doi.org/10.1109/FormaliSE.2017.1">⟨10.1109/FormaliSE.2017.1⟩</text:a></text:p>
              <text:p text:style-name="Normal"><text:span>Communication dans un congrès</text:span></text:p>
              <text:p text:style-name="Normal"><text:a xlink:type="simple" xlink:href="https://inria.hal.science/hal-01535862v1">hal-01535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346v1">Connectivity Extraction in Cloud Infrastructures</text:a></text:p>
              <text:p text:style-name="Normal"><text:a xlink:type="simple" xlink:href="https://hal.science/search/index/?q=*&amp;authFullName_s=Pernelle Mensah">Pernelle Mensah</text:a><text:span>,</text:span><text:a xlink:type="simple" xlink:href="https://hal.science/search/index/?q=*&amp;authFullName_s=Samuel Dubus">Samuel Dubus</text:a><text:span>,</text:span><text:a xlink:type="simple" xlink:href="https://hal.science/search/index/?q=*&amp;authFullName_s=Wael Kanoun">Wael Kanoun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uillaume Piolle">Guillaume Piolle</text:a><text:span>et al.</text:span></text:p>
              <text:p text:style-name="Normal"><text:span>2017 13th International Conference on Network and Service Management (CNSM)</text:span><text:span>, Nov 2017, Tokyo, Japan. pp.1-5,<text:s/></text:span><text:a xlink:type="simple" xlink:href="https://dx.doi.org/10.23919/cnsm.2017.8256010">⟨10.23919/cnsm.2017.8256010⟩</text:a></text:p>
              <text:p text:style-name="Normal"><text:span>Communication dans un congrès</text:span></text:p>
              <text:p text:style-name="Normal"><text:a xlink:type="simple" xlink:href="https://inria.hal.science/hal-01593346v1">hal-0159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988v1">Connectivity Graph Reconstruction for Networking Cloud Infrastructures</text:a></text:p>
              <text:p text:style-name="Normal"><text:a xlink:type="simple" xlink:href="https://hal.science/search/index/?q=*&amp;authFullName_s=Pernelle Mensah">Pernelle Mensah</text:a><text:span>,</text:span><text:a xlink:type="simple" xlink:href="https://hal.science/search/index/?q=*&amp;authFullName_s=Samuel Dubus">Samuel Dubus</text:a><text:span>,</text:span><text:a xlink:type="simple" xlink:href="https://hal.science/search/index/?q=*&amp;authFullName_s=Wael Kanoun">Wael Kanoun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uillaume Piolle">Guillaume Piolle</text:a><text:span>et al.</text:span></text:p>
              <text:p text:style-name="Normal"><text:span>2017 IEEE 16th International Symposium on Network Computing and Applications (NCA)</text:span><text:span>, Oct 2017, Cambridge, United States.<text:s/></text:span><text:a xlink:type="simple" xlink:href="https://dx.doi.org/10.1109/nca.2017.8171337">⟨10.1109/nca.2017.8171337⟩</text:a></text:p>
              <text:p text:style-name="Normal"><text:span>Communication dans un congrès</text:span></text:p>
              <text:p text:style-name="Normal"><text:a xlink:type="simple" xlink:href="https://inria.hal.science/hal-01612988v1">hal-01612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49v1">Information Flow Tracking for Linux Handling Concurrent System Calls and Shared Memor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5th International Conference on Software Engineering and Formal Methods (SEFM 2017)</text:span><text:span>, Sep 2017, Trento, Italy. pp.1-16,<text:s/></text:span><text:a xlink:type="simple" xlink:href="https://dx.doi.org/10.1007/978-3-319-66197-1_1">⟨10.1007/978-3-319-66197-1_1⟩</text:a></text:p>
              <text:p text:style-name="Normal"><text:span>Communication dans un congrès</text:span></text:p>
              <text:p text:style-name="Normal"><text:a xlink:type="simple" xlink:href="https://hal.sorbonne-universite.fr/hal-01535949v1">hal-01535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37v1">Suivi de flux d'information correct sous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6èmes journées AFADL (Approches formelles dans l'assistance au développement de logiciels)</text:span><text:span>, Jun 2017, Montpellier, France. pp.19-26</text:span></text:p>
              <text:p text:style-name="Normal"><text:span>Communication dans un congrès</text:span></text:p>
              <text:p text:style-name="Normal"><text:a xlink:type="simple" xlink:href="https://hal.sorbonne-universite.fr/hal-01535937v1">hal-01535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492v1">Les techniques d'effacement des données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Guillaume Piolle">Guillaume Piolle</text:a></text:p>
              <text:p text:style-name="Normal"><text:span>Le droit à l'oubli numérique, enjeux et perspectives</text:span><text:span>, Institut de l'Ouest : Droit et Europe, Mar 2015, Rennes, France</text:span></text:p>
              <text:p text:style-name="Normal"><text:span>Communication dans un congrès</text:span></text:p>
              <text:p text:style-name="Normal"><text:a xlink:type="simple" xlink:href="https://inria.hal.science/hal-01241492v1">hal-012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02v1">The articulation between the legal and technical means of erasure of data online, from the perspective of the user</text:a></text:p>
              <text:p text:style-name="Normal"><text:a xlink:type="simple" xlink:href="https://hal.science/search/index/?q=*&amp;authFullName_s=Gustav Malis">Gustav Malis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Guillaume Piolle">Guillaume Piolle</text:a></text:p>
              <text:p text:style-name="Normal"><text:span>6ème Atelier sur la Protection de la Vie Privée (APVP'15)</text:span><text:span>, Jun 2015, Mosnes, France</text:span></text:p>
              <text:p text:style-name="Normal"><text:span>Communication dans un congrès</text:span></text:p>
              <text:p text:style-name="Normal"><text:a xlink:type="simple" xlink:href="https://hal.science/hal-01166402v1">hal-011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71v1">Towards a Formal Semantics for System Calls in terms of Information Flow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athieu Jaume">Mathieu Jaume</text:a></text:p>
              <text:p text:style-name="Normal"><text:span>Tenth International Conference on Systems (ICONS 2015)</text:span><text:span>, Apr 2015, Barcelone, Spain. pp.1-4</text:span></text:p>
              <text:p text:style-name="Normal"><text:span>Communication dans un congrès</text:span></text:p>
              <text:p text:style-name="Normal"><text:a xlink:type="simple" xlink:href="https://hal.science/hal-01149471v1">hal-01149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511v1">La protection des données personnelles vue par un informaticien</text:a></text:p>
              <text:p text:style-name="Normal"><text:a xlink:type="simple" xlink:href="https://hal.science/search/index/?q=*&amp;authFullName_s=Guillaume Piolle">Guillaume Piolle</text:a></text:p>
              <text:p text:style-name="Normal"><text:span>Journées thématiques: Respect de la vie privée et services mobiles sans contact</text:span><text:span>, May 2015, Meudon, France</text:span></text:p>
              <text:p text:style-name="Normal"><text:span>Communication dans un congrès</text:span></text:p>
              <text:p text:style-name="Normal"><text:a xlink:type="simple" xlink:href="https://inria.hal.science/hal-01241511v1">hal-012415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668v1">Equity-preserving Management of Privacy Conflicts in Social Network Systems</text:a></text:p>
              <text:p text:style-name="Normal"><text:a xlink:type="simple" xlink:href="https://hal.science/search/index/?q=*&amp;authFullName_s=Regina Paiva Melo Marin">Regina Paiva Melo Marin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Christophe Bidan">Christophe Bidan</text:a></text:p>
              <text:p text:style-name="Normal"><text:span>The Sixth ASE International Conference on Privacy, Security, Risk and Trust (PASSAT 2014)</text:span><text:span>, Academy of Science and Engineering, Dec 2014, Cambridge, United States</text:span></text:p>
              <text:p text:style-name="Normal"><text:span>Communication dans un congrès</text:span></text:p>
              <text:p text:style-name="Normal"><text:a xlink:type="simple" xlink:href="https://centralesupelec.hal.science/hal-01090668v1">hal-01090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567v1">Dégradation de données par publication éphémère</text:a></text:p>
              <text:p text:style-name="Normal"><text:a xlink:type="simple" xlink:href="https://hal.science/search/index/?q=*&amp;authFullName_s=Simon Bouget">Simon Bouget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Piolle">Guillaume Piolle</text:a></text:p>
              <text:p text:style-name="Normal"><text:span>4ème Atelier sur la Protection de la Vie Privée (APVP'13)</text:span><text:span>, Jun 2013, Les Loges en Josas, France</text:span></text:p>
              <text:p text:style-name="Normal"><text:span>Communication dans un congrès</text:span></text:p>
              <text:p text:style-name="Normal"><text:a xlink:type="simple" xlink:href="https://inria.hal.science/hal-00845567v1">hal-00845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430v1">La vie privée sur Internet, une question de confiance ?</text:a></text:p>
              <text:p text:style-name="Normal"><text:a xlink:type="simple" xlink:href="https://hal.science/search/index/?q=*&amp;authFullName_s=Guillaume Piolle">Guillaume Piolle</text:a></text:p>
              <text:p text:style-name="Normal"><text:span>Journée Web et Confiance</text:span><text:span>, Jan 2013, Lyon, France</text:span></text:p>
              <text:p text:style-name="Normal"><text:span>Communication dans un congrès</text:span></text:p>
              <text:p text:style-name="Normal"><text:a xlink:type="simple" xlink:href="https://centralesupelec.hal.science/hal-00777430v1">hal-00777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780v1">Le droit à l'oubli : Présentation du projet DAO</text:a></text:p>
              <text:p text:style-name="Normal"><text:a xlink:type="simple" xlink:href="https://hal.science/search/index/?q=*&amp;authFullName_s=Annie Blandin-Obernesser">Annie Blandin-Obernesser</text:a><text:span>,</text:span><text:a xlink:type="simple" xlink:href="https://hal.science/search/index/?q=*&amp;authFullName_s=Maryline Boizard">Maryline Boizard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Piolle">Guillaume Piolle</text:a></text:p>
              <text:p text:style-name="Normal"><text:span>4ème Atelier sur la Protection de la Vie Privée (APVP'13)</text:span><text:span>, Jun 2013, Les Loges en Josas, France</text:span></text:p>
              <text:p text:style-name="Normal"><text:span>Communication dans un congrès</text:span></text:p>
              <text:p text:style-name="Normal"><text:a xlink:type="simple" xlink:href="https://inria.hal.science/hal-00845780v1">hal-00845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08339v1">An Analysis Grid for Privacy-related Properties of Social Network Systems</text:a></text:p>
              <text:p text:style-name="Normal"><text:a xlink:type="simple" xlink:href="https://hal.science/search/index/?q=*&amp;authFullName_s=Regina Paiva Melo Marin">Regina Paiva Melo Marin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Christophe Bidan">Christophe Bidan</text:a></text:p>
              <text:p text:style-name="Normal"><text:span>SOCIALCOM 2013</text:span><text:span>, Sep 2013, Washington D.C., United States. pp.520-525,<text:s/></text:span><text:a xlink:type="simple" xlink:href="https://dx.doi.org/10.1109/PASSAT/SocialCom.2013.79">⟨10.1109/PASSAT/SocialCom.2013.79⟩</text:a></text:p>
              <text:p text:style-name="Normal"><text:span>Communication dans un congrès</text:span></text:p>
              <text:p text:style-name="Normal"><text:a xlink:type="simple" xlink:href="https://centralesupelec.hal.science/hal-00908339v1">hal-009083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023v1">Privacy Policy Requirements for Distributed Social Network Systems</text:a></text:p>
              <text:p text:style-name="Normal"><text:a xlink:type="simple" xlink:href="https://hal.science/search/index/?q=*&amp;authFullName_s=Regina Paiva Melo Marin">Regina Paiva Melo Marin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Christophe Bidan">Christophe Bidan</text:a></text:p>
              <text:p text:style-name="Normal"><text:span>APVP'12</text:span><text:span>, Jun 2012, Groix, France</text:span></text:p>
              <text:p text:style-name="Normal"><text:span>Communication dans un congrès</text:span></text:p>
              <text:p text:style-name="Normal"><text:a xlink:type="simple" xlink:href="https://centralesupelec.hal.science/hal-00736023v1">hal-007360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2660v1">Protection de la vie privée : appréhension de concepts éthiques par un agent autonome</text:a></text:p>
              <text:p text:style-name="Normal"><text:a xlink:type="simple" xlink:href="https://hal.science/search/index/?q=*&amp;authFullName_s=Guillaume Piolle">Guillaume Piolle</text:a></text:p>
              <text:p text:style-name="Normal"><text:span>Atelier D2A2 "Agents Autonomes et Éthique" à RFIA 2012</text:span><text:span>, Jan 2012, Lyon, France</text:span></text:p>
              <text:p text:style-name="Normal"><text:span>Communication dans un congrès</text:span></text:p>
              <text:p text:style-name="Normal"><text:a xlink:type="simple" xlink:href="https://centralesupelec.hal.science/hal-00682660v1">hal-006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014v1">The Coprelobri project: the logical approach to privacy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Catherine Barreau-Saliou">Catherine Barreau-Saliou</text:a><text:span>,</text:span><text:a xlink:type="simple" xlink:href="https://hal.science/search/index/?q=*&amp;authFullName_s=Guido Boella">Guido Boella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Sébastien Gambs">Sébastien Gambs</text:a><text:span>et al.</text:span></text:p>
              <text:p text:style-name="Normal"><text:span>2e Atelier Protection de la Vie Privée (APVP 2011)</text:span><text:span>, Jun 2011, Sorèze, France</text:span></text:p>
              <text:p text:style-name="Normal"><text:span>Communication dans un congrès</text:span></text:p>
              <text:p text:style-name="Normal"><text:a xlink:type="simple" xlink:href="https://hal.science/hal-00606014v1">hal-006060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40v1">From SSIR to CIDre: a New Security Research Group in Renn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Michel Hurfin">Michel Hurfin</text:a><text:span>et al.</text:span></text:p>
              <text:p text:style-name="Normal"><text:span>1st SysSec Workshop</text:span><text:span>, Jul 2011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656940v1">hal-0065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018v1">Delegation of Obligations and Responsibility</text:a></text:p>
              <text:p text:style-name="Normal"><text:a xlink:type="simple" xlink:href="https://hal.science/search/index/?q=*&amp;authFullName_s=Meriam Ben Ghorbel">Meriam Ben Ghorbel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Guillaume Piolle">Guillaume Piolle</text:a></text:p>
              <text:p text:style-name="Normal"><text:span>26th International Information Security Conference (SEC)</text:span><text:span>, Jun 2011, Lucerne, Switzerland. pp.197-209,<text:s/></text:span><text:a xlink:type="simple" xlink:href="https://dx.doi.org/10.1007/978-3-642-21424-0_16">⟨10.1007/978-3-642-21424-0_16⟩</text:a></text:p>
              <text:p text:style-name="Normal"><text:span>Communication dans un congrès</text:span></text:p>
              <text:p text:style-name="Normal"><text:a xlink:type="simple" xlink:href="https://centralesupelec.hal.science/hal-00606018v1">hal-00606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38v1">A dyadic operator for the gradation of desirability</text:a></text:p>
              <text:p text:style-name="Normal"><text:a xlink:type="simple" xlink:href="https://hal.science/search/index/?q=*&amp;authFullName_s=Guillaume Piolle">Guillaume Piolle</text:a></text:p>
              <text:p text:style-name="Normal"><text:span>10th international conference on deontic logic in computer science (DEON'10)</text:span><text:span>, Jul 2010, Fiesole, Italy. pp.33-49,<text:s/></text:span><text:a xlink:type="simple" xlink:href="https://dx.doi.org/10.1007/978-3-642-14183-6_5">⟨10.1007/978-3-642-14183-6_5⟩</text:a></text:p>
              <text:p text:style-name="Normal"><text:span>Communication dans un congrès</text:span></text:p>
              <text:p text:style-name="Normal"><text:a xlink:type="simple" xlink:href="https://api.istex.fr/ark:/67375/HCB-1NQC7GMS-8/fulltext.pdf?sid=hal">istex</text:a></text:p>
              <text:p text:style-name="Normal"><text:a xlink:type="simple" xlink:href="https://centralesupelec.hal.science/hal-00547338v1">hal-00547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7343v1">Protection de la vie privée : droit, modèles et outils</text:a></text:p>
              <text:p text:style-name="Normal"><text:a xlink:type="simple" xlink:href="https://hal.science/search/index/?q=*&amp;authFullName_s=Julien Le Clainche">Julien Le Clainche</text:a><text:span>,</text:span><text:a xlink:type="simple" xlink:href="https://hal.science/search/index/?q=*&amp;authFullName_s=Daniel Le Métayer">Daniel Le Métayer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Romuald Thion">Romuald Thion</text:a></text:p>
              <text:p text:style-name="Normal"><text:span>Atelier Protection de la Vie Privée</text:span><text:span>, May 2010, Annecy, France</text:span></text:p>
              <text:p text:style-name="Normal"><text:span>Communication dans un congrès</text:span></text:p>
              <text:p text:style-name="Normal"><text:a xlink:type="simple" xlink:href="https://centralesupelec.hal.science/hal-00547343v1">hal-0054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208v1">Les systèmes multi-agents normatifs : organisations, institutions et normes</text:a></text:p>
              <text:p text:style-name="Normal"><text:a xlink:type="simple" xlink:href="https://hal.science/search/index/?q=*&amp;authFullName_s=Guillaume Piolle">Guillaume Piolle</text:a></text:p>
              <text:p text:style-name="Normal"><text:span>Colloque pluridisciplinaire Ordre et Désordre</text:span><text:span>, May 2008, Grenoble, France</text:span></text:p>
              <text:p text:style-name="Normal"><text:span>Communication dans un congrès</text:span></text:p>
              <text:p text:style-name="Normal"><text:a xlink:type="simple" xlink:href="https://inria.hal.science/inria-00425208v1">inria-00425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72v1">Délégation d'agents pour la protection étendue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7èmes Journées Francophones des Systèmes Multi-Agents (JFSMA'09)</text:span><text:span>, Oct 2009, Lyon, France. pp.35-46</text:span></text:p>
              <text:p text:style-name="Normal"><text:span>Communication dans un congrès</text:span></text:p>
              <text:p text:style-name="Normal"><text:a xlink:type="simple" xlink:href="https://inria.hal.science/inria-00425372v1">inria-00425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807v1">Obligations with deadlines and maintained interdictions in privacy regulation framework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8th IEEE/WIC/ACM International Conference on Intelligent Agent Technology (IAT'08)</text:span><text:span>, IEEE/WIC/ACM, Dec 2008, Sidney, Australia. pp.162-168,<text:s/></text:span><text:a xlink:type="simple" xlink:href="https://dx.doi.org/10.1109/WIIAT.2008.168">⟨10.1109/WIIAT.2008.168⟩</text:a></text:p>
              <text:p text:style-name="Normal"><text:span>Communication dans un congrès</text:span></text:p>
              <text:p text:style-name="Normal"><text:a xlink:type="simple" xlink:href="https://inria.hal.science/inria-00423807v1">inria-00423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97v1">Une Logique pour Raisonner sur la Protection des Données Personnelle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6e congrès francophone AFRIF-AFIA sur la Reconnaissance de Formes et l'Intelligence Artificielle (RFIA'08)</text:span><text:span>, AFRIF - AFIA, Jan 2008, Amiens, France. 8p</text:span></text:p>
              <text:p text:style-name="Normal"><text:span>Communication dans un congrès</text:span></text:p>
              <text:p text:style-name="Normal"><text:a xlink:type="simple" xlink:href="https://inria.hal.science/inria-00423797v1">inria-0042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802v1">Addressing Temporal Aspects of Privacy-Related Norm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/text:p>
              <text:p text:style-name="Normal"><text:span>18th European Conference on Artificial Intelligence (ECAI'08)</text:span><text:span>, ECCAI, Jul 2008, Patras, Greece. pp.863-864,<text:s/></text:span><text:a xlink:type="simple" xlink:href="https://dx.doi.org/10.3233/978-1-58603-891-5-863">⟨10.3233/978-1-58603-891-5-863⟩</text:a></text:p>
              <text:p text:style-name="Normal"><text:span>Communication dans un congrès</text:span></text:p>
              <text:p text:style-name="Normal"><text:a xlink:type="simple" xlink:href="https://inria.hal.science/inria-00423802v1">inria-004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85v1">Des systèmes normatifs comme outils de protection de la vie privée</text:a></text:p>
              <text:p text:style-name="Normal"><text:a xlink:type="simple" xlink:href="https://hal.science/search/index/?q=*&amp;authFullName_s=L. Crépin">L. Crépin</text:a><text:span>,</text:span><text:a xlink:type="simple" xlink:href="https://hal.science/search/index/?q=*&amp;authFullName_s=G. Piolle">G. Piolle</text:a><text:span>,</text:span><text:a xlink:type="simple" xlink:href="https://hal.science/search/index/?q=*&amp;authFullName_s=Y. Demazeau">Y. Demazeau</text:a><text:span>,</text:span><text:a xlink:type="simple" xlink:href="https://hal.science/search/index/?q=*&amp;authFullName_s=Olivier Boissier">Olivier Boissier</text:a></text:p>
              <text:p text:style-name="Normal"><text:span>1er atelier "Intelligence Artificielle et Web Intelligence" associé à la plate-forme AFIA (IAWI'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05585v1">hal-004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71v1">From theory to practice: forgiveness as a mechanism to repair conflicts in {CMC}</text:a></text:p>
              <text:p text:style-name="Normal"><text:a xlink:type="simple" xlink:href="https://hal.science/search/index/?q=*&amp;authFullName_s=Vasalou Asimina">Vasalou Asimina</text:a><text:span>,</text:span><text:a xlink:type="simple" xlink:href="https://hal.science/search/index/?q=*&amp;authFullName_s=Jeremy Pitt">Jeremy Pitt</text:a><text:span>,</text:span><text:a xlink:type="simple" xlink:href="https://hal.science/search/index/?q=*&amp;authFullName_s=Guillaume Piolle">Guillaume Piolle</text:a></text:p>
              <text:p text:style-name="Normal"><text:span>4th International Conference on Trust Management (iTrust 2006)</text:span><text:span>, May 2006, Pisa, Italy. pp.397-411,<text:s/></text:span><text:a xlink:type="simple" xlink:href="https://dx.doi.org/10.1007/11755593_29">⟨10.1007/11755593_29⟩</text:a></text:p>
              <text:p text:style-name="Normal"><text:span>Communication dans un congrès</text:span></text:p>
              <text:p text:style-name="Normal"><text:a xlink:type="simple" xlink:href="https://api.istex.fr/ark:/67375/HCB-XN3ZGSP0-H/fulltext.pdf?sid=hal">istex</text:a></text:p>
              <text:p text:style-name="Normal"><text:a xlink:type="simple" xlink:href="https://hal.science/hal-01172671v1">hal-01172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731v1">Privacy Management in User-Centred Multi-Agent Systems</text:a></text:p>
              <text:p text:style-name="Normal"><text:a xlink:type="simple" xlink:href="https://hal.science/search/index/?q=*&amp;authFullName_s=Guillaume Piolle">Guillaume Piolle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 Caelen">Jean Caelen</text:a></text:p>
              <text:p text:style-name="Normal"><text:span>7th Annual International Workshop on Engineering Societies in the Agents World (ESAW'06)</text:span><text:span>, Sep 2006, Dublin, Ireland. pp.354-367,<text:s/></text:span><text:a xlink:type="simple" xlink:href="https://dx.doi.org/10.1007/978-3-540-75524-1_20">⟨10.1007/978-3-540-75524-1_20⟩</text:a></text:p>
              <text:p text:style-name="Normal"><text:span>Communication dans un congrès</text:span></text:p>
              <text:p text:style-name="Normal"><text:a xlink:type="simple" xlink:href="https://inria.hal.science/inria-00423731v1">inria-004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84v1">Proposing new ways of resolving online conflicts: an intelligent facilitation of forgiveness in {CMC}</text:a></text:p>
              <text:p text:style-name="Normal"><text:a xlink:type="simple" xlink:href="https://hal.science/search/index/?q=*&amp;authFullName_s=Vasalou Asimina">Vasalou Asimina</text:a><text:span>,</text:span><text:a xlink:type="simple" xlink:href="https://hal.science/search/index/?q=*&amp;authFullName_s=Jeremy Pitt">Jeremy Pitt</text:a><text:span>,</text:span><text:a xlink:type="simple" xlink:href="https://hal.science/search/index/?q=*&amp;authFullName_s=Guillaume Piolle">Guillaume Piolle</text:a></text:p>
              <text:p text:style-name="Normal"><text:span>Reinventing trust, collaboration and compliance in social systems (Reinvent06) at CHI 2006</text:span><text:span>, Apr 2006, Montréal, Canada</text:span></text:p>
              <text:p text:style-name="Normal"><text:span>Communication dans un congrès</text:span></text:p>
              <text:p text:style-name="Normal"><text:a xlink:type="simple" xlink:href="https://hal.science/hal-01172684v1">hal-011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58v1">Proposing new ways of resolving online conflicts: an intelligent facilitation of forgiveness in {CMC}</text:a></text:p>
              <text:p text:style-name="Normal"><text:a xlink:type="simple" xlink:href="https://hal.science/search/index/?q=*&amp;authFullName_s=Vasalou Asimina">Vasalou Asimina</text:a><text:span>,</text:span><text:a xlink:type="simple" xlink:href="https://hal.science/search/index/?q=*&amp;authFullName_s=Jeremy Pitt">Jeremy Pitt</text:a><text:span>,</text:span><text:a xlink:type="simple" xlink:href="https://hal.science/search/index/?q=*&amp;authFullName_s=Guillaume Piolle">Guillaume Piolle</text:a></text:p>
              <text:p text:style-name="Normal"><text:span>Humaine WP8 Workshop on Communication and Emotion</text:span><text:span>, Dec 2005, Trento, Italy</text:span></text:p>
              <text:p text:style-name="Normal"><text:span>Communication dans un congrès</text:span></text:p>
              <text:p text:style-name="Normal"><text:a xlink:type="simple" xlink:href="https://hal.science/hal-01172658v1">hal-0117265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66632" table:style-name="e66632">
          <table:table-column table:style-name="e66632.0"/>
          <table:table-row>
            <table:table-cell office:value-type="string">
              <text:p text:style-name="Normal"><text:a xlink:type="simple" xlink:href="https://inria.hal.science/hal-00997137v1">Normes et logique déontique</text:a></text:p>
              <text:p text:style-name="Normal"><text:a xlink:type="simple" xlink:href="https://hal.science/search/index/?q=*&amp;authFullName_s=Frédéric Cuppens">Frédéric Cuppens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Nora Cuppens-Boulahia">Nora Cuppens-Boulahia</text:a></text:p>
              <text:p text:style-name="Normal"><text:span>Pierre Marquis; Odile Papini; Henri Prade.<text:s/></text:span><text:span>Panorama de l'Intelligence Artificielle : Volume 1. Représentation des connaissances et formalisation des raisonnements</text:span><text:span>, Cépaduès Editions, pp.215-237, 2014</text:span></text:p>
              <text:p text:style-name="Normal"><text:span>Chapitre d'ouvrage</text:span></text:p>
              <text:p text:style-name="Normal"><text:a xlink:type="simple" xlink:href="https://inria.hal.science/hal-00997137v1">hal-009971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06021v1">Droits et obligations à l'ère numérique : protection de la vie privée</text:a></text:p>
              <text:p text:style-name="Normal"><text:a xlink:type="simple" xlink:href="https://hal.science/search/index/?q=*&amp;authFullName_s=Daniel Le Métayer">Daniel Le Métayer</text:a><text:span>,</text:span><text:a xlink:type="simple" xlink:href="https://hal.science/search/index/?q=*&amp;authFullName_s=Guillaume Piolle">Guillaume Piolle</text:a></text:p>
              <text:p text:style-name="Normal"><text:span>Lisette Calderan, Bernard Hidoine et Jacques Millet.<text:s/></text:span><text:span>L'usager numérique</text:span><text:span>, ADBS éditions, pp.63-88, 2010, Sciences et Techniques de l'Information</text:span></text:p>
              <text:p text:style-name="Normal"><text:span>Chapitre d'ouvrage</text:span></text:p>
              <text:p text:style-name="Normal"><text:a xlink:type="simple" xlink:href="https://centralesupelec.hal.science/hal-00606021v1">hal-00606021v1</text:a></text:p>
            </table:table-cell>
          </table:table-row>
        </table:table>
        <text:p text:style-name="P26"/>
        <text:p text:style-name="Heading2"><text:span text:style-name="T11">Rapport (5)</text:span></text:p>
        <text:p text:style-name="P28"/>
        <table:table table:name="b16df4" table:style-name="b16df4">
          <table:table-column table:style-name="b16df4.0"/>
          <table:table-row>
            <table:table-cell office:value-type="string">
              <text:p text:style-name="Normal"><text:a xlink:type="simple" xlink:href="https://shs.hal.science/halshs-01223778v1">Le droit à l'oubli</text:a></text:p>
              <text:p text:style-name="Normal"><text:a xlink:type="simple" xlink:href="https://hal.science/search/index/?q=*&amp;authFullName_s=Maryline Boizard">Maryline Boizard</text:a><text:span>,</text:span><text:a xlink:type="simple" xlink:href="https://hal.science/search/index/?q=*&amp;authFullName_s=Annie Blandin-Obernesser">Annie Blandin-Obernesser</text:a><text:span>,</text:span><text:a xlink:type="simple" xlink:href="https://hal.science/search/index/?q=*&amp;authFullName_s=Cristina Corgas-Bernard">Cristina Corgas-Bernard</text:a><text:span>,</text:span><text:a xlink:type="simple" xlink:href="https://hal.science/search/index/?q=*&amp;authFullName_s=Gilles Dedessus Le Moustier">Gilles Dedessus Le Moustier</text:a><text:span>,</text:span><text:a xlink:type="simple" xlink:href="https://hal.science/search/index/?q=*&amp;authFullName_s=Sébastien Gambs">Sébastien Gambs</text:a><text:span>et al.</text:span></text:p>
              <text:p text:style-name="Normal"><text:span>[Rapport de recherche] 11-25, Mission de recherche Droit et Justice. 2015, pp.2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3778v1">halshs-012237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72702v1">Analyse de logs guidée par des vérifications de formules de responsabilité exprimées en CTL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Christopher Humphries">Christopher Humphries</text:a><text:span>,</text:span><text:a xlink:type="simple" xlink:href="https://hal.science/search/index/?q=*&amp;authFullName_s=Guillaume Piolle">Guillaume Piolle</text:a></text:p>
              <text:p text:style-name="Normal"><text:span>[Rapport de recherche] D4.1, Supélec. 2011</text:span></text:p>
              <text:p text:style-name="Normal"><text:span>Rapport</text:span><text:span><text:s/>(rapport de recherche)</text:span></text:p>
              <text:p text:style-name="Normal"><text:a xlink:type="simple" xlink:href="https://centralesupelec.hal.science/hal-01172702v1">hal-011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45v1">Forgiveness in multi-agent systems</text:a></text:p>
              <text:p text:style-name="Normal"><text:a xlink:type="simple" xlink:href="https://hal.science/search/index/?q=*&amp;authFullName_s=Guillaume Piolle">Guillaume Piolle</text:a></text:p>
              <text:p text:style-name="Normal"><text:span>[University works] Imperial College, Department of Computing. 2005</text:span></text:p>
              <text:p text:style-name="Normal"><text:span>Rapport</text:span></text:p>
              <text:p text:style-name="Normal"><text:a xlink:type="simple" xlink:href="https://hal.science/hal-01172645v1">hal-011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36v1">Affective computing, software agents and online communities</text:a></text:p>
              <text:p text:style-name="Normal"><text:a xlink:type="simple" xlink:href="https://hal.science/search/index/?q=*&amp;authFullName_s=Guillaume Piolle">Guillaume Piolle</text:a></text:p>
              <text:p text:style-name="Normal"><text:span>[University works] Imperial College London, Department of Computing. 2005</text:span></text:p>
              <text:p text:style-name="Normal"><text:span>Rapport</text:span></text:p>
              <text:p text:style-name="Normal"><text:a xlink:type="simple" xlink:href="https://hal.science/hal-01172636v1">hal-011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21v1">Trust management formal techniques and systems</text:a></text:p>
              <text:p text:style-name="Normal"><text:a xlink:type="simple" xlink:href="https://hal.science/search/index/?q=*&amp;authFullName_s=Guillaume Piolle">Guillaume Piolle</text:a></text:p>
              <text:p text:style-name="Normal"><text:span>[University works] Imperial College London, Department of Computing. 2004</text:span></text:p>
              <text:p text:style-name="Normal"><text:span>Rapport</text:span></text:p>
              <text:p text:style-name="Normal"><text:a xlink:type="simple" xlink:href="https://hal.science/hal-01172621v1">hal-0117262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b6add" table:style-name="6b6add">
          <table:table-column table:style-name="6b6add.0"/>
          <table:table-row>
            <table:table-cell office:value-type="string">
              <text:p text:style-name="Normal"><text:a xlink:type="simple" xlink:href="https://theses.hal.science/tel-00401295v1">Agents utilisateurs pour la protection des données personnelles : modélisation logique et outils informatiques</text:a></text:p>
              <text:p text:style-name="Normal"><text:a xlink:type="simple" xlink:href="https://hal.science/search/index/?q=*&amp;authFullName_s=Guillaume Piolle">Guillaume Piolle</text:a></text:p>
              <text:p text:style-name="Normal"><text:span>Intelligence artificielle [cs.AI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1295v1">tel-00401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iolle</dc:title>
    <dc:subject/>
    <dc:description>CV</dc:description>
    <dc:creator/>
    <dc:date>2026-05-19T09:15:47.000</dc:date>
    <meta:generator>PHPWord</meta:generator>
    <meta:initial-creator>CCSD</meta:initial-creator>
    <meta:creation-date>2026-05-19T09:15:47.000</meta:creation-date>
    <meta:keyword/>
    <meta:user-defined meta:name="Category"/>
    <meta:user-defined meta:name="Company"/>
    <meta:user-defined meta:name="Manager"/>
  </office:meta>
</office:document-meta>
</file>