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513" style:family="table">
      <style:table-properties style:rel-width="100" table:align="center"/>
    </style:style>
    <style:style style:name="ae7513.0" style:family="table-column">
      <style:table-column-properties style:column-width="0.00cm"/>
    </style:style>
    <style:style style:name="2103d1" style:family="table">
      <style:table-properties style:rel-width="100" table:align="center"/>
    </style:style>
    <style:style style:name="2103d1.0" style:family="table-column">
      <style:table-column-properties style:column-width="0.00cm"/>
    </style:style>
    <style:style style:name="44a675" style:family="table">
      <style:table-properties style:rel-width="100" table:align="center"/>
    </style:style>
    <style:style style:name="44a675.0" style:family="table-column">
      <style:table-column-properties style:column-width="0.00cm"/>
    </style:style>
    <style:style style:name="1a20e8" style:family="table">
      <style:table-properties style:rel-width="100" table:align="center"/>
    </style:style>
    <style:style style:name="1a2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o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e7513" table:style-name="ae7513">
          <table:table-column table:style-name="ae7513.0"/>
          <table:table-row>
            <table:table-cell office:value-type="string">
              <text:p text:style-name="Normal"><text:a xlink:type="simple" xlink:href="https://hal.science/hal-05228488v1">Parametrizations of a 77 GHz OFDM joint radar communication</text:a></text:p>
              <text:p text:style-name="Normal"><text:a xlink:type="simple" xlink:href="https://hal.science/search/index/?q=*&amp;authFullName_s=K. Serge Angelo Dapa">K. Serge Angelo Dapa</text:a><text:span>,</text:span><text:a xlink:type="simple" xlink:href="https://hal.science/search/index/?q=*&amp;authFullName_s=Fouzia Elbahhar">Fouzia Elbahhar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Saleh Bensator">Saleh Bensator</text:a></text:p>
              <text:p text:style-name="Normal"><text:span>IEEE Access</text:span><text:span>, 2025, 4, pp.1-1.<text:s/></text:span><text:a xlink:type="simple" xlink:href="https://dx.doi.org/10.1109/ACCESS.2025.3596870">⟨10.1109/ACCESS.2025.3596870⟩</text:a></text:p>
              <text:p text:style-name="Normal"><text:span>Article dans une revue</text:span></text:p>
              <text:p text:style-name="Normal"><text:a xlink:type="simple" xlink:href="https://hal.science/hal-05228488v1">hal-052284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22332v1">Long-lived laser-induced arc discharges for energy channeling applications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André Mysyrowicz">André Mysyrowicz</text:a><text:span>et al.</text:span></text:p>
              <text:p text:style-name="Normal"><text:span>Scientific Reports</text:span><text:span>, 2017, 7 (1), pp.13801.<text:s/></text:span><text:a xlink:type="simple" xlink:href="https://dx.doi.org/10.1038/s41598-017-14054-z">⟨10.1038/s41598-017-14054-z⟩</text:a></text:p>
              <text:p text:style-name="Normal"><text:span>Article dans une revue</text:span></text:p>
              <text:p text:style-name="Normal"><text:a xlink:type="simple" xlink:href="https://ensta.hal.science/hal-01622332v1">hal-016223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05v1">Energy deposition from focused terawatt laser pulses in air undergoing multifilamentation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Emmanuelle Thouin">Emmanuelle Thouin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Optics Express</text:span><text:span>, 2016, 24, pp.256836.<text:s/></text:span><text:a xlink:type="simple" xlink:href="https://dx.doi.org/10.1364/OE.24.006271">⟨10.1364/OE.24.006271⟩</text:a></text:p>
              <text:p text:style-name="Normal"><text:span>Article dans une revue</text:span></text:p>
              <text:p text:style-name="Normal"><text:a xlink:type="simple" xlink:href="https://ensta.hal.science/hal-01317505v1">hal-013175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85550v1">Plasma dynamics of a laser filamentation-guided spark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Physics of Plasmas</text:span><text:span>, 2016, 23 (9), pp.093505.<text:s/></text:span><text:a xlink:type="simple" xlink:href="https://dx.doi.org/10.1063/1.4962517">⟨10.1063/1.4962517⟩</text:a></text:p>
              <text:p text:style-name="Normal"><text:span>Article dans une revue</text:span></text:p>
              <text:p text:style-name="Normal"><text:a xlink:type="simple" xlink:href="https://ensta.hal.science/hal-01385550v1">hal-013855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17v1">Study of filamentation with a high power high repetition rate ps laser at 1.03 µm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S Klingebiel">S Klingebiel</text:a><text:span>et al.</text:span></text:p>
              <text:p text:style-name="Normal"><text:span>Optics Express</text:span><text:span>, 2016, 24, pp.7437.<text:s/></text:span><text:a xlink:type="simple" xlink:href="https://dx.doi.org/10.1364/OE.24.007437">⟨10.1364/OE.24.007437⟩</text:a></text:p>
              <text:p text:style-name="Normal"><text:span>Article dans une revue</text:span></text:p>
              <text:p text:style-name="Normal"><text:a xlink:type="simple" xlink:href="https://ensta.hal.science/hal-01317517v1">hal-013175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0260v1">Generation of long-lived underdense channels using femtosecond filamentation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Journal of Physics B: Atomic and Molecular Physics</text:span><text:span>, 2015, 48, pp.094009.<text:s/></text:span><text:a xlink:type="simple" xlink:href="https://dx.doi.org/10.1088/0953-4075/48/9/094009">⟨10.1088/0953-4075/48/9/094009⟩</text:a></text:p>
              <text:p text:style-name="Normal"><text:span>Article dans une revue</text:span></text:p>
              <text:p text:style-name="Normal"><text:a xlink:type="simple" xlink:href="https://ensta.hal.science/hal-01160260v1">hal-011602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11v1">Superfilamentation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Carles Milián">Carles Milián</text:a><text:span>et al.</text:span></text:p>
              <text:p text:style-name="Normal"><text:span>Physical Review Letters</text:span><text:span>, 2014, 112, pp.223902.<text:s/></text:span><text:a xlink:type="simple" xlink:href="https://dx.doi.org/10.1103/PhysRevLett.112.223902">⟨10.1103/PhysRevLett.112.223902⟩</text:a></text:p>
              <text:p text:style-name="Normal"><text:span>Article dans une revue</text:span></text:p>
              <text:p text:style-name="Normal"><text:a xlink:type="simple" xlink:href="https://ensta.hal.science/hal-01118211v1">hal-0111821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58v1">Compact 180-kV Marx generator triggered in atmospheric air by femtosecond laser filament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 Point">G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ean Larour">Jean Larour</text:a><text:span>,</text:span><text:a xlink:type="simple" xlink:href="https://hal.science/search/index/?q=*&amp;authFullName_s=Jérôme Carbonnel">Jérôme Carbonnel</text:a><text:span>et al.</text:span></text:p>
              <text:p text:style-name="Normal"><text:span>Applied Physics Letters</text:span><text:span>, 2014, 104, pp.103506.<text:s/></text:span><text:a xlink:type="simple" xlink:href="https://dx.doi.org/10.1063/1.4868227">⟨10.1063/1.4868227⟩</text:a></text:p>
              <text:p text:style-name="Normal"><text:span>Article dans une revue</text:span></text:p>
              <text:p text:style-name="Normal"><text:a xlink:type="simple" xlink:href="https://ensta.hal.science/hal-01118158v1">hal-011181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70v1">Lasing of ambient air with microjoule pulse energy pumped by a multi terawatt IR femtosecond lase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Pengji Ding">Pengji Ding</text:a><text:span>et al.</text:span></text:p>
              <text:p text:style-name="Normal"><text:span>Optics Letters</text:span><text:span>, 2014, 39, pp.1725.<text:s/></text:span><text:a xlink:type="simple" xlink:href="https://dx.doi.org/10.1364/OL.39.001725">⟨10.1364/OL.39.001725⟩</text:a></text:p>
              <text:p text:style-name="Normal"><text:span>Article dans une revue</text:span></text:p>
              <text:p text:style-name="Normal"><text:a xlink:type="simple" xlink:href="https://ensta.hal.science/hal-01118170v1">hal-01118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353v1">Two-color interferometer for the study of laser filamentation triggered electric discharges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Bernard Prade">Bernard Prade</text:a><text:span>et al.</text:span></text:p>
              <text:p text:style-name="Normal"><text:span>Review of Scientific Instruments</text:span><text:span>, 2014, 85, pp.123101.<text:s/></text:span><text:a xlink:type="simple" xlink:href="https://dx.doi.org/10.1063/1.4902533">⟨10.1063/1.4902533⟩</text:a></text:p>
              <text:p text:style-name="Normal"><text:span>Article dans une revue</text:span></text:p>
              <text:p text:style-name="Normal"><text:a xlink:type="simple" xlink:href="https://ensta.hal.science/hal-01118353v1">hal-011183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17v1">Large scale Tesla coil guided discharges initiated by femtosecond laser filamentation in air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Jérôme Carbonnel">Jérôme Carbonnel</text:a><text:span>et al.</text:span></text:p>
              <text:p text:style-name="Normal"><text:span>Journal of Applied Physics</text:span><text:span>, 2014, 116, pp.13303.<text:s/></text:span><text:a xlink:type="simple" xlink:href="https://dx.doi.org/10.1063/1.4886582">⟨10.1063/1.4886582⟩</text:a></text:p>
              <text:p text:style-name="Normal"><text:span>Article dans une revue</text:span></text:p>
              <text:p text:style-name="Normal"><text:a xlink:type="simple" xlink:href="https://ensta.hal.science/hal-01118217v1">hal-011182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072v1">Self-seeded lasing in ionized air pumped by 800 nm femtosecond laser puls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André Mysyrowicz">André Mysyrowicz</text:a></text:p>
              <text:p text:style-name="Normal"><text:span>Optics Express</text:span><text:span>, 2013, 21, pp.22791.<text:s/></text:span><text:a xlink:type="simple" xlink:href="https://dx.doi.org/10.1364/OE.21.022791">⟨10.1364/OE.21.022791⟩</text:a></text:p>
              <text:p text:style-name="Normal"><text:span>Article dans une revue</text:span></text:p>
              <text:p text:style-name="Normal"><text:a xlink:type="simple" xlink:href="https://ensta.hal.science/hal-01118072v1">hal-011180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44v1">Radiofrequency plasma antenna generat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Léonid Arantchouk">Léonid Arantchouk</text:a><text:span>et al.</text:span></text:p>
              <text:p text:style-name="Normal"><text:span>Applied Physics Letters</text:span><text:span>, 2012, 101 (26), pp.264106.<text:s/></text:span><text:a xlink:type="simple" xlink:href="https://dx.doi.org/10.1063/1.4773492">⟨10.1063/1.4773492⟩</text:a></text:p>
              <text:p text:style-name="Normal"><text:span>Article dans une revue</text:span></text:p>
              <text:p text:style-name="Normal"><text:a xlink:type="simple" xlink:href="https://polytechnique.hal.science/hal-00852044v1">hal-008520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103d1" table:style-name="2103d1">
          <table:table-column table:style-name="2103d1.0"/>
          <table:table-row>
            <table:table-cell office:value-type="string">
              <text:p text:style-name="Normal"><text:a xlink:type="simple" xlink:href="https://hal.science/hal-02894214v1">Two-color interferometry for the study of laser filamentation triggered discharges in air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Bernard S. Prade">Bernard S. Prade</text:a><text:span>et al.</text:span></text:p>
              <text:p text:style-name="Normal"><text:span>The 42nd IEEE International Conference on Plasma Science ICOPS 2015</text:span><text:span>, May 2015, Belek, Antalya, Turkey. pp.3D-4,<text:s/></text:span><text:a xlink:type="simple" xlink:href="https://dx.doi.org/10.1109/plasma.2015.7179775">⟨10.1109/plasma.2015.7179775⟩</text:a></text:p>
              <text:p text:style-name="Normal"><text:span>Communication dans un congrès</text:span></text:p>
              <text:p text:style-name="Normal"><text:a xlink:type="simple" xlink:href="https://hal.science/hal-02894214v1">hal-0289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219v1">Interferometric study of low density channels and guided electric discharges induced in air by laser femtosecond filaments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Aurélien Houard">Aurélien Houard</text:a></text:p>
              <text:p text:style-name="Normal"><text:span>Conference on Laser Weather and Climate</text:span><text:span>, Sep 2015, Geneva, Switzerland</text:span></text:p>
              <text:p text:style-name="Normal"><text:span>Communication dans un congrès</text:span></text:p>
              <text:p text:style-name="Normal"><text:a xlink:type="simple" xlink:href="https://hal.science/hal-02894219v1">hal-0289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88v1">Laser induced plasma column heated by Tesla coil discharges as a radio-frequency antenna</text:a></text:p>
              <text:p text:style-name="Normal"><text:a xlink:type="simple" xlink:href="https://hal.science/search/index/?q=*&amp;authFullName_s=Guillaume Point">Guillaume Poin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Léonid Arantchouk">Léonid Arantchouk</text:a><text:span>et al.</text:span></text:p>
              <text:p text:style-name="Normal"><text:span>IEEE Pulsed Power and Plasma Science PPPS2013</text:span><text:span>, Jun 201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2894188v1">hal-0289418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4a675" table:style-name="44a675">
          <table:table-column table:style-name="44a675.0"/>
          <table:table-row>
            <table:table-cell office:value-type="string">
              <text:p text:style-name="Normal"><text:a xlink:type="simple" xlink:href="https://ensta.hal.science/hal-01240178v1">Backward Lasing of Femtosecond Plasma Filament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et al.</text:span></text:p>
              <text:p text:style-name="Normal"><text:span>Kaoru Yamanouchi; Luis Roso; Ruxin Li; Deepak Mathur; Didier Normand.<text:s/></text:span><text:span>Springer Series in Chemical Physics</text:span><text:span>, 112,<text:s/></text:span><text:a xlink:type="simple" xlink:href="http://link.springer.com/chapter/10.1007%2F978-3-319-23657-5_5">Springer International Publishing</text:a><text:span>, pp.89-103, 2015, Progress in Ultrafast Intense Laser Science XII,<text:s/></text:span><text:a xlink:type="simple" xlink:href="https://dx.doi.org/10.1007/978-3-319-23657-5_5">⟨10.1007/978-3-319-23657-5_5⟩</text:a></text:p>
              <text:p text:style-name="Normal"><text:span>Chapitre d'ouvrage</text:span></text:p>
              <text:p text:style-name="Normal"><text:a xlink:type="simple" xlink:href="https://ensta.hal.science/hal-01240178v1">hal-012401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20e8" table:style-name="1a20e8">
          <table:table-column table:style-name="1a20e8.0"/>
          <table:table-row>
            <table:table-cell office:value-type="string">
              <text:p text:style-name="Normal"><text:a xlink:type="simple" xlink:href="https://theses.hal.science/tel-01202982v1">Energy deposition in air from femtosecond laser filamentation for the control of high voltage spark discharges</text:a></text:p>
              <text:p text:style-name="Normal"><text:a xlink:type="simple" xlink:href="https://hal.science/search/index/?q=*&amp;authFullName_s=Guillaume Point">Guillaume Point</text:a></text:p>
              <text:p text:style-name="Normal"><text:span>Optics [physics.optics]. Ecole Polytechniqu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02982v1">tel-01202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oint</dc:title>
    <dc:subject/>
    <dc:description>CV</dc:description>
    <dc:creator/>
    <dc:date>2026-05-04T20:41:59.000</dc:date>
    <meta:generator>PHPWord</meta:generator>
    <meta:initial-creator>CCSD</meta:initial-creator>
    <meta:creation-date>2026-05-04T20:41:59.000</meta:creation-date>
    <meta:keyword/>
    <meta:user-defined meta:name="Category"/>
    <meta:user-defined meta:name="Company"/>
    <meta:user-defined meta:name="Manager"/>
  </office:meta>
</office:document-meta>
</file>