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cd600" style:family="table">
      <style:table-properties style:rel-width="100" table:align="center"/>
    </style:style>
    <style:style style:name="dcd600.0" style:family="table-column">
      <style:table-column-properties style:column-width="0.00cm"/>
    </style:style>
    <style:style style:name="88a82d" style:family="table">
      <style:table-properties style:rel-width="100" table:align="center"/>
    </style:style>
    <style:style style:name="88a82d.0" style:family="table-column">
      <style:table-column-properties style:column-width="0.00cm"/>
    </style:style>
    <style:style style:name="54056b" style:family="table">
      <style:table-properties style:rel-width="100" table:align="center"/>
    </style:style>
    <style:style style:name="54056b.0" style:family="table-column">
      <style:table-column-properties style:column-width="0.00cm"/>
    </style:style>
    <style:style style:name="b7b366" style:family="table">
      <style:table-properties style:rel-width="100" table:align="center"/>
    </style:style>
    <style:style style:name="b7b366.0" style:family="table-column">
      <style:table-column-properties style:column-width="0.00cm"/>
    </style:style>
    <style:style style:name="ed456d" style:family="table">
      <style:table-properties style:rel-width="100" table:align="center"/>
    </style:style>
    <style:style style:name="ed456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Protièr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octeur en droit public de l'Université Lumière Lyon 2 (thèse portant sur la théorie de la décentralisation, 2006), habilité à diriger des recherches (HDR portant sur la notion de structure institutionnelle de la société, 2014), je suis maitre de conférences en droit public depuis 2009 à l'université Lyon 2.</text:span></text:p>
        <text:p text:style-name="P8"><text:span text:style-name="T4">J'ai été élu doyen de la faculté de droit Julie-Victoire Daubié en 2015.</text:span></text:p>
        <text:p text:style-name="P10"><text:span text:style-name="T5">Mes travaux portent sur la théorie de l'Etat, envisagée à la fois du point de vue constitutionnel et du point de vue administratif. Je travaille aussi en droit des collectivités territoriales et sur le droit comme récit.</text:span></text:p>
        <text:p text:style-name="P12"><text:span text:style-name="T6">Droit constitutionnel - Théorie de l'Etat - Droit local - Institutions publiques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7)</text:span></text:p>
        <text:p text:style-name="P19"/>
        <table:table table:name="dcd600" table:style-name="dcd600">
          <table:table-column table:style-name="dcd600.0"/>
          <table:table-row>
            <table:table-cell office:value-type="string">
              <text:p text:style-name="Normal"><text:a xlink:type="simple" xlink:href="https://hal.univ-lyon2.fr/hal-01964254v1">Les délocalisations, ferments de modernisation de la puissance publique ?</text:a></text:p>
              <text:p text:style-name="Normal"><text:a xlink:type="simple" xlink:href="https://hal.science/search/index/?q=*&amp;authFullName_s=Guillaume Protière">Guillaume Protière</text:a></text:p>
              <text:p text:style-name="Normal"><text:span>Revista Jurídica Franco-Argentina / Revue Juridique Franco-Argentine</text:span><text:span>, 2019, 1 (1)</text:span></text:p>
              <text:p text:style-name="Normal"><text:span>Article dans une revue</text:span></text:p>
              <text:p text:style-name="Normal"><text:a xlink:type="simple" xlink:href="https://hal.univ-lyon2.fr/hal-01964254v1">hal-01964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722v1">Taxe d’habitation maintenue pour les plus riches : un choix “compliqué” et “contre-productif</text:a></text:p>
              <text:p text:style-name="Normal"><text:a xlink:type="simple" xlink:href="https://hal.science/search/index/?q=*&amp;authFullName_s=Guillaume Protière">Guillaume Protière</text:a></text:p>
              <text:p text:style-name="Normal"><text:span>Le courrier des maires</text:span><text:span>, 2019, http://www.courrierdesmaires.fr/79438/maintien-de-la-taxe-dhabitation-pour-les-plus-riches-un-choix-complique-et-contre-productif/</text:span></text:p>
              <text:p text:style-name="Normal"><text:span>Article dans une revue</text:span></text:p>
              <text:p text:style-name="Normal"><text:a xlink:type="simple" xlink:href="https://hal.science/hal-02118722v1">hal-02118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488v1">La Constitution de la V ème République et l’économie&amp;quot;,</text:a></text:p>
              <text:p text:style-name="Normal"><text:a xlink:type="simple" xlink:href="https://hal.science/search/index/?q=*&amp;authFullName_s=Guillaume Protière">Guillaume Protière</text:a></text:p>
              <text:p text:style-name="Normal"><text:span>LGDJ</text:span><text:span>, 2018, P. Blacher ( dir) in "La Constitution de la Cinquième République : 60 ans d'application 1958-2018 ", pp.373 à 385</text:span></text:p>
              <text:p text:style-name="Normal"><text:span>Article dans une revue</text:span></text:p>
              <text:p text:style-name="Normal"><text:a xlink:type="simple" xlink:href="https://hal.science/hal-02072488v1">hal-02072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7645v1">Le législateur reste le maître de la décentralisation</text:a></text:p>
              <text:p text:style-name="Normal"><text:a xlink:type="simple" xlink:href="https://hal.science/search/index/?q=*&amp;authFullName_s=Guillaume Protière">Guillaume Protière</text:a></text:p>
              <text:p text:style-name="Normal"><text:span>Le courrier des maires</text:span><text:span>, 2017</text:span></text:p>
              <text:p text:style-name="Normal"><text:span>Article dans une revue</text:span></text:p>
              <text:p text:style-name="Normal"><text:a xlink:type="simple" xlink:href="https://hal.science/hal-01627645v1">hal-01627645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115519v1">« La simplification territoriale, révélateur des asymétries territoriales de la démocratie locale française ? »</text:a></text:p>
              <text:p text:style-name="Normal"><text:a xlink:type="simple" xlink:href="https://hal.science/search/index/?q=*&amp;authFullName_s=Guillaume Protière">Guillaume Protière</text:a></text:p>
              <text:p text:style-name="Normal"><text:span>LGDJ/Lextenso, coll. Grands Colloques</text:span><text:span>, 2016, in La simplification de l’administration locale en Europe. Niveaux et dimensions (Dir. : Stéphane GUÉRARD, Pr Luciano VANDELLI), Actes du colloque de Bologne des 30 et 31 octobre 2014, Paris, pp.373-390</text:span></text:p>
              <text:p text:style-name="Normal"><text:span>Article dans une revue</text:span></text:p>
              <text:p text:style-name="Normal"><text:a xlink:type="simple" xlink:href="https://hal.univ-lyon2.fr/hal-02115519v1">hal-02115519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115526v1">« The water services, a laboratory for multi-level governance »</text:a></text:p>
              <text:p text:style-name="Normal"><text:a xlink:type="simple" xlink:href="https://hal.science/search/index/?q=*&amp;authFullName_s=Guillaume Protière">Guillaume Protière</text:a></text:p>
              <text:p text:style-name="Normal"><text:span>Larcier-Bruylant, coll. "Europe", Bruxelles</text:span><text:span>, 2016, in Good local governance: local public services in France and Croatia in the context of the European subsidiarity principle (Dir. : Pr Stéphane DE LA ROSA, Didier LHOMME, Anamarija MUSA), Actes du colloque de Zagreb 17 octobre 2014 (programme H. Curien, pp.161-178</text:span></text:p>
              <text:p text:style-name="Normal"><text:span>Article dans une revue</text:span></text:p>
              <text:p text:style-name="Normal"><text:a xlink:type="simple" xlink:href="https://hal.univ-lyon2.fr/hal-02115526v1">hal-02115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762v1">L'Etat et la décentralisation</text:a></text:p>
              <text:p text:style-name="Normal"><text:a xlink:type="simple" xlink:href="https://hal.science/search/index/?q=*&amp;authFullName_s=Philippe Blachèr">Philippe Blachèr</text:a><text:span>,</text:span><text:a xlink:type="simple" xlink:href="https://hal.science/search/index/?q=*&amp;authFullName_s=Guillaume Protière">Guillaume Protière</text:a></text:p>
              <text:p text:style-name="Normal"><text:span>Parlement &amp; territoires</text:span><text:span>, 2014, pp.5</text:span></text:p>
              <text:p text:style-name="Normal"><text:span>Article dans une revue</text:span></text:p>
              <text:p text:style-name="Normal"><text:a xlink:type="simple" xlink:href="https://hal.science/hal-00995762v1">hal-00995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568v1">L'entreprise, un modèle pour les personnes publiques ?</text:a></text:p>
              <text:p text:style-name="Normal"><text:a xlink:type="simple" xlink:href="https://hal.science/search/index/?q=*&amp;authFullName_s=Guillaume Protière">Guillaume Protière</text:a></text:p>
              <text:p text:style-name="Normal"><text:span>Droit de la famille</text:span><text:span>, 2013, pp. 17-19</text:span></text:p>
              <text:p text:style-name="Normal"><text:span>Article dans une revue</text:span></text:p>
              <text:p text:style-name="Normal"><text:a xlink:type="simple" xlink:href="https://hal.science/hal-00829568v1">hal-00829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3907v1">Le statut des métropoles en France</text:a></text:p>
              <text:p text:style-name="Normal"><text:a xlink:type="simple" xlink:href="https://hal.science/search/index/?q=*&amp;authFullName_s=Guillaume Protière">Guillaume Protière</text:a></text:p>
              <text:p text:style-name="Normal"><text:span>Est Europa : Revue d'études politiques et constitutionnelles</text:span><text:span>, 2012, 2, pp.289-304</text:span></text:p>
              <text:p text:style-name="Normal"><text:span>Article dans une revue</text:span></text:p>
              <text:p text:style-name="Normal"><text:a xlink:type="simple" xlink:href="https://hal.science/hal-00823907v1">hal-00823907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64252v1">The status of metropolis in France</text:a></text:p>
              <text:p text:style-name="Normal"><text:a xlink:type="simple" xlink:href="https://hal.science/search/index/?q=*&amp;authFullName_s=Guillaume Protière">Guillaume Protière</text:a></text:p>
              <text:p text:style-name="Normal"><text:span>Croatian and comparative public administration</text:span><text:span>, 2012, 12 (1), pp.129-148</text:span></text:p>
              <text:p text:style-name="Normal"><text:span>Article dans une revue</text:span></text:p>
              <text:p text:style-name="Normal"><text:a xlink:type="simple" xlink:href="https://hal.univ-lyon2.fr/hal-01964252v1">hal-01964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3908v1">Le Parlement et les critères de la loi, la &amp;quot;révolution &amp;quot; en attente...</text:a></text:p>
              <text:p text:style-name="Normal"><text:a xlink:type="simple" xlink:href="https://hal.science/search/index/?q=*&amp;authFullName_s=Guillaume Protière">Guillaume Protière</text:a></text:p>
              <text:p text:style-name="Normal"><text:span>Politeia [Les Cahiers de l'Association française des auditeurs de l'Académie internationale de droit constitutionnel]</text:span><text:span>, 2009, 16, p. 387-399</text:span></text:p>
              <text:p text:style-name="Normal"><text:span>Article dans une revue</text:span></text:p>
              <text:p text:style-name="Normal"><text:a xlink:type="simple" xlink:href="https://hal.science/hal-00823908v1">hal-00823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677v1">Les lois de programmation, ou les ambiguïtés de la conception de la loi sous la Ve République</text:a></text:p>
              <text:p text:style-name="Normal"><text:a xlink:type="simple" xlink:href="https://hal.science/search/index/?q=*&amp;authFullName_s=Guillaume Protière">Guillaume Protière</text:a></text:p>
              <text:p text:style-name="Normal"><text:span>Petites affiches</text:span><text:span>, 2008, 97, p. 38-41</text:span></text:p>
              <text:p text:style-name="Normal"><text:span>Article dans une revue</text:span></text:p>
              <text:p text:style-name="Normal"><text:a xlink:type="simple" xlink:href="https://hal.science/hal-00826677v1">hal-00826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673v1">La modification du domaine de la loi, condition incertaine de revalorisation du Parlement</text:a></text:p>
              <text:p text:style-name="Normal"><text:a xlink:type="simple" xlink:href="https://hal.science/search/index/?q=*&amp;authFullName_s=Guillaume Protière">Guillaume Protière</text:a></text:p>
              <text:p text:style-name="Normal"><text:span>Petites affiches</text:span><text:span>, 2008, 254, p. 47-49</text:span></text:p>
              <text:p text:style-name="Normal"><text:span>Article dans une revue</text:span></text:p>
              <text:p text:style-name="Normal"><text:a xlink:type="simple" xlink:href="https://hal.science/hal-00826673v1">hal-00826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3910v1">Les principes généraux dans la jurisprudence internationale : éléments d'une différenciation fonctionnelle</text:a></text:p>
              <text:p text:style-name="Normal"><text:a xlink:type="simple" xlink:href="https://hal.science/search/index/?q=*&amp;authFullName_s=Guillaume Protière">Guillaume Protière</text:a></text:p>
              <text:p text:style-name="Normal"><text:span>Revue du droit public et de la science politique en France et à l'étranger</text:span><text:span>, 2008, 1, p. 259-292</text:span></text:p>
              <text:p text:style-name="Normal"><text:span>Article dans une revue</text:span></text:p>
              <text:p text:style-name="Normal"><text:a xlink:type="simple" xlink:href="https://hal.science/hal-00823910v1">hal-00823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670v1">La démocratie représentative à l'épreuve des jurys citoyens</text:a></text:p>
              <text:p text:style-name="Normal"><text:a xlink:type="simple" xlink:href="https://hal.science/search/index/?q=*&amp;authFullName_s=Guillaume Protière">Guillaume Protière</text:a></text:p>
              <text:p text:style-name="Normal"><text:span>Politeia [Les Cahiers de l'Association française des auditeurs de l'Académie internationale de droit constitutionnel]</text:span><text:span>, 2007, 11, p. 133-153</text:span></text:p>
              <text:p text:style-name="Normal"><text:span>Article dans une revue</text:span></text:p>
              <text:p text:style-name="Normal"><text:a xlink:type="simple" xlink:href="https://hal.science/hal-00826670v1">hal-00826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3911v1">Collectivités territoriales et Constitution, une mention pour rien ?</text:a></text:p>
              <text:p text:style-name="Normal"><text:a xlink:type="simple" xlink:href="https://hal.science/search/index/?q=*&amp;authFullName_s=Guillaume Protière">Guillaume Protière</text:a></text:p>
              <text:p text:style-name="Normal"><text:span>Politeia [Les Cahiers de l'Association française des auditeurs de l'Académie internationale de droit constitutionnel]</text:span><text:span>, 2007, 12, p. 247-277</text:span></text:p>
              <text:p text:style-name="Normal"><text:span>Article dans une revue</text:span></text:p>
              <text:p text:style-name="Normal"><text:a xlink:type="simple" xlink:href="https://hal.science/hal-00823911v1">hal-00823911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0488748v1">Le Conseil constitutionnel, gardien de la Constitution face aux directives européennes</text:a></text:p>
              <text:p text:style-name="Normal"><text:a xlink:type="simple" xlink:href="https://hal.science/search/index/?q=*&amp;authFullName_s=Philippe Blachèr">Philippe Blachèr</text:a><text:span>,</text:span><text:a xlink:type="simple" xlink:href="https://hal.science/search/index/?q=*&amp;authFullName_s=Guillaume Protière">Guillaume Protière</text:a></text:p>
              <text:p text:style-name="Normal"><text:span>Revue française de droit constitutionnel</text:span><text:span>, 2007, 69, pp.123-144.<text:s/></text:span><text:a xlink:type="simple" xlink:href="https://dx.doi.org/10.3917/rfdc.069.0123">⟨10.3917/rfdc.069.0123⟩</text:a></text:p>
              <text:p text:style-name="Normal"><text:span>Article dans une revue</text:span></text:p>
              <text:p text:style-name="Normal"><text:a xlink:type="simple" xlink:href="https://univ-avignon.hal.science/hal-00488748v1">hal-00488748v1</text:a></text:p>
            </table:table-cell>
          </table:table-row>
        </table:table>
        <text:p text:style-name="P20"/>
        <text:p text:style-name="Heading2"><text:span text:style-name="T9">Communication dans un congrès (24)</text:span></text:p>
        <text:p text:style-name="P22"/>
        <table:table table:name="88a82d" table:style-name="88a82d">
          <table:table-column table:style-name="88a82d.0"/>
          <table:table-row>
            <table:table-cell office:value-type="string">
              <text:p text:style-name="Normal"><text:a xlink:type="simple" xlink:href="https://hal.science/hal-02080975v1">L’Absence de guerre. Perspectives constitutionnelles et littéraires&amp;quot;, Regards croisés sur la conquête du pouvoir</text:a></text:p>
              <text:p text:style-name="Normal"><text:a xlink:type="simple" xlink:href="https://hal.science/search/index/?q=*&amp;authFullName_s=Guillaume Protière">Guillaume Protière</text:a></text:p>
              <text:p text:style-name="Normal"><text:span>Conférence - table ronde autour de la pièce "L’Absence de Guerre" (David Hare), mise en scène par Aurélie Van Den Daele et présentée au Théâtre de la Croix-Rousse</text:span><text:span>, Apr 2019, Lyon, France</text:span></text:p>
              <text:p text:style-name="Normal"><text:span>Communication dans un congrès</text:span></text:p>
              <text:p text:style-name="Normal"><text:a xlink:type="simple" xlink:href="https://hal.science/hal-02080975v1">hal-02080975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51958v1">Dictionnaire des biens communs. Enjeux constitutionnels</text:a></text:p>
              <text:p text:style-name="Normal"><text:a xlink:type="simple" xlink:href="https://hal.science/search/index/?q=*&amp;authFullName_s=Guillaume Protière">Guillaume Protière</text:a></text:p>
              <text:p text:style-name="Normal"><text:span>Discussions autour du dictionnaire des biens communs (PUF, 2017)</text:span><text:span>, Nov 2018, Naples, Italie</text:span></text:p>
              <text:p text:style-name="Normal"><text:span>Communication dans un congrès</text:span></text:p>
              <text:p text:style-name="Normal"><text:a xlink:type="simple" xlink:href="https://hal.univ-lyon2.fr/hal-01951958v1">hal-01951958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109998v1">Raconter l’administration : un récit pluriel</text:a></text:p>
              <text:p text:style-name="Normal"><text:a xlink:type="simple" xlink:href="https://hal.science/search/index/?q=*&amp;authFullName_s=Guillaume Protière">Guillaume Protière</text:a></text:p>
              <text:p text:style-name="Normal"><text:span>actes des 22èmes Rencontres juridiques de la Faculté de Droit Julie-Victoire Daubié, université Lyon 2</text:span><text:span>, Université Lyon 2, Oct 2018, Lyon, France</text:span></text:p>
              <text:p text:style-name="Normal"><text:span>Communication dans un congrès</text:span></text:p>
              <text:p text:style-name="Normal"><text:a xlink:type="simple" xlink:href="https://hal.univ-lyon2.fr/hal-02109998v1">hal-02109998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64263v1">Discours d'ouverture. La vie privée au risque du larsen de l'Etat</text:a></text:p>
              <text:p text:style-name="Normal"><text:a xlink:type="simple" xlink:href="https://hal.science/search/index/?q=*&amp;authFullName_s=Guillaume Protière">Guillaume Protière</text:a></text:p>
              <text:p text:style-name="Normal"><text:span>Les Transversales de Lyon</text:span><text:span>, 2017, Lyon, France</text:span></text:p>
              <text:p text:style-name="Normal"><text:span>Communication dans un congrès</text:span></text:p>
              <text:p text:style-name="Normal"><text:a xlink:type="simple" xlink:href="https://hal.univ-lyon2.fr/hal-01964263v1">hal-01964263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64276v1">La solution négociée dans l'action publique</text:a></text:p>
              <text:p text:style-name="Normal"><text:a xlink:type="simple" xlink:href="https://hal.science/search/index/?q=*&amp;authFullName_s=Guillaume Protière">Guillaume Protière</text:a><text:span>,</text:span><text:a xlink:type="simple" xlink:href="https://hal.science/search/index/?q=*&amp;authFullName_s=Annabelle Dumoutet">Annabelle Dumoutet</text:a></text:p>
              <text:p text:style-name="Normal"><text:span>Journée d'études de l'Ecole doctorale de droit de Lyon</text:span><text:span>, Jun 2016, Lyon, France</text:span></text:p>
              <text:p text:style-name="Normal"><text:span>Communication dans un congrès</text:span></text:p>
              <text:p text:style-name="Normal"><text:a xlink:type="simple" xlink:href="https://hal.univ-lyon2.fr/hal-01964276v1">hal-01964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7657v1">The water services, a laboratory for multi-level governance</text:a></text:p>
              <text:p text:style-name="Normal"><text:a xlink:type="simple" xlink:href="https://hal.science/search/index/?q=*&amp;authFullName_s=Guillaume Protière">Guillaume Protière</text:a></text:p>
              <text:p text:style-name="Normal"><text:span>Les services publics locaux. Comparaison franco-croate</text:span><text:span>, IPAG de Valenciennes; faculté d’administration publique de Zagreb, Oct 2014, Zagreb, Croatia. pp.161-178</text:span></text:p>
              <text:p text:style-name="Normal"><text:span>Communication dans un congrès</text:span></text:p>
              <text:p text:style-name="Normal"><text:a xlink:type="simple" xlink:href="https://hal.science/hal-01097657v1">hal-01097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3917v1">Les conflits d'intérêts en droit public</text:a></text:p>
              <text:p text:style-name="Normal"><text:a xlink:type="simple" xlink:href="https://hal.science/search/index/?q=*&amp;authFullName_s=Guillaume Protière">Guillaume Protière</text:a></text:p>
              <text:p text:style-name="Normal"><text:span>Les conflits d'intérêts</text:span><text:span>, Nov 2011, Fort-de-France, France. pp.115-138</text:span></text:p>
              <text:p text:style-name="Normal"><text:span>Communication dans un congrès</text:span></text:p>
              <text:p text:style-name="Normal"><text:a xlink:type="simple" xlink:href="https://hal.science/hal-00823917v1">hal-00823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7651v1">La dévolution, entre régionalisme et fédéralisme</text:a></text:p>
              <text:p text:style-name="Normal"><text:a xlink:type="simple" xlink:href="https://hal.science/search/index/?q=*&amp;authFullName_s=Guillaume Protière">Guillaume Protière</text:a></text:p>
              <text:p text:style-name="Normal"><text:span>La dévolution et le système local britannique</text:span><text:span>, Nov 2012, Valenciennes, France. pp.159-169</text:span></text:p>
              <text:p text:style-name="Normal"><text:span>Communication dans un congrès</text:span></text:p>
              <text:p text:style-name="Normal"><text:a xlink:type="simple" xlink:href="https://hal.science/hal-01097651v1">hal-01097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7653v1">La France, État départemental ?</text:a></text:p>
              <text:p text:style-name="Normal"><text:a xlink:type="simple" xlink:href="https://hal.science/search/index/?q=*&amp;authFullName_s=Guillaume Protière">Guillaume Protière</text:a></text:p>
              <text:p text:style-name="Normal"><text:span>La régionalisation en Europe</text:span><text:span>, May 2011, Vilnius, Lituanie. pp.387-406</text:span></text:p>
              <text:p text:style-name="Normal"><text:span>Communication dans un congrès</text:span></text:p>
              <text:p text:style-name="Normal"><text:a xlink:type="simple" xlink:href="https://hal.science/hal-01097653v1">hal-01097653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64273v1">La notion de collectivité-pivot dans le système européen d'administration territoriale</text:a></text:p>
              <text:p text:style-name="Normal"><text:a xlink:type="simple" xlink:href="https://hal.science/search/index/?q=*&amp;authFullName_s=Guillaume Protière">Guillaume Protière</text:a></text:p>
              <text:p text:style-name="Normal"><text:span>L'autonomie locale en Europe</text:span><text:span>, OLA, May 2014, Vilnius, Lituanie</text:span></text:p>
              <text:p text:style-name="Normal"><text:span>Communication dans un congrès</text:span></text:p>
              <text:p text:style-name="Normal"><text:a xlink:type="simple" xlink:href="https://hal.univ-lyon2.fr/hal-01964273v1">hal-01964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7656v1">La simplification, révélateur des asymétries territoriales de la démocratie locale française ?</text:a></text:p>
              <text:p text:style-name="Normal"><text:a xlink:type="simple" xlink:href="https://hal.science/search/index/?q=*&amp;authFullName_s=Guillaume Protière">Guillaume Protière</text:a></text:p>
              <text:p text:style-name="Normal"><text:span>La simplification des systèmes locaux. Enjeux européens</text:span><text:span>, Oct 2014, Bologne, Italie</text:span></text:p>
              <text:p text:style-name="Normal"><text:span>Communication dans un congrès</text:span></text:p>
              <text:p text:style-name="Normal"><text:a xlink:type="simple" xlink:href="https://hal.science/hal-01097656v1">hal-01097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7650v1">Le gouvernement virtuel</text:a></text:p>
              <text:p text:style-name="Normal"><text:a xlink:type="simple" xlink:href="https://hal.science/search/index/?q=*&amp;authFullName_s=Guillaume Protière">Guillaume Protière</text:a></text:p>
              <text:p text:style-name="Normal"><text:span>Le pouvoir et les mondes virtuels</text:span><text:span>, 2013, Lyon, France</text:span></text:p>
              <text:p text:style-name="Normal"><text:span>Communication dans un congrès</text:span></text:p>
              <text:p text:style-name="Normal"><text:a xlink:type="simple" xlink:href="https://hal.science/hal-01097650v1">hal-01097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745v1">Délocalisation et puissance publique</text:a></text:p>
              <text:p text:style-name="Normal"><text:a xlink:type="simple" xlink:href="https://hal.science/search/index/?q=*&amp;authFullName_s=Guillaume Protière">Guillaume Protière</text:a></text:p>
              <text:p text:style-name="Normal"><text:span>Les délocalisations</text:span><text:span>, Nov 2013, Lyon, France. 9 p</text:span></text:p>
              <text:p text:style-name="Normal"><text:span>Communication dans un congrès</text:span></text:p>
              <text:p text:style-name="Normal"><text:a xlink:type="simple" xlink:href="https://hal.science/hal-00995745v1">hal-00995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3912v1">L'exception à l'obligation d'études d'impact</text:a></text:p>
              <text:p text:style-name="Normal"><text:a xlink:type="simple" xlink:href="https://hal.science/search/index/?q=*&amp;authFullName_s=Guillaume Protière">Guillaume Protière</text:a></text:p>
              <text:p text:style-name="Normal"><text:span>Les études d'impact</text:span><text:span>, Nov 2010, Lyon, France. p. 63-73</text:span></text:p>
              <text:p text:style-name="Normal"><text:span>Communication dans un congrès</text:span></text:p>
              <text:p text:style-name="Normal"><text:a xlink:type="simple" xlink:href="https://hal.science/hal-00823912v1">hal-00823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501v1">Les comptes de campagne ? Panorama des acteurs et des stratégies de financement de l'élection présidentielle</text:a></text:p>
              <text:p text:style-name="Normal"><text:a xlink:type="simple" xlink:href="https://hal.science/search/index/?q=*&amp;authFullName_s=Guillaume Protière">Guillaume Protière</text:a></text:p>
              <text:p text:style-name="Normal"><text:span>Le financement de l'élection présidentielle</text:span><text:span>, Mar 2012, Lyon, France</text:span></text:p>
              <text:p text:style-name="Normal"><text:span>Communication dans un congrès</text:span></text:p>
              <text:p text:style-name="Normal"><text:a xlink:type="simple" xlink:href="https://hal.science/hal-00908501v1">hal-00908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3914v1">Collectivités territoriales et réforme territoriale. De l'insoutenable légèreté du législateur...</text:a></text:p>
              <text:p text:style-name="Normal"><text:a xlink:type="simple" xlink:href="https://hal.science/search/index/?q=*&amp;authFullName_s=Guillaume Protière">Guillaume Protière</text:a></text:p>
              <text:p text:style-name="Normal"><text:span>La réforme territoriale, une réforme en faux-semblant ?</text:span><text:span>, Nov 2010, Lyon, France. p. 55-86</text:span></text:p>
              <text:p text:style-name="Normal"><text:span>Communication dans un congrès</text:span></text:p>
              <text:p text:style-name="Normal"><text:a xlink:type="simple" xlink:href="https://hal.science/hal-00823914v1">hal-00823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3915v1">Espace et territoire dans la jurisprudence de la Cour internationale de Justice</text:a></text:p>
              <text:p text:style-name="Normal"><text:a xlink:type="simple" xlink:href="https://hal.science/search/index/?q=*&amp;authFullName_s=Guillaume Protière">Guillaume Protière</text:a></text:p>
              <text:p text:style-name="Normal"><text:span>Espaces du droit et droits des espaces</text:span><text:span>, 2008, Lyon, France. p. 121-135</text:span></text:p>
              <text:p text:style-name="Normal"><text:span>Communication dans un congrès</text:span></text:p>
              <text:p text:style-name="Normal"><text:a xlink:type="simple" xlink:href="https://hal.science/hal-00823915v1">hal-00823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3916v1">Intérêt public local et politique</text:a></text:p>
              <text:p text:style-name="Normal"><text:a xlink:type="simple" xlink:href="https://hal.science/search/index/?q=*&amp;authFullName_s=Guillaume Protière">Guillaume Protière</text:a></text:p>
              <text:p text:style-name="Normal"><text:span>L'intérêt public local</text:span><text:span>, Jun 2008, Grenoble, France. p. 51-60</text:span></text:p>
              <text:p text:style-name="Normal"><text:span>Communication dans un congrès</text:span></text:p>
              <text:p text:style-name="Normal"><text:a xlink:type="simple" xlink:href="https://hal.science/hal-00823916v1">hal-00823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0636v1">Le pouvoir local, expression de la puissance de l'Etat ?</text:a></text:p>
              <text:p text:style-name="Normal"><text:a xlink:type="simple" xlink:href="https://hal.science/search/index/?q=*&amp;authFullName_s=Guillaume Protière">Guillaume Protière</text:a></text:p>
              <text:p text:style-name="Normal"><text:span>Le pouvoir local</text:span><text:span>, Dec 2008, Lyon, France</text:span></text:p>
              <text:p text:style-name="Normal"><text:span>Communication dans un congrès</text:span></text:p>
              <text:p text:style-name="Normal"><text:a xlink:type="simple" xlink:href="https://hal.science/hal-00590636v1">hal-00590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0635v1">Situation exceptionnelle et théorie générale de l'Etat</text:a></text:p>
              <text:p text:style-name="Normal"><text:a xlink:type="simple" xlink:href="https://hal.science/search/index/?q=*&amp;authFullName_s=Guillaume Protière">Guillaume Protière</text:a></text:p>
              <text:p text:style-name="Normal"><text:span>L'exception en droit</text:span><text:span>, Apr 2008, France</text:span></text:p>
              <text:p text:style-name="Normal"><text:span>Communication dans un congrès</text:span></text:p>
              <text:p text:style-name="Normal"><text:a xlink:type="simple" xlink:href="https://hal.science/hal-00590635v1">hal-00590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4511v1">Parlement et dépenses publiques</text:a></text:p>
              <text:p text:style-name="Normal"><text:a xlink:type="simple" xlink:href="https://hal.science/search/index/?q=*&amp;authFullName_s=Guillaume Protière">Guillaume Protière</text:a></text:p>
              <text:p text:style-name="Normal"><text:span>Les Dépenses publiques (Xes Rencontres juridiques organisées par la Faculté de Droit et Science politique de l'Université Lumière Lyon II)</text:span><text:span>, Dec 2006, Lyon, France</text:span></text:p>
              <text:p text:style-name="Normal"><text:span>Communication dans un congrès</text:span></text:p>
              <text:p text:style-name="Normal"><text:a xlink:type="simple" xlink:href="https://hal.science/hal-00154511v1">hal-00154511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64256v1">La puissance territoriale chez Raymond CARRÉ DE MALBERG</text:a></text:p>
              <text:p text:style-name="Normal"><text:a xlink:type="simple" xlink:href="https://hal.science/search/index/?q=*&amp;authFullName_s=Guillaume Protière">Guillaume Protière</text:a></text:p>
              <text:p text:style-name="Normal"><text:span>VIe Congrès français de droit constitutionnel</text:span><text:span>, AFDC, Jun 2005, Montpellier, France</text:span></text:p>
              <text:p text:style-name="Normal"><text:span>Communication dans un congrès</text:span></text:p>
              <text:p text:style-name="Normal"><text:a xlink:type="simple" xlink:href="https://hal.univ-lyon2.fr/hal-01964256v1">hal-01964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4513v1">Les modes de scrutins locaux dans la réforme du territoire</text:a></text:p>
              <text:p text:style-name="Normal"><text:a xlink:type="simple" xlink:href="https://hal.science/search/index/?q=*&amp;authFullName_s=Guillaume Protière">Guillaume Protière</text:a></text:p>
              <text:p text:style-name="Normal"><text:span>VIIIes Rencontres juridiques (Organisées par la Faculté de Droit et Science politique de l'Université Lumière Lyon II)</text:span><text:span>, Oct 2004, Lyon, France</text:span></text:p>
              <text:p text:style-name="Normal"><text:span>Communication dans un congrès</text:span></text:p>
              <text:p text:style-name="Normal"><text:a xlink:type="simple" xlink:href="https://hal.science/hal-00154513v1">hal-00154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667v1">Le scrutin départemental : territorialisation versus représentation</text:a></text:p>
              <text:p text:style-name="Normal"><text:a xlink:type="simple" xlink:href="https://hal.science/search/index/?q=*&amp;authFullName_s=Guillaume Protière">Guillaume Protière</text:a></text:p>
              <text:p text:style-name="Normal"><text:span>Le scrutin départemental : territorialisation versus représentation</text:span><text:span>, Nov 2003, Lyon, France. p. 151-185</text:span></text:p>
              <text:p text:style-name="Normal"><text:span>Communication dans un congrès</text:span></text:p>
              <text:p text:style-name="Normal"><text:a xlink:type="simple" xlink:href="https://hal.science/hal-00826667v1">hal-00826667v1</text:a></text:p>
            </table:table-cell>
          </table:table-row>
        </table:table>
        <text:p text:style-name="P23"/>
        <text:p text:style-name="Heading2"><text:span text:style-name="T10">Ouvrages (5)</text:span></text:p>
        <text:p text:style-name="P25"/>
        <table:table table:name="54056b" table:style-name="54056b">
          <table:table-column table:style-name="54056b.0"/>
          <table:table-row>
            <table:table-cell office:value-type="string">
              <text:p text:style-name="Normal"><text:a xlink:type="simple" xlink:href="https://hal.univ-lyon2.fr/hal-01960636v1">L'ordre critique du droit. Mélanges en l'honneur du professeur Claude Journès</text:a></text:p>
              <text:p text:style-name="Normal"><text:a xlink:type="simple" xlink:href="https://hal.science/search/index/?q=*&amp;authFullName_s=Guillaume Protière">Guillaume Protière</text:a></text:p>
              <text:p text:style-name="Normal"><text:span>Editions l'Epitoge, A paraître</text:span></text:p>
              <text:p text:style-name="Normal"><text:span>Ouvrages</text:span></text:p>
              <text:p text:style-name="Normal"><text:a xlink:type="simple" xlink:href="https://hal.univ-lyon2.fr/hal-01960636v1">hal-01960636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109782v1">Droit constitutionnel, Droit Administratif, concours Catégorie A, Hachette Education</text:a></text:p>
              <text:p text:style-name="Normal"><text:a xlink:type="simple" xlink:href="https://hal.science/search/index/?q=*&amp;authFullName_s=Guillaume Protière">Guillaume Protière</text:a></text:p>
              <text:p text:style-name="Normal"><text:span>2016</text:span></text:p>
              <text:p text:style-name="Normal"><text:span>Ouvrages</text:span></text:p>
              <text:p text:style-name="Normal"><text:a xlink:type="simple" xlink:href="https://hal.univ-lyon2.fr/hal-02109782v1">hal-02109782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109801v1">Droit public. Concours Catégorie B</text:a></text:p>
              <text:p text:style-name="Normal"><text:a xlink:type="simple" xlink:href="https://hal.science/search/index/?q=*&amp;authFullName_s=Guillaume Protière">Guillaume Protière</text:a></text:p>
              <text:p text:style-name="Normal"><text:span>2015</text:span></text:p>
              <text:p text:style-name="Normal"><text:span>Ouvrages</text:span></text:p>
              <text:p text:style-name="Normal"><text:a xlink:type="simple" xlink:href="https://hal.univ-lyon2.fr/hal-02109801v1">hal-02109801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60619v1">Les différents statuts des collectivités communales</text:a></text:p>
              <text:p text:style-name="Normal"><text:a xlink:type="simple" xlink:href="https://hal.science/search/index/?q=*&amp;authFullName_s=Guillaume Protière">Guillaume Protière</text:a><text:span>,</text:span><text:a xlink:type="simple" xlink:href="https://hal.science/search/index/?q=*&amp;authFullName_s=Stéphane Guérard">Stéphane Guérard</text:a><text:span>,</text:span><text:a xlink:type="simple" xlink:href="https://hal.science/search/index/?q=*&amp;authFullName_s=Michèle Breuillard">Michèle Breuillard</text:a><text:span>,</text:span><text:a xlink:type="simple" xlink:href="https://hal.science/search/index/?q=*&amp;authFullName_s=Ivan Kopric">Ivan Kopric</text:a></text:p>
              <text:p text:style-name="Normal"><text:span>2012</text:span></text:p>
              <text:p text:style-name="Normal"><text:span>Ouvrages</text:span></text:p>
              <text:p text:style-name="Normal"><text:a xlink:type="simple" xlink:href="https://hal.univ-lyon2.fr/hal-01960619v1">hal-01960619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60629v1">Espaces du droit et droits des espaces</text:a></text:p>
              <text:p text:style-name="Normal"><text:a xlink:type="simple" xlink:href="https://hal.science/search/index/?q=*&amp;authFullName_s=Guillaume Protière">Guillaume Protière</text:a></text:p>
              <text:p text:style-name="Normal"><text:span>L'harmattan, 2009</text:span></text:p>
              <text:p text:style-name="Normal"><text:span>Ouvrages</text:span></text:p>
              <text:p text:style-name="Normal"><text:a xlink:type="simple" xlink:href="https://hal.univ-lyon2.fr/hal-01960629v1">hal-01960629v1</text:a></text:p>
            </table:table-cell>
          </table:table-row>
        </table:table>
        <text:p text:style-name="P26"/>
        <text:p text:style-name="Heading2"><text:span text:style-name="T11">Chapitre d'ouvrage (15)</text:span></text:p>
        <text:p text:style-name="P28"/>
        <table:table table:name="b7b366" table:style-name="b7b366">
          <table:table-column table:style-name="b7b366.0"/>
          <table:table-row>
            <table:table-cell office:value-type="string">
              <text:p text:style-name="Normal"><text:a xlink:type="simple" xlink:href="https://hal.science/hal-03412127v1">Les universitaires et universités vus par les écrivains</text:a></text:p>
              <text:p text:style-name="Normal"><text:a xlink:type="simple" xlink:href="https://hal.science/search/index/?q=*&amp;authFullName_s=Guillaume Protière">Guillaume Protière</text:a></text:p>
              <text:p text:style-name="Normal"><text:span>Scribes et écrivains de l'administration</text:span><text:span>, A paraître</text:span></text:p>
              <text:p text:style-name="Normal"><text:span>Chapitre d'ouvrage</text:span></text:p>
              <text:p text:style-name="Normal"><text:a xlink:type="simple" xlink:href="https://hal.science/hal-03412127v1">hal-03412127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64265v1">L'avènement des métropoles</text:a></text:p>
              <text:p text:style-name="Normal"><text:a xlink:type="simple" xlink:href="https://hal.science/search/index/?q=*&amp;authFullName_s=Guillaume Protière">Guillaume Protière</text:a></text:p>
              <text:p text:style-name="Normal"><text:span>Christophe Chabrot.<text:s/></text:span><text:span>La Métropole de Lyon : de la singularité à la modélisation</text:span><text:span>, L'Harmattan, 2019</text:span></text:p>
              <text:p text:style-name="Normal"><text:span>Chapitre d'ouvrage</text:span></text:p>
              <text:p text:style-name="Normal"><text:a xlink:type="simple" xlink:href="https://hal.univ-lyon2.fr/hal-01964265v1">hal-01964265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64238v1">Alexis de Tocqueville</text:a></text:p>
              <text:p text:style-name="Normal"><text:a xlink:type="simple" xlink:href="https://hal.science/search/index/?q=*&amp;authFullName_s=Guillaume Protière">Guillaume Protière</text:a></text:p>
              <text:p text:style-name="Normal"><text:span>Nicolas Kada; Vincent Aubelle.<text:s/></text:span><text:span>Les grandes figures de la décentralisation</text:span><text:span>, Berger-Levrault, A paraître</text:span></text:p>
              <text:p text:style-name="Normal"><text:span>Chapitre d'ouvrage</text:span></text:p>
              <text:p text:style-name="Normal"><text:a xlink:type="simple" xlink:href="https://hal.univ-lyon2.fr/hal-01964238v1">hal-01964238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109764v1">Fiches de Droit administratif,</text:a></text:p>
              <text:p text:style-name="Normal"><text:a xlink:type="simple" xlink:href="https://hal.science/search/index/?q=*&amp;authFullName_s=Guillaume Protière">Guillaume Protière</text:a></text:p>
              <text:p text:style-name="Normal"><text:span>Ellipses Marketing 4° ed.</text:span><text:span>, 2018</text:span></text:p>
              <text:p text:style-name="Normal"><text:span>Chapitre d'ouvrage</text:span></text:p>
              <text:p text:style-name="Normal"><text:a xlink:type="simple" xlink:href="https://hal.univ-lyon2.fr/hal-02109764v1">hal-02109764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64261v1">Du gouvernement à la gouvernance</text:a></text:p>
              <text:p text:style-name="Normal"><text:a xlink:type="simple" xlink:href="https://hal.science/search/index/?q=*&amp;authFullName_s=Guillaume Protière">Guillaume Protière</text:a></text:p>
              <text:p text:style-name="Normal"><text:span>Stéphane Guérard; Ludmila Malikova; Frédéric Delaneuville; Marian Giba.<text:s/></text:span><text:span>Métropolisation, régionalisation et intercommunalité</text:span><text:span>, LGDJ-Lextenso, 2018</text:span></text:p>
              <text:p text:style-name="Normal"><text:span>Chapitre d'ouvrage</text:span></text:p>
              <text:p text:style-name="Normal"><text:a xlink:type="simple" xlink:href="https://hal.univ-lyon2.fr/hal-01964261v1">hal-01964261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64233v1">Thouret</text:a></text:p>
              <text:p text:style-name="Normal"><text:a xlink:type="simple" xlink:href="https://hal.science/search/index/?q=*&amp;authFullName_s=Guillaume Protière">Guillaume Protière</text:a></text:p>
              <text:p text:style-name="Normal"><text:span>Nicolas Kada; Vincent Aubelle.<text:s/></text:span><text:span>Les grandes figures de la décentralisation</text:span><text:span>, Berger-Levrault, A paraître</text:span></text:p>
              <text:p text:style-name="Normal"><text:span>Chapitre d'ouvrage</text:span></text:p>
              <text:p text:style-name="Normal"><text:a xlink:type="simple" xlink:href="https://hal.univ-lyon2.fr/hal-01964233v1">hal-01964233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64236v1">Benjamin Constant</text:a></text:p>
              <text:p text:style-name="Normal"><text:a xlink:type="simple" xlink:href="https://hal.science/search/index/?q=*&amp;authFullName_s=Guillaume Protière">Guillaume Protière</text:a></text:p>
              <text:p text:style-name="Normal"><text:span>Nicolas Kada; Vincent Aubelle.<text:s/></text:span><text:span>Les grandes figures de la décentralisation</text:span><text:span>, Berger-Levrault, A paraître</text:span></text:p>
              <text:p text:style-name="Normal"><text:span>Chapitre d'ouvrage</text:span></text:p>
              <text:p text:style-name="Normal"><text:a xlink:type="simple" xlink:href="https://hal.univ-lyon2.fr/hal-01964236v1">hal-01964236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64259v1">Les territoires contre l'Etat - La forme de l'Etat face à l'autonomie politique</text:a></text:p>
              <text:p text:style-name="Normal"><text:a xlink:type="simple" xlink:href="https://hal.science/search/index/?q=*&amp;authFullName_s=Guillaume Protière">Guillaume Protière</text:a></text:p>
              <text:p text:style-name="Normal"><text:span>Gilles Guglielmi.<text:s/></text:span><text:span>De l'autonomie au séparatisme. Compétences, financements et citoyennetés dans les collectivités locales</text:span><text:span>, Berger-Levrault, pp.247-258, 2017</text:span></text:p>
              <text:p text:style-name="Normal"><text:span>Chapitre d'ouvrage</text:span></text:p>
              <text:p text:style-name="Normal"><text:a xlink:type="simple" xlink:href="https://hal.univ-lyon2.fr/hal-01964259v1">hal-01964259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64230v1">L. comme littérature</text:a></text:p>
              <text:p text:style-name="Normal"><text:a xlink:type="simple" xlink:href="https://hal.science/search/index/?q=*&amp;authFullName_s=Guillaume Protière">Guillaume Protière</text:a></text:p>
              <text:p text:style-name="Normal"><text:span>Mathieu Touzeil-Divina; Thierry Garcia.<text:s/></text:span><text:span>Les mots d'Annie Héritier.Droit(s) au coeur &amp; à la culture</text:span><text:span>, 2017</text:span></text:p>
              <text:p text:style-name="Normal"><text:span>Chapitre d'ouvrage</text:span></text:p>
              <text:p text:style-name="Normal"><text:a xlink:type="simple" xlink:href="https://hal.univ-lyon2.fr/hal-01964230v1">hal-01964230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55781v1">Le gouvernement des mondes virtuels : un avatar démocratique ?</text:a></text:p>
              <text:p text:style-name="Normal"><text:a xlink:type="simple" xlink:href="https://hal.science/search/index/?q=*&amp;authFullName_s=Guillaume Protière">Guillaume Protière</text:a></text:p>
              <text:p text:style-name="Normal"><text:span>Guillaume Protière.<text:s/></text:span><text:span>L'ordre critique du droit. Mélanges en l'honneur du Professeur Claude Journès</text:span><text:span>, L'épitoge, pp.329-340, 2017</text:span></text:p>
              <text:p text:style-name="Normal"><text:span>Chapitre d'ouvrage</text:span></text:p>
              <text:p text:style-name="Normal"><text:a xlink:type="simple" xlink:href="https://hal.univ-lyon2.fr/hal-01955781v1">hal-01955781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109770v1">Les indispensables du droit constitutionnel</text:a></text:p>
              <text:p text:style-name="Normal"><text:a xlink:type="simple" xlink:href="https://hal.science/search/index/?q=*&amp;authFullName_s=Guillaume Protière">Guillaume Protière</text:a></text:p>
              <text:p text:style-name="Normal"><text:span>Ellipses Marketing</text:span><text:span>, 2016</text:span></text:p>
              <text:p text:style-name="Normal"><text:span>Chapitre d'ouvrage</text:span></text:p>
              <text:p text:style-name="Normal"><text:a xlink:type="simple" xlink:href="https://hal.univ-lyon2.fr/hal-02109770v1">hal-02109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722v1">Autonomie // Autorité administrative indépendante // Marchandisation</text:a></text:p>
              <text:p text:style-name="Normal"><text:a xlink:type="simple" xlink:href="https://hal.science/search/index/?q=*&amp;authFullName_s=Guillaume Protière">Guillaume Protière</text:a></text:p>
              <text:p text:style-name="Normal"><text:span>Dictionnaire d'administration publique</text:span><text:span>, Presses universitaires de Grenoble, 2014</text:span></text:p>
              <text:p text:style-name="Normal"><text:span>Chapitre d'ouvrage</text:span></text:p>
              <text:p text:style-name="Normal"><text:a xlink:type="simple" xlink:href="https://hal.science/hal-01947722v1">hal-01947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752v1">La dévolution, entre régionalisme et fédéralisme : l'unité du Royaume-Uni en question</text:a></text:p>
              <text:p text:style-name="Normal"><text:a xlink:type="simple" xlink:href="https://hal.science/search/index/?q=*&amp;authFullName_s=Guillaume Protière">Guillaume Protière</text:a></text:p>
              <text:p text:style-name="Normal"><text:span>Emmanuel Cherrier; Stéphane Guérard.<text:s/></text:span><text:span>La régionalisation en Europe : regards croisés</text:span><text:span>, Bruylant, pp.7, 2014, Rencontres européennes, 978-2-8027-4695-9</text:span></text:p>
              <text:p text:style-name="Normal"><text:span>Chapitre d'ouvrage</text:span></text:p>
              <text:p text:style-name="Normal"><text:a xlink:type="simple" xlink:href="https://hal.science/hal-00995752v1">hal-00995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757v1">La France, Etat départemental ?</text:a></text:p>
              <text:p text:style-name="Normal"><text:a xlink:type="simple" xlink:href="https://hal.science/search/index/?q=*&amp;authFullName_s=Guillaume Protière">Guillaume Protière</text:a></text:p>
              <text:p text:style-name="Normal"><text:span>Emmanuel Cherrier; Stéphane Guérard.<text:s/></text:span><text:span>La régionalisation en Europe : regards croisés</text:span><text:span>, Bruylant, pp.11, 2014, Rencontres européennes, 978-2-8027-4695-9</text:span></text:p>
              <text:p text:style-name="Normal"><text:span>Chapitre d'ouvrage</text:span></text:p>
              <text:p text:style-name="Normal"><text:a xlink:type="simple" xlink:href="https://hal.science/hal-00995757v1">hal-00995757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109954v1">Le système local slovène</text:a></text:p>
              <text:p text:style-name="Normal"><text:a xlink:type="simple" xlink:href="https://hal.science/search/index/?q=*&amp;authFullName_s=Guillaume Protière">Guillaume Protière</text:a></text:p>
              <text:p text:style-name="Normal"><text:span>site de l’Observatoire de l’autonomie locale, 2009</text:span><text:span>, 2012, actualisé 2016</text:span></text:p>
              <text:p text:style-name="Normal"><text:span>Chapitre d'ouvrage</text:span></text:p>
              <text:p text:style-name="Normal"><text:a xlink:type="simple" xlink:href="https://hal.univ-lyon2.fr/hal-02109954v1">hal-02109954v1</text:a></text:p>
            </table:table-cell>
          </table:table-row>
        </table:table>
        <text:p text:style-name="P29"/>
        <text:p text:style-name="Heading2"><text:span text:style-name="T12">Autre publication scientifique (1)</text:span></text:p>
        <text:p text:style-name="P31"/>
        <table:table table:name="ed456d" table:style-name="ed456d">
          <table:table-column table:style-name="ed456d.0"/>
          <table:table-row>
            <table:table-cell office:value-type="string">
              <text:p text:style-name="Normal"><text:a xlink:type="simple" xlink:href="https://hal.science/hal-00995760v1">La réforme territoriale, acte II, scène 1 : la querelle des anciens et des modernes</text:a></text:p>
              <text:p text:style-name="Normal"><text:a xlink:type="simple" xlink:href="https://hal.science/search/index/?q=*&amp;authFullName_s=Guillaume Protière">Guillaume Protière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0995760v1">hal-009957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Protière</dc:title>
    <dc:subject/>
    <dc:description>CV</dc:description>
    <dc:creator/>
    <dc:date>2026-05-24T06:46:58.000</dc:date>
    <meta:generator>PHPWord</meta:generator>
    <meta:initial-creator>CCSD</meta:initial-creator>
    <meta:creation-date>2026-05-24T06:46:58.000</meta:creation-date>
    <meta:keyword/>
    <meta:user-defined meta:name="Category"/>
    <meta:user-defined meta:name="Company"/>
    <meta:user-defined meta:name="Manager"/>
  </office:meta>
</office:document-meta>
</file>