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7663" style:family="table">
      <style:table-properties style:rel-width="100" table:align="center"/>
    </style:style>
    <style:style style:name="857663.0" style:family="table-column">
      <style:table-column-properties style:column-width="0.00cm"/>
    </style:style>
    <style:style style:name="f742c4" style:family="table">
      <style:table-properties style:rel-width="100" table:align="center"/>
    </style:style>
    <style:style style:name="f742c4.0" style:family="table-column">
      <style:table-column-properties style:column-width="0.00cm"/>
    </style:style>
    <style:style style:name="4fe560" style:family="table">
      <style:table-properties style:rel-width="100" table:align="center"/>
    </style:style>
    <style:style style:name="4fe560.0" style:family="table-column">
      <style:table-column-properties style:column-width="0.00cm"/>
    </style:style>
    <style:style style:name="deed46" style:family="table">
      <style:table-properties style:rel-width="100" table:align="center"/>
    </style:style>
    <style:style style:name="deed46.0" style:family="table-column">
      <style:table-column-properties style:column-width="0.00cm"/>
    </style:style>
    <style:style style:name="263179" style:family="table">
      <style:table-properties style:rel-width="100" table:align="center"/>
    </style:style>
    <style:style style:name="2631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P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57663" table:style-name="857663">
          <table:table-column table:style-name="857663.0"/>
          <table:table-row>
            <table:table-cell office:value-type="string">
              <text:p text:style-name="Normal"><text:a xlink:type="simple" xlink:href="https://hal.science/hal-04346973v1">Implementation and analysis of viscoelastic damping in a 2D + 1D model of railway track vibrations</text:a></text:p>
              <text:p text:style-name="Normal"><text:a xlink:type="simple" xlink:href="https://hal.science/search/index/?q=*&amp;authFullName_s=Guilherme Viana">Guilherme Vian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/text:p>
              <text:p text:style-name="Normal"><text:span>Mechanical Systems and Signal Processing</text:span><text:span>, 2024, 208, pp.110926.<text:s/></text:span><text:a xlink:type="simple" xlink:href="https://dx.doi.org/10.1016/j.ymssp.2023.110926">⟨10.1016/j.ymssp.2023.110926⟩</text:a></text:p>
              <text:p text:style-name="Normal"><text:span>Article dans une revue</text:span></text:p>
              <text:p text:style-name="Normal"><text:a xlink:type="simple" xlink:href="https://hal.science/hal-04346973v1">hal-043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268v1">An Optimized methodology of back-analysis and sensitivity analysis for settlement evaluation: Case study on a TBM on the Metro Line 12 extension in the Paris region</text:a></text:p>
              <text:p text:style-name="Normal"><text:a xlink:type="simple" xlink:href="https://hal.science/search/index/?q=*&amp;authFullName_s=Christian Noubissi Kountchou">Christian Noubissi Kountchou</text:a><text:span>,</text:span><text:a xlink:type="simple" xlink:href="https://hal.science/search/index/?q=*&amp;authFullName_s=Reza Taherzadeh">Reza Taherzadeh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Fernando Lopez‐caballero">Fernando Lopez‐caballero</text:a></text:p>
              <text:p text:style-name="Normal"><text:span>Computers and Geotechnics</text:span><text:span>, 2024, 167, pp.106043.<text:s/></text:span><text:a xlink:type="simple" xlink:href="https://dx.doi.org/10.1016/j.compgeo.2023.106043">⟨10.1016/j.compgeo.2023.106043⟩</text:a></text:p>
              <text:p text:style-name="Normal"><text:span>Article dans une revue</text:span></text:p>
              <text:p text:style-name="Normal"><text:a xlink:type="simple" xlink:href="https://hal.science/hal-04359268v1">hal-043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29v1">An original experimental approach showing that most nonlinearities expressed by filled elastomers relate to microscopic friction and cavitation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Journal of Applied Polymer Science</text:span><text:span>, 2021, 138 (9), pp.49941.<text:s/></text:span><text:a xlink:type="simple" xlink:href="https://dx.doi.org/10.1002/app.49941">⟨10.1002/app.49941⟩</text:a></text:p>
              <text:p text:style-name="Normal"><text:span>Article dans une revue</text:span></text:p>
              <text:p text:style-name="Normal"><text:a xlink:type="simple" xlink:href="https://hal.science/hal-04376229v1">hal-0437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09v1">An Arnoldi reduction strategy applied to the semi-analytical finite element method to model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. Puel">G. Puel</text:a></text:p>
              <text:p text:style-name="Normal"><text:span>Mechanical Systems and Signal Processing</text:span><text:span>, 2019, 116, pp.997 - 1016.<text:s/></text:span><text:a xlink:type="simple" xlink:href="https://dx.doi.org/10.1016/j.ymssp.2018.07.013">⟨10.1016/j.ymssp.2018.07.013⟩</text:a></text:p>
              <text:p text:style-name="Normal"><text:span>Article dans une revue</text:span></text:p>
              <text:p text:style-name="Normal"><text:a xlink:type="simple" xlink:href="https://hal.science/hal-01851309v1">hal-018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46v1">Sensitivity of the wheel–rail contact interactions and Dang Van Fatigue Index in the rail with respect to irregularities of the track geometry</text:a></text:p>
              <text:p text:style-name="Normal"><text:a xlink:type="simple" xlink:href="https://hal.science/search/index/?q=*&amp;authFullName_s=Alfonso Panunzio">Alfonso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Vehicle System Dynamics</text:span><text:span>, 2018, 56 (11), pp.1768-1795.<text:s/></text:span><text:a xlink:type="simple" xlink:href="https://dx.doi.org/10.1080/00423114.2018.1436717">⟨10.1080/00423114.2018.1436717⟩</text:a></text:p>
              <text:p text:style-name="Normal"><text:span>Article dans une revue</text:span></text:p>
              <text:p text:style-name="Normal"><text:a xlink:type="simple" xlink:href="https://hal.science/hal-01861346v1">hal-018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48v1">Large scale random fields generation using localized Karhunen–Loève expansion</text:a></text:p>
              <text:p text:style-name="Normal"><text:a xlink:type="simple" xlink:href="https://hal.science/search/index/?q=*&amp;authFullName_s=Alfonso Panunzio">Alfonso Panunzio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Guillaume Puel">Guillaume Puel</text:a></text:p>
              <text:p text:style-name="Normal"><text:span>Advanced Modeling and Simulation in Engineering Sciences</text:span><text:span>, 2018, 5 (20),<text:s/></text:span><text:a xlink:type="simple" xlink:href="https://dx.doi.org/10.1186/s40323-018-0114-7">⟨10.1186/s40323-018-0114-7⟩</text:a></text:p>
              <text:p text:style-name="Normal"><text:span>Article dans une revue</text:span></text:p>
              <text:p text:style-name="Normal"><text:a xlink:type="simple" xlink:href="https://hal.science/hal-01861348v1">hal-0186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355v1">Construction of a stochastic model of track geometry irregularities and validation through experimental measurements of dynamic loading</text:a></text:p>
              <text:p text:style-name="Normal"><text:a xlink:type="simple" xlink:href="https://hal.science/search/index/?q=*&amp;authFullName_s=Alfonso M Panunzio">Alfonso M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Vehicle System Dynamics</text:span><text:span>, 2017, 55 (3), pp.399-426.<text:s/></text:span><text:a xlink:type="simple" xlink:href="https://dx.doi.org/10.1080/00423114.2016.1269935">⟨10.1080/00423114.2016.1269935⟩</text:a></text:p>
              <text:p text:style-name="Normal"><text:span>Article dans une revue</text:span></text:p>
              <text:p text:style-name="Normal"><text:a xlink:type="simple" xlink:href="https://hal.science/hal-01507355v1">hal-01507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9322v1">Review of the synergies between computational modeling and experimental characterization of materials across length scales</text:a></text:p>
              <text:p text:style-name="Normal"><text:a xlink:type="simple" xlink:href="https://hal.science/search/index/?q=*&amp;authFullName_s=R. Dingreville">R. Dingreville</text:a><text:span>,</text:span><text:a xlink:type="simple" xlink:href="https://hal.science/search/index/?q=*&amp;authFullName_s=R. A. Karnesky">R. A. Karnesk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Jean-Hubert Schmitt">Jean-Hubert Schmitt</text:a></text:p>
              <text:p text:style-name="Normal"><text:span>Journal of Materials Science</text:span><text:span>, 2016, 51 (3), pp.1178-1203.<text:s/></text:span><text:a xlink:type="simple" xlink:href="https://dx.doi.org/10.1007/s10853-015-9551-6">⟨10.1007/s10853-015-9551-6⟩</text:a></text:p>
              <text:p text:style-name="Normal"><text:span>Article dans une revue</text:span></text:p>
              <text:p text:style-name="Normal"><text:a xlink:type="simple" xlink:href="https://centralesupelec.hal.science/hal-01349322v1">hal-0134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97v1">Development of an in situ method for measuring elastic and total strain fields at the grain scale with an estimation of accuracy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Journal of Materials Science</text:span><text:span>, 2016, 51 (3), pp.1234 - 1250.<text:s/></text:span><text:a xlink:type="simple" xlink:href="https://dx.doi.org/10.1007/s10853-015-9359-4">⟨10.1007/s10853-015-9359-4⟩</text:a></text:p>
              <text:p text:style-name="Normal"><text:span>Article dans une revue</text:span></text:p>
              <text:p text:style-name="Normal"><text:a xlink:type="simple" xlink:href="https://hal.science/hal-01858597v1">hal-01858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9318v1">Synergies between computational modeling and experimental characterization of materials across length scales</text:a></text:p>
              <text:p text:style-name="Normal"><text:a xlink:type="simple" xlink:href="https://hal.science/search/index/?q=*&amp;authFullName_s=R. Dingreville">R. Dingreville</text:a><text:span>,</text:span><text:a xlink:type="simple" xlink:href="https://hal.science/search/index/?q=*&amp;authFullName_s=R.A. Karnesky">R.A. Karnesk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Jean-Hubert Schmitt">Jean-Hubert Schmitt</text:a></text:p>
              <text:p text:style-name="Normal"><text:span>Journal of Materials Science</text:span><text:span>, 2016, 51 (1176-1177),<text:s/></text:span><text:a xlink:type="simple" xlink:href="https://dx.doi.org/10.1007/s10853-015-9564-1">⟨10.1007/s10853-015-9564-1⟩</text:a></text:p>
              <text:p text:style-name="Normal"><text:span>Article dans une revue</text:span></text:p>
              <text:p text:style-name="Normal"><text:a xlink:type="simple" xlink:href="https://centralesupelec.hal.science/hal-01349318v1">hal-013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1v1">Parameter identification of multi-body railway vehicle models – Application of the adjoint state approach</text:a></text:p>
              <text:p text:style-name="Normal"><text:a xlink:type="simple" xlink:href="https://hal.science/search/index/?q=*&amp;authFullName_s=S. Kraft">S. Kraft</text:a><text:span>,</text:span><text:a xlink:type="simple" xlink:href="https://hal.science/search/index/?q=*&amp;authFullName_s=G. Puel">G. Puel</text:a><text:span>,</text:span><text:a xlink:type="simple" xlink:href="https://hal.science/search/index/?q=*&amp;authFullName_s=D. Aubry">D. Aubry</text:a><text:span>,</text:span><text:a xlink:type="simple" xlink:href="https://hal.science/search/index/?q=*&amp;authFullName_s=C. Fünfschilling">C. Fünfschilling</text:a></text:p>
              <text:p text:style-name="Normal"><text:span>Mechanical Systems and Signal Processing</text:span><text:span>, 2016, 80, pp.517 - 532.<text:s/></text:span><text:a xlink:type="simple" xlink:href="https://dx.doi.org/10.1016/j.ymssp.2016.04.037">⟨10.1016/j.ymssp.2016.04.037⟩</text:a></text:p>
              <text:p text:style-name="Normal"><text:span>Article dans une revue</text:span></text:p>
              <text:p text:style-name="Normal"><text:a xlink:type="simple" xlink:href="https://hal.science/hal-01832551v1">hal-0183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55v1">Parameter identification of two-time-scale nonlinear transient model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dvanced Modeling and Simulation in Engineering Sciences</text:span><text:span>, 2015, 2,<text:s/></text:span><text:a xlink:type="simple" xlink:href="https://dx.doi.org/10.1186/s40323-015-0030-z">⟨10.1186/s40323-015-0030-z⟩</text:a></text:p>
              <text:p text:style-name="Normal"><text:span>Article dans une revue</text:span></text:p>
              <text:p text:style-name="Normal"><text:a xlink:type="simple" xlink:href="https://hal.science/hal-01832555v1">hal-018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22v1">A New Method Combining Finite Element Analysis and Digital Image Correlation to Assess Macroscopic Mechanical Properties of Dentin</text:a></text:p>
              <text:p text:style-name="Normal"><text:a xlink:type="simple" xlink:href="https://hal.science/search/index/?q=*&amp;authFullName_s=Wenlong Wang">Wenlong Wang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Infante Ingrid C.">Infante Ingrid C.</text:a><text:span>et al.</text:span></text:p>
              <text:p text:style-name="Normal"><text:span>Materials</text:span><text:span>, 2015, 8 (2), pp.535 - 550.<text:s/></text:span><text:a xlink:type="simple" xlink:href="https://dx.doi.org/10.3390/ma8020535">⟨10.3390/ma8020535⟩</text:a></text:p>
              <text:p text:style-name="Normal"><text:span>Article dans une revue</text:span></text:p>
              <text:p text:style-name="Normal"><text:a xlink:type="simple" xlink:href="https://hal.science/hal-02511422v1">hal-025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70v1">Two-time-scale inverse problems: formulation and solution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Journal of Physics: Conference Series</text:span><text:span>, 2015, 657 (012005),<text:s/></text:span><text:a xlink:type="simple" xlink:href="https://dx.doi.org/10.1088/1742-6596/657/1/012005">⟨10.1088/1742-6596/657/1/012005⟩</text:a></text:p>
              <text:p text:style-name="Normal"><text:span>Article dans une revue</text:span></text:p>
              <text:p text:style-name="Normal"><text:a xlink:type="simple" xlink:href="https://hal.science/hal-01338270v1">hal-0133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6685v1">EFFICIENT FATIGUE SIMULATION USING PERIODIC HOMOGENIZATION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nternational Journal for Multiscale Computational Engineering</text:span><text:span>, 2014, 12 (4), pp.291-318.<text:s/></text:span><text:a xlink:type="simple" xlink:href="https://dx.doi.org/10.1615/IntJMultCompEng.2014010036">⟨10.1615/IntJMultCompEng.2014010036⟩</text:a></text:p>
              <text:p text:style-name="Normal"><text:span>Article dans une revue</text:span></text:p>
              <text:p text:style-name="Normal"><text:a xlink:type="simple" xlink:href="https://centralesupelec.hal.science/hal-01006685v1">hal-010066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3v1">Parameter identification of nonlinear time-dependent rubber bushings models towards their integration in multibody simulations of a vehicle chassi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Béatrice Bourgeteau">Béatrice Bourgeteau</text:a><text:span>,</text:span><text:a xlink:type="simple" xlink:href="https://hal.science/search/index/?q=*&amp;authFullName_s=Denis Aubry">Denis Aubry</text:a></text:p>
              <text:p text:style-name="Normal"><text:span>Mechanical Systems and Signal Processing</text:span><text:span>, 2013, 36 (2), pp.354-369.<text:s/></text:span><text:a xlink:type="simple" xlink:href="https://dx.doi.org/10.1016/j.ymssp.2012.10.021">⟨10.1016/j.ymssp.2012.10.021⟩</text:a></text:p>
              <text:p text:style-name="Normal"><text:span>Article dans une revue</text:span></text:p>
              <text:p text:style-name="Normal"><text:a xlink:type="simple" xlink:href="https://centralesupelec.hal.science/hal-00799243v1">hal-00799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1785v1">Improved calibration of simulation models in railway dynamics: application of a parameter identification process to the multi-body model of a TGV train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Christine Fünfschilling">Christine Fünfschilling</text:a></text:p>
              <text:p text:style-name="Normal"><text:span>Vehicle System Dynamics</text:span><text:span>, 2013, 51 (12), pp.1938-1960.<text:s/></text:span><text:a xlink:type="simple" xlink:href="https://dx.doi.org/10.1080/00423114.2013.847467">⟨10.1080/00423114.2013.847467⟩</text:a></text:p>
              <text:p text:style-name="Normal"><text:span>Article dans une revue</text:span></text:p>
              <text:p text:style-name="Normal"><text:a xlink:type="simple" xlink:href="https://centralesupelec.hal.science/hal-00921785v1">hal-00921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1v1">Material fatigue simulation using a periodic time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Revue Européenne de Mécanique Numérique/European Journal of Computational Mechanics</text:span><text:span>, 2012, 21 (3-6), pp.312-324.<text:s/></text:span><text:a xlink:type="simple" xlink:href="https://dx.doi.org/10.1080/17797179.2012.714853">⟨10.1080/17797179.2012.714853⟩</text:a></text:p>
              <text:p text:style-name="Normal"><text:span>Article dans une revue</text:span></text:p>
              <text:p text:style-name="Normal"><text:a xlink:type="simple" xlink:href="https://centralesupelec.hal.science/hal-00799241v1">hal-007992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80v1">Using mesh adaption for the identification of a spatial field of material properti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nternational Journal for Numerical Methods in Engineering</text:span><text:span>, 2011, 88 (3), pp.205-227.<text:s/></text:span><text:a xlink:type="simple" xlink:href="https://dx.doi.org/10.1002/nme.3170">⟨10.1002/nme.3170⟩</text:a></text:p>
              <text:p text:style-name="Normal"><text:span>Article dans une revue</text:span></text:p>
              <text:p text:style-name="Normal"><text:a xlink:type="simple" xlink:href="https://api.istex.fr/document/C1BEA9F989980278C331E826C3A551BE2E8B5BE2/fulltext/pdf?sid=hal">istex</text:a></text:p>
              <text:p text:style-name="Normal"><text:a xlink:type="simple" xlink:href="https://centralesupelec.hal.science/hal-00707980v1">hal-007079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75v1">Two-time scale fatigue modelling: application to damage</text:a></text:p>
              <text:p text:style-name="Normal"><text:a xlink:type="simple" xlink:href="https://hal.science/search/index/?q=*&amp;authFullName_s=Anne Devulder">Anne Devuld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Computational Mechanics</text:span><text:span>, 2010, 45 (6), pp.637-646.<text:s/></text:span><text:a xlink:type="simple" xlink:href="https://dx.doi.org/10.1007/s00466-010-0476-2">⟨10.1007/s00466-010-0476-2⟩</text:a></text:p>
              <text:p text:style-name="Normal"><text:span>Article dans une revue</text:span></text:p>
              <text:p text:style-name="Normal"><text:a xlink:type="simple" xlink:href="https://api.istex.fr/document/CECFFE4467C209F055431A3332306EEC290C8ECD/fulltext/pdf?sid=hal">istex</text:a></text:p>
              <text:p text:style-name="Normal"><text:a xlink:type="simple" xlink:href="https://centralesupelec.hal.science/hal-00707975v1">hal-007079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78v1">Elastic electron scattering using the finite element method. Forward and inverse problem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Revue Européenne de Mécanique Numérique/European Journal of Computational Mechanics</text:span><text:span>, 2010, 19 (1-2-3), pp.117-128</text:span></text:p>
              <text:p text:style-name="Normal"><text:span>Article dans une revue</text:span></text:p>
              <text:p text:style-name="Normal"><text:a xlink:type="simple" xlink:href="https://centralesupelec.hal.science/hal-00707978v1">hal-007079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77v1">Determination of the mechanical behaviour of the human cortical bone using micro-extensometry technique</text:a></text:p>
              <text:p text:style-name="Normal"><text:a xlink:type="simple" xlink:href="https://hal.science/search/index/?q=*&amp;authFullName_s=Anne Devulder">Anne Devulder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Morad Bensidhoum">Morad Bensidhoum</text:a><text:span>,</text:span><text:a xlink:type="simple" xlink:href="https://hal.science/search/index/?q=*&amp;authFullName_s=Laurent Sedel">Laurent Sedel</text:a><text:span>,</text:span><text:a xlink:type="simple" xlink:href="https://hal.science/search/index/?q=*&amp;authFullName_s=Thierry Hoc">Thierry Hoc</text:a></text:p>
              <text:p text:style-name="Normal"><text:span>Osteoporosis International</text:span><text:span>, 2010, 21, pp.1104-1107.<text:s/></text:span><text:a xlink:type="simple" xlink:href="https://dx.doi.org/10.1007/s00198-010-1175-8">⟨10.1007/s00198-010-1175-8⟩</text:a></text:p>
              <text:p text:style-name="Normal"><text:span>Article dans une revue</text:span></text:p>
              <text:p text:style-name="Normal"><text:a xlink:type="simple" xlink:href="https://api.istex.fr/ark:/67375/VQC-BM4D4CCH-Z/fulltext.pdf?sid=hal">istex</text:a></text:p>
              <text:p text:style-name="Normal"><text:a xlink:type="simple" xlink:href="https://centralesupelec.hal.science/hal-00707977v1">hal-007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761v1">Inverse elastic scattering with adaptive regularization and mesh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Journal of Physics: Conference Series</text:span><text:span>, 2009, 6th ICIPE, pp.96</text:span></text:p>
              <text:p text:style-name="Normal"><text:span>Article dans une revue</text:span></text:p>
              <text:p text:style-name="Normal"><text:a xlink:type="simple" xlink:href="https://hal.science/hal-00295761v1">hal-0029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0v1">Validation of structural dynamics models containing uncertainti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Thierry Romeuf">Thierry Romeuf</text:a></text:p>
              <text:p text:style-name="Normal"><text:span>Computer Methods in Applied Mechanics and Engineering</text:span><text:span>, 2006, 195 (4-6), pp.373-393.<text:s/></text:span><text:a xlink:type="simple" xlink:href="https://dx.doi.org/10.1016/j.cma.2004.10.011">⟨10.1016/j.cma.2004.10.011⟩</text:a></text:p>
              <text:p text:style-name="Normal"><text:span>Article dans une revue</text:span></text:p>
              <text:p text:style-name="Normal"><text:a xlink:type="simple" xlink:href="https://hal.science/hal-00258640v1">hal-002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2v1">On a strategy for the reduction of the lack of knowledge (LOK) in model validation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Reliability Engineering and System Safety</text:span><text:span>, 2006, 91 (10-11), pp.1452-1460.<text:s/></text:span><text:a xlink:type="simple" xlink:href="https://dx.doi.org/10.1016/j.ress.2005.11.058">⟨10.1016/j.ress.2005.11.058⟩</text:a></text:p>
              <text:p text:style-name="Normal"><text:span>Article dans une revue</text:span></text:p>
              <text:p text:style-name="Normal"><text:a xlink:type="simple" xlink:href="https://hal.science/hal-00258642v1">hal-002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1v1">Lack of knowledge in structural model validation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Computer Methods in Applied Mechanics and Engineering</text:span><text:span>, 2006, 195 (37-40), pp.4697-4710.<text:s/></text:span><text:a xlink:type="simple" xlink:href="https://dx.doi.org/10.1016/j.cma.2005.10.017">⟨10.1016/j.cma.2005.10.017⟩</text:a></text:p>
              <text:p text:style-name="Normal"><text:span>Article dans une revue</text:span></text:p>
              <text:p text:style-name="Normal"><text:a xlink:type="simple" xlink:href="https://hal.science/hal-00258641v1">hal-002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39v1">Sur une théorie des méconnaissances en calcul des structur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Thierry Romeuf">Thierry Romeuf</text:a></text:p>
              <text:p text:style-name="Normal"><text:span>Revue Européenne des Éléments Finis</text:span><text:span>, 2004, 13 (5-6-7), pp.571-582.<text:s/></text:span><text:a xlink:type="simple" xlink:href="https://dx.doi.org/10.3166/reef.13.571-582">⟨10.3166/reef.13.571-582⟩</text:a></text:p>
              <text:p text:style-name="Normal"><text:span>Article dans une revue</text:span></text:p>
              <text:p text:style-name="Normal"><text:a xlink:type="simple" xlink:href="https://hal.science/hal-00258639v1">hal-00258639v1</text:a></text:p>
            </table:table-cell>
          </table:table-row>
        </table:table>
        <text:p text:style-name="P10"/>
        <text:p text:style-name="Heading2"><text:span text:style-name="T4">Communication dans un congrès (76)</text:span></text:p>
        <text:p text:style-name="P12"/>
        <table:table table:name="f742c4" table:style-name="f742c4">
          <table:table-column table:style-name="f742c4.0"/>
          <table:table-row>
            <table:table-cell office:value-type="string">
              <text:p text:style-name="Normal"><text:a xlink:type="simple" xlink:href="https://inria.hal.science/hal-05365666v1">La Théorie Variationnelle des Rayons Complexes appliquée au Couplage Vibro-Acoustique</text:a></text:p>
              <text:p text:style-name="Normal"><text:a xlink:type="simple" xlink:href="https://hal.science/search/index/?q=*&amp;authFullName_s=Raphael Thevenot">Raphael Theveno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Patryk Dec">Patryk Dec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666v1">hal-053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25v1">Développement de la TVRC pour le couplage vibro-acoustique en moyenne fréquence</text:a></text:p>
              <text:p text:style-name="Normal"><text:a xlink:type="simple" xlink:href="https://hal.science/search/index/?q=*&amp;authFullName_s=Raphael Thevenot">Raphael Theveno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25v1">hal-046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2v1">pyTVRC grand reveal. Une nouvelle plateforme de calcul moyenne fréquence en accès libre en Open Source</text:a></text:p>
              <text:p text:style-name="Normal"><text:a xlink:type="simple" xlink:href="https://hal.science/search/index/?q=*&amp;authFullName_s=Raphaël Thevenot">Raphaël Thevenot</text:a><text:span>,</text:span><text:a xlink:type="simple" xlink:href="https://hal.science/search/index/?q=*&amp;authFullName_s=Nhat Quang Ta">Nhat Quang T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2v1">hal-046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30v1">Estimation d'erreur pour la Théorie Variationnelle des Rayons Complexes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Baldrik Faure">Baldrik Faure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30v1">hal-046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90v1">An adaptive Trefftz method to analyze the influence of the midfield propagation conditions on environmental railway noise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Baldrik Faure">Baldrik Faure</text:a></text:p>
              <text:p text:style-name="Normal"><text:span>XI International Conference on Adaptive Modeling and Simulation - ADMOS 2023</text:span><text:span>, Jun 2023, Göteborg, Sweden</text:span></text:p>
              <text:p text:style-name="Normal"><text:span>Communication dans un congrès</text:span></text:p>
              <text:p text:style-name="Normal"><text:a xlink:type="simple" xlink:href="https://hal.science/hal-04377090v1">hal-0437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91v1">Stochastic time homogenization method for the simulation of structures in operation</text:a></text:p>
              <text:p text:style-name="Normal"><text:a xlink:type="simple" xlink:href="https://hal.science/search/index/?q=*&amp;authFullName_s=Guillaume Puel">Guillaume Puel</text:a></text:p>
              <text:p text:style-name="Normal"><text:span>XII International Conference on Structural Dynamics - 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hal.science/hal-04377091v1">hal-0437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84v1">Influence of the midfield propagation conditions on environmental railway noise</text:a></text:p>
              <text:p text:style-name="Normal"><text:a xlink:type="simple" xlink:href="https://hal.science/search/index/?q=*&amp;authFullName_s=Nhat Quang Ta">Nhat Quang Ta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Baldrik Faure">Baldrik Faure</text:a></text:p>
              <text:p text:style-name="Normal"><text:span>9th International Conference on Computational Methods in Structural Dynamics and Earthquake Engineering - COMPDYN 2023</text:span><text:span>, Jun 2023, Athènes, Greece</text:span></text:p>
              <text:p text:style-name="Normal"><text:span>Communication dans un congrès</text:span></text:p>
              <text:p text:style-name="Normal"><text:a xlink:type="simple" xlink:href="https://hal.science/hal-04377084v1">hal-043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83v1">A multiscale assessment of microscopic mechanisms to model propellant behavior nonlinearities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D. Aubry">D. Aubr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Gilles Poirey">Gilles Poirey</text:a></text:p>
              <text:p text:style-name="Normal"><text:span>Mach Conference</text:span><text:span>, Apr 2019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4376983v1">hal-043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01v1">Considérations sur une méthode d'homogénéisation stochastique en temps généralisée aux sollicitations non ergodiques</text:a></text:p>
              <text:p text:style-name="Normal"><text:a xlink:type="simple" xlink:href="https://hal.science/search/index/?q=*&amp;authFullName_s=Adaiton Moreira de Oliveira Filho">Adaiton Moreira de Oliveira Filh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Karam Sab">Karam Sab</text:a></text:p>
              <text:p text:style-name="Normal"><text:span>14ème Colloque National en Calcul de Structures (CSMA 2019)</text:span><text:span>, May 2019, Giens, France. pp.6</text:span></text:p>
              <text:p text:style-name="Normal"><text:span>Communication dans un congrès</text:span></text:p>
              <text:p text:style-name="Normal"><text:a xlink:type="simple" xlink:href="https://hal.science/hal-04377001v1">hal-0437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96v1">Multiscale approach for the development of a propellant constitutive law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D. Aubry">D. Aubry</text:a><text:span>,</text:span><text:a xlink:type="simple" xlink:href="https://hal.science/search/index/?q=*&amp;authFullName_s=Guillaume Puel">Guillaume Puel</text:a></text:p>
              <text:p text:style-name="Normal"><text:span>ECCOMAS Thematic Conference on Computational Modeling of Complex Materials across the Scales - CMCS 2019</text:span><text:span>, Oct 2019, Glasgow, United Kingdom</text:span></text:p>
              <text:p text:style-name="Normal"><text:span>Communication dans un congrès</text:span></text:p>
              <text:p text:style-name="Normal"><text:a xlink:type="simple" xlink:href="https://hal.science/hal-04376996v1">hal-043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90v1">On the development of a micromechanically based model for solid propellants</text:a></text:p>
              <text:p text:style-name="Normal"><text:a xlink:type="simple" xlink:href="https://hal.science/search/index/?q=*&amp;authFullName_s=Marion Picquart">Marion Picquart</text:a><text:span>,</text:span><text:a xlink:type="simple" xlink:href="https://hal.science/search/index/?q=*&amp;authFullName_s=Gilles Poirey">Gilles Poirey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13th International Conference on Advanced Computational Engineering and Experimenting - ACEX 2019</text:span><text:span>, Jul 2019, Athènes, Greece</text:span></text:p>
              <text:p text:style-name="Normal"><text:span>Communication dans un congrès</text:span></text:p>
              <text:p text:style-name="Normal"><text:a xlink:type="simple" xlink:href="https://hal.science/hal-04376990v1">hal-04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82v1">A stochastic model of the rail contact fatigue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25th International Symposium on Dynamics of Vehicles on Roads and Tracks - IAVSD 2017</text:span><text:span>, Aug 2017, Queensland, Australia. pp.829-834</text:span></text:p>
              <text:p text:style-name="Normal"><text:span>Communication dans un congrès</text:span></text:p>
              <text:p text:style-name="Normal"><text:a xlink:type="simple" xlink:href="https://hal.science/hal-01862082v1">hal-018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4v1">A mid-frequency method to model coupled vibro-acoustic response of a railway track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Pierre Etienne Gautier">Pierre Etienne Gautier</text:a><text:span>,</text:span><text:a xlink:type="simple" xlink:href="https://hal.science/search/index/?q=*&amp;authFullName_s=Andrea Barbarulo">Andrea Barbarulo</text:a></text:p>
              <text:p text:style-name="Normal"><text:span>13th World Congress on Computational Mechanics - WCCM 2018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62094v1">hal-018620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58618v1">Influence of the track irregularities on the rail fatigue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11th International Conference on Contact Mechanics and Wear of Rail/Wheel Systems, CM 2018</text:span><text:span>, Sep 2018, Delft, Netherlands. pp.767-774</text:span></text:p>
              <text:p text:style-name="Normal"><text:span>Communication dans un congrès</text:span></text:p>
              <text:p text:style-name="Normal"><text:a xlink:type="simple" xlink:href="https://centralesupelec.hal.science/hal-02458618v1">hal-024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7v1">Présentation d'une technique moyenne fréquence pour la modélisation vibro-acoustique d'une voie ferré</text:a></text:p>
              <text:p text:style-name="Normal"><text:a xlink:type="simple" xlink:href="https://hal.science/search/index/?q=*&amp;authFullName_s=Raphael Cettour">Raphael Cettour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Guillaume Puel">Guillaume Pue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57v1">hal-018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3v1">Considerations on the stochastic time homogenization method</text:a></text:p>
              <text:p text:style-name="Normal"><text:a xlink:type="simple" xlink:href="https://hal.science/search/index/?q=*&amp;authFullName_s=Adaiton Moreira de Oliveira Filho">Adaiton Moreira de Oliveira Filh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Karam Sab">Karam Sab</text:a></text:p>
              <text:p text:style-name="Normal"><text:span>ECCOMAS Thematic Conference on Computational modeling of Complex Materials across the Scales - CMCS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862093v1">hal-018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9v1">Stochastic modelling of rail fatigue</text:a></text:p>
              <text:p text:style-name="Normal"><text:a xlink:type="simple" xlink:href="https://hal.science/search/index/?q=*&amp;authFullName_s=Alfonso Panunzio">Alfonso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59v1">hal-018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2v1">Stochastic modelling of rail fatigue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2nd International Conference on Uncertainty Quantification in Computational Sciences and Engineering - UNCECOMP 2017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862092v1">hal-018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87v1">Investigations on a stochastic time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Karam Sab">Karam Sab</text:a></text:p>
              <text:p text:style-name="Normal"><text:span>15th European Mechanics of Materials Conference - EMMC15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62087v1">hal-018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79v1">An Arnoldi reduction applied to wave propagation model to compute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uillaume Puel">Guillaume Puel</text:a></text:p>
              <text:p text:style-name="Normal"><text:span>International Conference on Noise and Vibration Engineering - ISMA 2016</text:span><text:span>, Sep 2016, Leuven, Belgium</text:span></text:p>
              <text:p text:style-name="Normal"><text:span>Communication dans un congrès</text:span></text:p>
              <text:p text:style-name="Normal"><text:a xlink:type="simple" xlink:href="https://hal.science/hal-01862079v1">hal-018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85v1">Towards a stochastic time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Karam Sab">Karam Sab</text:a></text:p>
              <text:p text:style-name="Normal"><text:span>VII European Congress on Computational Methods in Applied Sciences and Engineering - ECCOMA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1862085v1">hal-018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1v1">An Arnoldi reduction applied to wave propagation to model railway track vibrations</text:a></text:p>
              <text:p text:style-name="Normal"><text:a xlink:type="simple" xlink:href="https://hal.science/search/index/?q=*&amp;authFullName_s=R. Cettour-Janet">R. Cettour-Janet</text:a><text:span>,</text:span><text:a xlink:type="simple" xlink:href="https://hal.science/search/index/?q=*&amp;authFullName_s=Andrea Barbarulo">Andrea Barbarulo</text:a><text:span>,</text:span><text:a xlink:type="simple" xlink:href="https://hal.science/search/index/?q=*&amp;authFullName_s=F. Letourneaux">F. Letourneaux</text:a><text:span>,</text:span><text:a xlink:type="simple" xlink:href="https://hal.science/search/index/?q=*&amp;authFullName_s=Guillaume Puel">Guillaume Puel</text:a></text:p>
              <text:p text:style-name="Normal"><text:span>45th International Congress and Exposition on Noise Control Engineering - Inter-Noise 2016</text:span><text:span>, Aug 2016, Hamburg, Germany</text:span></text:p>
              <text:p text:style-name="Normal"><text:span>Communication dans un congrès</text:span></text:p>
              <text:p text:style-name="Normal"><text:a xlink:type="simple" xlink:href="https://hal.science/hal-01862091v1">hal-0186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76v1">Wheel-rail contact parameters sensitivity analysis with stochastic track geometry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Third International Conference on Railway Technology - Railways 2016</text:span><text:span>, Apr 2016, Cagliari, Italy</text:span></text:p>
              <text:p text:style-name="Normal"><text:span>Communication dans un congrès</text:span></text:p>
              <text:p text:style-name="Normal"><text:a xlink:type="simple" xlink:href="https://hal.science/hal-01862076v1">hal-0186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90v1">Influence of stochastic track geometry on rail fatigue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Samuel Simon">Samuel Simon</text:a><text:span>,</text:span><text:a xlink:type="simple" xlink:href="https://hal.science/search/index/?q=*&amp;authFullName_s=Xavier Quost">Xavier Quost</text:a></text:p>
              <text:p text:style-name="Normal"><text:span>12th World Congress on Computational Mechanics - 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862090v1">hal-018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35v1">Identification d'un modèle de plasticité cristalline à partir de mesures de champs multimodales</text:a></text:p>
              <text:p text:style-name="Normal"><text:a xlink:type="simple" xlink:href="https://hal.science/search/index/?q=*&amp;authFullName_s=Azzouna, Mouldi Ben">Azzouna, Mouldi Ben</text:a><text:span>,</text:span><text:a xlink:type="simple" xlink:href="https://hal.science/search/index/?q=*&amp;authFullName_s=Wang Chow">Wang Chow</text:a><text:span>,</text:span><text:a xlink:type="simple" xlink:href="https://hal.science/search/index/?q=*&amp;authFullName_s=Veronique Aubin">Veronique Aubin</text:a><text:span>,</text:span><text:a xlink:type="simple" xlink:href="https://hal.science/search/index/?q=*&amp;authFullName_s=Guillaume Puel">Guillaume Puel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35v1">hal-0344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8v1">A stochastic model of the railway track geometry</text:a></text:p>
              <text:p text:style-name="Normal"><text:a xlink:type="simple" xlink:href="https://hal.science/search/index/?q=*&amp;authFullName_s=Alfonso M. Panunzio">Alfonso M. Panunzio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Xavier Quost">Xavier Quost</text:a></text:p>
              <text:p text:style-name="Normal"><text:span>24th International Symposium on Dynamics of Vehicles on Roads and Tracks - IAVSD 2015</text:span><text:span>, Aug 2015, Graz, Austria</text:span></text:p>
              <text:p text:style-name="Normal"><text:span>Communication dans un congrès</text:span></text:p>
              <text:p text:style-name="Normal"><text:a xlink:type="simple" xlink:href="https://hal.science/hal-01862058v1">hal-0186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7v1">Two-time-scale inverse problems: formulation and solution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. Aubry">D. Aubry</text:a></text:p>
              <text:p text:style-name="Normal"><text:span>5th International Workshop on New Computational Methods for Inverse Problems - NCMIP 2015</text:span><text:span>, May 2015, Cachan, France</text:span></text:p>
              <text:p text:style-name="Normal"><text:span>Communication dans un congrès</text:span></text:p>
              <text:p text:style-name="Normal"><text:a xlink:type="simple" xlink:href="https://hal.science/hal-01862057v1">hal-018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3v1">Identification d'un modèle de plasticité cristalline à partir de mesures de champs multimodales</text:a></text:p>
              <text:p text:style-name="Normal"><text:a xlink:type="simple" xlink:href="https://hal.science/search/index/?q=*&amp;authFullName_s=Mouldi Ben Azzouna">Mouldi Ben Azzouna</text:a><text:span>,</text:span><text:a xlink:type="simple" xlink:href="https://hal.science/search/index/?q=*&amp;authFullName_s=Wang Chow">Wang Chow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Guillaume Puel">Guillaume Puel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62053v1">hal-018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03v1">Sur une méthode d'homogénéisation stochastique en temp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Karam Sab">Karam Sab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303v1">hal-01514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2v1">Efficient vibration fatigue simulations using a multiple-scale periodic homogenization method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urodyn 2014 - 9th International Conference on structural Dynamics</text:span><text:span>, Jun 2014, Porto, Portugal</text:span></text:p>
              <text:p text:style-name="Normal"><text:span>Communication dans un congrès</text:span></text:p>
              <text:p text:style-name="Normal"><text:a xlink:type="simple" xlink:href="https://centralesupelec.hal.science/hal-01079432v1">hal-01079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1v1">Parameter identification of transient models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CIPE 2014 - 8th International Conference on Inverse Problems in Engineering</text:span><text:span>, May 2014, Cracow, Poland</text:span></text:p>
              <text:p text:style-name="Normal"><text:span>Communication dans un congrès</text:span></text:p>
              <text:p text:style-name="Normal"><text:a xlink:type="simple" xlink:href="https://centralesupelec.hal.science/hal-01079431v1">hal-010794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4v1">Homogénéisation périodique de modèles à échelles de temps multiples</text:a></text:p>
              <text:p text:style-name="Normal"><text:a xlink:type="simple" xlink:href="https://hal.science/search/index/?q=*&amp;authFullName_s=Guillaume Puel">Guillaume Puel</text:a></text:p>
              <text:p text:style-name="Normal"><text:span>Rencontres Franciliennes de Mécanique sur la Simplification des données et des modèles en mécanique des structures et des matériaux</text:span><text:span>, Jun 2014, Paris, France</text:span></text:p>
              <text:p text:style-name="Normal"><text:span>Communication dans un congrès</text:span></text:p>
              <text:p text:style-name="Normal"><text:a xlink:type="simple" xlink:href="https://centralesupelec.hal.science/hal-01079434v1">hal-01079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3v1">Towards efficient fatigue simulation and parameter identification using models with multiple time sca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MMM 2014 - 7th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centralesupelec.hal.science/hal-01079433v1">hal-010794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6v1">Measurement of complementary strain fields at the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Thierry Baudin">Thierry Baudin</text:a><text:span>et al.</text:span></text:p>
              <text:p text:style-name="Normal"><text:span>ECRS-9 - 9th European Conference on Residual Stresses</text:span><text:span>, Jul 2014, Troyes, France. pp. 64-69</text:span></text:p>
              <text:p text:style-name="Normal"><text:span>Communication dans un congrès</text:span></text:p>
              <text:p text:style-name="Normal"><text:a xlink:type="simple" xlink:href="https://centralesupelec.hal.science/hal-01079436v1">hal-01079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7v1">Identification of a crystalline constitutive law using multimodal full-field measurements in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MMM 2014 - 7th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centralesupelec.hal.science/hal-01079437v1">hal-010794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5v1">Time-multi-scale parameter identification of models describing material fatigue</text:a></text:p>
              <text:p text:style-name="Normal"><text:a xlink:type="simple" xlink:href="https://hal.science/search/index/?q=*&amp;authFullName_s=Guillaume Puel">Guillaume Puel</text:a></text:p>
              <text:p text:style-name="Normal"><text:span>Workshop on Stochastic and Multiscale Inverse Problems</text:span><text:span>, Oct 2014, Marne-la-Vallée, France</text:span></text:p>
              <text:p text:style-name="Normal"><text:span>Communication dans un congrès</text:span></text:p>
              <text:p text:style-name="Normal"><text:a xlink:type="simple" xlink:href="https://centralesupelec.hal.science/hal-01079435v1">hal-010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83v1">Multi-scale mechanical characterization of sound dentin</text:a></text:p>
              <text:p text:style-name="Normal"><text:a xlink:type="simple" xlink:href="https://hal.science/search/index/?q=*&amp;authFullName_s=Wenlong Wang">Wenlong Wang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Nicolas Roubier">Nicolas Roubier</text:a><text:span>,</text:span><text:a xlink:type="simple" xlink:href="https://hal.science/search/index/?q=*&amp;authFullName_s=Jean-Marc Allain">Jean-Marc Allain</text:a><text:span>et al.</text:span></text:p>
              <text:p text:style-name="Normal"><text:span>Journées Scientifiques de la Société Francophone des Biomatériaux Dentaires</text:span><text:span>, 2014, Liège, Belgium</text:span></text:p>
              <text:p text:style-name="Normal"><text:span>Communication dans un congrès</text:span></text:p>
              <text:p text:style-name="Normal"><text:a xlink:type="simple" xlink:href="https://hal.science/hal-01862083v1">hal-0186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88v1">Identification paramétrique de modèles à échelles de temps multip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88v1">hal-01722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29v1">Identification paramétrique de modèles à échelles de temps multipl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1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centralesupelec.hal.science/hal-01079429v1">hal-010794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0v1">Fatigue simulation of aeronautic parts using time-homogenized model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IDAA 2013 - Italian Association of Aeronautics and Astronautics XXII Conference</text:span><text:span>, Sep 2013, Naples, Italy</text:span></text:p>
              <text:p text:style-name="Normal"><text:span>Communication dans un congrès</text:span></text:p>
              <text:p text:style-name="Normal"><text:a xlink:type="simple" xlink:href="https://centralesupelec.hal.science/hal-01079430v1">hal-010794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9245v1">Parameter identification of time-homogenized models describing material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CCOMAS 2012 - European Congress on Computational Methods in Applied Sciences and Engineering</text:span><text:span>, Sep 2012, Vienne, Austria. pp.CD-ROM</text:span></text:p>
              <text:p text:style-name="Normal"><text:span>Communication dans un congrès</text:span></text:p>
              <text:p text:style-name="Normal"><text:a xlink:type="simple" xlink:href="https://centralesupelec.hal.science/hal-00799245v1">hal-00799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36v1">Spatial ﬁeld identiﬁcation using adaptive mesh reﬁnement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ADMOS 2011 - International Conference on Adaptive Modeling and Simulation</text:span><text:span>, Jun 2011, Châtenay-Malabry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707936v1">hal-00707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69v1">Time-homogenization method: application to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NOC 2011 - 7th European Nonlinear Dynamics Conference</text:span><text:span>, Jul 2011, Rome, Italy</text:span></text:p>
              <text:p text:style-name="Normal"><text:span>Communication dans un congrès</text:span></text:p>
              <text:p text:style-name="Normal"><text:a xlink:type="simple" xlink:href="https://centralesupelec.hal.science/hal-00707969v1">hal-007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4v1">Méthode d'homogénéisation temporelle : application à la simulation numérique de la fatigu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734v1">hal-00592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937v1">Parametric identiﬁcation of dynamic models including contact-type phenomena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urodyn 2011 - 8th International Conference on structural Dynamics</text:span><text:span>, Jul 2011, Leuven, Belgium. pp.CD-ROM</text:span></text:p>
              <text:p text:style-name="Normal"><text:span>Communication dans un congrès</text:span></text:p>
              <text:p text:style-name="Normal"><text:a xlink:type="simple" xlink:href="https://centralesupelec.hal.science/hal-00707937v1">hal-00707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67v1">CCF modelling with use of a two-timescale homogenization model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Fatigue 2010 - International Fatigue Conference</text:span><text:span>, Jun 2010, Prague, Czech Republic. pp.787-796</text:span></text:p>
              <text:p text:style-name="Normal"><text:span>Communication dans un congrès</text:span></text:p>
              <text:p text:style-name="Normal"><text:a xlink:type="simple" xlink:href="https://centralesupelec.hal.science/hal-00707867v1">hal-007078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72v1">Two-timescale homogenization method for the modeling of material fatigue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WCCM9 - 9th World Congress on Computational Mechanics</text:span><text:span>, Jul 2010, Sydney, Australia. pp.012113</text:span></text:p>
              <text:p text:style-name="Normal"><text:span>Communication dans un congrès</text:span></text:p>
              <text:p text:style-name="Normal"><text:a xlink:type="simple" xlink:href="https://centralesupelec.hal.science/hal-00707872v1">hal-00707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60v1">Identification of transient nonlinear models with contact using adjoint state formulation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ECCM 2010 - 4th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707860v1">hal-007078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57v1">Microextensometry measurements and identification of mechanical properties on cortical bon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Thierry Hoc">Thierry Hoc</text:a><text:span>,</text:span><text:a xlink:type="simple" xlink:href="https://hal.science/search/index/?q=*&amp;authFullName_s=Anne Devulder">Anne Devulder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Denis Aubry">Denis Aubry</text:a><text:span>et al.</text:span></text:p>
              <text:p text:style-name="Normal"><text:span>CMBBE - 9th International Symposium on Computer Methods in Biomechanics and Biomedical Engineering</text:span><text:span>, Feb 2010, Valencia, Spain. pp.CD-ROM</text:span></text:p>
              <text:p text:style-name="Normal"><text:span>Communication dans un congrès</text:span></text:p>
              <text:p text:style-name="Normal"><text:a xlink:type="simple" xlink:href="https://centralesupelec.hal.science/hal-00707857v1">hal-007078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82v1">Predictive maintenance by identification of suspension parameters from inline acceleration measurements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Denis Aubry">Denis Aubry</text:a></text:p>
              <text:p text:style-name="Normal"><text:span>ISMA - International Conference on Noise and Vibration Engineering</text:span><text:span>, Sep 2010, Leuven, Belgium. pp.CD-ROM</text:span></text:p>
              <text:p text:style-name="Normal"><text:span>Communication dans un congrès</text:span></text:p>
              <text:p text:style-name="Normal"><text:a xlink:type="simple" xlink:href="https://centralesupelec.hal.science/hal-00707882v1">hal-007078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26v1">Inverse elastic scattering with adaptive FE meshes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ig Hamon">Ann-Lenaig Hamon</text:a><text:span>,</text:span><text:a xlink:type="simple" xlink:href="https://hal.science/search/index/?q=*&amp;authFullName_s=Guillaume Puel">Guillaume Puel</text:a></text:p>
              <text:p text:style-name="Normal"><text:span>Inverse Problems Symposium</text:span><text:span>, Jun 2009, Lansing, United States</text:span></text:p>
              <text:p text:style-name="Normal"><text:span>Communication dans un congrès</text:span></text:p>
              <text:p text:style-name="Normal"><text:a xlink:type="simple" xlink:href="https://centralesupelec.hal.science/hal-00707826v1">hal-007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57v1">Calcul par éléments finis de diffusion élastique d'ondes électroniques : problèmes direct et inverse</text:a></text:p>
              <text:p text:style-name="Normal"><text:a xlink:type="simple" xlink:href="https://hal.science/search/index/?q=*&amp;authFullName_s=Denis Aubry">Denis Aubry</text:a><text:span>,</text:span><text:a xlink:type="simple" xlink:href="https://hal.science/search/index/?q=*&amp;authFullName_s=Ann-Lenaïg Hamon">Ann-Lenaïg Hamon</text:a><text:span>,</text:span><text:a xlink:type="simple" xlink:href="https://hal.science/search/index/?q=*&amp;authFullName_s=Guillaume Puel">Guillaume Pue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57v1">hal-01418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7837v1">Microextensometry measurements and identiﬁcation of mechanical properties on cortical bon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Anne Devulder">Anne Devulder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Thierry Hoc">Thierry Hoc</text:a><text:span>et al.</text:span></text:p>
              <text:p text:style-name="Normal"><text:span>Experimental Mechanics in Biological Tissues BSSM Workshop</text:span><text:span>, Jun 2009, Loughborough, United Kingdom</text:span></text:p>
              <text:p text:style-name="Normal"><text:span>Communication dans un congrès</text:span></text:p>
              <text:p text:style-name="Normal"><text:a xlink:type="simple" xlink:href="https://centralesupelec.hal.science/hal-00707837v1">hal-007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71v1">Identification of a spatial field of material properties with adaptive regularization and mesh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DETC/CIE 2008 - ASME 2008 International Design Engineering Technical Conferences &amp; Computers and Information in Engineering Conference</text:span><text:span>, 2008, New York, United States. pp.CD-ROM</text:span></text:p>
              <text:p text:style-name="Normal"><text:span>Communication dans un congrès</text:span></text:p>
              <text:p text:style-name="Normal"><text:a xlink:type="simple" xlink:href="https://hal.science/hal-00315371v1">hal-003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07v1">Parameters identification for the nonlinear time-dependent model of rubber bushings in multibody simulations</text:a></text:p>
              <text:p text:style-name="Normal"><text:a xlink:type="simple" xlink:href="https://hal.science/search/index/?q=*&amp;authFullName_s=Béatrice Bourgeteau">Béatrice Bourgeteau</text:a><text:span>,</text:span><text:a xlink:type="simple" xlink:href="https://hal.science/search/index/?q=*&amp;authFullName_s=Denis Aubry">Denis Aubry</text:a><text:span>,</text:span><text:a xlink:type="simple" xlink:href="https://hal.science/search/index/?q=*&amp;authFullName_s=Guillaume Puel">Guillaume Puel</text:a></text:p>
              <text:p text:style-name="Normal"><text:span>WCCM8 - 8th World Congress on Computational Mechanics</text:span><text:span>, 2008, Venise, Italy</text:span></text:p>
              <text:p text:style-name="Normal"><text:span>Communication dans un congrès</text:span></text:p>
              <text:p text:style-name="Normal"><text:a xlink:type="simple" xlink:href="https://hal.science/hal-00315407v1">hal-003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91v1">Identification of nonlinear vibrations in railway vehicles including considerations of track defects</text:a></text:p>
              <text:p text:style-name="Normal"><text:a xlink:type="simple" xlink:href="https://hal.science/search/index/?q=*&amp;authFullName_s=Sönke Kraft">Sönke Kraft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ISMA 2008 - International Conference on Noise and Vibration Engineering</text:span><text:span>, 2008, Leuven, Belgium. pp.CD-ROM</text:span></text:p>
              <text:p text:style-name="Normal"><text:span>Communication dans un congrès</text:span></text:p>
              <text:p text:style-name="Normal"><text:a xlink:type="simple" xlink:href="https://hal.science/hal-00315391v1">hal-0031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64v1">Adaptive approach and choice of norms related to the regularization of inverse problem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Bing Tie">Bing Tie</text:a><text:span>,</text:span><text:a xlink:type="simple" xlink:href="https://hal.science/search/index/?q=*&amp;authFullName_s=Denis Aubry">Denis Aubry</text:a></text:p>
              <text:p text:style-name="Normal"><text:span>ADMOS 2007 - Internatonal Conference on Adaptive Modeling and Simulation</text:span><text:span>, 2007, Göteborg, Sweden. pp.CD-ROM</text:span></text:p>
              <text:p text:style-name="Normal"><text:span>Communication dans un congrès</text:span></text:p>
              <text:p text:style-name="Normal"><text:a xlink:type="simple" xlink:href="https://hal.science/hal-00258664v1">hal-002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63v1">Iterative regularization of inverse problems using adaptive mesh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USNCCM9 - 9th US National Conference on Computational Mechanics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258663v1">hal-002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6v1">On the Lack-Of-Knowledge (LOK) theory for computational structural elasticity problems</text:a></text:p>
              <text:p text:style-name="Normal"><text:a xlink:type="simple" xlink:href="https://hal.science/search/index/?q=*&amp;authFullName_s=Paul Enjalbert">Paul Enjalber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François Louf">François Louf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IMAC XXV - Conference &amp; Exposition on Structural Dynamics</text:span><text:span>, 2007, Orlando, United States. pp.CD-ROM</text:span></text:p>
              <text:p text:style-name="Normal"><text:span>Communication dans un congrès</text:span></text:p>
              <text:p text:style-name="Normal"><text:a xlink:type="simple" xlink:href="https://hal.science/hal-00258656v1">hal-0025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03v1">Régularisation de problèmes inverses par l'utilisation de maillages adaptatif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803v1">hal-0149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88v1">Structural model validation and the Lack-of-Knowledge theory - Keynote Lecture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Paul Enjalbert">Paul Enjalber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. Romeuf">T. Romeuf</text:a></text:p>
              <text:p text:style-name="Normal"><text:span>ECCM 2006 - 3d European Conference on Computational Mechanics</text:span><text:span>, 2006, Lisbonne, Portugal</text:span></text:p>
              <text:p text:style-name="Normal"><text:span>Communication dans un congrès</text:span></text:p>
              <text:p text:style-name="Normal"><text:a xlink:type="simple" xlink:href="https://hal.science/hal-00079588v1">hal-0007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9v1">Detection of cavities using interferometric data : adjoint state formulations and adaptive meshing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Denis Aubry">Denis Aubry</text:a></text:p>
              <text:p text:style-name="Normal"><text:span>WCCM7 - 7th World Congress on Computational Mechanics</text:span><text:span>, 2006, Los Angeles, United States</text:span></text:p>
              <text:p text:style-name="Normal"><text:span>Communication dans un congrès</text:span></text:p>
              <text:p text:style-name="Normal"><text:a xlink:type="simple" xlink:href="https://hal.science/hal-00258659v1">hal-002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91v1">Structural model validation and the Lack-of-Knowledge theory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Paul Enjalbert">Paul Enjalber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. Romeuf">T. Romeuf</text:a></text:p>
              <text:p text:style-name="Normal"><text:span>2006, France. pp.359-374</text:span></text:p>
              <text:p text:style-name="Normal"><text:span>Communication dans un congrès</text:span></text:p>
              <text:p text:style-name="Normal"><text:a xlink:type="simple" xlink:href="https://hal.science/hal-00079591v1">hal-000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5v1">Extension of the Lack of Knowledge (LOK) theory to force uncertainti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Paul Enjalbert">Paul Enjalbert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IMAC XXIV - Conference &amp; Exposition on Structural Dynamics</text:span><text:span>, 2006, Saint-Louis, United States. pp.CD-ROM</text:span></text:p>
              <text:p text:style-name="Normal"><text:span>Communication dans un congrès</text:span></text:p>
              <text:p text:style-name="Normal"><text:a xlink:type="simple" xlink:href="https://hal.science/hal-00258655v1">hal-002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06v1">Quantifying the lack of knowledge (LOK) of an industrial model in structural dynamic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. Romeuf">T. Romeuf</text:a></text:p>
              <text:p text:style-name="Normal"><text:span>Complas VIII - 8th International Conference on Computational Plasticity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0023106v1">hal-0002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4v1">Theory of the Lack of Knowledge : basic aspects and application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Paul Enjalbert">Paul Enjalbert</text:a><text:span>,</text:span><text:a xlink:type="simple" xlink:href="https://hal.science/search/index/?q=*&amp;authFullName_s=Thierry Romeuf">Thierry Romeuf</text:a></text:p>
              <text:p text:style-name="Normal"><text:span>6th International Symposium on Launcher Technologies</text:span><text:span>, 2005, Munich, Germany. pp.CD-ROM</text:span></text:p>
              <text:p text:style-name="Normal"><text:span>Communication dans un congrès</text:span></text:p>
              <text:p text:style-name="Normal"><text:a xlink:type="simple" xlink:href="https://hal.science/hal-00258654v1">hal-002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37v1">Formation pour l'apprentissage de la constitution d'une documentation de spécialist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François-Marie Blondel">François-Marie Blondel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Eric Dané">Eric Dané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79537v1">hal-042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16v1">Réduction des méconnaissances d'une structure industrielle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Thierry Romeuf">Thierry Romeuf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16v1">hal-018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3v1">Vérification, validation et méconnaissance</text:a></text:p>
              <text:p text:style-name="Normal"><text:a xlink:type="simple" xlink:href="https://hal.science/search/index/?q=*&amp;authFullName_s=Éric Florentin">Éric Florentin</text:a><text:span>,</text:span><text:a xlink:type="simple" xlink:href="https://hal.science/search/index/?q=*&amp;authFullName_s=Pierre Feissel">Pierre Feissel</text:a><text:span>,</text:span><text:a xlink:type="simple" xlink:href="https://hal.science/search/index/?q=*&amp;authFullName_s=Guillaume Puel">Guillaume Puel</text:a></text:p>
              <text:p text:style-name="Normal"><text:span>Journée du Club des Affiliés "Les approches stochastiques et la modélisation des méconnaissances au LMT-Cachan"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0258653v1">hal-002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1v1">How to reduce the lack of knowledge of an industrial model in structural dynamic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IMAC XXIII - 23d International Model Analysis Conference</text:span><text:span>, 2005, Orlando, United States. pp.CD-ROM</text:span></text:p>
              <text:p text:style-name="Normal"><text:span>Communication dans un congrès</text:span></text:p>
              <text:p text:style-name="Normal"><text:a xlink:type="simple" xlink:href="https://hal.science/hal-00258651v1">hal-002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66v1">Reduction of the lack of knowledge of an industrial structural dynamics model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. Romeuf">T. Romeuf</text:a></text:p>
              <text:p text:style-name="Normal"><text:span>USNCCM 8 - 8th US National Congress on Computational Mechanics</text:span><text:span>, 2005, Austin, United States</text:span></text:p>
              <text:p text:style-name="Normal"><text:span>Communication dans un congrès</text:span></text:p>
              <text:p text:style-name="Normal"><text:a xlink:type="simple" xlink:href="https://hal.science/hal-00017866v1">hal-0001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50v1">On a strategy of reduction of the lack of knowledge (LOK) in model validation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SAMO 2004 - 4th International Conference on Sensitivity Analysis of Model Output</text:span><text:span>, 2004, Santa Fe, United States. pp.CD-ROM</text:span></text:p>
              <text:p text:style-name="Normal"><text:span>Communication dans un congrès</text:span></text:p>
              <text:p text:style-name="Normal"><text:a xlink:type="simple" xlink:href="https://hal.science/hal-00258650v1">hal-002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9v1">On a strategy of reduction of the lack of knowledge of a structural dynamics model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/text:p>
              <text:p text:style-name="Normal"><text:span>IMAC XXII - 22d International Modal Analysis Conference</text:span><text:span>, 2004, Dearborn, United States. pp.CD-ROM</text:span></text:p>
              <text:p text:style-name="Normal"><text:span>Communication dans un congrès</text:span></text:p>
              <text:p text:style-name="Normal"><text:a xlink:type="simple" xlink:href="https://hal.science/hal-00258649v1">hal-0025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7v1">Validation of structural dynamics models with uncertaintie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Sébastien Sll Le Loch">Sébastien Sll Le Loch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Romeuf">Thierry Romeuf</text:a><text:span>et al.</text:span></text:p>
              <text:p text:style-name="Normal"><text:span>ADMOS 2003 - International Conference on Adaptive Modeling and Simulation</text:span><text:span>, 2003, Göteborg, Sweden. pp.CD-ROM</text:span></text:p>
              <text:p text:style-name="Normal"><text:span>Communication dans un congrès</text:span></text:p>
              <text:p text:style-name="Normal"><text:a xlink:type="simple" xlink:href="https://hal.science/hal-00258647v1">hal-002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6v1">On a theory of the quantification of the lack of knowledge (LOK) in structural computation</text:a></text:p>
              <text:p text:style-name="Normal"><text:a xlink:type="simple" xlink:href="https://hal.science/search/index/?q=*&amp;authFullName_s=Dominique Barthe">Dominique Barthe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Guillaume Puel">Guillaume Puel</text:a></text:p>
              <text:p text:style-name="Normal"><text:span>IMAC XXI - 21st International Modal Analysis Conference</text:span><text:span>, 2003, Kissimmee, United States. pp.CD-ROM</text:span></text:p>
              <text:p text:style-name="Normal"><text:span>Communication dans un congrès</text:span></text:p>
              <text:p text:style-name="Normal"><text:a xlink:type="simple" xlink:href="https://hal.science/hal-00258646v1">hal-002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48v1">Sur une théorie des méconnaissances en calcul des structures</text:a></text:p>
              <text:p text:style-name="Normal"><text:a xlink:type="simple" xlink:href="https://hal.science/search/index/?q=*&amp;authFullName_s=Guillaume Puel">Guillaume Puel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Arnaud Deraemaeker">Arnaud Deraemaeker</text:a><text:span>,</text:span><text:a xlink:type="simple" xlink:href="https://hal.science/search/index/?q=*&amp;authFullName_s=Dominique Barthe">Dominique Barthe</text:a></text:p>
              <text:p text:style-name="Normal"><text:span>6e Colloque National en Calcul des Structures</text:span><text:span>, 2003, Giens, France. pp.CD-ROM</text:span></text:p>
              <text:p text:style-name="Normal"><text:span>Communication dans un congrès</text:span></text:p>
              <text:p text:style-name="Normal"><text:a xlink:type="simple" xlink:href="https://hal.science/hal-00258648v1">hal-002586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fe560" table:style-name="4fe560">
          <table:table-column table:style-name="4fe560.0"/>
          <table:table-row>
            <table:table-cell office:value-type="string">
              <text:p text:style-name="Normal"><text:a xlink:type="simple" xlink:href="https://hal.science/hal-03227607v1">Uncertainty and Sensitivity Analysis of Soil Parameters for Tunneling in Urban Area</text:a></text:p>
              <text:p text:style-name="Normal"><text:a xlink:type="simple" xlink:href="https://hal.science/search/index/?q=*&amp;authFullName_s=Christian Noubissi">Christian Noubissi</text:a><text:span>,</text:span><text:a xlink:type="simple" xlink:href="https://hal.science/search/index/?q=*&amp;authFullName_s=Reza Taherzadeh">Reza Taherzadeh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Fernando Lopez‐caballero">Fernando Lopez‐caballero</text:a></text:p>
              <text:p text:style-name="Normal"><text:span>Challenges and Innovations in Geomechanics. IACMAG 2021</text:span><text:span>, pp.903-910, 2021,<text:s/></text:span><text:a xlink:type="simple" xlink:href="https://dx.doi.org/10.1007/978-3-030-64514-4_98">⟨10.1007/978-3-030-64514-4_98⟩</text:a></text:p>
              <text:p text:style-name="Normal"><text:span>Chapitre d'ouvrage</text:span></text:p>
              <text:p text:style-name="Normal"><text:a xlink:type="simple" xlink:href="https://hal.science/hal-03227607v1">hal-032276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eed46" table:style-name="deed46">
          <table:table-column table:style-name="deed46.0"/>
          <table:table-row>
            <table:table-cell office:value-type="string">
              <text:p text:style-name="Normal"><text:a xlink:type="simple" xlink:href="https://theses.hal.science/tel-00008493v1">Sur une théorie des méconnaissances en dynamique des structures</text:a></text:p>
              <text:p text:style-name="Normal"><text:a xlink:type="simple" xlink:href="https://hal.science/search/index/?q=*&amp;authFullName_s=Guillaume Puel">Guillaume Puel</text:a></text:p>
              <text:p text:style-name="Normal"><text:span>Mécanique [physics.med-ph]. École normale supérieure de Cachan - ENS Cacha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493v1">tel-0000849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63179" table:style-name="263179">
          <table:table-column table:style-name="263179.0"/>
          <table:table-row>
            <table:table-cell office:value-type="string">
              <text:p text:style-name="Normal"><text:a xlink:type="simple" xlink:href="https://theses.hal.science/tel-00950832v1">Problèmes d'identification paramétrique : vers des approches multiéchelles</text:a></text:p>
              <text:p text:style-name="Normal"><text:a xlink:type="simple" xlink:href="https://hal.science/search/index/?q=*&amp;authFullName_s=Guillaume Puel">Guillaume Puel</text:a></text:p>
              <text:p text:style-name="Normal"><text:span>Mécanique [physics.med-ph]. École normale supérieure de Cachan - ENS Cachan, 2013</text:span></text:p>
              <text:p text:style-name="Normal"><text:span>HDR</text:span></text:p>
              <text:p text:style-name="Normal"><text:a xlink:type="simple" xlink:href="https://theses.hal.science/tel-00950832v1">tel-00950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uel</dc:title>
    <dc:subject/>
    <dc:description>CV</dc:description>
    <dc:creator/>
    <dc:date>2026-05-23T23:30:44.000</dc:date>
    <meta:generator>PHPWord</meta:generator>
    <meta:initial-creator>CCSD</meta:initial-creator>
    <meta:creation-date>2026-05-23T23:30:44.000</meta:creation-date>
    <meta:keyword/>
    <meta:user-defined meta:name="Category"/>
    <meta:user-defined meta:name="Company"/>
    <meta:user-defined meta:name="Manager"/>
  </office:meta>
</office:document-meta>
</file>