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3dc3" style:family="table">
      <style:table-properties style:rel-width="100" table:align="center"/>
    </style:style>
    <style:style style:name="693d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, Raymond GEOFFROY<text:s/></text:span><text:span text:style-name="T2">Doctorant à l'Institut Camille Jorda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uillaume-raymond-geoffroy">guillaume-raymond-geoffro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8464-2284">0009-0008-8464-228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ré-publication, Document de travail (1)</text:span></text:p>
        <text:p text:style-name="P16"/>
        <table:table table:name="693dc3" table:style-name="693dc3">
          <table:table-column table:style-name="693dc3.0"/>
          <table:table-row>
            <table:table-cell office:value-type="string">
              <text:p text:style-name="Normal"><text:a xlink:type="simple" xlink:href="https://hal.science/hal-05322841v5">Cut-free Deductive System for Continuous Intuitionistic Logic</text:a></text:p>
              <text:p text:style-name="Normal"><text:a xlink:type="simple" xlink:href="https://hal.science/search/index/?q=*&amp;authFullName_s=Guillaume Geoffroy">Guillaume Geoffro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2841v5">hal-05322841v5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, Raymond GEOFFROY</dc:title>
    <dc:subject/>
    <dc:description>CV</dc:description>
    <dc:creator/>
    <dc:date>2026-03-17T15:06:06.000</dc:date>
    <meta:generator>PHPWord</meta:generator>
    <meta:initial-creator>CCSD</meta:initial-creator>
    <meta:creation-date>2026-03-17T15:06:06.000</meta:creation-date>
    <meta:keyword/>
    <meta:user-defined meta:name="Category"/>
    <meta:user-defined meta:name="Company"/>
    <meta:user-defined meta:name="Manager"/>
  </office:meta>
</office:document-meta>
</file>