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4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7" style:family="text">
      <style:text-properties/>
    </style:style>
    <style:style style:name="P64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9" style:family="text">
      <style:text-properties/>
    </style:style>
    <style:style style:name="P67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1" style:family="text">
      <style:text-properties/>
    </style:style>
    <style:style style:name="P70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7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60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61" style:family="text">
      <style:text-properties/>
    </style:style>
    <style:style style:name="P84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63" style:family="text">
      <style:text-properties/>
    </style:style>
    <style:style style:name="P86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6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top="20pt"/>
    </style:style>
    <style:style style:name="T66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694" style:family="table">
      <style:table-properties style:rel-width="100" table:align="center"/>
    </style:style>
    <style:style style:name="8c6694.0" style:family="table-column">
      <style:table-column-properties style:column-width="0.00cm"/>
    </style:style>
    <style:style style:name="9c161d" style:family="table">
      <style:table-properties style:rel-width="100" table:align="center"/>
    </style:style>
    <style:style style:name="9c161d.0" style:family="table-column">
      <style:table-column-properties style:column-width="0.00cm"/>
    </style:style>
    <style:style style:name="3bfd1e" style:family="table">
      <style:table-properties style:rel-width="100" table:align="center"/>
    </style:style>
    <style:style style:name="3bfd1e.0" style:family="table-column">
      <style:table-column-properties style:column-width="0.00cm"/>
    </style:style>
    <style:style style:name="bc8583" style:family="table">
      <style:table-properties style:rel-width="100" table:align="center"/>
    </style:style>
    <style:style style:name="bc8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eussner<text:s/></text:span><text:span text:style-name="T2">ATER de Littérature allemande - UFR d'Études germaniques et nordiques -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lloques et manifestations à venir</text:span></text:p>
        <text:p text:style-name="P9"><text:span text:style-name="T5">31 mars : Atelier à destination des étudiant-e-s, avec la participation d'Odile Kennel, autrice en résidence à l'UFR d'Etudes germaniques et nordiques :<text:s/></text:span><text:span text:style-name="T6">Wortspiel und Kalauer mit Kraus und Kennel / Le Jeu de mots: remettre la langue en jeu</text:span><text:span text:style-name="T7"><text:s/>dans le cadre de la Semaine de l'UFR (organisation : Séverine Adam), campus Malesherbes.</text:span></text:p>
        <text:p text:style-name="P13"><text:span text:style-name="T8">13 / 16 avril 2026: Co-organisation avec Marek Kedzierski, Małgorzata Smorąg-Goldberg et Alice Clabaut de deux soirées consacrées à Thomas Bernhard au Goethe Institut (17 avenue d'Iéna, Paris) ; animation de la soirée du 16 avril<text:s/></text:span><text:span text:style-name="T9">Le Thomas Bernhard des femmes</text:span><text:span text:style-name="T10"><text:s/>autour de la mise en scène de<text:s/></text:span><text:span text:style-name="T11">La Plâtrière / Das Kalkwerk</text:span><text:span text:style-name="T12"><text:s/>de Marek Kedzierski, avec le soutien du Forum culturel autrichien, du Goethe-Institut, de REIGENN et de l'Institut-Bibliothèque Polonaise :<text:s/></text:span><text:a xlink:type="simple" xlink:href="https://www.goethe.de/ins/fr/fr/ver.cfm?event_id=27250793">https://www.goethe.de/ins/fr/fr/ver.cfm?event_id=27250793</text:a></text:p>
        <text:p text:style-name="P19"><text:span text:style-name="T13">1-3 juillet 2026 : Congrès de l'AGES<text:s/></text:span><text:span text:style-name="T14">Marges, seuils et transitions</text:span><text:span text:style-name="T15">, Université de Rennes : intervention en français sur<text:s/></text:span><text:span text:style-name="T16">Der Weltuntergang als Übergang? Karl Kraus et les transitions historiques, médiatiques et littéraires</text:span></text:p>
        <text:p text:style-name="P24"><text:span text:style-name="T17">22-26 juillet 2026 : Congrès international<text:s/></text:span><text:span text:style-name="T18">Brecht im Anthropozän</text:span><text:span text:style-name="T19"><text:s/>de l'International Brecht Society (IBS) à l'Université de Victoria (Columbie-Britannique, Canada) : intervention en allemand sur<text:s/></text:span><text:span text:style-name="T20">Karl Kraus, Bertolt Brecht und das verfremdende Theater im Anthropozän</text:span></text:p>
        <text:p text:style-name="P29"><text:span text:style-name="T21">Parutions à venir</text:span></text:p>
        <text:p text:style-name="P31"><text:span text:style-name="T22">&amp;quot;Karl Kraus à l'opéra:<text:s/></text:span><text:span text:style-name="T23">Die letzten Tage der Menschheit</text:span><text:span text:style-name="T24"><text:s/>de Philippe Manoury (2025)&amp;quot; in:<text:s/></text:span><text:span text:style-name="T25">Etudes germaniques</text:span><text:span text:style-name="T26"><text:s/>n°321, janvier-mars 2026, pp. 89-110</text:span></text:p>
        <text:p text:style-name="P37"><text:span text:style-name="T27">&amp;quot;'Le canon à rebrousse-poil': redéfinitions et relectures du canon littéraire et artistique dans<text:s/></text:span><text:span text:style-name="T28">L'Esthétique de la Résistance</text:span><text:span text:style-name="T29"><text:s/>de Peter Weiss&amp;quot;, in: Kim Andringa, Guillaume Fourcade (dir.),<text:s/></text:span><text:span text:style-name="T30">La fabrique du canon / Canon Factory</text:span><text:span text:style-name="T31">, revue<text:s/></text:span><text:span text:style-name="T32">Sillages critiques</text:span><text:span text:style-name="T33"><text:s/>(2026)</text:span></text:p>
        <text:p text:style-name="P45"><text:span text:style-name="T34">Enseignements 2025-2026 (Sorbonne-Université, UFR d'Etudes germaniques et nordiques)</text:span></text:p>
        <text:list text:style-name="listStyle_0">
          <text:list-item>
            <text:p text:style-name="P48"><text:span text:style-name="T35">Master MEGEN 1(Médiation culturelle dans l'espace germanophone et nordique) &amp;quot;Transferts culturels&amp;quot;:<text:s/></text:span></text:p>
            <text:p text:style-name="P49"><text:span text:style-name="T36">Peter Weiss, auteur entre les espaces et les arts</text:span></text:p>
            <text:p text:style-name="P50"><text:span text:style-name="T37">,<text:s/></text:span></text:p>
            <text:p text:style-name="P51"><text:span text:style-name="T38">Peter Weiss et la Suède</text:span></text:p>
          </text:list-item>
        </text:list>
        <text:list text:style-name="listStyle_0">
          <text:list-item>
            <text:p text:style-name="P53"><text:span text:style-name="T39">Master 1 LLCER :<text:s/></text:span></text:p>
            <text:p text:style-name="P54"><text:span text:style-name="T40">Outils numériques</text:span></text:p>
          </text:list-item>
        </text:list>
        <text:list text:style-name="listStyle_0">
          <text:list-item>
            <text:p text:style-name="P56"><text:span text:style-name="T41">L3 LLCER : Lenz<text:s/></text:span></text:p>
            <text:p text:style-name="P57"><text:span text:style-name="T42">de Georg Büchner et ses suites</text:span></text:p>
            <text:p text:style-name="P58"><text:span text:style-name="T43"><text:s/>- Séminaire dirigé de littérature</text:span></text:p>
          </text:list-item>
        </text:list>
        <text:list text:style-name="listStyle_0">
          <text:list-item>
            <text:p text:style-name="P60"><text:span text:style-name="T44">L3 Module CAPES : Daniel Kehlmann,<text:s/></text:span></text:p>
            <text:p text:style-name="P61"><text:span text:style-name="T45">Die Vermessung der Welt</text:span></text:p>
            <text:p text:style-name="P62"><text:span text:style-name="T46"><text:s/>et programme de civilisation afférent (Alexander von Humboldt, Carl Friedrich Gauss)</text:span></text:p>
          </text:list-item>
        </text:list>
        <text:list text:style-name="listStyle_0">
          <text:list-item>
            <text:p text:style-name="P64"><text:span text:style-name="T47">L3 Module CAPES :<text:s/></text:span></text:p>
            <text:p text:style-name="P65"><text:span text:style-name="T48">Analyse textuelle et iconographique</text:span></text:p>
          </text:list-item>
        </text:list>
        <text:list text:style-name="listStyle_0">
          <text:list-item>
            <text:p text:style-name="P67"><text:span text:style-name="T49">L3 Atelier Littérature : W.G. Sebald,<text:s/></text:span></text:p>
            <text:p text:style-name="P68"><text:span text:style-name="T50">Schwindel.Gefühle.</text:span></text:p>
          </text:list-item>
        </text:list>
        <text:list text:style-name="listStyle_0">
          <text:list-item>
            <text:p text:style-name="P70"><text:span text:style-name="T51">L2 LLCER :<text:s/></text:span></text:p>
            <text:p text:style-name="P71"><text:span text:style-name="T52">Littérature et médias de Karl Kraus à nos jours</text:span></text:p>
            <text:p text:style-name="P72"><text:span text:style-name="T53"><text:s/>- Séminaire dirigé de littérature</text:span></text:p>
          </text:list-item>
        </text:list>
        <text:list text:style-name="listStyle_0">
          <text:list-item>
            <text:p text:style-name="P74"><text:span text:style-name="T54">L2 LLCER : Version</text:span></text:p>
          </text:list-item>
        </text:list>
        <text:list text:style-name="listStyle_0">
          <text:list-item>
            <text:p text:style-name="P76"><text:span text:style-name="T55">L1 LLCER :<text:s/></text:span></text:p>
            <text:p text:style-name="P77"><text:span text:style-name="T56">Bertolt Brecht et la fin des années 1920</text:span></text:p>
            <text:p text:style-name="P78"><text:span text:style-name="T57"><text:s/>- Atelier de spécialisation en littérature</text:span></text:p>
          </text:list-item>
        </text:list>
        <text:list text:style-name="listStyle_0">
          <text:list-item>
            <text:p text:style-name="P80"><text:span text:style-name="T58">LANSAD (non-spécialistes) :<text:s/></text:span></text:p>
            <text:p text:style-name="P81"><text:span text:style-name="T59">Découverte de la littérature allemande par la traduction</text:span></text:p>
            <text:p text:style-name="P82"><text:span text:style-name="T60">. Thème : réécritures des mythe (textes de Christa Wolf, Franz Kafka, Peter Weiss...)</text:span></text:p>
          </text:list-item>
        </text:list>
        <text:list text:style-name="listStyle_0">
          <text:list-item>
            <text:p text:style-name="P84"><text:span text:style-name="T61">Allemand débutants 2e année / LANSAD :<text:s/></text:span></text:p>
            <text:p text:style-name="P85"><text:span text:style-name="T62">Introduction à l'analyse des textes littéraires en allemand</text:span></text:p>
            <text:p text:style-name="P86"><text:span text:style-name="T63">. Thème :<text:s/></text:span></text:p>
            <text:p text:style-name="P87"><text:span text:style-name="T64">Natur (be)schreiben</text:span></text:p>
            <text:p text:style-name="P88"><text:span text:style-name="T65">, de Goethe à l'Anthropocène</text:span></text:p>
          </text:list-item>
        </text:list>
        <text:p text:style-name="P89"/>
        <text:p text:style-name="Heading2"><text:span text:style-name="T66">Publications</text:span></text:p>
        <text:p text:style-name="P91"/>
        <text:p text:style-name="P92"/>
        <text:p text:style-name="Heading2"><text:span text:style-name="T67">Article dans une revue (1)</text:span></text:p>
        <text:p text:style-name="P94"/>
        <table:table table:name="8c6694" table:style-name="8c6694">
          <table:table-column table:style-name="8c6694.0"/>
          <table:table-row>
            <table:table-cell office:value-type="string">
              <text:p text:style-name="Normal"><text:a xlink:type="simple" xlink:href="https://hal.science/hal-05581231v1">L’éducation esthétique comme émancipation dans l’œuvre de Peter Weiss, au prisme de la pensée de Jacques Rancière</text:a></text:p>
              <text:p text:style-name="Normal"><text:a xlink:type="simple" xlink:href="https://hal.science/search/index/?q=*&amp;authFullName_s=Guillaume Reussner">Guillaume Reussner</text:a></text:p>
              <text:p text:style-name="Normal"><text:span>Trajectoires - Travaux des jeunes chercheurs du CIERA</text:span><text:span>, 2026, 19,<text:s/></text:span><text:a xlink:type="simple" xlink:href="https://dx.doi.org/10.4000/160cf">⟨10.4000/160cf⟩</text:a></text:p>
              <text:p text:style-name="Normal"><text:span>Article dans une revue</text:span></text:p>
              <text:p text:style-name="Normal"><text:a xlink:type="simple" xlink:href="https://hal.science/hal-05581231v1">hal-05581231v1</text:a></text:p>
            </table:table-cell>
          </table:table-row>
        </table:table>
        <text:p text:style-name="P95"/>
        <text:p text:style-name="Heading2"><text:span text:style-name="T68">Cours (1)</text:span></text:p>
        <text:p text:style-name="P97"/>
        <table:table table:name="9c161d" table:style-name="9c161d">
          <table:table-column table:style-name="9c161d.0"/>
          <table:table-row>
            <table:table-cell office:value-type="string">
              <text:p text:style-name="Normal"><text:a xlink:type="simple" xlink:href="https://hal.science/hal-05536652v1">World War I on Stage : The Last Days of Mankind by Karl Kraus (1915-1922)</text:a></text:p>
              <text:p text:style-name="Normal"><text:a xlink:type="simple" xlink:href="https://hal.science/search/index/?q=*&amp;authFullName_s=Guillaume Reussner">Guillaume Reussner</text:a></text:p>
              <text:p text:style-name="Normal"><text:span>Master. France. 2025</text:span></text:p>
              <text:p text:style-name="Normal"><text:span>Cours</text:span></text:p>
              <text:p text:style-name="Normal"><text:a xlink:type="simple" xlink:href="https://hal.science/hal-05536652v1">hal-05536652v1</text:a></text:p>
            </table:table-cell>
          </table:table-row>
        </table:table>
        <text:p text:style-name="P98"/>
        <text:p text:style-name="Heading2"><text:span text:style-name="T69">Communication dans un congrès (3)</text:span></text:p>
        <text:p text:style-name="P100"/>
        <table:table table:name="3bfd1e" table:style-name="3bfd1e">
          <table:table-column table:style-name="3bfd1e.0"/>
          <table:table-row>
            <table:table-cell office:value-type="string">
              <text:p text:style-name="Normal"><text:a xlink:type="simple" xlink:href="https://hal.science/hal-05194673v1">Un canon lu &amp;quot;à rebrousse-poil&amp;quot; - Redéfinitions et relectures du canon littéraire et artistique dans L'Esthétique de la Résistance de Peter Weiss</text:a></text:p>
              <text:p text:style-name="Normal"><text:a xlink:type="simple" xlink:href="https://hal.science/search/index/?q=*&amp;authFullName_s=Guillaume Reussner">Guillaume Reussner</text:a></text:p>
              <text:p text:style-name="Normal"><text:span>Feu (sur) le canon / Taking A Shot At The Canon</text:span><text:span>, Guillaume Fourcade; Kim Andringa, Jun 2025, Paris, France</text:span></text:p>
              <text:p text:style-name="Normal"><text:span>Communication dans un congrès</text:span></text:p>
              <text:p text:style-name="Normal"><text:a xlink:type="simple" xlink:href="https://hal.science/hal-05194673v1">hal-051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31v1">Diagnostiquer les erreurs, les failles et les déformations de la résistance, entre résistance immunologique et politique, à travers Peter Weiss et Christa Wolf</text:a></text:p>
              <text:p text:style-name="Normal"><text:a xlink:type="simple" xlink:href="https://hal.science/search/index/?q=*&amp;authFullName_s=Louis Mühlethaler">Louis Mühlethaler</text:a><text:span>,</text:span><text:a xlink:type="simple" xlink:href="https://hal.science/search/index/?q=*&amp;authFullName_s=Guillaume Reussner">Guillaume Reussner</text:a></text:p>
              <text:p text:style-name="Normal"><text:span>Diagnostic du pouvoir, pouvoir du diagnostic - Atelier du Collège doctoral franco-allemand</text:span><text:span>, Jonas Nickel; Susanne Klimroth; Louis Mühlethaler, May 2025, Berlin - Humboldt Universität, Allemagne</text:span></text:p>
              <text:p text:style-name="Normal"><text:span>Communication dans un congrès</text:span></text:p>
              <text:p text:style-name="Normal"><text:a xlink:type="simple" xlink:href="https://hal.science/hal-05091531v1">hal-050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01v1">Fantasmagories et (anti)mimésis dans la représentation des conflits dans la littérature allemande</text:a></text:p>
              <text:p text:style-name="Normal"><text:a xlink:type="simple" xlink:href="https://hal.science/search/index/?q=*&amp;authFullName_s=Guillaume Reussner">Guillaume Reussner</text:a></text:p>
              <text:p text:style-name="Normal"><text:span>Fantasmagorie di guerra 1920 2020 - Forme di antimimesi nella rappresentazione del conflitto nelle letterature occidentali e orientali</text:span><text:span>, Daniela Tononi; Fabrizio Impellizzeri; Riccardo Donati, Dec 2025, Palerme (Italie), Italie</text:span></text:p>
              <text:p text:style-name="Normal"><text:span>Communication dans un congrès</text:span></text:p>
              <text:p text:style-name="Normal"><text:a xlink:type="simple" xlink:href="https://hal.science/hal-05417901v1">hal-05417901v1</text:a></text:p>
            </table:table-cell>
          </table:table-row>
        </table:table>
        <text:p text:style-name="P101"/>
        <text:p text:style-name="Heading2"><text:span text:style-name="T70">Thèse (2)</text:span></text:p>
        <text:p text:style-name="P103"/>
        <table:table table:name="bc8583" table:style-name="bc8583">
          <table:table-column table:style-name="bc8583.0"/>
          <table:table-row>
            <table:table-cell office:value-type="string">
              <text:p text:style-name="Normal"><text:a xlink:type="simple" xlink:href="https://theses.hal.science/tel-05402201v1">Théâtres documentaires : le représentable et le politique à l'ère de la brutalisation - Karl Kraus, Peter Weiss</text:a></text:p>
              <text:p text:style-name="Normal"><text:a xlink:type="simple" xlink:href="https://hal.science/search/index/?q=*&amp;authFullName_s=Guillaume Reussner">Guillaume Reussner</text:a></text:p>
              <text:p text:style-name="Normal"><text:span>Littératures. Sorbonne Université, 2024. Français.<text:s/></text:span><text:a xlink:type="simple" xlink:href="https://www.theses.fr/2024SORUL150">⟨NNT : 2024SORUL150⟩</text:a></text:p>
              <text:p text:style-name="Normal"><text:span>Thèse</text:span></text:p>
              <text:p text:style-name="Normal"><text:a xlink:type="simple" xlink:href="https://theses.hal.science/tel-05402201v1">tel-054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018105v1">Théâtres documentaires : le représentable et le politique à l'ère de la brutalisation - Karl Kraus, Peter Weiss</text:a></text:p>
              <text:p text:style-name="Normal"><text:a xlink:type="simple" xlink:href="https://hal.science/search/index/?q=*&amp;authFullName_s=Guillaume Reussner">Guillaume Reussner</text:a></text:p>
              <text:p text:style-name="Normal"><text:span>Littératures. Sorbonne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8105v1">tel-05018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eussner</dc:title>
    <dc:subject/>
    <dc:description>CV</dc:description>
    <dc:creator/>
    <dc:date>2026-05-01T22:03:12.000</dc:date>
    <meta:generator>PHPWord</meta:generator>
    <meta:initial-creator>CCSD</meta:initial-creator>
    <meta:creation-date>2026-05-01T22:03:12.000</meta:creation-date>
    <meta:keyword/>
    <meta:user-defined meta:name="Category"/>
    <meta:user-defined meta:name="Company"/>
    <meta:user-defined meta:name="Manager"/>
  </office:meta>
</office:document-meta>
</file>