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221d" style:family="table">
      <style:table-properties style:rel-width="100" table:align="center"/>
    </style:style>
    <style:style style:name="ad221d.0" style:family="table-column">
      <style:table-column-properties style:column-width="0.00cm"/>
    </style:style>
    <style:style style:name="423935" style:family="table">
      <style:table-properties style:rel-width="100" table:align="center"/>
    </style:style>
    <style:style style:name="423935.0" style:family="table-column">
      <style:table-column-properties style:column-width="0.00cm"/>
    </style:style>
    <style:style style:name="ccdf48" style:family="table">
      <style:table-properties style:rel-width="100" table:align="center"/>
    </style:style>
    <style:style style:name="ccdf48.0" style:family="table-column">
      <style:table-column-properties style:column-width="0.00cm"/>
    </style:style>
    <style:style style:name="17e3e5" style:family="table">
      <style:table-properties style:rel-width="100" table:align="center"/>
    </style:style>
    <style:style style:name="17e3e5.0" style:family="table-column">
      <style:table-column-properties style:column-width="0.00cm"/>
    </style:style>
    <style:style style:name="453f8e" style:family="table">
      <style:table-properties style:rel-width="100" table:align="center"/>
    </style:style>
    <style:style style:name="453f8e.0" style:family="table-column">
      <style:table-column-properties style:column-width="0.00cm"/>
    </style:style>
    <style:style style:name="b5fc50" style:family="table">
      <style:table-properties style:rel-width="100" table:align="center"/>
    </style:style>
    <style:style style:name="b5fc50.0" style:family="table-column">
      <style:table-column-properties style:column-width="0.00cm"/>
    </style:style>
    <style:style style:name="5c509d" style:family="table">
      <style:table-properties style:rel-width="100" table:align="center"/>
    </style:style>
    <style:style style:name="5c509d.0" style:family="table-column">
      <style:table-column-properties style:column-width="0.00cm"/>
    </style:style>
    <style:style style:name="1a51dd" style:family="table">
      <style:table-properties style:rel-width="100" table:align="center"/>
    </style:style>
    <style:style style:name="1a5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Rev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revy">guillaume-rev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704040X">1470404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a xlink:type="simple" xlink:href="http://perso.univ-perp.fr/guillaume.revy/">http://perso.univ-perp.fr/guillaume.revy/</text:a></text:p>
        <text:p text:style-name="P13"/>
        <text:p text:style-name="Heading2"><text:span text:style-name="T6">Publications</text:span></text:p>
        <text:p text:style-name="P15"/>
        <text:p text:style-name="P16"/>
        <text:p text:style-name="Heading2"><text:span text:style-name="T7">Article dans une revue (4)</text:span></text:p>
        <text:p text:style-name="P18"/>
        <table:table table:name="ad221d" table:style-name="ad221d">
          <table:table-column table:style-name="ad221d.0"/>
          <table:table-row>
            <table:table-cell office:value-type="string">
              <text:p text:style-name="Normal"><text:a xlink:type="simple" xlink:href="https://hal-lirmm.ccsd.cnrs.fr/lirmm-02884139v1">Optimizing Cherenkov photons generation and propagation in CORSIKA for CTA Monte-Carlo simulations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Matthieu Carrère">Matthieu Carrère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J Bregeon">Johan J Bregeon</text:a><text:span>,</text:span><text:a xlink:type="simple" xlink:href="https://hal.science/search/index/?q=*&amp;authFullName_s=Adnane Khattabi">Adnane Khattabi</text:a><text:span>et al.</text:span></text:p>
              <text:p text:style-name="Normal"><text:span>Computing and Software for Big Science</text:span><text:span>, 2020, 4, pp.9.<text:s/></text:span><text:a xlink:type="simple" xlink:href="https://dx.doi.org/10.1007/s41781-020-00042-y">⟨10.1007/s41781-020-00042-y⟩</text:a></text:p>
              <text:p text:style-name="Normal"><text:span>Article dans une revue</text:span></text:p>
              <text:p text:style-name="Normal"><text:a xlink:type="simple" xlink:href="https://hal-lirmm.ccsd.cnrs.fr/lirmm-02884139v1">lirmm-028841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4332v1">Exact Lookup Tables for the Evaluation of Trigonometric and Hyperbolic Functions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IEEE Transactions on Computers</text:span><text:span>, 2017, 66 (12), pp.2058-2071.<text:s/></text:span><text:a xlink:type="simple" xlink:href="https://dx.doi.org/10.1109/TC.2017.2703870">⟨10.1109/TC.2017.2703870⟩</text:a></text:p>
              <text:p text:style-name="Normal"><text:span>Article dans une revue</text:span></text:p>
              <text:p text:style-name="Normal"><text:a xlink:type="simple" xlink:href="https://hal-lirmm.ccsd.cnrs.fr/lirmm-01844332v1">lirmm-018443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9628v1">Trade-offs of certified fixed-point code synthesis for linear algebra basic blocks</text:a></text:p>
              <text:p text:style-name="Normal"><text:a xlink:type="simple" xlink:href="https://hal.science/search/index/?q=*&amp;authFullName_s=Matthieu Martel">Matthieu Martel</text:a><text:span>,</text:span><text:a xlink:type="simple" xlink:href="https://hal.science/search/index/?q=*&amp;authFullName_s=Mohamed Amine Najahi">Mohamed Amine Najahi</text:a><text:span>,</text:span><text:a xlink:type="simple" xlink:href="https://hal.science/search/index/?q=*&amp;authFullName_s=Guillaume Revy">Guillaume Revy</text:a></text:p>
              <text:p text:style-name="Normal"><text:span>Journal of Systems Architecture</text:span><text:span>, 2017, 76, pp.133-148.<text:s/></text:span><text:a xlink:type="simple" xlink:href="https://dx.doi.org/10.1016/j.sysarc.2016.11.010">⟨10.1016/j.sysarc.2016.11.010⟩</text:a></text:p>
              <text:p text:style-name="Normal"><text:span>Article dans une revue</text:span></text:p>
              <text:p text:style-name="Normal"><text:a xlink:type="simple" xlink:href="https://hal-lirmm.ccsd.cnrs.fr/lirmm-01279628v1">lirmm-01279628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59236v1">Computing floating-point square roots via bivariate polynomial evaluation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/text:p>
              <text:p text:style-name="Normal"><text:span>IEEE Transactions on Computers</text:span><text:span>, 2011, 60 (2), pp.214-227.<text:s/></text:span><text:a xlink:type="simple" xlink:href="https://dx.doi.org/10.1109/TC.2010.152">⟨10.1109/TC.2010.152⟩</text:a></text:p>
              <text:p text:style-name="Normal"><text:span>Article dans une revue</text:span></text:p>
              <text:p text:style-name="Normal"><text:a xlink:type="simple" xlink:href="https://ens-lyon.hal.science/ensl-00559236v1">ensl-00559236v1</text:a></text:p>
            </table:table-cell>
          </table:table-row>
        </table:table>
        <text:p text:style-name="P19"/>
        <text:p text:style-name="Heading2"><text:span text:style-name="T8">Communication dans un congrès (22)</text:span></text:p>
        <text:p text:style-name="P21"/>
        <table:table table:name="423935" table:style-name="423935">
          <table:table-column table:style-name="423935.0"/>
          <table:table-row>
            <table:table-cell office:value-type="string">
              <text:p text:style-name="Normal"><text:a xlink:type="simple" xlink:href="https://hal-lirmm.ccsd.cnrs.fr/lirmm-04939346v1">Performance on SIMD architectures of auto-tuned programs for matrix multiplication</text:a></text:p>
              <text:p text:style-name="Normal"><text:a xlink:type="simple" xlink:href="https://hal.science/search/index/?q=*&amp;authFullName_s=Youssef Fakhreddine">Youssef Fakhreddine</text:a><text:span>,</text:span><text:a xlink:type="simple" xlink:href="https://hal.science/search/index/?q=*&amp;authFullName_s=Guillaume Revy">Guillaume Revy</text:a></text:p>
              <text:p text:style-name="Normal"><text:span>MCSoC 2024 - IEEE 17th International Symposium on Embedded Multicore/Many-core Systems-on-Chip</text:span><text:span>, Dec 2024, Kuala Lumpur, Malaysia. pp.564-571,<text:s/></text:span><text:a xlink:type="simple" xlink:href="https://dx.doi.org/10.1109/MCSoC64144.2024.00096">⟨10.1109/MCSoC64144.2024.00096⟩</text:a></text:p>
              <text:p text:style-name="Normal"><text:span>Communication dans un congrès</text:span></text:p>
              <text:p text:style-name="Normal"><text:a xlink:type="simple" xlink:href="https://hal-lirmm.ccsd.cnrs.fr/lirmm-04939346v1">lirmm-04939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9356v1">Using loop transformations for precision tuning in iterative programs</text:a></text:p>
              <text:p text:style-name="Normal"><text:a xlink:type="simple" xlink:href="https://hal.science/search/index/?q=*&amp;authFullName_s=Youssef Fakhreddine">Youssef Fakhreddine</text:a><text:span>,</text:span><text:a xlink:type="simple" xlink:href="https://hal.science/search/index/?q=*&amp;authFullName_s=Guillaume Revy">Guillaume Revy</text:a></text:p>
              <text:p text:style-name="Normal"><text:span>ARITH 2023 - IEEE 30th Symposium on Computer Arithmetic</text:span><text:span>, Sep 2023, Portland, United States. pp.159-166,<text:s/></text:span><text:a xlink:type="simple" xlink:href="https://dx.doi.org/10.1109/ARITH58626.2023.00031">⟨10.1109/ARITH58626.2023.00031⟩</text:a></text:p>
              <text:p text:style-name="Normal"><text:span>Communication dans un congrès</text:span></text:p>
              <text:p text:style-name="Normal"><text:a xlink:type="simple" xlink:href="https://hal-lirmm.ccsd.cnrs.fr/lirmm-04939356v1">lirmm-049393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9368v1">Analyzing the impact of floating-point precision adaptation in iterative programs</text:a></text:p>
              <text:p text:style-name="Normal"><text:a xlink:type="simple" xlink:href="https://hal.science/search/index/?q=*&amp;authFullName_s=Guillaume Revy">Guillaume Revy</text:a></text:p>
              <text:p text:style-name="Normal"><text:span>ARITH 2021 - IEEE 28th Symposium on Computer Arithmetic</text:span><text:span>, Jun 2021, Lyngby, Denmark. pp.25-32,<text:s/></text:span><text:a xlink:type="simple" xlink:href="https://dx.doi.org/10.1109/ARITH51176.2021.00016">⟨10.1109/ARITH51176.2021.00016⟩</text:a></text:p>
              <text:p text:style-name="Normal"><text:span>Communication dans un congrès</text:span></text:p>
              <text:p text:style-name="Normal"><text:a xlink:type="simple" xlink:href="https://hal-lirmm.ccsd.cnrs.fr/lirmm-04939368v1">lirmm-049393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9382v1">Augmenter l’impact de la vectorisation par transformation automatique de programmes</text:a></text:p>
              <text:p text:style-name="Normal"><text:a xlink:type="simple" xlink:href="https://hal.science/search/index/?q=*&amp;authFullName_s=Harris Ludwig Boudi">Harris Ludwig Boudi</text:a><text:span>,</text:span><text:a xlink:type="simple" xlink:href="https://hal.science/search/index/?q=*&amp;authFullName_s=Philippe Langlois">Philippe Langlois</text:a><text:span>,</text:span><text:a xlink:type="simple" xlink:href="https://hal.science/search/index/?q=*&amp;authFullName_s=Guillaume Revy">Guillaume Revy</text:a></text:p>
              <text:p text:style-name="Normal"><text:span>ComPAS 2020 - Conférence francophone d'informatique en Parallélisme, Architecture et Système</text:span><text:span>, Jun 2020, Lyon, France</text:span></text:p>
              <text:p text:style-name="Normal"><text:span>Communication dans un congrès</text:span></text:p>
              <text:p text:style-name="Normal"><text:a xlink:type="simple" xlink:href="https://hal-lirmm.ccsd.cnrs.fr/lirmm-04939382v1">lirmm-049393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9375v1">Precision Adaptation for Fast and Accurate Polynomial Evaluation Generation</text:a></text:p>
              <text:p text:style-name="Normal"><text:a xlink:type="simple" xlink:href="https://hal.science/search/index/?q=*&amp;authFullName_s=Nicolas Brunie">Nicolas Brunie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Guillaume Revy">Guillaume Revy</text:a></text:p>
              <text:p text:style-name="Normal"><text:span>ASAP 2019 - IEEE 30th International Conference on Application-specific Systems, Architectures and Processors</text:span><text:span>, Jul 2019, New York, United States. pp.41-41,<text:s/></text:span><text:a xlink:type="simple" xlink:href="https://dx.doi.org/10.1109/ASAP.2019.00-32">⟨10.1109/ASAP.2019.00-32⟩</text:a></text:p>
              <text:p text:style-name="Normal"><text:span>Communication dans un congrès</text:span></text:p>
              <text:p text:style-name="Normal"><text:a xlink:type="simple" xlink:href="https://hal-lirmm.ccsd.cnrs.fr/lirmm-04939375v1">lirmm-04939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57548v1">Performance optimization of the air shower simulation program for the Cherenkov Telescope Array</text:a></text:p>
              <text:p text:style-name="Normal"><text:a xlink:type="simple" xlink:href="https://hal.science/search/index/?q=*&amp;authFullName_s=Luisa Arrabito">Luisa Arrabito</text:a><text:span>,</text:span><text:a xlink:type="simple" xlink:href="https://hal.science/search/index/?q=*&amp;authFullName_s=Konrad Bernlöhr">Konrad Bernlöhr</text:a><text:span>,</text:span><text:a xlink:type="simple" xlink:href="https://hal.science/search/index/?q=*&amp;authFullName_s=Johan Bregeon">Johan Bregeon</text:a><text:span>,</text:span><text:a xlink:type="simple" xlink:href="https://hal.science/search/index/?q=*&amp;authFullName_s=Gernot Maier">Gernot Maier</text:a><text:span>,</text:span><text:a xlink:type="simple" xlink:href="https://hal.science/search/index/?q=*&amp;authFullName_s=Philippe Langlois">Philippe Langlois</text:a><text:span>et al.</text:span></text:p>
              <text:p text:style-name="Normal"><text:span>CHEP 2018 - 23rd International Conference on Computing in High Energy and Nuclear Physics</text:span><text:span>, Jul 2018, Sofia, Bulgaria. pp.05041,<text:s/></text:span><text:a xlink:type="simple" xlink:href="https://dx.doi.org/10.1051/epjconf/201921405041">⟨10.1051/epjconf/201921405041⟩</text:a></text:p>
              <text:p text:style-name="Normal"><text:span>Communication dans un congrès</text:span></text:p>
              <text:p text:style-name="Normal"><text:a xlink:type="simple" xlink:href="https://hal-lirmm.ccsd.cnrs.fr/lirmm-02057548v1">lirmm-02057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40853v1">Meta-implementation of vectorized logarithm function in binary floating-point arithmetic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Nicolas Brunie">Nicolas Brunie</text:a><text:span>,</text:span><text:a xlink:type="simple" xlink:href="https://hal.science/search/index/?q=*&amp;authFullName_s=Guillaume Revy">Guillaume Revy</text:a></text:p>
              <text:p text:style-name="Normal"><text:span>ASAP 2018 - 29th IEEE International Conference Application-specific Systems, Architectures and Processors</text:span><text:span>, Jul 2018, Milan, Italy. pp.1-8,<text:s/></text:span><text:a xlink:type="simple" xlink:href="https://dx.doi.org/10.1109/ASAP.2018.8445102">⟨10.1109/ASAP.2018.8445102⟩</text:a></text:p>
              <text:p text:style-name="Normal"><text:span>Communication dans un congrès</text:span></text:p>
              <text:p text:style-name="Normal"><text:a xlink:type="simple" xlink:href="https://hal-lirmm.ccsd.cnrs.fr/lirmm-01840853v1">lirmm-018408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76677v1">Automated design of floating-point logarithm functions on integer processors</text:a></text:p>
              <text:p text:style-name="Normal"><text:a xlink:type="simple" xlink:href="https://hal.science/search/index/?q=*&amp;authFullName_s=Guillaume Revy">Guillaume Revy</text:a></text:p>
              <text:p text:style-name="Normal"><text:span>23rd IEEE Symposium on Computer Arithmetic</text:span><text:span>, Jul 2016, Silicon Valley, Santa Clara, CA, United States. pp.172-180,<text:s/></text:span><text:a xlink:type="simple" xlink:href="https://dx.doi.org/10.1109/ARITH.2016.28">⟨10.1109/ARITH.2016.28⟩</text:a></text:p>
              <text:p text:style-name="Normal"><text:span>Communication dans un congrès</text:span></text:p>
              <text:p text:style-name="Normal"><text:a xlink:type="simple" xlink:href="https://hal-lirmm.ccsd.cnrs.fr/lirmm-01276677v1">lirmm-012766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4740v1">Performances de schémas d'évaluation polynomiale sur architectures vectorielles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Guillaume Revy">Guillaume Revy</text:a></text:p>
              <text:p text:style-name="Normal"><text:span>ComPAS 2016 - Conférence francophone d'informatique en Parallélisme, Architecture et Système</text:span><text:span>, Lab-STICC, Jul 2016, Lorient, France</text:span></text:p>
              <text:p text:style-name="Normal"><text:span>Communication dans un congrès</text:span></text:p>
              <text:p text:style-name="Normal"><text:a xlink:type="simple" xlink:href="https://hal-lirmm.ccsd.cnrs.fr/lirmm-01324740v1">lirmm-013247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36772v1">Réduction d'argument basée sur les triplets pythagoriciens pour l'évaluation de fonctions trigonométriques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ComPAS 2015 - Conférence francophone d'informatique en Parallélisme, Architecture et Système</text:span><text:span>, Jun 2015, Lille, France</text:span></text:p>
              <text:p text:style-name="Normal"><text:span>Communication dans un congrès</text:span></text:p>
              <text:p text:style-name="Normal"><text:a xlink:type="simple" xlink:href="https://hal-lirmm.ccsd.cnrs.fr/lirmm-01136772v1">lirmm-0113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232v2">Range Reduction Based on Pythagorean Triples for Trigonometric Function Evaluation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ASAP 2015 - 26th IEEE International Conference Application-specific Systems, Architectures and Processors</text:span><text:span>, Jul 2015, Toronto, Canada. pp.74-81,<text:s/></text:span><text:a xlink:type="simple" xlink:href="https://dx.doi.org/10.1109/ASAP.2015.7245712">⟨10.1109/ASAP.2015.7245712⟩</text:a></text:p>
              <text:p text:style-name="Normal"><text:span>Communication dans un congrès</text:span></text:p>
              <text:p text:style-name="Normal"><text:a xlink:type="simple" xlink:href="https://hal.science/hal-01134232v2">hal-0113423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4338v2">Automated Synthesis of Target-Dependent Programs for Polynomial Evaluation in Fixed-Point Arithmetic</text:a></text:p>
              <text:p text:style-name="Normal"><text:a xlink:type="simple" xlink:href="https://hal.science/search/index/?q=*&amp;authFullName_s=Christophe Mouilleron">Christophe Mouilleron</text:a><text:span>,</text:span><text:a xlink:type="simple" xlink:href="https://hal.science/search/index/?q=*&amp;authFullName_s=Mohamed Amine Najahi">Mohamed Amine Najahi</text:a><text:span>,</text:span><text:a xlink:type="simple" xlink:href="https://hal.science/search/index/?q=*&amp;authFullName_s=Guillaume Revy">Guillaume Revy</text:a></text:p>
              <text:p text:style-name="Normal"><text:span>SYNASC: Symposium on Symbolic and Numeric Algorithms for Scientific Computing</text:span><text:span>, Sep 2014, Timisoara, Romania. pp.141-148,<text:s/></text:span><text:a xlink:type="simple" xlink:href="https://dx.doi.org/10.1109/SYNASC.2014.27">⟨10.1109/SYNASC.2014.27⟩</text:a></text:p>
              <text:p text:style-name="Normal"><text:span>Communication dans un congrès</text:span></text:p>
              <text:p text:style-name="Normal"><text:a xlink:type="simple" xlink:href="https://hal-lirmm.ccsd.cnrs.fr/lirmm-00814338v2">lirmm-00814338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12806v1">Toward the synthesis of fixed-point code for matrix inversion based on Cholesky decomposition</text:a></text:p>
              <text:p text:style-name="Normal"><text:a xlink:type="simple" xlink:href="https://hal.science/search/index/?q=*&amp;authFullName_s=Matthieu Martel">Matthieu Martel</text:a><text:span>,</text:span><text:a xlink:type="simple" xlink:href="https://hal.science/search/index/?q=*&amp;authFullName_s=Mohamed Amine Najahi">Mohamed Amine Najahi</text:a><text:span>,</text:span><text:a xlink:type="simple" xlink:href="https://hal.science/search/index/?q=*&amp;authFullName_s=Guillaume Revy">Guillaume Revy</text:a></text:p>
              <text:p text:style-name="Normal"><text:span>DASIP: Design and Architectures for Signal and Image Processing</text:span><text:span>, Oct 2014, Madrid, Spain. pp.1-8,<text:s/></text:span><text:a xlink:type="simple" xlink:href="https://dx.doi.org/10.1109/DASIP.2014.7115609">⟨10.1109/DASIP.2014.7115609⟩</text:a></text:p>
              <text:p text:style-name="Normal"><text:span>Communication dans un congrès</text:span></text:p>
              <text:p text:style-name="Normal"><text:a xlink:type="simple" xlink:href="https://hal-lirmm.ccsd.cnrs.fr/lirmm-01212806v1">lirmm-01212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60383v1">Code Size and Accuracy-Aware Synthesis of Fixed-Point Programs for Matrix Multiplication</text:a></text:p>
              <text:p text:style-name="Normal"><text:a xlink:type="simple" xlink:href="https://hal.science/search/index/?q=*&amp;authFullName_s=Matthieu Martel">Matthieu Martel</text:a><text:span>,</text:span><text:a xlink:type="simple" xlink:href="https://hal.science/search/index/?q=*&amp;authFullName_s=Mohamed Amine Najahi">Mohamed Amine Najahi</text:a><text:span>,</text:span><text:a xlink:type="simple" xlink:href="https://hal.science/search/index/?q=*&amp;authFullName_s=Guillaume Revy">Guillaume Revy</text:a></text:p>
              <text:p text:style-name="Normal"><text:span>PECCS: Pervasive and Embedded Computing and Communication Systems</text:span><text:span>, Jan 2014, Lisbonne, Portugal.<text:s/></text:span><text:a xlink:type="simple" xlink:href="https://dx.doi.org/10.5220/0004884802040214">⟨10.5220/0004884802040214⟩</text:a></text:p>
              <text:p text:style-name="Normal"><text:span>Communication dans un congrès</text:span></text:p>
              <text:p text:style-name="Normal"><text:a xlink:type="simple" xlink:href="https://hal-lirmm.ccsd.cnrs.fr/lirmm-00860383v1">lirmm-00860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3055v1">Approach based on instruction selection for fast and certified code generation</text:a></text:p>
              <text:p text:style-name="Normal"><text:a xlink:type="simple" xlink:href="https://hal.science/search/index/?q=*&amp;authFullName_s=Christophe Mouilleron">Christophe Mouilleron</text:a><text:span>,</text:span><text:a xlink:type="simple" xlink:href="https://hal.science/search/index/?q=*&amp;authFullName_s=Mohamed Amine Najahi">Mohamed Amine Najahi</text:a><text:span>,</text:span><text:a xlink:type="simple" xlink:href="https://hal.science/search/index/?q=*&amp;authFullName_s=Guillaume Revy">Guillaume Revy</text:a></text:p>
              <text:p text:style-name="Normal"><text:span>SCAN: Scientific Computing, Computer Arithmetic and Validated Numerics</text:span><text:span>, Sep 2012, Novosibirsk, Russia</text:span></text:p>
              <text:p text:style-name="Normal"><text:span>Communication dans un congrès</text:span></text:p>
              <text:p text:style-name="Normal"><text:a xlink:type="simple" xlink:href="https://hal-lirmm.ccsd.cnrs.fr/lirmm-00813055v1">lirmm-00813055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644147v1">How to Square Floats Accurately and Efficiently on the ST231 Integer Processor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Jingyan Jourdan-Lu">Jingyan Jourdan-Lu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/text:p>
              <text:p text:style-name="Normal"><text:span>ARITH: Computer Arithmetic</text:span><text:span>, Jul 2011, Tübingen, Germany. pp.77-81,<text:s/></text:span><text:a xlink:type="simple" xlink:href="https://dx.doi.org/10.1109/ARITH.2011.19">⟨10.1109/ARITH.2011.19⟩</text:a></text:p>
              <text:p text:style-name="Normal"><text:span>Communication dans un congrès</text:span></text:p>
              <text:p text:style-name="Normal"><text:a xlink:type="simple" xlink:href="https://ens-lyon.hal.science/ensl-00644147v1">ensl-0064414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31721v1">Automatic Generation of Fast and Certified Code for Polynomial Evaluation</text:a></text:p>
              <text:p text:style-name="Normal"><text:a xlink:type="simple" xlink:href="https://hal.science/search/index/?q=*&amp;authFullName_s=Christophe Mouilleron">Christophe Mouilleron</text:a><text:span>,</text:span><text:a xlink:type="simple" xlink:href="https://hal.science/search/index/?q=*&amp;authFullName_s=Guillaume Revy">Guillaume Revy</text:a></text:p>
              <text:p text:style-name="Normal"><text:span>ARITH: Computer Arithmetic</text:span><text:span>, Jul 2011, Tübingen, Germany. pp.233-242,<text:s/></text:span><text:a xlink:type="simple" xlink:href="https://dx.doi.org/10.1109/ARITH.2011.39">⟨10.1109/ARITH.2011.39⟩</text:a></text:p>
              <text:p text:style-name="Normal"><text:span>Communication dans un congrès</text:span></text:p>
              <text:p text:style-name="Normal"><text:a xlink:type="simple" xlink:href="https://ens-lyon.hal.science/ensl-00531721v1">ensl-0053172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75779v2">Multiplicative square root algorithms for FPGAs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Guillaume Revy">Guillaume Revy</text:a></text:p>
              <text:p text:style-name="Normal"><text:span>International Conference on Field Programmable Logic and Applications</text:span><text:span>, Aug 2010, Milano, Italy. pp.14,<text:s/></text:span><text:a xlink:type="simple" xlink:href="https://dx.doi.org/10.1109/FPL.2010.112">⟨10.1109/FPL.2010.112⟩</text:a></text:p>
              <text:p text:style-name="Normal"><text:span>Communication dans un congrès</text:span></text:p>
              <text:p text:style-name="Normal"><text:a xlink:type="simple" xlink:href="https://ens-lyon.hal.science/ensl-00475779v2">ensl-00475779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49467v1">Techniques and tools for implementing IEEE 754 floating-point arithmetic on VLIW integer processors</text:a></text:p>
              <text:p text:style-name="Normal"><text:a xlink:type="simple" xlink:href="https://hal.science/search/index/?q=*&amp;authFullName_s=Christian Bertin">Christian Bertin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Jingyan Jourdan-Lu">Jingyan Jourdan-Lu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et al.</text:span></text:p>
              <text:p text:style-name="Normal"><text:span>4th International Workshop on Parallel and Symbolic Computation (PASCO'10)</text:span><text:span>, Jul 2010, Grenoble, France. pp.1-9,<text:s/></text:span><text:a xlink:type="simple" xlink:href="https://dx.doi.org/10.1145/1837210.1837212">⟨10.1145/1837210.1837212⟩</text:a></text:p>
              <text:p text:style-name="Normal"><text:span>Communication dans un congrès</text:span></text:p>
              <text:p text:style-name="Normal"><text:a xlink:type="simple" xlink:href="https://ens-lyon.hal.science/ensl-00549467v1">ensl-00549467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91185v2">Optimizing correctly-rounded reciprocal square roots for embedded VLIW cores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Guillaume Revy">Guillaume Revy</text:a></text:p>
              <text:p text:style-name="Normal"><text:span>Asilomar Conference on Signals, Systems, and Computers</text:span><text:span>, Nov 2009, United States</text:span></text:p>
              <text:p text:style-name="Normal"><text:span>Communication dans un congrès</text:span></text:p>
              <text:p text:style-name="Normal"><text:a xlink:type="simple" xlink:href="https://ens-lyon.hal.science/ensl-00391185v2">ensl-003911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3090v1">A new binary floating-point division algorithm and its software implementation on the ST231 processor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text:span>,</text:span><text:a xlink:type="simple" xlink:href="https://hal.science/search/index/?q=*&amp;authFullName_s=Gilles Villard">Gilles Villard</text:a></text:p>
              <text:p text:style-name="Normal"><text:span>ARITH: Computer Arithmetic</text:span><text:span>, Jun 2009, Portland, OR, United States. pp.95-103,<text:s/></text:span><text:a xlink:type="simple" xlink:href="https://dx.doi.org/10.1109/ARITH.2009.19">⟨10.1109/ARITH.2009.19⟩</text:a></text:p>
              <text:p text:style-name="Normal"><text:span>Communication dans un congrès</text:span></text:p>
              <text:p text:style-name="Normal"><text:a xlink:type="simple" xlink:href="https://inria.hal.science/hal-00993090v1">hal-00993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24131v1">Faster floating-point square root for integer processors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/text:p>
              <text:p text:style-name="Normal"><text:span>2007 International Symposium on Industrial Embedded Systems</text:span><text:span>, Jul 2007, Lisbon, Portugal. pp.324-327,<text:s/></text:span><text:a xlink:type="simple" xlink:href="https://dx.doi.org/10.1109/SIES.2007.4297353">⟨10.1109/SIES.2007.4297353⟩</text:a></text:p>
              <text:p text:style-name="Normal"><text:span>Communication dans un congrès</text:span></text:p>
              <text:p text:style-name="Normal"><text:a xlink:type="simple" xlink:href="https://inria.hal.science/hal-03424131v1">hal-03424131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ccdf48" table:style-name="ccdf48">
          <table:table-column table:style-name="ccdf48.0"/>
          <table:table-row>
            <table:table-cell office:value-type="string">
              <text:p text:style-name="Normal"><text:a xlink:type="simple" xlink:href="https://hal-lirmm.ccsd.cnrs.fr/lirmm-01273490v1">Error-free Tables for Trigonometric Function Evaluation</text:a></text:p>
              <text:p text:style-name="Normal"><text:a xlink:type="simple" xlink:href="https://hal.science/search/index/?q=*&amp;authFullName_s=Hugues de Lassus Saint-Geniès">Hugues de Lassus Saint-Geniès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uillaume Revy">Guillaume Revy</text:a></text:p>
              <text:p text:style-name="Normal"><text:span>ARCHI: Architecture des systèmes matériels et logiciels embarqués, et méthodes de conception associées</text:span><text:span>, Jun 2015, Lille, France. , 8e édition de l’école thématique Archi, 2015</text:span></text:p>
              <text:p text:style-name="Normal"><text:span>Poster de conférence</text:span></text:p>
              <text:p text:style-name="Normal"><text:a xlink:type="simple" xlink:href="https://hal-lirmm.ccsd.cnrs.fr/lirmm-01273490v1">lirmm-0127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87v1">Design of Fixed-Point Embedded Systems (defis) French ANR Project</text:a></text:p>
              <text:p text:style-name="Normal"><text:a xlink:type="simple" xlink:href="https://hal.science/search/index/?q=*&amp;authFullName_s=Daniel Ménard">Daniel Ménard</text:a><text:span>,</text:span><text:a xlink:type="simple" xlink:href="https://hal.science/search/index/?q=*&amp;authFullName_s=Romuald Rocher">Romuald Rocher</text:a><text:span>,</text:span><text:a xlink:type="simple" xlink:href="https://hal.science/search/index/?q=*&amp;authFullName_s=Olivier Sentieys">Olivier Sentieys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Laurent-Stéphane Didier">Laurent-Stéphane Didier</text:a><text:span>et al.</text:span></text:p>
              <text:p text:style-name="Normal"><text:span>DASIP: Design and Architectures for Signal and Image Processing</text:span><text:span>, Oct 2012, Karlsruhe, Germany. , pp.365-366, 2012</text:span></text:p>
              <text:p text:style-name="Normal"><text:span>Poster de conférence</text:span></text:p>
              <text:p text:style-name="Normal"><text:a xlink:type="simple" xlink:href="https://hal.science/hal-00822487v1">hal-00822487v1</text:a></text:p>
            </table:table-cell>
          </table:table-row>
        </table:table>
        <text:p text:style-name="P25"/>
        <text:p text:style-name="Heading2"><text:span text:style-name="T10">Chapitre d'ouvrage (1)</text:span></text:p>
        <text:p text:style-name="P27"/>
        <table:table table:name="17e3e5" table:style-name="17e3e5">
          <table:table-column table:style-name="17e3e5.0"/>
          <table:table-row>
            <table:table-cell office:value-type="string">
              <text:p text:style-name="Normal"><text:a xlink:type="simple" xlink:href="https://hal-lirmm.ccsd.cnrs.fr/lirmm-04938471v1">Optimisation des codes de simulation pour l'astronomie gamma</text:a></text:p>
              <text:p text:style-name="Normal"><text:a xlink:type="simple" xlink:href="https://hal.science/search/index/?q=*&amp;authFullName_s=Johan Bregeon">Johan Bregeon</text:a><text:span>,</text:span><text:a xlink:type="simple" xlink:href="https://hal.science/search/index/?q=*&amp;authFullName_s=Luisa Arrabito">Luisa Arrabito</text:a><text:span>,</text:span><text:a xlink:type="simple" xlink:href="https://hal.science/search/index/?q=*&amp;authFullName_s=Matthieu Carrère">Matthieu Carrère</text:a><text:span>,</text:span><text:a xlink:type="simple" xlink:href="https://hal.science/search/index/?q=*&amp;authFullName_s=David Parello">David Parello</text:a><text:span>,</text:span><text:a xlink:type="simple" xlink:href="https://hal.science/search/index/?q=*&amp;authFullName_s=Guillaume Revy">Guillaume Revy</text:a></text:p>
              <text:p text:style-name="Normal"><text:span>L'interdisciplinarité. Voyages au-delà des disciplines</text:span><text:span>, CNRS Edition, pp.253-257, 2023, 978-2271139832</text:span></text:p>
              <text:p text:style-name="Normal"><text:span>Chapitre d'ouvrage</text:span></text:p>
              <text:p text:style-name="Normal"><text:a xlink:type="simple" xlink:href="https://hal-lirmm.ccsd.cnrs.fr/lirmm-04938471v1">lirmm-04938471v1</text:a></text:p>
            </table:table-cell>
          </table:table-row>
        </table:table>
        <text:p text:style-name="P28"/>
        <text:p text:style-name="Heading2"><text:span text:style-name="T11">Autre publication scientifique (1)</text:span></text:p>
        <text:p text:style-name="P30"/>
        <table:table table:name="453f8e" table:style-name="453f8e">
          <table:table-column table:style-name="453f8e.0"/>
          <table:table-row>
            <table:table-cell office:value-type="string">
              <text:p text:style-name="Normal"><text:a xlink:type="simple" xlink:href="https://hal-lirmm.ccsd.cnrs.fr/lirmm-01333809v1">Les nombres réels sur un processeur entier</text:a></text:p>
              <text:p text:style-name="Normal"><text:a xlink:type="simple" xlink:href="https://hal.science/search/index/?q=*&amp;authFullName_s=Mohamed Amine Najahi">Mohamed Amine Najahi</text:a><text:span>,</text:span><text:a xlink:type="simple" xlink:href="https://hal.science/search/index/?q=*&amp;authFullName_s=Guillaume Revy">Guillaume Rev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lirmm.ccsd.cnrs.fr/lirmm-01333809v1">lirmm-01333809v1</text:a></text:p>
            </table:table-cell>
          </table:table-row>
        </table:table>
        <text:p text:style-name="P31"/>
        <text:p text:style-name="Heading2"><text:span text:style-name="T12">Pré-publication, Document de travail (5)</text:span></text:p>
        <text:p text:style-name="P33"/>
        <table:table table:name="b5fc50" table:style-name="b5fc50">
          <table:table-column table:style-name="b5fc50.0"/>
          <table:table-row>
            <table:table-cell office:value-type="string">
              <text:p text:style-name="Normal"><text:a xlink:type="simple" xlink:href="https://ens-lyon.hal.science/ensl-00335792v2">Computing floating-point square roots via bivariate polynomial evaluation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335792v2">ensl-0033579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32829v1">How to square floats accurately and efficiently on the ST231 integer processor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Jingyan Jourdan-Lu">Jingyan Jourdan-Lu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ens-lyon.hal.science/ensl-00532829v1">ensl-0053282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88064v1">Racines carrées multiplicatives sur FPGA</text:a></text:p>
              <text:p text:style-name="Normal"><text:a xlink:type="simple" xlink:href="https://hal.science/search/index/?q=*&amp;authFullName_s=Florent de Dinechin">Florent de Dinechin</text:a><text:span>,</text:span><text:a xlink:type="simple" xlink:href="https://hal.science/search/index/?q=*&amp;authFullName_s=Mioara Maria Joldes">Mioara Maria Joldes</text:a><text:span>,</text:span><text:a xlink:type="simple" xlink:href="https://hal.science/search/index/?q=*&amp;authFullName_s=Bogdan Pasca">Bogdan Pasca</text:a><text:span>,</text:span><text:a xlink:type="simple" xlink:href="https://hal.science/search/index/?q=*&amp;authFullName_s=Guillaume Revy">Guillaume Revy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88064v1">ensl-00388064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335892v2">A new binary floating-point division algorithm and its software implementation on the ST231 processor</text:a></text:p>
              <text:p text:style-name="Normal"><text:a xlink:type="simple" xlink:href="https://hal.science/search/index/?q=*&amp;authFullName_s=Claude-Pierre Jeannerod">Claude-Pierre Jeannerod</text:a><text:span>,</text:span><text:a xlink:type="simple" xlink:href="https://hal.science/search/index/?q=*&amp;authFullName_s=Hervé Knochel">Hervé Knochel</text:a><text:span>,</text:span><text:a xlink:type="simple" xlink:href="https://hal.science/search/index/?q=*&amp;authFullName_s=Christophe Monat">Christophe Monat</text:a><text:span>,</text:span><text:a xlink:type="simple" xlink:href="https://hal.science/search/index/?q=*&amp;authFullName_s=Guillaume Revy">Guillaume Revy</text:a><text:span>,</text:span><text:a xlink:type="simple" xlink:href="https://hal.science/search/index/?q=*&amp;authFullName_s=Gilles Villard">Gilles Vill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35892v2">ensl-00335892v2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19498v1">Analyse et implantation d'algorithmes rapides pour l'évaluation polynomiale sur les nombres flottants</text:a></text:p>
              <text:p text:style-name="Normal"><text:a xlink:type="simple" xlink:href="https://hal.science/search/index/?q=*&amp;authFullName_s=Guillaume Revy">Guillaume Revy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ens-lyon.hal.science/ensl-00119498v1">ensl-00119498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5c509d" table:style-name="5c509d">
          <table:table-column table:style-name="5c509d.0"/>
          <table:table-row>
            <table:table-cell office:value-type="string">
              <text:p text:style-name="Normal"><text:a xlink:type="simple" xlink:href="https://theses.hal.science/tel-00469661v1">Implementation of binary floating-point arithmetic on embedded integer processors - Polynomial evaluation-based algorithms and certified code generation</text:a></text:p>
              <text:p text:style-name="Normal"><text:a xlink:type="simple" xlink:href="https://hal.science/search/index/?q=*&amp;authFullName_s=Guillaume Revy">Guillaume Revy</text:a></text:p>
              <text:p text:style-name="Normal"><text:span>Modeling and Simulation. Université de Lyon; Ecole normale supérieure de lyon - ENS LYON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9661v1">tel-00469661v1</text:a></text:p>
            </table:table-cell>
          </table:table-row>
        </table:table>
        <text:p text:style-name="P37"/>
        <text:p text:style-name="Heading2"><text:span text:style-name="T14">HDR (1)</text:span></text:p>
        <text:p text:style-name="P39"/>
        <table:table table:name="1a51dd" table:style-name="1a51dd">
          <table:table-column table:style-name="1a51dd.0"/>
          <table:table-row>
            <table:table-cell office:value-type="string">
              <text:p text:style-name="Normal"><text:a xlink:type="simple" xlink:href="https://hal-lirmm.ccsd.cnrs.fr/tel-04994433v1">Contribution to the automated generation of programs in computer arithmetic</text:a></text:p>
              <text:p text:style-name="Normal"><text:a xlink:type="simple" xlink:href="https://hal.science/search/index/?q=*&amp;authFullName_s=Guillaume Revy">Guillaume Revy</text:a></text:p>
              <text:p text:style-name="Normal"><text:span>Computer Science [cs]. Université de Perpignan Via Domitia, France, 2023</text:span></text:p>
              <text:p text:style-name="Normal"><text:span>HDR</text:span></text:p>
              <text:p text:style-name="Normal"><text:a xlink:type="simple" xlink:href="https://hal-lirmm.ccsd.cnrs.fr/tel-04994433v1">tel-049944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Revy</dc:title>
    <dc:subject/>
    <dc:description>CV</dc:description>
    <dc:creator/>
    <dc:date>2026-04-12T13:04:52.000</dc:date>
    <meta:generator>PHPWord</meta:generator>
    <meta:initial-creator>CCSD</meta:initial-creator>
    <meta:creation-date>2026-04-12T13:04:52.000</meta:creation-date>
    <meta:keyword/>
    <meta:user-defined meta:name="Category"/>
    <meta:user-defined meta:name="Company"/>
    <meta:user-defined meta:name="Manager"/>
  </office:meta>
</office:document-meta>
</file>