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a104" style:family="table">
      <style:table-properties style:rel-width="100" table:align="center"/>
    </style:style>
    <style:style style:name="ada104.0" style:family="table-column">
      <style:table-column-properties style:column-width="0.00cm"/>
    </style:style>
    <style:style style:name="41a6be" style:family="table">
      <style:table-properties style:rel-width="100" table:align="center"/>
    </style:style>
    <style:style style:name="41a6be.0" style:family="table-column">
      <style:table-column-properties style:column-width="0.00cm"/>
    </style:style>
    <style:style style:name="6aec05" style:family="table">
      <style:table-properties style:rel-width="100" table:align="center"/>
    </style:style>
    <style:style style:name="6aec05.0" style:family="table-column">
      <style:table-column-properties style:column-width="0.00cm"/>
    </style:style>
    <style:style style:name="a246f0" style:family="table">
      <style:table-properties style:rel-width="100" table:align="center"/>
    </style:style>
    <style:style style:name="a246f0.0" style:family="table-column">
      <style:table-column-properties style:column-width="0.00cm"/>
    </style:style>
    <style:style style:name="95832d" style:family="table">
      <style:table-properties style:rel-width="100" table:align="center"/>
    </style:style>
    <style:style style:name="95832d.0" style:family="table-column">
      <style:table-column-properties style:column-width="0.00cm"/>
    </style:style>
    <style:style style:name="6c5237" style:family="table">
      <style:table-properties style:rel-width="100" table:align="center"/>
    </style:style>
    <style:style style:name="6c52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Ri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richard-84">guillaume-richard-84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65-988X">0000-0003-3165-98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6033114">17603311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Université Paris Cité</text:span></text:p>
        <text:p text:style-name="P16"><text:span text:style-name="T8">Institut d'histoire du droit (URP 2515)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7)</text:span></text:p>
        <text:p text:style-name="P23"/>
        <table:table table:name="ada104" table:style-name="ada104">
          <table:table-column table:style-name="ada104.0"/>
          <table:table-row>
            <table:table-cell office:value-type="string">
              <text:p text:style-name="Normal"><text:a xlink:type="simple" xlink:href="https://shs.hal.science/halshs-03777387v1">Parcourir l’espace scientifique national. Les voyages d’inspection des facultés de droit au XIXe siècle</text:a></text:p>
              <text:p text:style-name="Normal"><text:a xlink:type="simple" xlink:href="https://hal.science/search/index/?q=*&amp;authFullName_s=Guillaume Richard">Guillaume Richard</text:a></text:p>
              <text:p text:style-name="Normal"><text:span>Clio@Thémis : Revue électronique d'histoire du droit</text:span><text:span>, 2022</text:span></text:p>
              <text:p text:style-name="Normal"><text:span>Article dans une revue</text:span></text:p>
              <text:p text:style-name="Normal"><text:a xlink:type="simple" xlink:href="https://shs.hal.science/halshs-03777387v1">halshs-03777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92v1">Roger Bonnard et la race en droit nazi</text:a></text:p>
              <text:p text:style-name="Normal"><text:a xlink:type="simple" xlink:href="https://hal.science/search/index/?q=*&amp;authFullName_s=Guillaume Richard">Guillaume Richard</text:a></text:p>
              <text:p text:style-name="Normal"><text:span>Droit &amp; société : théorie et sciences sociales du droit. [Carnet hypotheses.org]</text:span><text:span>, 2021</text:span></text:p>
              <text:p text:style-name="Normal"><text:span>Article dans une revue</text:span></text:p>
              <text:p text:style-name="Normal"><text:a xlink:type="simple" xlink:href="https://shs.hal.science/halshs-03777392v1">halshs-03777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90v1">États d’exception et épidémies. Histoire d’une impossible normalisation</text:a></text:p>
              <text:p text:style-name="Normal"><text:a xlink:type="simple" xlink:href="https://hal.science/search/index/?q=*&amp;authFullName_s=Guillaume Richard">Guillaume Richard</text:a></text:p>
              <text:p text:style-name="Normal"><text:span>Revue du droit public et de la science politique en France et à l'étranger</text:span><text:span>, 2021</text:span></text:p>
              <text:p text:style-name="Normal"><text:span>Article dans une revue</text:span></text:p>
              <text:p text:style-name="Normal"><text:a xlink:type="simple" xlink:href="https://shs.hal.science/halshs-03777390v1">halshs-03777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553v1">Les grands arrêts politiques de la jurisprudence administrative</text:a></text:p>
              <text:p text:style-name="Normal"><text:a xlink:type="simple" xlink:href="https://hal.science/search/index/?q=*&amp;authFullName_s=Guillaume Richard">Guillaume Richard</text:a></text:p>
              <text:p text:style-name="Normal"><text:span>Revue française de droit administratif</text:span><text:span>, 2020, 03, pp.561</text:span></text:p>
              <text:p text:style-name="Normal"><text:span>Article dans une revue</text:span></text:p>
              <text:p text:style-name="Normal"><text:a xlink:type="simple" xlink:href="https://shs.hal.science/halshs-02888553v1">halshs-0288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19v1">Le quotidien et le droit : introduction</text:a></text:p>
              <text:p text:style-name="Normal"><text:a xlink:type="simple" xlink:href="https://hal.science/search/index/?q=*&amp;authFullName_s=Laetitia Guerlain">Laetitia Guerlain</text:a><text:span>,</text:span><text:a xlink:type="simple" xlink:href="https://hal.science/search/index/?q=*&amp;authFullName_s=Guillaume Richard">Guillaume Richard</text:a></text:p>
              <text:p text:style-name="Normal"><text:span>Cahiers Jean Moulin</text:span><text:span>, 2019, 5,<text:s/></text:span><text:a xlink:type="simple" xlink:href="https://dx.doi.org/10.4000/cjm.778">⟨10.4000/cjm.778⟩</text:a></text:p>
              <text:p text:style-name="Normal"><text:span>Article dans une revue</text:span></text:p>
              <text:p text:style-name="Normal"><text:a xlink:type="simple" xlink:href="https://hal.science/hal-03629419v1">hal-0362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499v1">Le quotidien et le droit : introduction</text:a></text:p>
              <text:p text:style-name="Normal"><text:a xlink:type="simple" xlink:href="https://hal.science/search/index/?q=*&amp;authFullName_s=Laetitia Guerlain">Laetitia Guerlain</text:a><text:span>,</text:span><text:a xlink:type="simple" xlink:href="https://hal.science/search/index/?q=*&amp;authFullName_s=Guillaume Richard">Guillaume Richard</text:a></text:p>
              <text:p text:style-name="Normal"><text:span>Cahiers Jean Moulin</text:span><text:span>, 2019, 5, pp.1-15</text:span></text:p>
              <text:p text:style-name="Normal"><text:span>Article dans une revue</text:span></text:p>
              <text:p text:style-name="Normal"><text:a xlink:type="simple" xlink:href="https://hal.science/hal-03121499v1">hal-03121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99v1">L’échec du projet Bufnoir de regroupement des sciences d’État. Un révélateur de la forme disciplinaire des programmes d’enseignement supérieur en France (fin du XIXe siècle)</text:a></text:p>
              <text:p text:style-name="Normal"><text:a xlink:type="simple" xlink:href="https://hal.science/search/index/?q=*&amp;authFullName_s=Guillaume Richard">Guillaume Richard</text:a></text:p>
              <text:p text:style-name="Normal"><text:span>Revue d'Anthropologie des Connaissances</text:span><text:span>, 2019</text:span></text:p>
              <text:p text:style-name="Normal"><text:span>Article dans une revue</text:span></text:p>
              <text:p text:style-name="Normal"><text:a xlink:type="simple" xlink:href="https://shs.hal.science/halshs-03777399v1">halshs-037773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124885v1">James Whitman : La traduction est au cœur de mon travail de comparatiste</text:a></text:p>
              <text:p text:style-name="Normal"><text:a xlink:type="simple" xlink:href="https://hal.science/search/index/?q=*&amp;authFullName_s=Lionel Zevounou">Lionel Zevounou</text:a><text:span>,</text:span><text:a xlink:type="simple" xlink:href="https://hal.science/search/index/?q=*&amp;authFullName_s=Guillaume Richard">Guillaume Richard</text:a></text:p>
              <text:p text:style-name="Normal"><text:span>Droit et Société : Revue internationale de théorie du droit et de sociologie juridique</text:span><text:span>, 2019, Comment penser un droit pour l'alimentation, 101 (1), pp.103-113.<text:s/></text:span><text:a xlink:type="simple" xlink:href="https://dx.doi.org/10.3917/drs1.101.0101">⟨10.3917/drs1.101.0101⟩</text:a></text:p>
              <text:p text:style-name="Normal"><text:span>Article dans une revue</text:span></text:p>
              <text:p text:style-name="Normal"><text:a xlink:type="simple" xlink:href="https://hal.parisnanterre.fr/hal-02124885v1">hal-0212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575v1">Claire Zalc, Dénaturalisés. Les retraits de nationalité sous Vichy</text:a></text:p>
              <text:p text:style-name="Normal"><text:a xlink:type="simple" xlink:href="https://hal.science/search/index/?q=*&amp;authFullName_s=Guillaume Richard">Guillaume Richard</text:a></text:p>
              <text:p text:style-name="Normal"><text:span>American Journal of Legal History</text:span><text:span>, 2018, 58 (1), pp.157-15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1575v1">hal-0463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565v1">Michael Stolleis, Le Droit à l’ombre de la croix gammée. Études sur l’histoire du droit du national-socialisme, trad. de l’allemand, Lyon, ENS Éditions, 2016 (1994)</text:a></text:p>
              <text:p text:style-name="Normal"><text:a xlink:type="simple" xlink:href="https://hal.science/search/index/?q=*&amp;authFullName_s=Guillaume Richard">Guillaume Richard</text:a></text:p>
              <text:p text:style-name="Normal"><text:span>Droit et Société : Revue internationale de théorie du droit et de sociologie juridique</text:span><text:span>, 2018, 99, pp.505-5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1565v1">hal-04631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67v1">Laetitia Guerlain, L'École de Le Play et le droit. Contribution à l'histoire des rapports entre droit et science sociale</text:a></text:p>
              <text:p text:style-name="Normal"><text:a xlink:type="simple" xlink:href="https://hal.science/search/index/?q=*&amp;authFullName_s=Guillaume Richard">Guillaume Richard</text:a></text:p>
              <text:p text:style-name="Normal"><text:span>RTDCiv. Revue trimestrielle de droit civil</text:span><text:span>, 2018, 03, pp.755</text:span></text:p>
              <text:p text:style-name="Normal"><text:span>Article dans une revue</text:span></text:p>
              <text:p text:style-name="Normal"><text:a xlink:type="simple" xlink:href="https://shs.hal.science/halshs-02250267v1">halshs-0225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571v1">Olivier Jouanjan, Justifier l’injustifiable. L’ordre du discours juridique nazi, Paris, puf, Leviathan, 2017</text:a></text:p>
              <text:p text:style-name="Normal"><text:a xlink:type="simple" xlink:href="https://hal.science/search/index/?q=*&amp;authFullName_s=Guillaume Richard">Guillaume Richard</text:a></text:p>
              <text:p text:style-name="Normal"><text:span>Droit et Société : Revue internationale de théorie du droit et de sociologie juridique</text:span><text:span>, 2018, 99, pp.505-5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31571v1">hal-0463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540v1">De la prudence à la critique : quelques avatars du modèle dans la comparaison des droits publics (fin du XIXe-début du XXe siècles)</text:a></text:p>
              <text:p text:style-name="Normal"><text:a xlink:type="simple" xlink:href="https://hal.science/search/index/?q=*&amp;authFullName_s=Guillaume Richard">Guillaume Richard</text:a></text:p>
              <text:p text:style-name="Normal"><text:span>Clio@Thémis : Revue électronique d'histoire du droit</text:span><text:span>, 2017, 13</text:span></text:p>
              <text:p text:style-name="Normal"><text:span>Article dans une revue</text:span></text:p>
              <text:p text:style-name="Normal"><text:a xlink:type="simple" xlink:href="https://hal.science/hal-04631540v1">hal-04631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401v1">Répertoires et dictionnaires administratifs au XIXe siècle : entre rationalisation et réalités pratiques</text:a></text:p>
              <text:p text:style-name="Normal"><text:a xlink:type="simple" xlink:href="https://hal.science/search/index/?q=*&amp;authFullName_s=Guillaume Richard">Guillaume Richard</text:a></text:p>
              <text:p text:style-name="Normal"><text:span>Revue d'histoire des facultés de droit et de la culture juridique, du monde des juristes et du livre juridique</text:span><text:span>, 2017</text:span></text:p>
              <text:p text:style-name="Normal"><text:span>Article dans une revue</text:span></text:p>
              <text:p text:style-name="Normal"><text:a xlink:type="simple" xlink:href="https://shs.hal.science/halshs-03777401v1">halshs-03777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402v1">Les professeurs de droit parisiens et l’édition juridique sous la Troisième République</text:a></text:p>
              <text:p text:style-name="Normal"><text:a xlink:type="simple" xlink:href="https://hal.science/search/index/?q=*&amp;authFullName_s=Guillaume Richard">Guillaume Richard</text:a></text:p>
              <text:p text:style-name="Normal"><text:span>Revue d'histoire des facultés de droit et de la culture juridique, du monde des juristes et du livre juridique</text:span><text:span>, 2017</text:span></text:p>
              <text:p text:style-name="Normal"><text:span>Article dans une revue</text:span></text:p>
              <text:p text:style-name="Normal"><text:a xlink:type="simple" xlink:href="https://shs.hal.science/halshs-03777402v1">halshs-03777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846v1">Jean El Gammal, Éric Germain et François Lormant (dir.), L'Université à Nancy et en Lorraine : histoire, mémoire et perspectives / Pierre Bodineau (dir.), Les Professeurs de droit dans la France moderne et contemporaine. Enseignements, recherches, engagements,</text:a></text:p>
              <text:p text:style-name="Normal"><text:a xlink:type="simple" xlink:href="https://hal.science/search/index/?q=*&amp;authFullName_s=Guillaume Richard">Guillaume Richard</text:a></text:p>
              <text:p text:style-name="Normal"><text:span>RTDCiv. Revue trimestrielle de droit civil</text:span><text:span>, 2016, 04, pp.960</text:span></text:p>
              <text:p text:style-name="Normal"><text:span>Article dans une revue</text:span></text:p>
              <text:p text:style-name="Normal"><text:a xlink:type="simple" xlink:href="https://shs.hal.science/halshs-02249846v1">halshs-0224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17v1">Peut-on dépasser le droit civil ? Les controverses juridiques autour de la réparation des dommages de guerre (1914-1919)</text:a></text:p>
              <text:p text:style-name="Normal"><text:a xlink:type="simple" xlink:href="https://hal.science/search/index/?q=*&amp;authFullName_s=Guillaume Richard">Guillaume Richard</text:a></text:p>
              <text:p text:style-name="Normal"><text:span>Tracés : Revue de Sciences Humaines</text:span><text:span>, 2014, 27, pp.57 - 72.<text:s/></text:span><text:a xlink:type="simple" xlink:href="https://dx.doi.org/10.4000/traces.6058">⟨10.4000/traces.6058⟩</text:a></text:p>
              <text:p text:style-name="Normal"><text:span>Article dans une revue</text:span></text:p>
              <text:p text:style-name="Normal"><text:a xlink:type="simple" xlink:href="https://hal.science/hal-01695817v1">hal-01695817v1</text:a></text:p>
            </table:table-cell>
          </table:table-row>
        </table:table>
        <text:p text:style-name="P24"/>
        <text:p text:style-name="Heading2"><text:span text:style-name="T11">Chapitre d'ouvrage (18)</text:span></text:p>
        <text:p text:style-name="P26"/>
        <table:table table:name="41a6be" table:style-name="41a6be">
          <table:table-column table:style-name="41a6be.0"/>
          <table:table-row>
            <table:table-cell office:value-type="string">
              <text:p text:style-name="Normal"><text:a xlink:type="simple" xlink:href="https://hal.science/hal-04631553v1">Contre Rousseau ? Volontarisme et science sociale dans la doctrine juridique française du début du xxe siècle</text:a></text:p>
              <text:p text:style-name="Normal"><text:a xlink:type="simple" xlink:href="https://hal.science/search/index/?q=*&amp;authFullName_s=Guillaume Richard">Guillaume Richard</text:a></text:p>
              <text:p text:style-name="Normal"><text:span>La Volonté. Italie-France allers-retours</text:span><text:span>, Presses de l’Université Toulouse 1 Capitole, pp.353-390, 2023, 978-2-36170-250-2</text:span></text:p>
              <text:p text:style-name="Normal"><text:span>Chapitre d'ouvrage</text:span></text:p>
              <text:p text:style-name="Normal"><text:a xlink:type="simple" xlink:href="https://hal.science/hal-04631553v1">hal-0463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558v1">Quelques jalons historiographiques</text:a></text:p>
              <text:p text:style-name="Normal"><text:a xlink:type="simple" xlink:href="https://hal.science/search/index/?q=*&amp;authFullName_s=Guillaume Richard">Guillaume Richard</text:a></text:p>
              <text:p text:style-name="Normal"><text:span>Dommages de guerre et responsabilité de l’État</text:span><text:span>, PULIM, pp.15-44, 2022, 978-2-8428-7837-5</text:span></text:p>
              <text:p text:style-name="Normal"><text:span>Chapitre d'ouvrage</text:span></text:p>
              <text:p text:style-name="Normal"><text:a xlink:type="simple" xlink:href="https://hal.science/hal-04631558v1">hal-04631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16v1">Qu’est-ce qu’un grand auteur en droit administratif ?</text:a></text:p>
              <text:p text:style-name="Normal"><text:a xlink:type="simple" xlink:href="https://hal.science/search/index/?q=*&amp;authFullName_s=Guillaume Richard">Guillaume Richard</text:a></text:p>
              <text:p text:style-name="Normal"><text:span>Les racines littéraires du droit administratif</text:span><text:span>, 2021</text:span></text:p>
              <text:p text:style-name="Normal"><text:span>Chapitre d'ouvrage</text:span></text:p>
              <text:p text:style-name="Normal"><text:a xlink:type="simple" xlink:href="https://shs.hal.science/halshs-03777316v1">halshs-03777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293v1">Actualisation des ouvrages juridiques et conception dynamique du droit au XIXe siècle</text:a></text:p>
              <text:p text:style-name="Normal"><text:a xlink:type="simple" xlink:href="https://hal.science/search/index/?q=*&amp;authFullName_s=Guillaume Richard">Guillaume Richard</text:a></text:p>
              <text:p text:style-name="Normal"><text:span>L’Histoire de l’édition juridique (XVIe-XXIe siècle)</text:span><text:span>, 2021</text:span></text:p>
              <text:p text:style-name="Normal"><text:span>Chapitre d'ouvrage</text:span></text:p>
              <text:p text:style-name="Normal"><text:a xlink:type="simple" xlink:href="https://shs.hal.science/halshs-03777293v1">halshs-03777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298v1">Entre encyclopédie et philosophie du droit : introduire au droit au XIXe siècle</text:a></text:p>
              <text:p text:style-name="Normal"><text:a xlink:type="simple" xlink:href="https://hal.science/search/index/?q=*&amp;authFullName_s=Guillaume Richard">Guillaume Richard</text:a></text:p>
              <text:p text:style-name="Normal"><text:span>Introduire au droit</text:span><text:span>, 2021</text:span></text:p>
              <text:p text:style-name="Normal"><text:span>Chapitre d'ouvrage</text:span></text:p>
              <text:p text:style-name="Normal"><text:a xlink:type="simple" xlink:href="https://shs.hal.science/halshs-03777298v1">halshs-0377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562v1">Conclusions</text:a></text:p>
              <text:p text:style-name="Normal"><text:a xlink:type="simple" xlink:href="https://hal.science/search/index/?q=*&amp;authFullName_s=Guillaume Richard">Guillaume Richard</text:a></text:p>
              <text:p text:style-name="Normal"><text:span>Droit et mémoire</text:span><text:span>, Mare et Martin, pp.239-255, 2021, 978-2-84934-574-0</text:span></text:p>
              <text:p text:style-name="Normal"><text:span>Chapitre d'ouvrage</text:span></text:p>
              <text:p text:style-name="Normal"><text:a xlink:type="simple" xlink:href="https://hal.science/hal-04631562v1">hal-0463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30v1">War Damage and Reparation During World War I in Europe: Between Individual Rights and State Interventionism</text:a></text:p>
              <text:p text:style-name="Normal"><text:a xlink:type="simple" xlink:href="https://hal.science/search/index/?q=*&amp;authFullName_s=Guillaume Richard">Guillaume Richard</text:a></text:p>
              <text:p text:style-name="Normal"><text:span>Law and War 2021</text:span><text:span>, 2021, 9781925984842</text:span></text:p>
              <text:p text:style-name="Normal"><text:span>Chapitre d'ouvrage</text:span></text:p>
              <text:p text:style-name="Normal"><text:a xlink:type="simple" xlink:href="https://hal.science/hal-03629430v1">hal-03629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63v1">La non-rééligibilité des députés de l’assemblée constituante de 1789 : acte fondateur de la limitation du cumul des mandats dans le temps ?</text:a></text:p>
              <text:p text:style-name="Normal"><text:a xlink:type="simple" xlink:href="https://hal.science/search/index/?q=*&amp;authFullName_s=Guillaume Richard">Guillaume Richard</text:a></text:p>
              <text:p text:style-name="Normal"><text:span>Le cumul et la durée des mandats. Débats, réformes et pratiques</text:span><text:span>, 2020</text:span></text:p>
              <text:p text:style-name="Normal"><text:span>Chapitre d'ouvrage</text:span></text:p>
              <text:p text:style-name="Normal"><text:a xlink:type="simple" xlink:href="https://shs.hal.science/halshs-03777363v1">halshs-0377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46v1">Redéfinir la nation. L’application des lois sur les réparations pour dommages de guerre aux territoires intégrés après la Première Guerre Mondiale (France, Italie)</text:a></text:p>
              <text:p text:style-name="Normal"><text:a xlink:type="simple" xlink:href="https://hal.science/search/index/?q=*&amp;authFullName_s=Guillaume Richard">Guillaume Richard</text:a></text:p>
              <text:p text:style-name="Normal"><text:span>Lorenzo Gagliardi; David Kremer.<text:s/></text:span><text:span>Cittadinanza e nazione nella storia europea. Citoyenneté et nation dans l'histoire européenne</text:span><text:span>,<text:s/></text:span><text:a xlink:type="simple" xlink:href="https://shop.giuffre.it/024208942-cittadinanza-e-nazione-nella-storia-europea-citoyennete-et-nation-dans-l-histoire-europeenne.html">Giuffrè Francis Lefebvre</text:a><text:span>, pp.227-253, 2020, Centro di ricerca coordinato studi sulla giustizia, 9788828818458</text:span></text:p>
              <text:p text:style-name="Normal"><text:span>Chapitre d'ouvrage</text:span></text:p>
              <text:p text:style-name="Normal"><text:a xlink:type="simple" xlink:href="https://hal.science/hal-03629446v1">hal-03629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56v1">Le latin dans la culture juridique du XIXe siècle : le signe déchu d’un empire</text:a></text:p>
              <text:p text:style-name="Normal"><text:a xlink:type="simple" xlink:href="https://hal.science/search/index/?q=*&amp;authFullName_s=Guillaume Richard">Guillaume Richard</text:a></text:p>
              <text:p text:style-name="Normal"><text:span>Approches culturelles du droit</text:span><text:span>, 2020</text:span></text:p>
              <text:p text:style-name="Normal"><text:span>Chapitre d'ouvrage</text:span></text:p>
              <text:p text:style-name="Normal"><text:a xlink:type="simple" xlink:href="https://shs.hal.science/halshs-03777356v1">halshs-03777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68v1">Les “Guides du sinistré” (1915-années 1920) : le sinistré, entre sujet de l’administration et stratège</text:a></text:p>
              <text:p text:style-name="Normal"><text:a xlink:type="simple" xlink:href="https://hal.science/search/index/?q=*&amp;authFullName_s=Guillaume Richard">Guillaume Richard</text:a></text:p>
              <text:p text:style-name="Normal"><text:span>Littératures populaires du droit. Le droit à la portée de tous</text:span><text:span>, 2019</text:span></text:p>
              <text:p text:style-name="Normal"><text:span>Chapitre d'ouvrage</text:span></text:p>
              <text:p text:style-name="Normal"><text:a xlink:type="simple" xlink:href="https://shs.hal.science/halshs-03777368v1">halshs-0377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36v1">Le droit social contre la propriété ? (Début du XXe siècle)</text:a></text:p>
              <text:p text:style-name="Normal"><text:a xlink:type="simple" xlink:href="https://hal.science/search/index/?q=*&amp;authFullName_s=Guillaume Richard">Guillaume Richard</text:a></text:p>
              <text:p text:style-name="Normal"><text:span>Pensée politique et propriété: Actes du colloque international de l'AFHIP</text:span><text:span>, PU Aix-Marseille, 2019</text:span></text:p>
              <text:p text:style-name="Normal"><text:span>Chapitre d'ouvrage</text:span></text:p>
              <text:p text:style-name="Normal"><text:a xlink:type="simple" xlink:href="https://hal.science/hal-03629436v1">hal-03629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69v1">L’ordre public économique, généalogie d’une notion paradoxale</text:a></text:p>
              <text:p text:style-name="Normal"><text:a xlink:type="simple" xlink:href="https://hal.science/search/index/?q=*&amp;authFullName_s=Guillaume Richard">Guillaume Richard</text:a></text:p>
              <text:p text:style-name="Normal"><text:span>L’Ordre public économique</text:span><text:span>, 2018</text:span></text:p>
              <text:p text:style-name="Normal"><text:span>Chapitre d'ouvrage</text:span></text:p>
              <text:p text:style-name="Normal"><text:a xlink:type="simple" xlink:href="https://shs.hal.science/halshs-03777369v1">halshs-03777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75v1">Effacer la guerre ? Une comparaison entre la France, la Belgique et l’Italie à propos de l’indemnisation des dommages de guerre</text:a></text:p>
              <text:p text:style-name="Normal"><text:a xlink:type="simple" xlink:href="https://hal.science/search/index/?q=*&amp;authFullName_s=Guillaume Richard">Guillaume Richard</text:a></text:p>
              <text:p text:style-name="Normal"><text:span>La Grande Guerre et son droit</text:span><text:span>, 2018</text:span></text:p>
              <text:p text:style-name="Normal"><text:span>Chapitre d'ouvrage</text:span></text:p>
              <text:p text:style-name="Normal"><text:a xlink:type="simple" xlink:href="https://shs.hal.science/halshs-03777375v1">halshs-03777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71v1">Disciplinariser le droit public</text:a></text:p>
              <text:p text:style-name="Normal"><text:a xlink:type="simple" xlink:href="https://hal.science/search/index/?q=*&amp;authFullName_s=Guillaume Richard">Guillaume Richard</text:a></text:p>
              <text:p text:style-name="Normal"><text:span>Qu’est-ce qu’une discipline juridique ? Fondation et recomposition des disciplines dans les facultés de droit,</text:span><text:span>, 2018</text:span></text:p>
              <text:p text:style-name="Normal"><text:span>Chapitre d'ouvrage</text:span></text:p>
              <text:p text:style-name="Normal"><text:a xlink:type="simple" xlink:href="https://shs.hal.science/halshs-03777371v1">halshs-03777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76v1">Des facultés professionnelles ? Sur le refus des professeurs de droit d’enseigner la pratique juridique au XIXe siècle</text:a></text:p>
              <text:p text:style-name="Normal"><text:a xlink:type="simple" xlink:href="https://hal.science/search/index/?q=*&amp;authFullName_s=Guillaume Richard">Guillaume Richard</text:a></text:p>
              <text:p text:style-name="Normal"><text:span>L’enseignement du droit. Actes de la journée d’étude des jeunes chercheurs de l’Institut d’études de droit public (IEDP)</text:span><text:span>, 2017</text:span></text:p>
              <text:p text:style-name="Normal"><text:span>Chapitre d'ouvrage</text:span></text:p>
              <text:p text:style-name="Normal"><text:a xlink:type="simple" xlink:href="https://shs.hal.science/halshs-03777376v1">halshs-03777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80v1">Des Répétitions écrites de Cabantous aux principes généraux du droit administratif de Jèze : évolution de la conception du droit administratif ou transformation formelle des manuels ?</text:a></text:p>
              <text:p text:style-name="Normal"><text:a xlink:type="simple" xlink:href="https://hal.science/search/index/?q=*&amp;authFullName_s=Guillaume Richard">Guillaume Richard</text:a></text:p>
              <text:p text:style-name="Normal"><text:span>L’Histoire des manuels de droit</text:span><text:span>, 2014</text:span></text:p>
              <text:p text:style-name="Normal"><text:span>Chapitre d'ouvrage</text:span></text:p>
              <text:p text:style-name="Normal"><text:a xlink:type="simple" xlink:href="https://shs.hal.science/halshs-03777380v1">halshs-03777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385v1">La Faculté de Paris et l’aide aux étudiants sous la Troisième République</text:a></text:p>
              <text:p text:style-name="Normal"><text:a xlink:type="simple" xlink:href="https://hal.science/search/index/?q=*&amp;authFullName_s=Guillaume Richard">Guillaume Richard</text:a></text:p>
              <text:p text:style-name="Normal"><text:span>Paris, capitale juridique (1804-1950)</text:span><text:span>, 2011</text:span></text:p>
              <text:p text:style-name="Normal"><text:span>Chapitre d'ouvrage</text:span></text:p>
              <text:p text:style-name="Normal"><text:a xlink:type="simple" xlink:href="https://shs.hal.science/halshs-03777385v1">halshs-03777385v1</text:a></text:p>
            </table:table-cell>
          </table:table-row>
        </table:table>
        <text:p text:style-name="P27"/>
        <text:p text:style-name="Heading2"><text:span text:style-name="T12">Ouvrages (3)</text:span></text:p>
        <text:p text:style-name="P29"/>
        <table:table table:name="6aec05" table:style-name="6aec05">
          <table:table-column table:style-name="6aec05.0"/>
          <table:table-row>
            <table:table-cell office:value-type="string">
              <text:p text:style-name="Normal"><text:a xlink:type="simple" xlink:href="https://uca.hal.science/hal-03530197v1">Dommages de guerre et responsabilité de l’État. Autour de la Charte des sinistrés du 17 avril 1919, X. Perrot et G. Richard (dir.)</text:a></text:p>
              <text:p text:style-name="Normal"><text:a xlink:type="simple" xlink:href="https://hal.science/search/index/?q=*&amp;authFullName_s=Xavier Perrot">Xavier Perrot</text:a><text:span>,</text:span><text:a xlink:type="simple" xlink:href="https://hal.science/search/index/?q=*&amp;authFullName_s=Guillaume Richard">Guillaume Richard</text:a></text:p>
              <text:p text:style-name="Normal"><text:span>PULIM Presses universitaires de Limoges. , 384 p., 2022, 9782842878375</text:span></text:p>
              <text:p text:style-name="Normal"><text:span>Ouvrages</text:span></text:p>
              <text:p text:style-name="Normal"><text:a xlink:type="simple" xlink:href="https://uca.hal.science/hal-03530197v1">hal-0353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918v1">Introduire au droit</text:a></text:p>
              <text:p text:style-name="Normal"><text:a xlink:type="simple" xlink:href="https://hal.science/search/index/?q=*&amp;authFullName_s=Manon Altwegg-Boussac">Manon Altwegg-Boussac</text:a><text:span>,</text:span><text:a xlink:type="simple" xlink:href="https://hal.science/search/index/?q=*&amp;authFullName_s=Florence Bellivier">Florence Bellivier</text:a><text:span>,</text:span><text:a xlink:type="simple" xlink:href="https://hal.science/search/index/?q=*&amp;authFullName_s=Charlotte Girard">Charlotte Girard</text:a><text:span>,</text:span><text:a xlink:type="simple" xlink:href="https://hal.science/search/index/?q=*&amp;authFullName_s=Jean-Louis Halpérin">Jean-Louis Halpérin</text:a><text:span>,</text:span><text:a xlink:type="simple" xlink:href="https://hal.science/search/index/?q=*&amp;authFullName_s=Danièle Lochak">Danièle Lochak</text:a><text:span>et al.</text:span></text:p>
              <text:p text:style-name="Normal"><text:span>Centre de théorie et d'analyse du droit (Nanterre).<text:s/></text:span><text:a xlink:type="simple" xlink:href="https://www.lgdj-editions.fr/">Institut francophone pour la justice et la démocratie (IFJD)</text:a><text:span>, 135, 2021, Colloques &amp; essais, 9782370323088</text:span></text:p>
              <text:p text:style-name="Normal"><text:span>Ouvrages</text:span></text:p>
              <text:p text:style-name="Normal"><text:a xlink:type="simple" xlink:href="https://hal.science/hal-03269918v1">hal-0326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523v1">Les Usages de la tradition en droit</text:a></text:p>
              <text:p text:style-name="Normal"><text:a xlink:type="simple" xlink:href="https://hal.science/search/index/?q=*&amp;authFullName_s=Guillaume Richard">Guillaume Richard</text:a></text:p>
              <text:p text:style-name="Normal"><text:span>Mare et Martin, 2016, 9782849341971</text:span></text:p>
              <text:p text:style-name="Normal"><text:span>Ouvrages</text:span></text:p>
              <text:p text:style-name="Normal"><text:a xlink:type="simple" xlink:href="https://hal.science/hal-04631523v1">hal-04631523v1</text:a></text:p>
            </table:table-cell>
          </table:table-row>
        </table:table>
        <text:p text:style-name="P30"/>
        <text:p text:style-name="Heading2"><text:span text:style-name="T13">Communication dans un congrès (3)</text:span></text:p>
        <text:p text:style-name="P32"/>
        <table:table table:name="a246f0" table:style-name="a246f0">
          <table:table-column table:style-name="a246f0.0"/>
          <table:table-row>
            <table:table-cell office:value-type="string">
              <text:p text:style-name="Normal"><text:a xlink:type="simple" xlink:href="https://shs.hal.science/halshs-05413164v1">Table ronde</text:a></text:p>
              <text:p text:style-name="Normal"><text:a xlink:type="simple" xlink:href="https://hal.science/search/index/?q=*&amp;authFullName_s=Florent Blanco">Florent Blanco</text:a><text:span>,</text:span><text:a xlink:type="simple" xlink:href="https://hal.science/search/index/?q=*&amp;authFullName_s=Alexandre Ciaudo">Alexandre Ciaudo</text:a><text:span>,</text:span><text:a xlink:type="simple" xlink:href="https://hal.science/search/index/?q=*&amp;authFullName_s=Gilles Dumont">Gilles Dumont</text:a><text:span>,</text:span><text:a xlink:type="simple" xlink:href="https://hal.science/search/index/?q=*&amp;authFullName_s=Antoine Le Brun">Antoine Le Brun</text:a><text:span>,</text:span><text:a xlink:type="simple" xlink:href="https://hal.science/search/index/?q=*&amp;authFullName_s=Alix Perrin">Alix Perrin</text:a><text:span>et al.</text:span></text:p>
              <text:p text:style-name="Normal"><text:span>Enseigner le contentieux administratif</text:span><text:span>, Dec 2025, Malakoff, France</text:span></text:p>
              <text:p text:style-name="Normal"><text:span>Communication dans un congrès</text:span></text:p>
              <text:p text:style-name="Normal"><text:a xlink:type="simple" xlink:href="https://shs.hal.science/halshs-05413164v1">halshs-054131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1145v1">Les pratiques administratives : regards des sciences sociales sur le droit administratif</text:a></text:p>
              <text:p text:style-name="Normal"><text:a xlink:type="simple" xlink:href="https://hal.science/search/index/?q=*&amp;authFullName_s=Lionel Zevounou">Lionel Zevounou</text:a><text:span>,</text:span><text:a xlink:type="simple" xlink:href="https://hal.science/search/index/?q=*&amp;authFullName_s=Guillaume Richard">Guillaume Richard</text:a></text:p>
              <text:p text:style-name="Normal"><text:span>Semaine doctorale intensive de Sciences Po, 20 juin 2017</text:span><text:span>, Jun 2017, Paris, France</text:span></text:p>
              <text:p text:style-name="Normal"><text:span>Communication dans un congrès</text:span></text:p>
              <text:p text:style-name="Normal"><text:a xlink:type="simple" xlink:href="https://hal.parisnanterre.fr/hal-01631145v1">hal-0163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796v1">Répertoires et dictionnaires administratifs : entre rationalisation et réalités pratiques (XIXe siècle)</text:a></text:p>
              <text:p text:style-name="Normal"><text:a xlink:type="simple" xlink:href="https://hal.science/search/index/?q=*&amp;authFullName_s=Guillaume Richard">Guillaume Richard</text:a></text:p>
              <text:p text:style-name="Normal"><text:span>Dictionnaires et répertoires juridiques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1695796v1">hal-01695796v1</text:a></text:p>
            </table:table-cell>
          </table:table-row>
        </table:table>
        <text:p text:style-name="P33"/>
        <text:p text:style-name="Heading2"><text:span text:style-name="T14">Pré-publication, Document de travail (2)</text:span></text:p>
        <text:p text:style-name="P35"/>
        <table:table table:name="95832d" table:style-name="95832d">
          <table:table-column table:style-name="95832d.0"/>
          <table:table-row>
            <table:table-cell office:value-type="string">
              <text:p text:style-name="Normal"><text:a xlink:type="simple" xlink:href="https://hal.science/hal-01695784v1">Les professeurs de droit parisiens et l'édition juridique sous la Troisième République</text:a></text:p>
              <text:p text:style-name="Normal"><text:a xlink:type="simple" xlink:href="https://hal.science/search/index/?q=*&amp;authFullName_s=Guillaume Richard">Guillaume Richar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95784v1">hal-0169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15v1">De l’examen oral au plan en deux parties : évolution des examens académiques et effets sur l’écrit juridique</text:a></text:p>
              <text:p text:style-name="Normal"><text:a xlink:type="simple" xlink:href="https://hal.science/search/index/?q=*&amp;authFullName_s=Guillaume Richard">Guillaume Richard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95815v1">hal-01695815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6c5237" table:style-name="6c5237">
          <table:table-column table:style-name="6c5237.0"/>
          <table:table-row>
            <table:table-cell office:value-type="string">
              <text:p text:style-name="Normal"><text:a xlink:type="simple" xlink:href="https://shs.hal.science/tel-03777425v1">Enseigner le droit public à Paris sous la Troisième République</text:a></text:p>
              <text:p text:style-name="Normal"><text:a xlink:type="simple" xlink:href="https://hal.science/search/index/?q=*&amp;authFullName_s=Guillaume Richard">Guillaume Richard</text:a></text:p>
              <text:p text:style-name="Normal"><text:span>Droit. Université Paris X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777425v1">tel-03777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Richard</dc:title>
    <dc:subject/>
    <dc:description>CV</dc:description>
    <dc:creator/>
    <dc:date>2026-05-17T20:36:32.000</dc:date>
    <meta:generator>PHPWord</meta:generator>
    <meta:initial-creator>CCSD</meta:initial-creator>
    <meta:creation-date>2026-05-17T20:36:32.000</meta:creation-date>
    <meta:keyword/>
    <meta:user-defined meta:name="Category"/>
    <meta:user-defined meta:name="Company"/>
    <meta:user-defined meta:name="Manager"/>
  </office:meta>
</office:document-meta>
</file>