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d94" style:family="table">
      <style:table-properties style:rel-width="100" table:align="center"/>
    </style:style>
    <style:style style:name="caed94.0" style:family="table-column">
      <style:table-column-properties style:column-width="0.00cm"/>
    </style:style>
    <style:style style:name="fcda64" style:family="table">
      <style:table-properties style:rel-width="100" table:align="center"/>
    </style:style>
    <style:style style:name="fcda64.0" style:family="table-column">
      <style:table-column-properties style:column-width="0.00cm"/>
    </style:style>
    <style:style style:name="096df2" style:family="table">
      <style:table-properties style:rel-width="100" table:align="center"/>
    </style:style>
    <style:style style:name="096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iv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riviere">guillaume-riv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72-8715">0000-0001-8372-87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812063">0948120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6)</text:span></text:p>
        <text:p text:style-name="P17"/>
        <table:table table:name="caed94" table:style-name="caed94">
          <table:table-column table:style-name="caed94.0"/>
          <table:table-row>
            <table:table-cell office:value-type="string">
              <text:p text:style-name="Normal"><text:a xlink:type="simple" xlink:href="https://hal.science/hal-05605045v1">Oyster epigenetics and epitranscriptomics: Shaping chromatin structure in an eco-evo-devo context.</text:a></text:p>
              <text:p text:style-name="Normal"><text:a xlink:type="simple" xlink:href="https://hal.science/search/index/?q=*&amp;authFullName_s=Guillaume Rivière">Guillaume Rivière</text:a></text:p>
              <text:p text:style-name="Normal"><text:span>INCAR ECOS-Sud/ANID BIVALOMICS seminar</text:span><text:span>, INCAR Interdisciplinary National Center for Aquaculture Reserach, Nov 2025, Concepcion, Chile</text:span></text:p>
              <text:p text:style-name="Normal"><text:span>Communication dans un congrès</text:span></text:p>
              <text:p text:style-name="Normal"><text:a xlink:type="simple" xlink:href="https://hal.science/hal-05605045v1">hal-056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023v1">DNA methylation drives environmentally-induced gene expression by shaping chromatin structure in the oyster Crassostrea gigas</text:a></text:p>
              <text:p text:style-name="Normal"><text:a xlink:type="simple" xlink:href="https://hal.science/search/index/?q=*&amp;authFullName_s=Carlos Arredondo-Espinoza Roberto">Carlos Arredondo-Espinoza Roberto</text:a><text:span>,</text:span><text:a xlink:type="simple" xlink:href="https://hal.science/search/index/?q=*&amp;authFullName_s=Natacha Clairet">Natacha Clairet</text:a><text:span>,</text:span><text:a xlink:type="simple" xlink:href="https://hal.science/search/index/?q=*&amp;authFullName_s=Antonin Bouillet">Antonin Bouillet</text:a><text:span>,</text:span><text:a xlink:type="simple" xlink:href="https://hal.science/search/index/?q=*&amp;authFullName_s=Helene Auger">Helene Auger</text:a><text:span>,</text:span><text:a xlink:type="simple" xlink:href="https://hal.science/search/index/?q=*&amp;authFullName_s=Kristell Kellner">Kristell Kellner</text:a><text:span>et al.</text:span></text:p>
              <text:p text:style-name="Normal"><text:span>EPIMAR2025 - Third International Symposium on Epigenetics in Marine and Aquatic Research</text:span><text:span>, May 2025, Barcelone, Spain</text:span></text:p>
              <text:p text:style-name="Normal"><text:span>Communication dans un congrès</text:span></text:p>
              <text:p text:style-name="Normal"><text:a xlink:type="simple" xlink:href="https://hal.science/hal-05605023v1">hal-056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27v1">M6A-RNA EPITRANSCRIPTOMES CONTROL NEURONAL DEVELOPMENT AND GENE SPLICING IN THE OYSTER</text:a></text:p>
              <text:p text:style-name="Normal"><text:a xlink:type="simple" xlink:href="https://hal.science/search/index/?q=*&amp;authFullName_s=Natacha Clairet">Natacha Clairet</text:a><text:span>,</text:span><text:a xlink:type="simple" xlink:href="https://hal.science/search/index/?q=*&amp;authFullName_s=Helene Auger">Helene Auger</text:a><text:span>,</text:span><text:a xlink:type="simple" xlink:href="https://hal.science/search/index/?q=*&amp;authFullName_s=Roberto-Carlos Arredondo-Espinoza">Roberto-Carlos Arredondo-Espinoza</text:a><text:span>,</text:span><text:a xlink:type="simple" xlink:href="https://hal.science/search/index/?q=*&amp;authFullName_s=Hugo Koechlin">Hugo Koechlin</text:a><text:span>,</text:span><text:a xlink:type="simple" xlink:href="https://hal.science/search/index/?q=*&amp;authFullName_s=Benoit Bernay">Benoit Bernay</text:a><text:span>et al.</text:span></text:p>
              <text:p text:style-name="Normal"><text:span>EPIMAR2025 - Third International Symposium on Epigenetics in Marine and Aquatic Research</text:span><text:span>, May 2025, Barcelona, Spain</text:span></text:p>
              <text:p text:style-name="Normal"><text:span>Communication dans un congrès</text:span></text:p>
              <text:p text:style-name="Normal"><text:a xlink:type="simple" xlink:href="https://hal.science/hal-05349827v1">hal-053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18v1">Parental early exposure to environmentally realistic pesticide mixture drives offspring phenotype in a larger extent than direct exposure in the Pacific oyster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Rossana Sussarellu">Rossana Sussarellu</text:a></text:p>
              <text:p text:style-name="Normal"><text:span>PRIMO</text:span><text:span>, 2024, Nantes, France</text:span></text:p>
              <text:p text:style-name="Normal"><text:span>Communication dans un congrès</text:span></text:p>
              <text:p text:style-name="Normal"><text:a xlink:type="simple" xlink:href="https://hal.science/hal-04807318v1">hal-048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34v1">Phenotypic and molecular effects of early exposure to environmentally relevant pesticide mixture in the Pacific oyster, Crassostrea gigas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Rossana Sussarellu">Rossana Sussarellu</text:a></text:p>
              <text:p text:style-name="Normal"><text:span>PRIMO</text:span><text:span>, 2022, Gothenburg, Sweden</text:span></text:p>
              <text:p text:style-name="Normal"><text:span>Communication dans un congrès</text:span></text:p>
              <text:p text:style-name="Normal"><text:a xlink:type="simple" xlink:href="https://hal.science/hal-04807334v1">hal-048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27v1">Multigenerational Effects of Early Exposure to an Environmentally Relevant Pesticide Mixture in the Pacific Oyster, C. gigas.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Rossana Sussarellu">Rossana Sussarellu</text:a></text:p>
              <text:p text:style-name="Normal"><text:span>EPIMAR</text:span><text:span>, 2022, Woods Hole, Massachusetts, United States</text:span></text:p>
              <text:p text:style-name="Normal"><text:span>Communication dans un congrès</text:span></text:p>
              <text:p text:style-name="Normal"><text:a xlink:type="simple" xlink:href="https://hal.science/hal-04807327v1">hal-04807327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fcda64" table:style-name="fcda64">
          <table:table-column table:style-name="fcda64.0"/>
          <table:table-row>
            <table:table-cell office:value-type="string">
              <text:p text:style-name="Normal"><text:a xlink:type="simple" xlink:href="https://hal.science/hal-05549463v1">PUTATIVE M6A-DEPENDENT DOSAGE COMPENSATION IN TRIPLOID OYSTERS SUGGESTS EXTENSION OF THE X CHROMOSOME INACTIVATION PARADIGM OUTSIDE MAMMALS</text:a></text:p>
              <text:p text:style-name="Normal"><text:a xlink:type="simple" xlink:href="https://hal.science/search/index/?q=*&amp;authFullName_s=Natacha Clairet">Natacha Clairet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Antonin Bouillet">Antonin Bouillet</text:a><text:span>,</text:span><text:a xlink:type="simple" xlink:href="https://hal.science/search/index/?q=*&amp;authFullName_s=Roberto-Carlos Arredondo-Espinoza">Roberto-Carlos Arredondo-Espinoza</text:a><text:span>,</text:span><text:a xlink:type="simple" xlink:href="https://hal.science/search/index/?q=*&amp;authFullName_s=Kristell Kellner">Kristell Kellner</text:a><text:span>et al.</text:span></text:p>
              <text:p text:style-name="Normal"><text:span>EPIMAR2025 - Third International Symposium on Epigenetics in Marine and Aquatic Research</text:span><text:span>, May 2025, Barcelone, Spain</text:span></text:p>
              <text:p text:style-name="Normal"><text:span>Poster de conférence</text:span></text:p>
              <text:p text:style-name="Normal"><text:a xlink:type="simple" xlink:href="https://hal.science/hal-05549463v1">hal-055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47v1">Embryo larval effects of early exposure to environmentaly realistic pesticides mixture in the pacific oyster, Crassostrea gigas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Rossana Sussarellu">Rossana Sussarellu</text:a></text:p>
              <text:p text:style-name="Normal"><text:span>PHYSIOMAR</text:span><text:span>, 2021, Nelson, New Zealand</text:span></text:p>
              <text:p text:style-name="Normal"><text:span>Poster de conférence</text:span></text:p>
              <text:p text:style-name="Normal"><text:a xlink:type="simple" xlink:href="https://hal.science/hal-04807347v1">hal-0480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45v1">Gametogenesis of triploid pacific oyster Crassostrea gigas</text:a></text:p>
              <text:p text:style-name="Normal"><text:a xlink:type="simple" xlink:href="https://hal.science/search/index/?q=*&amp;authFullName_s=Christophe Lelong">Christophe Lelong</text:a><text:span>,</text:span><text:a xlink:type="simple" xlink:href="https://hal.science/search/index/?q=*&amp;authFullName_s=Béatrice Adeline">Béatrice Adeline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Nolwenn M. Dheilly">Nolwenn M. Dheilly</text:a><text:span>,</text:span><text:a xlink:type="simple" xlink:href="https://hal.science/search/index/?q=*&amp;authFullName_s=Aude Jouaux">Aude Jouaux</text:a><text:span>et al.</text:span></text:p>
              <text:p text:style-name="Normal"><text:span>Congress of European society of Aquaculture</text:span><text:span>, Oct 2015, Rotterdam (NL), France</text:span></text:p>
              <text:p text:style-name="Normal"><text:span>Poster de conférence</text:span></text:p>
              <text:p text:style-name="Normal"><text:a xlink:type="simple" xlink:href="https://hal.science/hal-05578145v1">hal-05578145v1</text:a></text:p>
            </table:table-cell>
          </table:table-row>
        </table:table>
        <text:p text:style-name="P21"/>
        <text:p text:style-name="Heading2"><text:span text:style-name="T9">Article dans une revue (33)</text:span></text:p>
        <text:p text:style-name="P23"/>
        <table:table table:name="096df2" table:style-name="096df2">
          <table:table-column table:style-name="096df2.0"/>
          <table:table-row>
            <table:table-cell office:value-type="string">
              <text:p text:style-name="Normal"><text:a xlink:type="simple" xlink:href="https://hal.science/hal-05349821v1">m&amp;lt;sup&amp;gt;6&amp;lt;/sup&amp;gt;A-RNA epitranscriptomes regulate splicing and neuronal development in the Pacific oyster Crassostrea gigas</text:a></text:p>
              <text:p text:style-name="Normal"><text:a xlink:type="simple" xlink:href="https://hal.science/search/index/?q=*&amp;authFullName_s=Natacha Clairet">Natacha Clairet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Roberto-Carlos Arredondo-Espinoza">Roberto-Carlos Arredondo-Espinoza</text:a><text:span>,</text:span><text:a xlink:type="simple" xlink:href="https://hal.science/search/index/?q=*&amp;authFullName_s=Hugo Koechlin">Hugo Koechlin</text:a><text:span>,</text:span><text:a xlink:type="simple" xlink:href="https://hal.science/search/index/?q=*&amp;authFullName_s=Benoît Bernay">Benoît Bernay</text:a><text:span>et al.</text:span></text:p>
              <text:p text:style-name="Normal"><text:span>Genomics</text:span><text:span>, 2025, 117 (6), pp.111142.<text:s/></text:span><text:a xlink:type="simple" xlink:href="https://dx.doi.org/10.1016/j.ygeno.2025.111142">⟨10.1016/j.ygeno.2025.111142⟩</text:a></text:p>
              <text:p text:style-name="Normal"><text:span>Article dans une revue</text:span></text:p>
              <text:p text:style-name="Normal"><text:a xlink:type="simple" xlink:href="https://hal.science/hal-05349821v1">hal-0534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41v1">The Pacific oyster reproduction is affected by early-life exposure to environmental pesticide mixture: A multigenerational study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Clothilde Berthelin">Clothilde Berthelin</text:a><text:span>,</text:span><text:a xlink:type="simple" xlink:href="https://hal.science/search/index/?q=*&amp;authFullName_s=Killian Guyomard">Killian Guyomard</text:a><text:span>,</text:span><text:a xlink:type="simple" xlink:href="https://hal.science/search/index/?q=*&amp;authFullName_s=Alicia Morin">Alicia Morin</text:a><text:span>,</text:span><text:a xlink:type="simple" xlink:href="https://hal.science/search/index/?q=*&amp;authFullName_s=Nathan Morandi">Nathan Morandi</text:a><text:span>et al.</text:span></text:p>
              <text:p text:style-name="Normal"><text:span>Science of the Total Environment</text:span><text:span>, 2024, 937, 173569 (10p.).<text:s/></text:span><text:a xlink:type="simple" xlink:href="https://dx.doi.org/10.1016/j.scitotenv.2024.173569">⟨10.1016/j.scitotenv.2024.173569⟩</text:a></text:p>
              <text:p text:style-name="Normal"><text:span>Article dans une revue</text:span></text:p>
              <text:p text:style-name="Normal"><text:a xlink:type="simple" xlink:href="https://hal.science/hal-04669241v1">hal-046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12v1">Ancestors’ Gift: Parental Early Exposure to the Environmentally Realistic Pesticide Mixture Drives Offspring Phenotype in a Larger Extent Than Direct Exposure in the Pacific Oyster, Crassostrea gigas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Killian Guyomard">Killian Guyomard</text:a><text:span>,</text:span><text:a xlink:type="simple" xlink:href="https://hal.science/search/index/?q=*&amp;authFullName_s=Manuella Rabiller">Manuella Rabiller</text:a><text:span>,</text:span><text:a xlink:type="simple" xlink:href="https://hal.science/search/index/?q=*&amp;authFullName_s=Nina Houssais">Nina Houssais</text:a><text:span>,</text:span><text:a xlink:type="simple" xlink:href="https://hal.science/search/index/?q=*&amp;authFullName_s=Alexandre Cormier">Alexandre Cormier</text:a><text:span>et al.</text:span></text:p>
              <text:p text:style-name="Normal"><text:span>Environmental Science and Technology</text:span><text:span>, 2024, 58 (4), pp.1865-1876.<text:s/></text:span><text:a xlink:type="simple" xlink:href="https://dx.doi.org/10.1021/acs.est.3c08201">⟨10.1021/acs.est.3c08201⟩</text:a></text:p>
              <text:p text:style-name="Normal"><text:span>Article dans une revue</text:span></text:p>
              <text:p text:style-name="Normal"><text:a xlink:type="simple" xlink:href="https://hal.science/hal-04571012v1">hal-045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90v1">Profiling of N6-methyladenosine dynamics indicates regulation of oyster development by m6A-RNA epitranscriptomes</text:a></text:p>
              <text:p text:style-name="Normal"><text:a xlink:type="simple" xlink:href="https://hal.science/search/index/?q=*&amp;authFullName_s=Lorane Le Franc">Lorane Le Franc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Guillaume Rivière">Guillaume Rivière</text:a></text:p>
              <text:p text:style-name="Normal"><text:span>Genomics, Proteomics and Bioinformatics</text:span><text:span>, 2023, pp.742-755.<text:s/></text:span><text:a xlink:type="simple" xlink:href="https://dx.doi.org/10.1101/2021.08.30.458180">⟨10.1101/2021.08.30.458180⟩</text:a></text:p>
              <text:p text:style-name="Normal"><text:span>Article dans une revue</text:span></text:p>
              <text:p text:style-name="Normal"><text:a xlink:type="simple" xlink:href="https://hal.science/hal-03331890v1">hal-0333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42v1">Structural and functional characterization of an egg-laying hormone signaling system in a lophotrochozoan – The pacific oyster (Crassostrea gigas)</text:a></text:p>
              <text:p text:style-name="Normal"><text:a xlink:type="simple" xlink:href="https://hal.science/search/index/?q=*&amp;authFullName_s=Pascal Favrel">Pascal Favrel</text:a><text:span>,</text:span><text:a xlink:type="simple" xlink:href="https://hal.science/search/index/?q=*&amp;authFullName_s=M.P. Dubos">M.P. Dubos</text:a><text:span>,</text:span><text:a xlink:type="simple" xlink:href="https://hal.science/search/index/?q=*&amp;authFullName_s=B. Bernay">B. Bernay</text:a><text:span>,</text:span><text:a xlink:type="simple" xlink:href="https://hal.science/search/index/?q=*&amp;authFullName_s=J. Pasquier">J. Pasquier</text:a><text:span>,</text:span><text:a xlink:type="simple" xlink:href="https://hal.science/search/index/?q=*&amp;authFullName_s=J. Schwartz">J. Schwartz</text:a><text:span>et al.</text:span></text:p>
              <text:p text:style-name="Normal"><text:span>General and Comparative Endocrinology</text:span><text:span>, 2023, 346, pp.114417.<text:s/></text:span><text:a xlink:type="simple" xlink:href="https://dx.doi.org/10.1016/j.ygcen.2023.114417">⟨10.1016/j.ygcen.2023.114417⟩</text:a></text:p>
              <text:p text:style-name="Normal"><text:span>Article dans une revue</text:span></text:p>
              <text:p text:style-name="Normal"><text:a xlink:type="simple" xlink:href="https://hal.science/hal-04317342v1">hal-043173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1505v1">Molecular and phenotypic effects of early exposure to an environmentally relevant pesticide mixture in the Pacific oyster, Crassostrea gigas.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Killian Guyomard">Killian Guyomard</text:a><text:span>et al.</text:span></text:p>
              <text:p text:style-name="Normal"><text:span>Environmental Pollution (1970)</text:span><text:span>, 2023, 326, pp.121472.<text:s/></text:span><text:a xlink:type="simple" xlink:href="https://dx.doi.org/10.1016/j.envpol.2023.121472">⟨10.1016/j.envpol.2023.121472⟩</text:a></text:p>
              <text:p text:style-name="Normal"><text:span>Article dans une revue</text:span></text:p>
              <text:p text:style-name="Normal"><text:a xlink:type="simple" xlink:href="https://hal.univ-brest.fr/hal-04101505v1">hal-041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42v1">N6-Methyladenosine Profile Dynamics Indicates Regulation of Oyster Development by m6A-RNA Epitranscriptomes</text:a></text:p>
              <text:p text:style-name="Normal"><text:a xlink:type="simple" xlink:href="https://hal.science/search/index/?q=*&amp;authFullName_s=Lorane Le Franc">Lorane Le Franc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Guillaume Rivière">Guillaume Rivière</text:a></text:p>
              <text:p text:style-name="Normal"><text:span>Genomics, Proteomics and Bioinformatics</text:span><text:span>, 2022,<text:s/></text:span><text:a xlink:type="simple" xlink:href="https://dx.doi.org/10.1016/j.gpb.2022.12.002">⟨10.1016/j.gpb.2022.12.002⟩</text:a></text:p>
              <text:p text:style-name="Normal"><text:span>Article dans une revue</text:span></text:p>
              <text:p text:style-name="Normal"><text:a xlink:type="simple" xlink:href="https://hal.science/hal-04203942v1">hal-04203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2460v1">A functional m 6 A‐RNA methylation pathway in the oyster Crassostrea gigas assumes epitranscriptomic regulation of lophotrochozoan development</text:a></text:p>
              <text:p text:style-name="Normal"><text:a xlink:type="simple" xlink:href="https://hal.science/search/index/?q=*&amp;authFullName_s=Lorane Le Franc">Lorane Le Franc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Pascal Favrel">Pascal Favrel</text:a><text:span>et al.</text:span></text:p>
              <text:p text:style-name="Normal"><text:span>FEBS Journal</text:span><text:span>, 2021, 288 (5), pp.1696-1711.<text:s/></text:span><text:a xlink:type="simple" xlink:href="https://dx.doi.org/10.1111/febs.15500">⟨10.1111/febs.15500⟩</text:a></text:p>
              <text:p text:style-name="Normal"><text:span>Article dans une revue</text:span></text:p>
              <text:p text:style-name="Normal"><text:a xlink:type="simple" xlink:href="https://hal.sorbonne-universite.fr/hal-02952460v1">hal-0295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24v1">Transcriptome Profiling of the Pacific Oyster Crassostrea gigas Visceral Ganglia over a Reproduction Cycle Identifies Novel Regulatory Peptide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Julie Schwartz">Julie Schwart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Lorane Le Franc">Lorane Le Franc</text:a><text:span>,</text:span><text:a xlink:type="simple" xlink:href="https://hal.science/search/index/?q=*&amp;authFullName_s=Benoit Bernay">Benoit Bernay</text:a><text:span>et al.</text:span></text:p>
              <text:p text:style-name="Normal"><text:span>Marine drugs</text:span><text:span>, 2021, 19 (8), pp.452.<text:s/></text:span><text:a xlink:type="simple" xlink:href="https://dx.doi.org/10.3390/md19080452">⟨10.3390/md19080452⟩</text:a></text:p>
              <text:p text:style-name="Normal"><text:span>Article dans une revue</text:span></text:p>
              <text:p text:style-name="Normal"><text:a xlink:type="simple" xlink:href="https://hal.science/hal-03330324v1">hal-033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49v1">Data for evolutive analysis of insulin related peptides in bilaterian species</text:a></text:p>
              <text:p text:style-name="Normal"><text:a xlink:type="simple" xlink:href="https://hal.science/search/index/?q=*&amp;authFullName_s=Maëva Cherif-Feildel">Maëva Cherif-Feildel</text:a><text:span>,</text:span><text:a xlink:type="simple" xlink:href="https://hal.science/search/index/?q=*&amp;authFullName_s=Clothilde Heude Berthelin">Clothilde Heude Berthelin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Kristell Kellner">Kristell Kellner</text:a></text:p>
              <text:p text:style-name="Normal"><text:span>Data in Brief</text:span><text:span>, 2019, 22, pp.546-550.<text:s/></text:span><text:a xlink:type="simple" xlink:href="https://dx.doi.org/10.1016/j.dib.2018.12.050">⟨10.1016/j.dib.2018.12.050⟩</text:a></text:p>
              <text:p text:style-name="Normal"><text:span>Article dans une revue</text:span></text:p>
              <text:p text:style-name="Normal"><text:a xlink:type="simple" xlink:href="https://hal.science/hal-02143349v1">hal-021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04v1">Histone Methylation Participates in Gene Expression Control during the Early Development of the Pacific Oyster Crassostrea gigas</text:a></text:p>
              <text:p text:style-name="Normal"><text:a xlink:type="simple" xlink:href="https://hal.science/search/index/?q=*&amp;authFullName_s=Alexandre Fellous">Alexandre Fellous</text:a><text:span>,</text:span><text:a xlink:type="simple" xlink:href="https://hal.science/search/index/?q=*&amp;authFullName_s=Lorane Le Franc">Lorane Le Franc</text:a><text:span>,</text:span><text:a xlink:type="simple" xlink:href="https://hal.science/search/index/?q=*&amp;authFullName_s=Aude Jouaux">Aude Jouaux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Pascal Favrel">Pascal Favrel</text:a><text:span>et al.</text:span></text:p>
              <text:p text:style-name="Normal"><text:span>Genes</text:span><text:span>, 2019, 10 (9), pp.695.<text:s/></text:span><text:a xlink:type="simple" xlink:href="https://dx.doi.org/10.3390/genes10090695">⟨10.3390/genes10090695⟩</text:a></text:p>
              <text:p text:style-name="Normal"><text:span>Article dans une revue</text:span></text:p>
              <text:p text:style-name="Normal"><text:a xlink:type="simple" xlink:href="https://hal.science/hal-04571004v1">hal-0457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17v1">Molecular evolution and functional characterisation of insulin related peptides in molluscs: Contributions of Crassostrea gigas genomic and transcriptomic-wide screening</text:a></text:p>
              <text:p text:style-name="Normal"><text:a xlink:type="simple" xlink:href="https://hal.science/search/index/?q=*&amp;authFullName_s=Maëva Cherif-Feildel">Maëva Cherif-Feildel</text:a><text:span>,</text:span><text:a xlink:type="simple" xlink:href="https://hal.science/search/index/?q=*&amp;authFullName_s=Clothilde Heude Berthelin">Clothilde Heude Berthelin</text:a><text:span>,</text:span><text:a xlink:type="simple" xlink:href="https://hal.science/search/index/?q=*&amp;authFullName_s=Béatrice Adeline">Béatrice Adeline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Kristell Kellner">Kristell Kellner</text:a><text:span>et al.</text:span></text:p>
              <text:p text:style-name="Normal"><text:span>General and Comparative Endocrinology</text:span><text:span>, 2019, 271, pp.15-29.<text:s/></text:span><text:a xlink:type="simple" xlink:href="https://dx.doi.org/10.1016/j.ygcen.2018.10.019">⟨10.1016/j.ygcen.2018.10.019⟩</text:a></text:p>
              <text:p text:style-name="Normal"><text:span>Article dans une revue</text:span></text:p>
              <text:p text:style-name="Normal"><text:a xlink:type="simple" xlink:href="https://api.istex.fr/ark:/67375/6H6-3D3L6WQJ-Z/fulltext.pdf?sid=hal">istex</text:a></text:p>
              <text:p text:style-name="Normal"><text:a xlink:type="simple" xlink:href="https://hal.science/hal-02142617v1">hal-021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35v1">Copper induces expression and methylation changes of early development genes in Crassostrea gigas embryos</text:a></text:p>
              <text:p text:style-name="Normal"><text:a xlink:type="simple" xlink:href="https://hal.science/search/index/?q=*&amp;authFullName_s=Rossana Sussarellu">Rossana Sussarellu</text:a><text:span>,</text:span><text:a xlink:type="simple" xlink:href="https://hal.science/search/index/?q=*&amp;authFullName_s=Morgane Lebreton">Morgane Lebreton</text:a><text:span>,</text:span><text:a xlink:type="simple" xlink:href="https://hal.science/search/index/?q=*&amp;authFullName_s=Julien Rouxel">Julien Rouxel</text:a><text:span>,</text:span><text:a xlink:type="simple" xlink:href="https://hal.science/search/index/?q=*&amp;authFullName_s=Farida Akcha">Farida Akcha</text:a><text:span>,</text:span><text:a xlink:type="simple" xlink:href="https://hal.science/search/index/?q=*&amp;authFullName_s=Guillaume Rivière">Guillaume Rivière</text:a></text:p>
              <text:p text:style-name="Normal"><text:span>Aquatic Toxicology</text:span><text:span>, 2018, 196, pp.70-78.<text:s/></text:span><text:a xlink:type="simple" xlink:href="https://dx.doi.org/10.1016/j.aquatox.2018.01.001">⟨10.1016/j.aquatox.2018.01.001⟩</text:a></text:p>
              <text:p text:style-name="Normal"><text:span>Article dans une revue</text:span></text:p>
              <text:p text:style-name="Normal"><text:a xlink:type="simple" xlink:href="https://hal.science/hal-02155835v1">hal-0215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35v1">Dynamics of DNA methylomes underlie oyster development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Yan He">Yan He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Elizabeth Crowell">Elizabeth Crowell</text:a><text:span>,</text:span><text:a xlink:type="simple" xlink:href="https://hal.science/search/index/?q=*&amp;authFullName_s=Michael Gras">Michael Gras</text:a><text:span>et al.</text:span></text:p>
              <text:p text:style-name="Normal"><text:span>PLoS Genetics</text:span><text:span>, 2017, 13 (6), pp.e1006807.<text:s/></text:span><text:a xlink:type="simple" xlink:href="https://dx.doi.org/10.1371/journal.pgen.1006807">⟨10.1371/journal.pgen.1006807⟩</text:a></text:p>
              <text:p text:style-name="Normal"><text:span>Article dans une revue</text:span></text:p>
              <text:p text:style-name="Normal"><text:a xlink:type="simple" xlink:href="https://hal.science/hal-02153935v1">hal-0215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98v1">Temperature influences histone methylation and mRNA expression of the Jmj-C histone-demethylase orthologues during the early development of the oyster Crassostrea gigas</text:a></text:p>
              <text:p text:style-name="Normal"><text:a xlink:type="simple" xlink:href="https://hal.science/search/index/?q=*&amp;authFullName_s=Alexandre Fellous">Alexandre Fellous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Guillaume Rivière">Guillaume Rivière</text:a></text:p>
              <text:p text:style-name="Normal"><text:span>Marine Genomics</text:span><text:span>, 2015, 19, pp.23-30.<text:s/></text:span><text:a xlink:type="simple" xlink:href="https://dx.doi.org/10.1016/j.margen.2014.09.002">⟨10.1016/j.margen.2014.09.002⟩</text:a></text:p>
              <text:p text:style-name="Normal"><text:span>Article dans une revue</text:span></text:p>
              <text:p text:style-name="Normal"><text:a xlink:type="simple" xlink:href="https://hal.science/hal-04570998v1">hal-0457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34v1">Regulation of Hox orthologues in the oyster Crassostrea gigas evidences a functional role for promoter DNA methylation in an invertebrate</text:a></text:p>
              <text:p text:style-name="Normal"><text:a xlink:type="simple" xlink:href="https://hal.science/search/index/?q=*&amp;authFullName_s=Emma Saint-Carlier">Emma Saint-Carlier</text:a><text:span>,</text:span><text:a xlink:type="simple" xlink:href="https://hal.science/search/index/?q=*&amp;authFullName_s=Guillaume Rivière">Guillaume Rivière</text:a></text:p>
              <text:p text:style-name="Normal"><text:span>FEBS Letters</text:span><text:span>, 2015, 589 (13), pp.1459-1466.<text:s/></text:span><text:a xlink:type="simple" xlink:href="https://dx.doi.org/10.1016/j.febslet.2015.04.043">⟨10.1016/j.febslet.2015.04.043⟩</text:a></text:p>
              <text:p text:style-name="Normal"><text:span>Article dans une revue</text:span></text:p>
              <text:p text:style-name="Normal"><text:a xlink:type="simple" xlink:href="https://hal.science/hal-02155834v1">hal-02155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440v1">GigaTON: an extensive publicly searchable database providing a new reference transcriptome in the pacific oyster Crassostrea gigas</text:a></text:p>
              <text:p text:style-name="Normal"><text:a xlink:type="simple" xlink:href="https://hal.science/search/index/?q=*&amp;authFullName_s=Guillaume Riviere">Guillaume Rivier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Nabihoudine Ibouniyamine">Nabihoudine Ibouniyamine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Pierre Boudry">Pierre Boudry</text:a><text:span>et al.</text:span></text:p>
              <text:p text:style-name="Normal"><text:span>BMC Bioinformatics</text:span><text:span>, 2015, 16, pp.401.<text:s/></text:span><text:a xlink:type="simple" xlink:href="https://dx.doi.org/10.1186/s12859-015-0833-4">⟨10.1186/s12859-015-0833-4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1258440v1">hal-0125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95v1">Epigenetic regulation of somatic angiotensin-converting enzyme by DNA methylation and histone acetylation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Daniel Lienhard">Daniel Lienhard</text:a><text:span>,</text:span><text:a xlink:type="simple" xlink:href="https://hal.science/search/index/?q=*&amp;authFullName_s=Thomas Andrieu">Thomas Andrieu</text:a><text:span>,</text:span><text:a xlink:type="simple" xlink:href="https://hal.science/search/index/?q=*&amp;authFullName_s=Didier Vieau">Didier Vieau</text:a><text:span>,</text:span><text:a xlink:type="simple" xlink:href="https://hal.science/search/index/?q=*&amp;authFullName_s=Brigitte Frey">Brigitte Frey</text:a><text:span>et al.</text:span></text:p>
              <text:p text:style-name="Normal"><text:span>Epigenetics</text:span><text:span>, 2014, 6 (4), pp.478-489.<text:s/></text:span><text:a xlink:type="simple" xlink:href="https://dx.doi.org/10.4161/epi.6.4.14961">⟨10.4161/epi.6.4.14961⟩</text:a></text:p>
              <text:p text:style-name="Normal"><text:span>Article dans une revue</text:span></text:p>
              <text:p text:style-name="Normal"><text:a xlink:type="simple" xlink:href="https://hal.science/hal-04570995v1">hal-045709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608v1">Epigenetic features in the oyster Crassostrea gigas suggestive of functionally relevant promoter DNA methylation in invertebrates</text:a></text:p>
              <text:p text:style-name="Normal"><text:a xlink:type="simple" xlink:href="https://hal.science/search/index/?q=*&amp;authFullName_s=Guillaume Rivière">Guillaume Rivière</text:a></text:p>
              <text:p text:style-name="Normal"><text:span>Frontiers in Physiology</text:span><text:span>, 2014, 5, pp.129.<text:s/></text:span><text:a xlink:type="simple" xlink:href="https://dx.doi.org/10.3389/fphys.2014.00129">⟨10.3389/fphys.2014.00129⟩</text:a></text:p>
              <text:p text:style-name="Normal"><text:span>Article dans une revue</text:span></text:p>
              <text:p text:style-name="Normal"><text:a xlink:type="simple" xlink:href="https://hal.sorbonne-universite.fr/hal-01324608v1">hal-01324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498v1">DNA Methylation Is Crucial for the Early Development in the Oyster C. gigas</text:a></text:p>
              <text:p text:style-name="Normal"><text:a xlink:type="simple" xlink:href="https://hal.science/search/index/?q=*&amp;authFullName_s=Guillaume Riviere">Guillaume Riviere</text:a><text:span>,</text:span><text:a xlink:type="simple" xlink:href="https://hal.science/search/index/?q=*&amp;authFullName_s=Guan-Chung Wu">Guan-Chung Wu</text:a><text:span>,</text:span><text:a xlink:type="simple" xlink:href="https://hal.science/search/index/?q=*&amp;authFullName_s=Alexandre Fellous">Alexandre Fellous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Pascal Sourdaine">Pascal Sourdaine</text:a><text:span>et al.</text:span></text:p>
              <text:p text:style-name="Normal"><text:span>Marine Biotechnology</text:span><text:span>, 2013, 15 (6), pp.739-753.<text:s/></text:span><text:a xlink:type="simple" xlink:href="https://dx.doi.org/10.1007/s10126-013-9523-2">⟨10.1007/s10126-013-9523-2⟩</text:a></text:p>
              <text:p text:style-name="Normal"><text:span>Article dans une revue</text:span></text:p>
              <text:p text:style-name="Normal"><text:a xlink:type="simple" xlink:href="https://api.istex.fr/ark:/67375/VQC-SP0DPPDH-W/fulltext.pdf?sid=hal">istex</text:a></text:p>
              <text:p text:style-name="Normal"><text:a xlink:type="simple" xlink:href="https://normandie-univ.hal.science/hal-02296498v1">hal-022964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8261v1">Gametogenesis in the Pacific oyster Crassostrea gigas: a microarrays-based analysis identifies sex and stage specific genes.</text:a></text:p>
              <text:p text:style-name="Normal"><text:a xlink:type="simple" xlink:href="https://hal.science/search/index/?q=*&amp;authFullName_s=Nolwenn M. Dheilly">Nolwenn M. Dheilly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Kristell Kellner">Kristell Kellner</text:a><text:span>,</text:span><text:a xlink:type="simple" xlink:href="https://hal.science/search/index/?q=*&amp;authFullName_s=Marie-Pierre Dubos">Marie-Pierre Dubos</text:a><text:span>et al.</text:span></text:p>
              <text:p text:style-name="Normal"><text:span>PLoS ONE</text:span><text:span>, 2012, 7 (5), pp.e36353.<text:s/></text:span><text:a xlink:type="simple" xlink:href="https://dx.doi.org/10.1371/journal.pone.0036353">⟨10.1371/journal.pone.0036353⟩</text:a></text:p>
              <text:p text:style-name="Normal"><text:span>Article dans une revue</text:span></text:p>
              <text:p text:style-name="Normal"><text:a xlink:type="simple" xlink:href="https://hal.univ-brest.fr/hal-00788261v1">hal-007882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24496v1">In Vivo RNA Interference of a Gonad-Specific Transforming Growth Factor-beta in the Pacific Oyster Crassostrea gigas</text:a></text:p>
              <text:p text:style-name="Normal"><text:a xlink:type="simple" xlink:href="https://hal.science/search/index/?q=*&amp;authFullName_s=Arnaud Huvet">Arnaud Huvet</text:a><text:span>,</text:span><text:a xlink:type="simple" xlink:href="https://hal.science/search/index/?q=*&amp;authFullName_s=Elodie Fleury">Elodie Fleury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Virgile Quillien">Virgile Quillien</text:a><text:span>,</text:span><text:a xlink:type="simple" xlink:href="https://hal.science/search/index/?q=*&amp;authFullName_s=Jean-Yves Daniel">Jean-Yves Daniel</text:a><text:span>et al.</text:span></text:p>
              <text:p text:style-name="Normal"><text:span>Marine Biotechnology</text:span><text:span>, 2012, 14 (4), pp.402-410.<text:s/></text:span><text:a xlink:type="simple" xlink:href="https://dx.doi.org/10.1007/s10126-011-9421-4">⟨10.1007/s10126-011-9421-4⟩</text:a></text:p>
              <text:p text:style-name="Normal"><text:span>Article dans une revue</text:span></text:p>
              <text:p text:style-name="Normal"><text:a xlink:type="simple" xlink:href="https://hal.univ-brest.fr/hal-00724496v1">hal-007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92v1">A Crucial Role in Fertility for the Oyster Angiotensin-Converting Enzyme Orthologue CgACE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Alexandre Fellous">Alexandre Fellous</text:a><text:span>,</text:span><text:a xlink:type="simple" xlink:href="https://hal.science/search/index/?q=*&amp;authFullName_s=Alban Franco">Alban Franco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Pascal Favrel">Pascal Favrel</text:a></text:p>
              <text:p text:style-name="Normal"><text:span>PLoS ONE</text:span><text:span>, 2011, 6 (12), pp.e27833.<text:s/></text:span><text:a xlink:type="simple" xlink:href="https://dx.doi.org/10.1371/journal.pone.0027833">⟨10.1371/journal.pone.0027833⟩</text:a></text:p>
              <text:p text:style-name="Normal"><text:span>Article dans une revue</text:span></text:p>
              <text:p text:style-name="Normal"><text:a xlink:type="simple" xlink:href="https://hal.science/hal-04570992v1">hal-045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88v1">L'enzyme de conversion de l'angiotensine : une protéase conservée au cours de l'évolution</text:a></text:p>
              <text:p text:style-name="Normal"><text:a xlink:type="simple" xlink:href="https://hal.science/search/index/?q=*&amp;authFullName_s=Guillaume Rivière">Guillaume Rivière</text:a></text:p>
              <text:p text:style-name="Normal"><text:span>Journal de la Société de Biologie</text:span><text:span>, 2010, 203 (4), pp.281-293.<text:s/></text:span><text:a xlink:type="simple" xlink:href="https://dx.doi.org/10.1051/jbio/2009032">⟨10.1051/jbio/2009032⟩</text:a></text:p>
              <text:p text:style-name="Normal"><text:span>Article dans une revue</text:span></text:p>
              <text:p text:style-name="Normal"><text:a xlink:type="simple" xlink:href="https://api.istex.fr/ark:/67375/80W-VGH7ZJVJ-V/fulltext.pdf?sid=hal">istex</text:a></text:p>
              <text:p text:style-name="Normal"><text:a xlink:type="simple" xlink:href="https://hal.science/hal-04570988v1">hal-0457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20v1">Maternal prenatal undernutrition alters the response of POMC neurons to energy status variation in adult male rat offspring.</text:a></text:p>
              <text:p text:style-name="Normal"><text:a xlink:type="simple" xlink:href="https://hal.science/search/index/?q=*&amp;authFullName_s=Christophe Breton">Christophe Breton</text:a><text:span>,</text:span><text:a xlink:type="simple" xlink:href="https://hal.science/search/index/?q=*&amp;authFullName_s=Marie-Amélie Lukaszewski">Marie-Amélie Lukaszewski</text:a><text:span>,</text:span><text:a xlink:type="simple" xlink:href="https://hal.science/search/index/?q=*&amp;authFullName_s=P. Y. Risold">P. Y. Risold</text:a><text:span>,</text:span><text:a xlink:type="simple" xlink:href="https://hal.science/search/index/?q=*&amp;authFullName_s=Mihaela Enache">Mihaela Enache</text:a><text:span>,</text:span><text:a xlink:type="simple" xlink:href="https://hal.science/search/index/?q=*&amp;authFullName_s=Johann Guillemot">Johann Guillemot</text:a><text:span>et al.</text:span></text:p>
              <text:p text:style-name="Normal"><text:span>AJP - Endocrinology and Metabolism</text:span><text:span>, 2009, 296 (3), pp.E462-72.<text:s/></text:span><text:a xlink:type="simple" xlink:href="https://dx.doi.org/10.1152/ajpendo.90740.2008">⟨10.1152/ajpendo.90740.2008⟩</text:a></text:p>
              <text:p text:style-name="Normal"><text:span>Article dans une revue</text:span></text:p>
              <text:p text:style-name="Normal"><text:a xlink:type="simple" xlink:href="https://hal.science/hal-00483720v1">hal-004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82v1">Maternal prenatal undernutrition alters the response of POMC neurons to energy status variation in adult male rat offspring</text:a></text:p>
              <text:p text:style-name="Normal"><text:a xlink:type="simple" xlink:href="https://hal.science/search/index/?q=*&amp;authFullName_s=Christophe Breton">Christophe Breton</text:a><text:span>,</text:span><text:a xlink:type="simple" xlink:href="https://hal.science/search/index/?q=*&amp;authFullName_s=Marie-Amélie Lukaszewski">Marie-Amélie Lukaszewski</text:a><text:span>,</text:span><text:a xlink:type="simple" xlink:href="https://hal.science/search/index/?q=*&amp;authFullName_s=Pierre-Yves Risold">Pierre-Yves Risold</text:a><text:span>,</text:span><text:a xlink:type="simple" xlink:href="https://hal.science/search/index/?q=*&amp;authFullName_s=Mihaela Enache">Mihaela Enache</text:a><text:span>,</text:span><text:a xlink:type="simple" xlink:href="https://hal.science/search/index/?q=*&amp;authFullName_s=Johann Guillemot">Johann Guillemot</text:a><text:span>et al.</text:span></text:p>
              <text:p text:style-name="Normal"><text:span>AJP - Endocrinology and Metabolism</text:span><text:span>, 2009, 296 (3), pp.E462-E472.<text:s/></text:span><text:a xlink:type="simple" xlink:href="https://dx.doi.org/10.1152/ajpendo.90740.2008">⟨10.1152/ajpendo.90740.2008⟩</text:a></text:p>
              <text:p text:style-name="Normal"><text:span>Article dans une revue</text:span></text:p>
              <text:p text:style-name="Normal"><text:a xlink:type="simple" xlink:href="https://hal.science/hal-04570982v1">hal-045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26v1">Characterization of the first angiotensin-converting like enzyme in bacteria: Ancestor ACE is already active.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Annie Michaud">Annie Michaud</text:a><text:span>,</text:span><text:a xlink:type="simple" xlink:href="https://hal.science/search/index/?q=*&amp;authFullName_s=Hazel R Corradi">Hazel R Corradi</text:a><text:span>,</text:span><text:a xlink:type="simple" xlink:href="https://hal.science/search/index/?q=*&amp;authFullName_s=Edward D Sturrock">Edward D Sturrock</text:a><text:span>,</text:span><text:a xlink:type="simple" xlink:href="https://hal.science/search/index/?q=*&amp;authFullName_s=K. Ravi Acharya">K. Ravi Acharya</text:a><text:span>et al.</text:span></text:p>
              <text:p text:style-name="Normal"><text:span>Gene</text:span><text:span>, 2007, 399 (1), pp.81-90.<text:s/></text:span><text:a xlink:type="simple" xlink:href="https://dx.doi.org/10.1016/j.gene.2007.05.010">⟨10.1016/j.gene.2007.05.010⟩</text:a></text:p>
              <text:p text:style-name="Normal"><text:span>Article dans une revue</text:span></text:p>
              <text:p text:style-name="Normal"><text:a xlink:type="simple" xlink:href="https://hal.science/hal-00169226v1">hal-0016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73v1">Production, in continuous enzymatic membrane reactor, of an anti-hypertensive hydrolysate from an industrial alfalfa white protein concentrate exhibiting ACE inhibitory and opioid activities</text:a></text:p>
              <text:p text:style-name="Normal"><text:a xlink:type="simple" xlink:href="https://hal.science/search/index/?q=*&amp;authFullName_s=R Kapel">R Kapel</text:a><text:span>,</text:span><text:a xlink:type="simple" xlink:href="https://hal.science/search/index/?q=*&amp;authFullName_s=A Chabeau">A Chabeau</text:a><text:span>,</text:span><text:a xlink:type="simple" xlink:href="https://hal.science/search/index/?q=*&amp;authFullName_s=J Lesage">J Lesage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R Ravallecple">R Ravallecple</text:a><text:span>et al.</text:span></text:p>
              <text:p text:style-name="Normal"><text:span>Food Chemistry</text:span><text:span>, 2006, 98 (1), pp.120-126.<text:s/></text:span><text:a xlink:type="simple" xlink:href="https://dx.doi.org/10.1016/j.foodchem.2005.05.062">⟨10.1016/j.foodchem.2005.05.062⟩</text:a></text:p>
              <text:p text:style-name="Normal"><text:span>Article dans une revue</text:span></text:p>
              <text:p text:style-name="Normal"><text:a xlink:type="simple" xlink:href="https://api.istex.fr/ark:/67375/6H6-X8BRFP35-K/fulltext.pdf?sid=hal">istex</text:a></text:p>
              <text:p text:style-name="Normal"><text:a xlink:type="simple" xlink:href="https://hal.science/hal-04570973v1">hal-045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23v1">Cloning, expression and pharmacological characterization of a vasopressin-related receptor in an annelid, the leech Theromyzon tessulatum</text:a></text:p>
              <text:p text:style-name="Normal"><text:a xlink:type="simple" xlink:href="https://hal.science/search/index/?q=*&amp;authFullName_s=A. Levoye">A. Levoye</text:a><text:span>,</text:span><text:a xlink:type="simple" xlink:href="https://hal.science/search/index/?q=*&amp;authFullName_s=B. Mouillac">B. Mouillac</text:a><text:span>,</text:span><text:a xlink:type="simple" xlink:href="https://hal.science/search/index/?q=*&amp;authFullName_s=G. Rivière">G. Rivière</text:a><text:span>,</text:span><text:a xlink:type="simple" xlink:href="https://hal.science/search/index/?q=*&amp;authFullName_s=D. Vieau">D. Vieau</text:a><text:span>,</text:span><text:a xlink:type="simple" xlink:href="https://hal.science/search/index/?q=*&amp;authFullName_s=M. Salzet">M. Salzet</text:a><text:span>et al.</text:span></text:p>
              <text:p text:style-name="Normal"><text:span>Journal of Endocrinology</text:span><text:span>, 2005, 184 (1), pp.277-289.<text:s/></text:span><text:a xlink:type="simple" xlink:href="https://dx.doi.org/10.1677/joe.1.05833">⟨10.1677/joe.1.05833⟩</text:a></text:p>
              <text:p text:style-name="Normal"><text:span>Article dans une revue</text:span></text:p>
              <text:p text:style-name="Normal"><text:a xlink:type="simple" xlink:href="https://hal.science/hal-00167323v1">hal-001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65v1">Cloning, expression and pharmacological characterization of a vasopressin-related receptor in an annelid, the leech Theromyzon tessulatum</text:a></text:p>
              <text:p text:style-name="Normal"><text:a xlink:type="simple" xlink:href="https://hal.science/search/index/?q=*&amp;authFullName_s=A Levoye">A Levoye</text:a><text:span>,</text:span><text:a xlink:type="simple" xlink:href="https://hal.science/search/index/?q=*&amp;authFullName_s=B Mouillac">B Mouillac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D Vieau">D Vieau</text:a><text:span>,</text:span><text:a xlink:type="simple" xlink:href="https://hal.science/search/index/?q=*&amp;authFullName_s=M Salzet">M Salzet</text:a><text:span>et al.</text:span></text:p>
              <text:p text:style-name="Normal"><text:span>Journal of Endocrinology</text:span><text:span>, 2005, 184 (1), pp.277-289.<text:s/></text:span><text:a xlink:type="simple" xlink:href="https://dx.doi.org/10.1677/joe.1.05833">⟨10.1677/joe.1.05833⟩</text:a></text:p>
              <text:p text:style-name="Normal"><text:span>Article dans une revue</text:span></text:p>
              <text:p text:style-name="Normal"><text:a xlink:type="simple" xlink:href="https://hal.science/hal-04570965v1">hal-0457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19v1">Angiotensin-Converting Enzyme 2 (ACE2) and ACE Activities Display Tissue-Specific Sensitivity to Undernutrition-Programmed Hypertension in the Adult Rat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Annie Michaud">Annie Michaud</text:a><text:span>,</text:span><text:a xlink:type="simple" xlink:href="https://hal.science/search/index/?q=*&amp;authFullName_s=Christophe Breton">Christophe Breton</text:a><text:span>,</text:span><text:a xlink:type="simple" xlink:href="https://hal.science/search/index/?q=*&amp;authFullName_s=Gilles Vancamp">Gilles Vancamp</text:a><text:span>,</text:span><text:a xlink:type="simple" xlink:href="https://hal.science/search/index/?q=*&amp;authFullName_s=Christine Laborie">Christine Laborie</text:a><text:span>et al.</text:span></text:p>
              <text:p text:style-name="Normal"><text:span>Hypertension</text:span><text:span>, 2005, 46 (5), pp.1169-1174.<text:s/></text:span><text:a xlink:type="simple" xlink:href="https://dx.doi.org/10.1161/01.HYP.0000185148.27901.fe">⟨10.1161/01.HYP.0000185148.27901.fe⟩</text:a></text:p>
              <text:p text:style-name="Normal"><text:span>Article dans une revue</text:span></text:p>
              <text:p text:style-name="Normal"><text:a xlink:type="simple" xlink:href="https://hal.science/hal-04570919v1">hal-0457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42v1">Cloning, expression and pharmacological characterization of a vasopressin-related receptor in an annelid, the leech Theromyzon tessulatum</text:a></text:p>
              <text:p text:style-name="Normal"><text:a xlink:type="simple" xlink:href="https://hal.science/search/index/?q=*&amp;authFullName_s=A. Levoye">A. Levoye</text:a><text:span>,</text:span><text:a xlink:type="simple" xlink:href="https://hal.science/search/index/?q=*&amp;authFullName_s=Bernard Mouillac">Bernard Mouillac</text:a><text:span>,</text:span><text:a xlink:type="simple" xlink:href="https://hal.science/search/index/?q=*&amp;authFullName_s=G. Riviere">G. Riviere</text:a><text:span>,</text:span><text:a xlink:type="simple" xlink:href="https://hal.science/search/index/?q=*&amp;authFullName_s=D. Vieau">D. Vieau</text:a><text:span>,</text:span><text:a xlink:type="simple" xlink:href="https://hal.science/search/index/?q=*&amp;authFullName_s=M. Salzet">M. Salzet</text:a><text:span>et al.</text:span></text:p>
              <text:p text:style-name="Normal"><text:span>Journal of Endocrinology</text:span><text:span>, 2005, 184, pp.277-289.<text:s/></text:span><text:a xlink:type="simple" xlink:href="https://dx.doi.org/10.1677/joe.1.05833">⟨10.1677/joe.1.05833⟩</text:a></text:p>
              <text:p text:style-name="Normal"><text:span>Article dans une revue</text:span></text:p>
              <text:p text:style-name="Normal"><text:a xlink:type="simple" xlink:href="https://hal.science/hal-00017042v1">hal-000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50v1">Characterization of the first non-insect invertebrate functional angiotensin-converting enzyme: leech TtACE resembles the N-domain of mammalian ACE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Annie Michaud">Annie Michaud</text:a><text:span>,</text:span><text:a xlink:type="simple" xlink:href="https://hal.science/search/index/?q=*&amp;authFullName_s=Laurence Deloffre">Laurence Deloffr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Angélique Levoye">Angélique Levoye</text:a><text:span>et al.</text:span></text:p>
              <text:p text:style-name="Normal"><text:span>Biochemical Journal</text:span><text:span>, 2004, 382 (2), pp.565-573.<text:s/></text:span><text:a xlink:type="simple" xlink:href="https://dx.doi.org/10.1042/BJ20040522">⟨10.1042/BJ20040522⟩</text:a></text:p>
              <text:p text:style-name="Normal"><text:span>Article dans une revue</text:span></text:p>
              <text:p text:style-name="Normal"><text:a xlink:type="simple" xlink:href="https://hal.science/hal-04570950v1">hal-04570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iviere</dc:title>
    <dc:subject/>
    <dc:description>CV</dc:description>
    <dc:creator/>
    <dc:date>2026-05-21T16:52:34.000</dc:date>
    <meta:generator>PHPWord</meta:generator>
    <meta:initial-creator>CCSD</meta:initial-creator>
    <meta:creation-date>2026-05-21T16:52:34.000</meta:creation-date>
    <meta:keyword/>
    <meta:user-defined meta:name="Category"/>
    <meta:user-defined meta:name="Company"/>
    <meta:user-defined meta:name="Manager"/>
  </office:meta>
</office:document-meta>
</file>