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a8ee" style:family="table">
      <style:table-properties style:rel-width="100" table:align="center"/>
    </style:style>
    <style:style style:name="5ca8ee.0" style:family="table-column">
      <style:table-column-properties style:column-width="0.00cm"/>
    </style:style>
    <style:style style:name="7e03c9" style:family="table">
      <style:table-properties style:rel-width="100" table:align="center"/>
    </style:style>
    <style:style style:name="7e03c9.0" style:family="table-column">
      <style:table-column-properties style:column-width="0.00cm"/>
    </style:style>
    <style:style style:name="40b520" style:family="table">
      <style:table-properties style:rel-width="100" table:align="center"/>
    </style:style>
    <style:style style:name="40b5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ca8ee" table:style-name="5ca8ee">
          <table:table-column table:style-name="5ca8ee.0"/>
          <table:table-row>
            <table:table-cell office:value-type="string">
              <text:p text:style-name="Normal"><text:a xlink:type="simple" xlink:href="https://hal.science/hal-05493681v1">Płoski approximation theorem</text:a></text:p>
              <text:p text:style-name="Normal"><text:a xlink:type="simple" xlink:href="https://hal.science/search/index/?q=*&amp;authFullName_s=Adam Parusiński">Adam Parusiński</text:a><text:span>,</text:span><text:a xlink:type="simple" xlink:href="https://hal.science/search/index/?q=*&amp;authFullName_s=Guillaume Rond">Guillaume Rond</text:a></text:p>
              <text:p text:style-name="Normal"><text:span>Annales Polonici Mathematici</text:span><text:span>, 2025,<text:s/></text:span><text:a xlink:type="simple" xlink:href="https://dx.doi.org/10.4064/ap241218-2-6">⟨10.4064/ap241218-2-6⟩</text:a></text:p>
              <text:p text:style-name="Normal"><text:span>Article dans une revue</text:span></text:p>
              <text:p text:style-name="Normal"><text:a xlink:type="simple" xlink:href="https://hal.science/hal-05493681v1">hal-054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740v1">On the Nash points of subanalytic sets</text:a></text:p>
              <text:p text:style-name="Normal"><text:a xlink:type="simple" xlink:href="https://hal.science/search/index/?q=*&amp;authFullName_s=André Ricardo Belotto da Silva">André Ricardo Belotto da Silva</text:a><text:span>,</text:span><text:a xlink:type="simple" xlink:href="https://hal.science/search/index/?q=*&amp;authFullName_s=Octave Curmi">Octave Curmi</text:a><text:span>,</text:span><text:a xlink:type="simple" xlink:href="https://hal.science/search/index/?q=*&amp;authFullName_s=Guillaume Rond">Guillaume Rond</text:a></text:p>
              <text:p text:style-name="Normal"><text:span>Journal of Singularities</text:span><text:span>, 2024, 27, pp.68-88</text:span></text:p>
              <text:p text:style-name="Normal"><text:span>Article dans une revue</text:span></text:p>
              <text:p text:style-name="Normal"><text:a xlink:type="simple" xlink:href="https://hal.science/hal-05472740v1">hal-0547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42v1">Unique jet determination of CR maps into Nash sets</text:a></text:p>
              <text:p text:style-name="Normal"><text:a xlink:type="simple" xlink:href="https://hal.science/search/index/?q=*&amp;authFullName_s=Bernhard Lamel">Bernhard Lamel</text:a><text:span>,</text:span><text:a xlink:type="simple" xlink:href="https://hal.science/search/index/?q=*&amp;authFullName_s=Nordine Mir">Nordine Mir</text:a><text:span>,</text:span><text:a xlink:type="simple" xlink:href="https://hal.science/search/index/?q=*&amp;authFullName_s=Guillaume Rond">Guillaume Rond</text:a></text:p>
              <text:p text:style-name="Normal"><text:span>Advances in Mathematics</text:span><text:span>, 2023, 432, pp.109271.<text:s/></text:span><text:a xlink:type="simple" xlink:href="https://dx.doi.org/10.1016/j.aim.2023.109271">⟨10.1016/j.aim.2023.109271⟩</text:a></text:p>
              <text:p text:style-name="Normal"><text:span>Article dans une revue</text:span></text:p>
              <text:p text:style-name="Normal"><text:a xlink:type="simple" xlink:href="https://hal.science/hal-05472942v1">hal-0547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49v1">The minimal cone of an algebraic Laurent series</text:a></text:p>
              <text:p text:style-name="Normal"><text:a xlink:type="simple" xlink:href="https://hal.science/search/index/?q=*&amp;authFullName_s=Fuensanta Aroca">Fuensanta Aroca</text:a><text:span>,</text:span><text:a xlink:type="simple" xlink:href="https://hal.science/search/index/?q=*&amp;authFullName_s=Julie Decaup">Julie Decaup</text:a><text:span>,</text:span><text:a xlink:type="simple" xlink:href="https://hal.science/search/index/?q=*&amp;authFullName_s=Guillaume Rond">Guillaume Rond</text:a></text:p>
              <text:p text:style-name="Normal"><text:span>Mathematische Annalen</text:span><text:span>, 2022, 382 (3-4), pp.1745-1773.<text:s/></text:span><text:a xlink:type="simple" xlink:href="https://dx.doi.org/10.1007/s00208-021-02338-9">⟨10.1007/s00208-021-02338-9⟩</text:a></text:p>
              <text:p text:style-name="Normal"><text:span>Article dans une revue</text:span></text:p>
              <text:p text:style-name="Normal"><text:a xlink:type="simple" xlink:href="https://hal.science/hal-05472949v1">hal-0547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16v1">Finiteness results concerning algebraic power series</text:a></text:p>
              <text:p text:style-name="Normal"><text:a xlink:type="simple" xlink:href="https://hal.science/search/index/?q=*&amp;authFullName_s=Fuensanta Aroca">Fuensanta Aroca</text:a><text:span>,</text:span><text:a xlink:type="simple" xlink:href="https://hal.science/search/index/?q=*&amp;authFullName_s=Julie Decaup">Julie Decaup</text:a><text:span>,</text:span><text:a xlink:type="simple" xlink:href="https://hal.science/search/index/?q=*&amp;authFullName_s=Guillaume Rond">Guillaume Rond</text:a></text:p>
              <text:p text:style-name="Normal"><text:span>Journal of Pure and Applied Algebra</text:span><text:span>, 2021, 225 (6), pp.106627.<text:s/></text:span><text:a xlink:type="simple" xlink:href="https://dx.doi.org/10.1016/j.jpaa.2020.106627">⟨10.1016/j.jpaa.2020.106627⟩</text:a></text:p>
              <text:p text:style-name="Normal"><text:span>Article dans une revue</text:span></text:p>
              <text:p text:style-name="Normal"><text:a xlink:type="simple" xlink:href="https://hal.science/hal-03455216v1">hal-034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08v1">A proof of A. Gabrielov’s rank theorem</text:a></text:p>
              <text:p text:style-name="Normal"><text:a xlink:type="simple" xlink:href="https://hal.science/search/index/?q=*&amp;authFullName_s=André Belotto da Silva">André Belotto da Silva</text:a><text:span>,</text:span><text:a xlink:type="simple" xlink:href="https://hal.science/search/index/?q=*&amp;authFullName_s=Octave Curmi">Octave Curmi</text:a><text:span>,</text:span><text:a xlink:type="simple" xlink:href="https://hal.science/search/index/?q=*&amp;authFullName_s=Guillaume Rond">Guillaume Rond</text:a></text:p>
              <text:p text:style-name="Normal"><text:span>Journal de l'École polytechnique — Mathématiques</text:span><text:span>, 2021, 8, pp.1329-1396.<text:s/></text:span><text:a xlink:type="simple" xlink:href="https://dx.doi.org/10.5802/jep.173">⟨10.5802/jep.173⟩</text:a></text:p>
              <text:p text:style-name="Normal"><text:span>Article dans une revue</text:span></text:p>
              <text:p text:style-name="Normal"><text:a xlink:type="simple" xlink:href="https://hal.science/hal-03455208v1">hal-034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26v1">Artin approximation over Banach spaces</text:a></text:p>
              <text:p text:style-name="Normal"><text:a xlink:type="simple" xlink:href="https://hal.science/search/index/?q=*&amp;authFullName_s=Guillaume Rond">Guillaume Rond</text:a></text:p>
              <text:p text:style-name="Normal"><text:span>Communications in Algebra</text:span><text:span>, 2020, 48 (10), pp.4214-4223.<text:s/></text:span><text:a xlink:type="simple" xlink:href="https://dx.doi.org/10.1080/00927872.2020.1758937">⟨10.1080/00927872.2020.1758937⟩</text:a></text:p>
              <text:p text:style-name="Normal"><text:span>Article dans une revue</text:span></text:p>
              <text:p text:style-name="Normal"><text:a xlink:type="simple" xlink:href="https://hal.science/hal-03455226v1">hal-0345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40v1">Algebraic varieties are homeomorphic to varieties defined over number fields</text:a></text:p>
              <text:p text:style-name="Normal"><text:a xlink:type="simple" xlink:href="https://hal.science/search/index/?q=*&amp;authFullName_s=Adam Parusinski">Adam Parusinski</text:a><text:span>,</text:span><text:a xlink:type="simple" xlink:href="https://hal.science/search/index/?q=*&amp;authFullName_s=Guillaume Rond">Guillaume Rond</text:a></text:p>
              <text:p text:style-name="Normal"><text:span>Commentarii Mathematici Helvetici</text:span><text:span>, 2020, 95, pp.339--359.<text:s/></text:span><text:a xlink:type="simple" xlink:href="https://dx.doi.org/10.4171/CMH/490">⟨10.4171/CMH/490⟩</text:a></text:p>
              <text:p text:style-name="Normal"><text:span>Article dans une revue</text:span></text:p>
              <text:p text:style-name="Normal"><text:a xlink:type="simple" xlink:href="https://hal.science/hal-02536240v1">hal-0253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28v1">Multiparameter perturbation theory of matrices and linear operators</text:a></text:p>
              <text:p text:style-name="Normal"><text:a xlink:type="simple" xlink:href="https://hal.science/search/index/?q=*&amp;authFullName_s=Adam Parusiński">Adam Parusiński</text:a><text:span>,</text:span><text:a xlink:type="simple" xlink:href="https://hal.science/search/index/?q=*&amp;authFullName_s=Guillaume Rond">Guillaume Rond</text:a></text:p>
              <text:p text:style-name="Normal"><text:span>Transactions of the American Mathematical Society</text:span><text:span>, 2020, 373 (4), pp.2933-2948.<text:s/></text:span><text:a xlink:type="simple" xlink:href="https://dx.doi.org/10.1090/tran/8061">⟨10.1090/tran/8061⟩</text:a></text:p>
              <text:p text:style-name="Normal"><text:span>Article dans une revue</text:span></text:p>
              <text:p text:style-name="Normal"><text:a xlink:type="simple" xlink:href="https://hal.science/hal-02536228v1">hal-0253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35v1">Transcendental holomorphic maps between real algebraic manifolds in a complex space</text:a></text:p>
              <text:p text:style-name="Normal"><text:a xlink:type="simple" xlink:href="https://hal.science/search/index/?q=*&amp;authFullName_s=Guillaume Rond">Guillaume Rond</text:a></text:p>
              <text:p text:style-name="Normal"><text:span>Proceedings of the American Mathematical Society</text:span><text:span>, 2020, 148 (5), pp.2097-2102.<text:s/></text:span><text:a xlink:type="simple" xlink:href="https://dx.doi.org/10.1090/proc/14865">⟨10.1090/proc/14865⟩</text:a></text:p>
              <text:p text:style-name="Normal"><text:span>Article dans une revue</text:span></text:p>
              <text:p text:style-name="Normal"><text:a xlink:type="simple" xlink:href="https://hal.science/hal-03455235v1">hal-034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58v1">Linear nested Artin approximation theorem for algebraic power series</text:a></text:p>
              <text:p text:style-name="Normal"><text:a xlink:type="simple" xlink:href="https://hal.science/search/index/?q=*&amp;authFullName_s=Francisco-Jesús Castro-Jiménez">Francisco-Jesús Castro-Jiménez</text:a><text:span>,</text:span><text:a xlink:type="simple" xlink:href="https://hal.science/search/index/?q=*&amp;authFullName_s=Dorin Popescu">Dorin Popescu</text:a><text:span>,</text:span><text:a xlink:type="simple" xlink:href="https://hal.science/search/index/?q=*&amp;authFullName_s=Guillaume Rond">Guillaume Rond</text:a></text:p>
              <text:p text:style-name="Normal"><text:span>Manuscripta mathematica</text:span><text:span>, 2019, 158 (1-2), pp.55-73.<text:s/></text:span><text:a xlink:type="simple" xlink:href="https://dx.doi.org/10.1007/s00229-018-1025-0">⟨10.1007/s00229-018-1025-0⟩</text:a></text:p>
              <text:p text:style-name="Normal"><text:span>Article dans une revue</text:span></text:p>
              <text:p text:style-name="Normal"><text:a xlink:type="simple" xlink:href="https://hal.science/hal-03455258v1">hal-0345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77v1">REMARKS ON ARTIN APPROXIMATION WITH CONSTRAINTS</text:a></text:p>
              <text:p text:style-name="Normal"><text:a xlink:type="simple" xlink:href="https://hal.science/search/index/?q=*&amp;authFullName_s=Dorin Popescu">Dorin Popescu</text:a><text:span>,</text:span><text:a xlink:type="simple" xlink:href="https://hal.science/search/index/?q=*&amp;authFullName_s=Guillaume Rond">Guillaume Rond</text:a></text:p>
              <text:p text:style-name="Normal"><text:span>Osaka Journal of Mathematics</text:span><text:span>, 2019, 56 (3), pp.431-440</text:span></text:p>
              <text:p text:style-name="Normal"><text:span>Article dans une revue</text:span></text:p>
              <text:p text:style-name="Normal"><text:a xlink:type="simple" xlink:href="https://hal.science/hal-03455277v1">hal-0345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56v1">Support of Laurent series algebraic over the field of formal power series</text:a></text:p>
              <text:p text:style-name="Normal"><text:a xlink:type="simple" xlink:href="https://hal.science/search/index/?q=*&amp;authFullName_s=Fuensanta Aroca">Fuensanta Aroca</text:a><text:span>,</text:span><text:a xlink:type="simple" xlink:href="https://hal.science/search/index/?q=*&amp;authFullName_s=Guillaume Rond">Guillaume Rond</text:a></text:p>
              <text:p text:style-name="Normal"><text:span>Proceedings of the London Mathematical Society</text:span><text:span>, 2019, 118 (3), pp.577-605.<text:s/></text:span><text:a xlink:type="simple" xlink:href="https://dx.doi.org/10.1112/plms.12188">⟨10.1112/plms.12188⟩</text:a></text:p>
              <text:p text:style-name="Normal"><text:span>Article dans une revue</text:span></text:p>
              <text:p text:style-name="Normal"><text:a xlink:type="simple" xlink:href="https://hal.science/hal-03455256v1">hal-0345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74v2">Local zero estimates and effective division in rings of algebraic power series</text:a></text:p>
              <text:p text:style-name="Normal"><text:a xlink:type="simple" xlink:href="https://hal.science/search/index/?q=*&amp;authFullName_s=Guillaume Rond">Guillaume Rond</text:a></text:p>
              <text:p text:style-name="Normal"><text:span>Journal für die reine und angewandte Mathematik</text:span><text:span>, 2018, 737, pp.111-160.<text:s/></text:span><text:a xlink:type="simple" xlink:href="https://dx.doi.org/10.1515/crelle-2015-0041">⟨10.1515/crelle-2015-0041⟩</text:a></text:p>
              <text:p text:style-name="Normal"><text:span>Article dans une revue</text:span></text:p>
              <text:p text:style-name="Normal"><text:a xlink:type="simple" xlink:href="https://hal.science/hal-01008774v2">hal-01008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85v1">Artin Approximation</text:a></text:p>
              <text:p text:style-name="Normal"><text:a xlink:type="simple" xlink:href="https://hal.science/search/index/?q=*&amp;authFullName_s=Guillaume Rond">Guillaume Rond</text:a></text:p>
              <text:p text:style-name="Normal"><text:span>Journal of Singularities</text:span><text:span>, 2018, 17, pp.108-192.<text:s/></text:span><text:a xlink:type="simple" xlink:href="https://dx.doi.org/10.5427/jsing.2018.17g">⟨10.5427/jsing.2018.17g⟩</text:a></text:p>
              <text:p text:style-name="Normal"><text:span>Article dans une revue</text:span></text:p>
              <text:p text:style-name="Normal"><text:a xlink:type="simple" xlink:href="https://hal.science/hal-01255285v1">hal-0125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99v1">Higher order approximation of analytic sets by topologically equivalent algebraic sets</text:a></text:p>
              <text:p text:style-name="Normal"><text:a xlink:type="simple" xlink:href="https://hal.science/search/index/?q=*&amp;authFullName_s=Marcin Bilski">Marcin Bilski</text:a><text:span>,</text:span><text:a xlink:type="simple" xlink:href="https://hal.science/search/index/?q=*&amp;authFullName_s=Krzysztof Kurdyka">Krzysztof Kurdyka</text:a><text:span>,</text:span><text:a xlink:type="simple" xlink:href="https://hal.science/search/index/?q=*&amp;authFullName_s=Adam Parusinski">Adam Parusinski</text:a><text:span>,</text:span><text:a xlink:type="simple" xlink:href="https://hal.science/search/index/?q=*&amp;authFullName_s=Guillaume Rond">Guillaume Rond</text:a></text:p>
              <text:p text:style-name="Normal"><text:span>Mathematische Zeitschrift</text:span><text:span>, 2018, 288 (3-4), pp.1361-1375.<text:s/></text:span><text:a xlink:type="simple" xlink:href="https://dx.doi.org/10.1007/s00209-017-1937-5">⟨10.1007/s00209-017-1937-5⟩</text:a></text:p>
              <text:p text:style-name="Normal"><text:span>Article dans une revue</text:span></text:p>
              <text:p text:style-name="Normal"><text:a xlink:type="simple" xlink:href="https://hal.science/hal-01287899v1">hal-0128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63v1">Local topological algebraicity with algebraic coefficients of analytic sets or functions</text:a></text:p>
              <text:p text:style-name="Normal"><text:a xlink:type="simple" xlink:href="https://hal.science/search/index/?q=*&amp;authFullName_s=Guillaume Rond">Guillaume Rond</text:a></text:p>
              <text:p text:style-name="Normal"><text:span>Algebra &amp; Number Theory</text:span><text:span>, 2018, 12 (5), pp.1215-1231.<text:s/></text:span><text:a xlink:type="simple" xlink:href="https://dx.doi.org/10.2140/ant.2018.12.1215">⟨10.2140/ant.2018.12.1215⟩</text:a></text:p>
              <text:p text:style-name="Normal"><text:span>Article dans une revue</text:span></text:p>
              <text:p text:style-name="Normal"><text:a xlink:type="simple" xlink:href="https://hal.science/hal-03455263v1">hal-0345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709v1">An irreducibility criterion for power series</text:a></text:p>
              <text:p text:style-name="Normal"><text:a xlink:type="simple" xlink:href="https://hal.science/search/index/?q=*&amp;authFullName_s=Bernd Schober">Bernd Schober</text:a><text:span>,</text:span><text:a xlink:type="simple" xlink:href="https://hal.science/search/index/?q=*&amp;authFullName_s=Guillaume Rond">Guillaume Rond</text:a></text:p>
              <text:p text:style-name="Normal"><text:span>Proceedings of the American Mathematical Society</text:span><text:span>, 2017,<text:s/></text:span><text:a xlink:type="simple" xlink:href="https://dx.doi.org/10.1090/proc/13635">⟨10.1090/proc/13635⟩</text:a></text:p>
              <text:p text:style-name="Normal"><text:span>Article dans une revue</text:span></text:p>
              <text:p text:style-name="Normal"><text:a xlink:type="simple" xlink:href="https://hal.science/hal-01474709v1">hal-0147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35v1">Local topological algebraicity of analytic function germs</text:a></text:p>
              <text:p text:style-name="Normal"><text:a xlink:type="simple" xlink:href="https://hal.science/search/index/?q=*&amp;authFullName_s=Marcin Bilski">Marcin Bilski</text:a><text:span>,</text:span><text:a xlink:type="simple" xlink:href="https://hal.science/search/index/?q=*&amp;authFullName_s=Adam Parusinski">Adam Parusinski</text:a><text:span>,</text:span><text:a xlink:type="simple" xlink:href="https://hal.science/search/index/?q=*&amp;authFullName_s=Guillaume Rond">Guillaume Rond</text:a></text:p>
              <text:p text:style-name="Normal"><text:span>Journal of Algebraic Geometry</text:span><text:span>, 2017, 26 (1), pp.177 - 197.<text:s/></text:span><text:a xlink:type="simple" xlink:href="https://dx.doi.org/10.1090/jag/667">⟨10.1090/jag/667⟩</text:a></text:p>
              <text:p text:style-name="Normal"><text:span>Article dans une revue</text:span></text:p>
              <text:p text:style-name="Normal"><text:a xlink:type="simple" xlink:href="https://hal.science/hal-01255235v1">hal-012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76v1">About the algebraic closure of the field of power series in several variables in characteristic zero</text:a></text:p>
              <text:p text:style-name="Normal"><text:a xlink:type="simple" xlink:href="https://hal.science/search/index/?q=*&amp;authFullName_s=Guillaume Rond">Guillaume Rond</text:a></text:p>
              <text:p text:style-name="Normal"><text:span>Journal of Singularities</text:span><text:span>, 2017, 16, pp.1-51.<text:s/></text:span><text:a xlink:type="simple" xlink:href="https://dx.doi.org/10.5427/jsing.2017.16a">⟨10.5427/jsing.2017.16a⟩</text:a></text:p>
              <text:p text:style-name="Normal"><text:span>Article dans une revue</text:span></text:p>
              <text:p text:style-name="Normal"><text:a xlink:type="simple" xlink:href="https://hal.science/hal-01313076v1">hal-013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846v1">The analogue of Izumi's Theorem for Abhyankar valuations</text:a></text:p>
              <text:p text:style-name="Normal"><text:a xlink:type="simple" xlink:href="https://hal.science/search/index/?q=*&amp;authFullName_s=Guillaume Rond">Guillaume Rond</text:a><text:span>,</text:span><text:a xlink:type="simple" xlink:href="https://hal.science/search/index/?q=*&amp;authFullName_s=Mark Spivakovsky">Mark Spivakovsky</text:a></text:p>
              <text:p text:style-name="Normal"><text:span>Journal of the London Mathematical Society</text:span><text:span>, 2014, 90 (3), pp.725-740</text:span></text:p>
              <text:p text:style-name="Normal"><text:span>Article dans une revue</text:span></text:p>
              <text:p text:style-name="Normal"><text:a xlink:type="simple" xlink:href="https://hal.science/hal-00980846v1">hal-0098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34v1">Łojasiewicz inequality over the ring of power series in two variables</text:a></text:p>
              <text:p text:style-name="Normal"><text:a xlink:type="simple" xlink:href="https://hal.science/search/index/?q=*&amp;authFullName_s=Guillaume Rond">Guillaume Rond</text:a></text:p>
              <text:p text:style-name="Normal"><text:span>Mathematical Research Letters</text:span><text:span>, 2013,<text:s/></text:span><text:a xlink:type="simple" xlink:href="https://dx.doi.org/10.4310/MRL.2013.v20.n2.a9">⟨10.4310/MRL.2013.v20.n2.a9⟩</text:a></text:p>
              <text:p text:style-name="Normal"><text:span>Article dans une revue</text:span></text:p>
              <text:p text:style-name="Normal"><text:a xlink:type="simple" xlink:href="https://hal.science/hal-01255234v1">hal-0125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03v1">The Abhyankar–Jung Theorem</text:a></text:p>
              <text:p text:style-name="Normal"><text:a xlink:type="simple" xlink:href="https://hal.science/search/index/?q=*&amp;authFullName_s=Adam Parusiński">Adam Parusiński</text:a><text:span>,</text:span><text:a xlink:type="simple" xlink:href="https://hal.science/search/index/?q=*&amp;authFullName_s=Guillaume Rond">Guillaume Rond</text:a></text:p>
              <text:p text:style-name="Normal"><text:span>Journal of Algebra</text:span><text:span>, 2012, 365, pp.29 - 41.<text:s/></text:span><text:a xlink:type="simple" xlink:href="https://dx.doi.org/10.1016/j.jalgebra.2012.05.003">⟨10.1016/j.jalgebra.2012.05.003⟩</text:a></text:p>
              <text:p text:style-name="Normal"><text:span>Article dans une revue</text:span></text:p>
              <text:p text:style-name="Normal"><text:a xlink:type="simple" xlink:href="https://hal.science/hal-00941003v1">hal-009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62v1">Approximation of Holomorphic Solutions of a system of Real Analytic Equations</text:a></text:p>
              <text:p text:style-name="Normal"><text:a xlink:type="simple" xlink:href="https://hal.science/search/index/?q=*&amp;authFullName_s=Michel Hickel">Michel Hickel</text:a><text:span>,</text:span><text:a xlink:type="simple" xlink:href="https://hal.science/search/index/?q=*&amp;authFullName_s=Guillaume Rond">Guillaume Rond</text:a></text:p>
              <text:p text:style-name="Normal"><text:span>Canad. Math. Bull</text:span><text:span>, 2012, 55 (4), pp.752-761.<text:s/></text:span><text:a xlink:type="simple" xlink:href="https://dx.doi.org/10.4153/CMB-2011-129-4">⟨10.4153/CMB-2011-129-4⟩</text:a></text:p>
              <text:p text:style-name="Normal"><text:span>Article dans une revue</text:span></text:p>
              <text:p text:style-name="Normal"><text:a xlink:type="simple" xlink:href="https://hal.science/hal-00772762v1">hal-007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90v1">Sur la lissification de type Płoski–Popescu</text:a></text:p>
              <text:p text:style-name="Normal"><text:a xlink:type="simple" xlink:href="https://hal.science/search/index/?q=*&amp;authFullName_s=Guillaume Rond">Guillaume Rond</text:a></text:p>
              <text:p text:style-name="Normal"><text:span>Comptes Rendus. Mathématique</text:span><text:span>, 2010, 348 (13-14), pp.727-729.<text:s/></text:span><text:a xlink:type="simple" xlink:href="https://dx.doi.org/10.1016/j.crma.2010.06.018">⟨10.1016/j.crma.2010.06.018⟩</text:a></text:p>
              <text:p text:style-name="Normal"><text:span>Article dans une revue</text:span></text:p>
              <text:p text:style-name="Normal"><text:a xlink:type="simple" xlink:href="https://hal.science/hal-03455990v1">hal-0345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07v1">Bornes effectives des fonctions d'approximation des solutions formelles d'équations binomiales</text:a></text:p>
              <text:p text:style-name="Normal"><text:a xlink:type="simple" xlink:href="https://hal.science/search/index/?q=*&amp;authFullName_s=Guillaume Rond">Guillaume Rond</text:a></text:p>
              <text:p text:style-name="Normal"><text:span>Journal of Algebra</text:span><text:span>, 2010, 323 (9), pp.2547-2555.<text:s/></text:span><text:a xlink:type="simple" xlink:href="https://dx.doi.org/10.1016/j.jalgebra.2010.02.010">⟨10.1016/j.jalgebra.2010.02.010⟩</text:a></text:p>
              <text:p text:style-name="Normal"><text:span>Article dans une revue</text:span></text:p>
              <text:p text:style-name="Normal"><text:a xlink:type="simple" xlink:href="https://hal.science/hal-01268207v1">hal-012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87v1">Asymptotic behaviour of standard bases</text:a></text:p>
              <text:p text:style-name="Normal"><text:a xlink:type="simple" xlink:href="https://hal.science/search/index/?q=*&amp;authFullName_s=Guillaume Rond">Guillaume Rond</text:a></text:p>
              <text:p text:style-name="Normal"><text:span>Proceedings of the American Mathematical Society</text:span><text:span>, 2010, 138 (06), pp.1979-1982.<text:s/></text:span><text:a xlink:type="simple" xlink:href="https://dx.doi.org/10.1090/S0002-9939-10-10236-6">⟨10.1090/S0002-9939-10-10236-6⟩</text:a></text:p>
              <text:p text:style-name="Normal"><text:span>Article dans une revue</text:span></text:p>
              <text:p text:style-name="Normal"><text:a xlink:type="simple" xlink:href="https://hal.science/hal-03455987v1">hal-0345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85v1">Homomorphisms of local algebras in positive characteristic</text:a></text:p>
              <text:p text:style-name="Normal"><text:a xlink:type="simple" xlink:href="https://hal.science/search/index/?q=*&amp;authFullName_s=Guillaume Rond">Guillaume Rond</text:a></text:p>
              <text:p text:style-name="Normal"><text:span>Journal of Algebra</text:span><text:span>, 2009, 322 (12), pp.4382-4407.<text:s/></text:span><text:a xlink:type="simple" xlink:href="https://dx.doi.org/10.1016/j.jalgebra.2009.09.011">⟨10.1016/j.jalgebra.2009.09.011⟩</text:a></text:p>
              <text:p text:style-name="Normal"><text:span>Article dans une revue</text:span></text:p>
              <text:p text:style-name="Normal"><text:a xlink:type="simple" xlink:href="https://hal.science/hal-03455985v1">hal-034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001v1">Series de Poincare motiviques geometrique et arithmetique d'un germe d'hypersurface irreductible quasi-ordinaire</text:a></text:p>
              <text:p text:style-name="Normal"><text:a xlink:type="simple" xlink:href="https://hal.science/search/index/?q=*&amp;authFullName_s=Guillaume Rond">Guillaume Rond</text:a></text:p>
              <text:p text:style-name="Normal"><text:span>Asterisque</text:span><text:span>, 2009</text:span></text:p>
              <text:p text:style-name="Normal"><text:span>Article dans une revue</text:span></text:p>
              <text:p text:style-name="Normal"><text:a xlink:type="simple" xlink:href="https://hal.science/hal-03456001v1">hal-0345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008v1">Exemples de fonctions de Artin de germes d'espaces analytiques</text:a></text:p>
              <text:p text:style-name="Normal"><text:a xlink:type="simple" xlink:href="https://hal.science/search/index/?q=*&amp;authFullName_s=Guillaume Rond">Guillaume Rond</text:a></text:p>
              <text:p text:style-name="Normal"><text:span>Advanced Studies in Pure Mathematics</text:span><text:span>, 2007</text:span></text:p>
              <text:p text:style-name="Normal"><text:span>Article dans une revue</text:span></text:p>
              <text:p text:style-name="Normal"><text:a xlink:type="simple" xlink:href="https://hal.science/hal-03456008v1">hal-0345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65v1">Lemme d'Artin-Rees, theoreme d'Izumi et fonction de Artin</text:a></text:p>
              <text:p text:style-name="Normal"><text:a xlink:type="simple" xlink:href="https://hal.science/search/index/?q=*&amp;authFullName_s=Guillaume Rond">Guillaume Rond</text:a></text:p>
              <text:p text:style-name="Normal"><text:span>Journal of Algebra</text:span><text:span>, 2006, 299, pp.245-275</text:span></text:p>
              <text:p text:style-name="Normal"><text:span>Article dans une revue</text:span></text:p>
              <text:p text:style-name="Normal"><text:a xlink:type="simple" xlink:href="https://hal.science/hal-00125565v1">hal-001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75v1">Diophantine approximation in fields of power series in several variables</text:a></text:p>
              <text:p text:style-name="Normal"><text:a xlink:type="simple" xlink:href="https://hal.science/search/index/?q=*&amp;authFullName_s=Guillaume Rond">Guillaume Rond</text:a></text:p>
              <text:p text:style-name="Normal"><text:span>Annales de l'Institut Fourier</text:span><text:span>, 2006, 56 (2), pp.299-308.<text:s/></text:span><text:a xlink:type="simple" xlink:href="https://dx.doi.org/10.5802/aif.2182">⟨10.5802/aif.2182⟩</text:a></text:p>
              <text:p text:style-name="Normal"><text:span>Article dans une revue</text:span></text:p>
              <text:p text:style-name="Normal"><text:a xlink:type="simple" xlink:href="https://hal.science/hal-03455975v1">hal-034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83v1">Lemme d'Artin–Rees, théorème d'Izumi et fonction de Artin</text:a></text:p>
              <text:p text:style-name="Normal"><text:a xlink:type="simple" xlink:href="https://hal.science/search/index/?q=*&amp;authFullName_s=Guillaume Rond">Guillaume Rond</text:a></text:p>
              <text:p text:style-name="Normal"><text:span>Journal of Algebra</text:span><text:span>, 2006, 299 (1), pp.245-275.<text:s/></text:span><text:a xlink:type="simple" xlink:href="https://dx.doi.org/10.1016/j.jalgebra.2005.06.037">⟨10.1016/j.jalgebra.2005.06.037⟩</text:a></text:p>
              <text:p text:style-name="Normal"><text:span>Article dans une revue</text:span></text:p>
              <text:p text:style-name="Normal"><text:a xlink:type="simple" xlink:href="https://hal.science/hal-03455983v1">hal-0345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79v1">A propos de la fonction de Artin en dimension</text:a></text:p>
              <text:p text:style-name="Normal"><text:a xlink:type="simple" xlink:href="https://hal.science/search/index/?q=*&amp;authFullName_s=Guillaume Rond">Guillaume Rond</text:a></text:p>
              <text:p text:style-name="Normal"><text:span>Comptes Rendus. Mathématique</text:span><text:span>, 2005, 340 (8), pp.577-580.<text:s/></text:span><text:a xlink:type="simple" xlink:href="https://dx.doi.org/10.1016/j.crma.2005.03.006">⟨10.1016/j.crma.2005.03.006⟩</text:a></text:p>
              <text:p text:style-name="Normal"><text:span>Article dans une revue</text:span></text:p>
              <text:p text:style-name="Normal"><text:a xlink:type="simple" xlink:href="https://hal.science/hal-03455979v1">hal-0345597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7e03c9" table:style-name="7e03c9">
          <table:table-column table:style-name="7e03c9.0"/>
          <table:table-row>
            <table:table-cell office:value-type="string">
              <text:p text:style-name="Normal"><text:a xlink:type="simple" xlink:href="https://hal.science/hal-01235349v2">LINEAR NESTED ARTIN APPROXIMATION THEOREM FOR ALGEBRAIC POWER SERIES</text:a></text:p>
              <text:p text:style-name="Normal"><text:a xlink:type="simple" xlink:href="https://hal.science/search/index/?q=*&amp;authFullName_s=Francisco-Jesus Castro-Jiménez">Francisco-Jesus Castro-Jiménez</text:a><text:span>,</text:span><text:a xlink:type="simple" xlink:href="https://hal.science/search/index/?q=*&amp;authFullName_s=Guillaume Rond">Guillaume Ro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5349v2">hal-012353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66v1">Series de Poincare motiviques geometrique et arithmetique d'un germe d'hypersurface irreductible quasi-ordinaire</text:a></text:p>
              <text:p text:style-name="Normal"><text:a xlink:type="simple" xlink:href="https://hal.science/search/index/?q=*&amp;authFullName_s=Guillaume Rond">Guillaume Ron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125566v1">hal-001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64v1">Sur la linearite de la fonction de Artin</text:a></text:p>
              <text:p text:style-name="Normal"><text:a xlink:type="simple" xlink:href="https://hal.science/search/index/?q=*&amp;authFullName_s=Guillaume Rond">Guillaume Ron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125564v1">hal-001255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0b520" table:style-name="40b520">
          <table:table-column table:style-name="40b520.0"/>
          <table:table-row>
            <table:table-cell office:value-type="string">
              <text:p text:style-name="Normal"><text:a xlink:type="simple" xlink:href="https://theses.hal.science/tel-00011176v1">Fonction de Artin et théorème d'Izumi</text:a></text:p>
              <text:p text:style-name="Normal"><text:a xlink:type="simple" xlink:href="https://hal.science/search/index/?q=*&amp;authFullName_s=Guillaume Rond">Guillaume Rond</text:a></text:p>
              <text:p text:style-name="Normal"><text:span>Mathématiques [math]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76v1">tel-00011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ond</dc:title>
    <dc:subject/>
    <dc:description>CV</dc:description>
    <dc:creator/>
    <dc:date>2026-05-22T20:50:33.000</dc:date>
    <meta:generator>PHPWord</meta:generator>
    <meta:initial-creator>CCSD</meta:initial-creator>
    <meta:creation-date>2026-05-22T20:50:33.000</meta:creation-date>
    <meta:keyword/>
    <meta:user-defined meta:name="Category"/>
    <meta:user-defined meta:name="Company"/>
    <meta:user-defined meta:name="Manager"/>
  </office:meta>
</office:document-meta>
</file>