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fea4" style:family="table">
      <style:table-properties style:rel-width="100" table:align="center"/>
    </style:style>
    <style:style style:name="9bfea4.0" style:family="table-column">
      <style:table-column-properties style:column-width="0.00cm"/>
    </style:style>
    <style:style style:name="7eef26" style:family="table">
      <style:table-properties style:rel-width="100" table:align="center"/>
    </style:style>
    <style:style style:name="7ee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oum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bfea4" table:style-name="9bfea4">
          <table:table-column table:style-name="9bfea4.0"/>
          <table:table-row>
            <table:table-cell office:value-type="string">
              <text:p text:style-name="Normal"><text:a xlink:type="simple" xlink:href="https://hal.science/hal-04881272v1">The Ingenuity Mars Helicopter Specified and Analyzed with the Real-time Mode-aware Dataflow Model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272v1">hal-048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12v1">Real-time Mode-Aware Dataflow: A Dataflow Model to Specify and Analyze Mode-dependent CPSs under Relaxed Timing Constraints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9612v1">hal-048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50v2">An Extended Survey and a Comparison Framework for Dataflow Models of Computation and Communication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750v2">hal-04881750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eef26" table:style-name="7eef26">
          <table:table-column table:style-name="7eef26.0"/>
          <table:table-row>
            <table:table-cell office:value-type="string">
              <text:p text:style-name="Normal"><text:a xlink:type="simple" xlink:href="https://cea.hal.science/cea-03960155v1">A survey of main dataflow MoCCs for CPS design and verification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Stephane Louise">Stephane Louise</text:a></text:p>
              <text:p text:style-name="Normal"><text:span>MCSoC 2022 - 2022 IEEE 15th International Symposium on Embedded Multicore/Many-core Systems-on-Chip</text:span><text:span>, IEEE, Dec 2022, Penang, Malaysia. pp.1-9,<text:s/></text:span><text:a xlink:type="simple" xlink:href="https://dx.doi.org/10.1109/MCSoC57363.2022.00010">⟨10.1109/MCSoC57363.2022.00010⟩</text:a></text:p>
              <text:p text:style-name="Normal"><text:span>Communication dans un congrès</text:span></text:p>
              <text:p text:style-name="Normal"><text:a xlink:type="simple" xlink:href="https://cea.hal.science/cea-03960155v1">cea-03960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oumage</dc:title>
    <dc:subject/>
    <dc:description>CV</dc:description>
    <dc:creator/>
    <dc:date>2026-04-16T01:03:17.000</dc:date>
    <meta:generator>PHPWord</meta:generator>
    <meta:initial-creator>CCSD</meta:initial-creator>
    <meta:creation-date>2026-04-16T01:03:17.000</meta:creation-date>
    <meta:keyword/>
    <meta:user-defined meta:name="Category"/>
    <meta:user-defined meta:name="Company"/>
    <meta:user-defined meta:name="Manager"/>
  </office:meta>
</office:document-meta>
</file>