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c72" style:family="table">
      <style:table-properties style:rel-width="100" table:align="center"/>
    </style:style>
    <style:style style:name="f77c72.0" style:family="table-column">
      <style:table-column-properties style:column-width="0.00cm"/>
    </style:style>
    <style:style style:name="33b53d" style:family="table">
      <style:table-properties style:rel-width="100" table:align="center"/>
    </style:style>
    <style:style style:name="33b53d.0" style:family="table-column">
      <style:table-column-properties style:column-width="0.00cm"/>
    </style:style>
    <style:style style:name="3c20bc" style:family="table">
      <style:table-properties style:rel-width="100" table:align="center"/>
    </style:style>
    <style:style style:name="3c20bc.0" style:family="table-column">
      <style:table-column-properties style:column-width="0.00cm"/>
    </style:style>
    <style:style style:name="7a2726" style:family="table">
      <style:table-properties style:rel-width="100" table:align="center"/>
    </style:style>
    <style:style style:name="7a2726.0" style:family="table-column">
      <style:table-column-properties style:column-width="0.00cm"/>
    </style:style>
    <style:style style:name="05de31" style:family="table">
      <style:table-properties style:rel-width="100" table:align="center"/>
    </style:style>
    <style:style style:name="05de31.0" style:family="table-column">
      <style:table-column-properties style:column-width="0.00cm"/>
    </style:style>
    <style:style style:name="6dcb1c" style:family="table">
      <style:table-properties style:rel-width="100" table:align="center"/>
    </style:style>
    <style:style style:name="6dcb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int-Gir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3)</text:span></text:p>
        <text:p text:style-name="P9"/>
        <table:table table:name="f77c72" table:style-name="f77c72">
          <table:table-column table:style-name="f77c72.0"/>
          <table:table-row>
            <table:table-cell office:value-type="string">
              <text:p text:style-name="Normal"><text:a xlink:type="simple" xlink:href="https://hal.science/hal-05577126v1">Continuous Electrical Tuning of Reflectivity Using Phase-Change Materials</text:a></text:p>
              <text:p text:style-name="Normal"><text:a xlink:type="simple" xlink:href="https://hal.science/search/index/?q=*&amp;authFullName_s=Chirine Saadi">Chirine Saadi</text:a><text:span>,</text:span><text:a xlink:type="simple" xlink:href="https://hal.science/search/index/?q=*&amp;authFullName_s=Capucine Laprais">Capucine Laprai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Nicolas Baboux">Nicolas Baboux</text:a><text:span>et al.</text:span></text:p>
              <text:p text:style-name="Normal"><text:span>Applied Physics Letters</text:span><text:span>, 2026, 128 (8),<text:s/></text:span><text:a xlink:type="simple" xlink:href="https://dx.doi.org/10.1063/5.0308633">⟨10.1063/5.0308633⟩</text:a></text:p>
              <text:p text:style-name="Normal"><text:span>Article dans une revue</text:span></text:p>
              <text:p text:style-name="Normal"><text:a xlink:type="simple" xlink:href="https://hal.science/hal-05577126v1">hal-0557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786v1">Leveraging the integration of perovskite BaTiO&amp;lt;sub&amp;gt;3&amp;lt;/sub&amp;gt; on ferroelectric fluorite HfO&amp;lt;sub&amp;gt;2&amp;lt;/sub&amp;gt; to enhance energy storage cyclability and efficiency</text:a></text:p>
              <text:p text:style-name="Normal"><text:a xlink:type="simple" xlink:href="https://hal.science/search/index/?q=*&amp;authFullName_s=Wenjing Dong">Wenjing Dong</text:a><text:span>,</text:span><text:a xlink:type="simple" xlink:href="https://hal.science/search/index/?q=*&amp;authFullName_s=César Magén">César Magén</text:a><text:span>,</text:span><text:a xlink:type="simple" xlink:href="https://hal.science/search/index/?q=*&amp;authFullName_s=Jingye Zou">Jingye Zou</text:a><text:span>,</text:span><text:a xlink:type="simple" xlink:href="https://hal.science/search/index/?q=*&amp;authFullName_s=Alberto Quintana">Alberto Quintana</text:a><text:span>,</text:span><text:a xlink:type="simple" xlink:href="https://hal.science/search/index/?q=*&amp;authFullName_s=Romain Bachelet">Romain Bachelet</text:a><text:span>et al.</text:span></text:p>
              <text:p text:style-name="Normal"><text:span>Nano Energy</text:span><text:span>, 2026, 151, pp.111810.<text:s/></text:span><text:a xlink:type="simple" xlink:href="https://dx.doi.org/10.1016/j.nanoen.2026.111810">⟨10.1016/j.nanoen.2026.111810⟩</text:a></text:p>
              <text:p text:style-name="Normal"><text:span>Article dans une revue</text:span></text:p>
              <text:p text:style-name="Normal"><text:a xlink:type="simple" xlink:href="https://hal.science/hal-05535786v1">hal-0553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64v1">Spatially-Controlled Planar Guided Crystallization of Low-Loss Phase Change Materials for Programmable Photonics</text:a></text:p>
              <text:p text:style-name="Normal"><text:a xlink:type="simple" xlink:href="https://hal.science/search/index/?q=*&amp;authFullName_s=Fouad Bentata">Fouad Bentata</text:a><text:span>,</text:span><text:a xlink:type="simple" xlink:href="https://hal.science/search/index/?q=*&amp;authFullName_s=Arnaud Taute">Arnaud Taute</text:a><text:span>,</text:span><text:a xlink:type="simple" xlink:href="https://hal.science/search/index/?q=*&amp;authFullName_s=Capucine Laprais">Capucine Laprais</text:a><text:span>,</text:span><text:a xlink:type="simple" xlink:href="https://hal.science/search/index/?q=*&amp;authFullName_s=Régis Orobtchouk">Régis Orobtchouk</text:a><text:span>,</text:span><text:a xlink:type="simple" xlink:href="https://hal.science/search/index/?q=*&amp;authFullName_s=Eva Kempf">Eva Kempf</text:a><text:span>et al.</text:span></text:p>
              <text:p text:style-name="Normal"><text:span>Adv.Mater.</text:span><text:span>, 2026, 38 (8), pp.e06609.<text:s/></text:span><text:a xlink:type="simple" xlink:href="https://dx.doi.org/10.1002/adma.202506609">⟨10.1002/adma.202506609⟩</text:a></text:p>
              <text:p text:style-name="Normal"><text:span>Article dans une revue</text:span></text:p>
              <text:p text:style-name="Normal"><text:a xlink:type="simple" xlink:href="https://hal.science/hal-05059864v1">hal-050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40v1">Sr1+δCrO2.8 epitaxial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/text:p>
              <text:p text:style-name="Normal"><text:span>Crystal Growth &amp; Design</text:span><text:span>, 2025, 25 (9), pp.2809-2813.<text:s/></text:span><text:a xlink:type="simple" xlink:href="https://dx.doi.org/10.1021/acs.cgd.4c01115">⟨10.1021/acs.cgd.4c01115⟩</text:a></text:p>
              <text:p text:style-name="Normal"><text:span>Article dans une revue</text:span></text:p>
              <text:p text:style-name="Normal"><text:a xlink:type="simple" xlink:href="https://hal.science/hal-05349340v1">hal-053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240v1">Strong and Engineerable Optical Anisotropy in Easily Integrable Epitaxial SrO(SrTiO 3 ) N Ruddlesden–Popper Thin Layers</text:a></text:p>
              <text:p text:style-name="Normal"><text:a xlink:type="simple" xlink:href="https://hal.science/search/index/?q=*&amp;authFullName_s=Mohamed Oussama Bounab">Mohamed Oussama Bounab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Romain Bachelet">Romain Bachelet</text:a><text:span>et al.</text:span></text:p>
              <text:p text:style-name="Normal"><text:span>Advanced Optical Materials</text:span><text:span>, 2025, 13 (28), pp.e01049.<text:s/></text:span><text:a xlink:type="simple" xlink:href="https://dx.doi.org/10.1002/adom.202501049">⟨10.1002/adom.202501049⟩</text:a></text:p>
              <text:p text:style-name="Normal"><text:span>Article dans une revue</text:span></text:p>
              <text:p text:style-name="Normal"><text:a xlink:type="simple" xlink:href="https://hal.science/hal-05222240v1">hal-052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21v1">Reversible Single‐Pulse Laser‐Induced Phase Change of Sb 2 S 3 Thin Films: Multi‐Physics Modeling and Experimental Demonstration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Clément Zrounba">Clément Zrounba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Matthieu Bugnet">Matthieu Bugnet</text:a><text:span>et al.</text:span></text:p>
              <text:p text:style-name="Normal"><text:span>Advanced Optical Materials</text:span><text:span>, 2024, 12 (28), pp.2401214.<text:s/></text:span><text:a xlink:type="simple" xlink:href="https://dx.doi.org/10.1002/adom.202401214">⟨10.1002/adom.202401214⟩</text:a></text:p>
              <text:p text:style-name="Normal"><text:span>Article dans une revue</text:span></text:p>
              <text:p text:style-name="Normal"><text:a xlink:type="simple" xlink:href="https://hal.science/hal-04711821v1">hal-0471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57v1">Absorption line broadening in atomic beams produced in a molecular beam epitaxy environment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uillaume Saint-Girons">Guillaume Saint-Girons</text:a></text:p>
              <text:p text:style-name="Normal"><text:span>Optics Express</text:span><text:span>, 2024, 32 (23), pp.40202.<text:s/></text:span><text:a xlink:type="simple" xlink:href="https://dx.doi.org/10.1364/oe.536538">⟨10.1364/oe.536538⟩</text:a></text:p>
              <text:p text:style-name="Normal"><text:span>Article dans une revue</text:span></text:p>
              <text:p text:style-name="Normal"><text:a xlink:type="simple" xlink:href="https://hal.science/hal-04776857v1">hal-0477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833v1">Broadband cavity-enhanced optical flux monitoring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Mohamed Bounab">Mohamed Bounab</text:a><text:span>,</text:span><text:a xlink:type="simple" xlink:href="https://hal.science/search/index/?q=*&amp;authFullName_s=Lotfi Berguiga">Lotfi Berguiga</text:a><text:span>et al.</text:span></text:p>
              <text:p text:style-name="Normal"><text:span>Journal of Applied Physics</text:span><text:span>, 2024, 136 (18),<text:s/></text:span><text:a xlink:type="simple" xlink:href="https://dx.doi.org/10.1063/5.0235438">⟨10.1063/5.0235438⟩</text:a></text:p>
              <text:p text:style-name="Normal"><text:span>Article dans une revue</text:span></text:p>
              <text:p text:style-name="Normal"><text:a xlink:type="simple" xlink:href="https://hal.science/hal-04776833v1">hal-04776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25953v1">Sb2S3 as a low-loss phase-change material for mid-IR photonics</text:a></text:p>
              <text:p text:style-name="Normal"><text:a xlink:type="simple" xlink:href="https://hal.science/search/index/?q=*&amp;authFullName_s=Adam Biegański">Adam Biegański</text:a><text:span>,</text:span><text:a xlink:type="simple" xlink:href="https://hal.science/search/index/?q=*&amp;authFullName_s=Marko Perestjuk">Marko Perestjuk</text:a><text:span>,</text:span><text:a xlink:type="simple" xlink:href="https://hal.science/search/index/?q=*&amp;authFullName_s=Rémi Armand">Rémi Armand</text:a><text:span>,</text:span><text:a xlink:type="simple" xlink:href="https://hal.science/search/index/?q=*&amp;authFullName_s=Alberto Della Torre">Alberto Della Torre</text:a><text:span>,</text:span><text:a xlink:type="simple" xlink:href="https://hal.science/search/index/?q=*&amp;authFullName_s=Capucine Laprais">Capucine Laprais</text:a><text:span>et al.</text:span></text:p>
              <text:p text:style-name="Normal"><text:span>Optical Materials Express</text:span><text:span>, 2024, 14 (4), pp.862.<text:s/></text:span><text:a xlink:type="simple" xlink:href="https://dx.doi.org/10.1364/OME.511923">⟨10.1364/OME.511923⟩</text:a></text:p>
              <text:p text:style-name="Normal"><text:span>Article dans une revue</text:span></text:p>
              <text:p text:style-name="Normal"><text:a xlink:type="simple" xlink:href="https://hal.univ-grenoble-alpes.fr/hal-04625953v1">hal-046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04v1">Integration of epitaxial LiNbO3 thin films with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Sondes Boujnah">Sondes Boujnah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et al.</text:span></text:p>
              <text:p text:style-name="Normal"><text:span>Nanotechnology</text:span><text:span>, 2024, 35, pp.175601.<text:s/></text:span><text:a xlink:type="simple" xlink:href="https://dx.doi.org/10.1088/1361-6528/ad1b98">⟨10.1088/1361-6528/ad1b98⟩</text:a></text:p>
              <text:p text:style-name="Normal"><text:span>Article dans une revue</text:span></text:p>
              <text:p text:style-name="Normal"><text:a xlink:type="simple" xlink:href="https://hal.science/hal-04396804v1">hal-0439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770v4">Preferential orientations of FeRh nanomagnets deposited on a BaTiO$_3$ epitaxial thin film</text:a></text:p>
              <text:p text:style-name="Normal"><text:a xlink:type="simple" xlink:href="https://hal.science/search/index/?q=*&amp;authFullName_s=A. Reyes">A. Reyes</text:a><text:span>,</text:span><text:a xlink:type="simple" xlink:href="https://hal.science/search/index/?q=*&amp;authFullName_s=G. Herrera">G. Herrera</text:a><text:span>,</text:span><text:a xlink:type="simple" xlink:href="https://hal.science/search/index/?q=*&amp;authFullName_s=Pierre Capiod">Pierre Capiod</text:a><text:span>,</text:span><text:a xlink:type="simple" xlink:href="https://hal.science/search/index/?q=*&amp;authFullName_s=D. Le Roy">D. Le Roy</text:a><text:span>,</text:span><text:a xlink:type="simple" xlink:href="https://hal.science/search/index/?q=*&amp;authFullName_s=V. Dupuis">V. Dupuis</text:a><text:span>et al.</text:span></text:p>
              <text:p text:style-name="Normal"><text:span>Physical Review B</text:span><text:span>, 2024, 109 (24), pp.245410.<text:s/></text:span><text:a xlink:type="simple" xlink:href="https://dx.doi.org/10.1103/PhysRevB.109.245410">⟨10.1103/PhysRevB.109.245410⟩</text:a></text:p>
              <text:p text:style-name="Normal"><text:span>Article dans une revue</text:span></text:p>
              <text:p text:style-name="Normal"><text:a xlink:type="simple" xlink:href="https://hal.science/hal-04621770v4">hal-046217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325v1">Programming multilevel crystallization states in phase-change-material thin films</text:a></text:p>
              <text:p text:style-name="Normal"><text:a xlink:type="simple" xlink:href="https://hal.science/search/index/?q=*&amp;authFullName_s=Arnaud Taute">Arnaud Taute</text:a><text:span>,</text:span><text:a xlink:type="simple" xlink:href="https://hal.science/search/index/?q=*&amp;authFullName_s=Sadek Al-Jibouri">Sadek Al-Jibouri</text:a><text:span>,</text:span><text:a xlink:type="simple" xlink:href="https://hal.science/search/index/?q=*&amp;authFullName_s=Capucine Laprais">Capucine Laprais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Julien Lumeau">Julien Lumeau</text:a><text:span>et al.</text:span></text:p>
              <text:p text:style-name="Normal"><text:span>Optical Materials Express</text:span><text:span>, 2023, 13 (11), pp.3113-3120.<text:s/></text:span><text:a xlink:type="simple" xlink:href="https://dx.doi.org/10.1364/ome.499809">⟨10.1364/ome.499809⟩</text:a></text:p>
              <text:p text:style-name="Normal"><text:span>Article dans une revue</text:span></text:p>
              <text:p text:style-name="Normal"><text:a xlink:type="simple" xlink:href="https://hal.science/hal-04243325v1">hal-0424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88v1">Strain generated by the stacking faults in epitaxial SrO(SrTiO 3 ) N Ruddlesden–Popper structur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et al.</text:span></text:p>
              <text:p text:style-name="Normal"><text:span>Journal of Applied Crystallography</text:span><text:span>, 2023, 56 (5), pp.1426-1434.<text:s/></text:span><text:a xlink:type="simple" xlink:href="https://dx.doi.org/10.1107/s1600576723006945">⟨10.1107/s160057672300694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20588v1">hal-0422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188v1">Integration of Li 4 Ti 5 O 12 Crystalline Films on Silicon Toward High-Rate Performance Lithionic Devices</text:a></text:p>
              <text:p text:style-name="Normal"><text:a xlink:type="simple" xlink:href="https://hal.science/search/index/?q=*&amp;authFullName_s=Steven Lacey">Steven Lacey</text:a><text:span>,</text:span><text:a xlink:type="simple" xlink:href="https://hal.science/search/index/?q=*&amp;authFullName_s=Elisa Gilardi">Elisa Gilardi</text:a><text:span>,</text:span><text:a xlink:type="simple" xlink:href="https://hal.science/search/index/?q=*&amp;authFullName_s=Elisabeth Müller">Elisabeth Müller</text:a><text:span>,</text:span><text:a xlink:type="simple" xlink:href="https://hal.science/search/index/?q=*&amp;authFullName_s=Clement Merckling">Clement Merckling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CS Applied Materials &amp; Interfaces</text:span><text:span>, 2023, 15 (1), pp.1535-1544.<text:s/></text:span><text:a xlink:type="simple" xlink:href="https://dx.doi.org/10.1021/acsami.2c17073">⟨10.1021/acsami.2c17073⟩</text:a></text:p>
              <text:p text:style-name="Normal"><text:span>Article dans une revue</text:span></text:p>
              <text:p text:style-name="Normal"><text:a xlink:type="simple" xlink:href="https://hal.science/hal-04138188v1">hal-0413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275v1">Ferroelectric Hf 0.5 Zr 0.5 O 2 films with improved endurance obtained through low temperature epitaxial growth on seed layer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Florencio Sánchez">Florencio Sánchez</text:a></text:p>
              <text:p text:style-name="Normal"><text:span>Nanoscale</text:span><text:span>, 2023, 15 (11), pp.5293-5299.<text:s/></text:span><text:a xlink:type="simple" xlink:href="https://dx.doi.org/10.1039/D2NR05935E">⟨10.1039/D2NR05935E⟩</text:a></text:p>
              <text:p text:style-name="Normal"><text:span>Article dans une revue</text:span></text:p>
              <text:p text:style-name="Normal"><text:a xlink:type="simple" xlink:href="https://hal.science/hal-04243275v1">hal-0424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25v1">Assessing the insulating properties of an ultrathin SrTiO3 shell grown around GaAs nanowires with molecular beam epitaxy</text:a></text:p>
              <text:p text:style-name="Normal"><text:a xlink:type="simple" xlink:href="https://hal.science/search/index/?q=*&amp;authFullName_s=Nemanja Peric">Nemanja Peric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A. Addad">A. Addad</text:a><text:span>et al.</text:span></text:p>
              <text:p text:style-name="Normal"><text:span>Nanotechnology</text:span><text:span>, 2022, 33 (37), pp.375702.<text:s/></text:span><text:a xlink:type="simple" xlink:href="https://dx.doi.org/10.1088/1361-6528/ac7576">⟨10.1088/1361-6528/ac7576⟩</text:a></text:p>
              <text:p text:style-name="Normal"><text:span>Article dans une revue</text:span></text:p>
              <text:p text:style-name="Normal"><text:a xlink:type="simple" xlink:href="https://hal.science/hal-03689625v1">hal-036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35v1">Tunable optical anisotropy in epitaxial phase-change VO2 thin films</text:a></text:p>
              <text:p text:style-name="Normal"><text:a xlink:type="simple" xlink:href="https://hal.science/search/index/?q=*&amp;authFullName_s=Jimmy John">Jimmy John</text:a><text:span>,</text:span><text:a xlink:type="simple" xlink:href="https://hal.science/search/index/?q=*&amp;authFullName_s=Amine Slassi">Amine Slassi</text:a><text:span>,</text:span><text:a xlink:type="simple" xlink:href="https://hal.science/search/index/?q=*&amp;authFullName_s=Jianing Sun">Jianing Sun</text:a><text:span>,</text:span><text:a xlink:type="simple" xlink:href="https://hal.science/search/index/?q=*&amp;authFullName_s=Yifei Sun">Yifei Sun</text:a><text:span>,</text:span><text:a xlink:type="simple" xlink:href="https://hal.science/search/index/?q=*&amp;authFullName_s=Romain Bachelet">Romain Bachelet</text:a><text:span>et al.</text:span></text:p>
              <text:p text:style-name="Normal"><text:span>Nanophotonics</text:span><text:span>, 2022,<text:s/></text:span><text:a xlink:type="simple" xlink:href="https://dx.doi.org/10.1515/nanoph-2022-0153">⟨10.1515/nanoph-2022-0153⟩</text:a></text:p>
              <text:p text:style-name="Normal"><text:span>Article dans une revue</text:span></text:p>
              <text:p text:style-name="Normal"><text:a xlink:type="simple" xlink:href="https://hal.science/hal-03684735v1">hal-0368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31v1">Spectroscopic ellipsometry: a sensitive tool to monitor domains formation during the bias enhanced nucleation of heteroepitaxial diamond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ean-Charles Arnault">Jean-Charles Arnault</text:a></text:p>
              <text:p text:style-name="Normal"><text:span>Diamond and Related Materials</text:span><text:span>, 2021, 112, pp.108246.<text:s/></text:span><text:a xlink:type="simple" xlink:href="https://dx.doi.org/10.1016/j.diamond.2021.108246">⟨10.1016/j.diamond.2021.108246⟩</text:a></text:p>
              <text:p text:style-name="Normal"><text:span>Article dans une revue</text:span></text:p>
              <text:p text:style-name="Normal"><text:a xlink:type="simple" xlink:href="https://hal.science/hal-03105831v1">hal-0310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328v1">Giant Tuning of Electronic and Thermoelectric Properties by Epitaxial Strain in p-Type Sr-Doped LaCrO 3 Transparent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alentina M. Giordano">Valentina M. Giordano</text:a><text:span>,</text:span><text:a xlink:type="simple" xlink:href="https://hal.science/search/index/?q=*&amp;authFullName_s=Marc D’esperonnat">Marc D’esperonnat</text:a><text:span>et al.</text:span></text:p>
              <text:p text:style-name="Normal"><text:span>ACS Applied Electronic Materials</text:span><text:span>, 2021, 3 (8), pp.3461-3471.<text:s/></text:span><text:a xlink:type="simple" xlink:href="https://dx.doi.org/10.1021/acsaelm.1c00425">⟨10.1021/acsaelm.1c00425⟩</text:a></text:p>
              <text:p text:style-name="Normal"><text:span>Article dans une revue</text:span></text:p>
              <text:p text:style-name="Normal"><text:a xlink:type="simple" xlink:href="https://hal.science/hal-03325328v1">hal-0332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45v1">Thickness effect on the ferroelectric properties of La-doped HfO 2 epitaxial films down to 4.5 nm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 Dix">Nico Dix</text:a><text:span>,</text:span><text:a xlink:type="simple" xlink:href="https://hal.science/search/index/?q=*&amp;authFullName_s=Ignasi Fina">Ignasi Fina</text:a><text:span>et al.</text:span></text:p>
              <text:p text:style-name="Normal"><text:span>Journal of Materials Chemistry C</text:span><text:span>, 2021, 9 (36), pp.12224-12230.<text:s/></text:span><text:a xlink:type="simple" xlink:href="https://dx.doi.org/10.1039/D1TC02512K">⟨10.1039/D1TC02512K⟩</text:a></text:p>
              <text:p text:style-name="Normal"><text:span>Article dans une revue</text:span></text:p>
              <text:p text:style-name="Normal"><text:a xlink:type="simple" xlink:href="https://hal.science/hal-03380245v1">hal-033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35v1">Stabilization of the Ferroelectric Phase in Epitaxial Hf 1– x Zr x O 2 Enabling Coexistence of Ferroelectric and Enhanced Piezoelectric Propertie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Huan Tan">Huan Tan</text:a><text:span>,</text:span><text:a xlink:type="simple" xlink:href="https://hal.science/search/index/?q=*&amp;authFullName_s=Nico Dix">Nico Dix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Jike Lyu">Jike Lyu</text:a><text:span>et al.</text:span></text:p>
              <text:p text:style-name="Normal"><text:span>ACS Applied Electronic Materials</text:span><text:span>, 2021, 3 (5), pp.2106-2113.<text:s/></text:span><text:a xlink:type="simple" xlink:href="https://dx.doi.org/10.1021/acsaelm.1c00122">⟨10.1021/acsaelm.1c00122⟩</text:a></text:p>
              <text:p text:style-name="Normal"><text:span>Article dans une revue</text:span></text:p>
              <text:p text:style-name="Normal"><text:a xlink:type="simple" xlink:href="https://hal.science/hal-03380235v1">hal-033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4v1">Impact of la Concentration on Ferroelectricity of La-Doped HfO2Epitaxial Thin Films</text:a></text:p>
              <text:p text:style-name="Normal"><text:a xlink:type="simple" xlink:href="https://hal.science/search/index/?q=*&amp;authFullName_s=T. Song">T. Song</text:a><text:span>,</text:span><text:a xlink:type="simple" xlink:href="https://hal.science/search/index/?q=*&amp;authFullName_s=H. Tan">H. Tan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. Fina">I. Fina</text:a><text:span>et al.</text:span></text:p>
              <text:p text:style-name="Normal"><text:span>ACS Applied Electronic Materials</text:span><text:span>, 2021, 3 (11), pp.4809-4816.<text:s/></text:span><text:a xlink:type="simple" xlink:href="https://dx.doi.org/10.1021/acsaelm.1c00672">⟨10.1021/acsaelm.1c00672⟩</text:a></text:p>
              <text:p text:style-name="Normal"><text:span>Article dans une revue</text:span></text:p>
              <text:p text:style-name="Normal"><text:a xlink:type="simple" xlink:href="https://hal.science/hal-03622064v1">hal-036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11v1">Sensitive RHEED signature of Ti-excess enabling enhanced cationic composition control during the molecular beam epitaxy of SrTiO 3 based solid solutions</text:a></text:p>
              <text:p text:style-name="Normal"><text:a xlink:type="simple" xlink:href="https://hal.science/search/index/?q=*&amp;authFullName_s=Masoumeh Razaghi Pey Ghaleh">Masoumeh Razaghi Pey Ghaleh</text:a><text:span>,</text:span><text:a xlink:type="simple" xlink:href="https://hal.science/search/index/?q=*&amp;authFullName_s=Marc d'Esperonnat">Marc d'Esperonna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et al.</text:span></text:p>
              <text:p text:style-name="Normal"><text:span>CrystEngComm</text:span><text:span>, 2021, 23 (11), pp.2269-2275.<text:s/></text:span><text:a xlink:type="simple" xlink:href="https://dx.doi.org/10.1039/D1CE00013F">⟨10.1039/D1CE00013F⟩</text:a></text:p>
              <text:p text:style-name="Normal"><text:span>Article dans une revue</text:span></text:p>
              <text:p text:style-name="Normal"><text:a xlink:type="simple" xlink:href="https://hal.science/hal-03177011v1">hal-031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274v2">Epitaxial Zn3N2 thin films by molecular beam epitaxy: Structural, electrical, and optical properties</text:a></text:p>
              <text:p text:style-name="Normal"><text:a xlink:type="simple" xlink:href="https://hal.science/search/index/?q=*&amp;authFullName_s=P. John">P. John</text:a><text:span>,</text:span><text:a xlink:type="simple" xlink:href="https://hal.science/search/index/?q=*&amp;authFullName_s=M. Al Khalfioui">M. Al Khalfioui</text:a><text:span>,</text:span><text:a xlink:type="simple" xlink:href="https://hal.science/search/index/?q=*&amp;authFullName_s=C. Deparis">C. Deparis</text:a><text:span>,</text:span><text:a xlink:type="simple" xlink:href="https://hal.science/search/index/?q=*&amp;authFullName_s=A. Welk">A. Welk</text:a><text:span>,</text:span><text:a xlink:type="simple" xlink:href="https://hal.science/search/index/?q=*&amp;authFullName_s=C. Lichtensteiger">C. Lichtensteiger</text:a><text:span>et al.</text:span></text:p>
              <text:p text:style-name="Normal"><text:span>Journal of Applied Physics</text:span><text:span>, 2021, 130 (6), pp.065104.<text:s/></text:span><text:a xlink:type="simple" xlink:href="https://dx.doi.org/10.1063/5.0057307">⟨10.1063/5.0057307⟩</text:a></text:p>
              <text:p text:style-name="Normal"><text:span>Article dans une revue</text:span></text:p>
              <text:p text:style-name="Normal"><text:a xlink:type="simple" xlink:href="https://hal.science/hal-03437274v2">hal-0343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723v1">Structural studies of epitaxial BaTiO3 thin film on silicon</text:a></text:p>
              <text:p text:style-name="Normal"><text:a xlink:type="simple" xlink:href="https://hal.science/search/index/?q=*&amp;authFullName_s=B. Wagué">B. Wagué</text:a><text:span>,</text:span><text:a xlink:type="simple" xlink:href="https://hal.science/search/index/?q=*&amp;authFullName_s=J.-B. - B Brubach">J.-B. - B Brubach</text:a><text:span>,</text:span><text:a xlink:type="simple" xlink:href="https://hal.science/search/index/?q=*&amp;authFullName_s=G. Niu">G. Niu</text:a><text:span>,</text:span><text:a xlink:type="simple" xlink:href="https://hal.science/search/index/?q=*&amp;authFullName_s=G. Dong">G. Dong</text:a><text:span>,</text:span><text:a xlink:type="simple" xlink:href="https://hal.science/search/index/?q=*&amp;authFullName_s=L. Dai">L. Dai</text:a><text:span>et al.</text:span></text:p>
              <text:p text:style-name="Normal"><text:span>Thin Solid Films</text:span><text:span>, 2020, 693, pp.137636.<text:s/></text:span><text:a xlink:type="simple" xlink:href="https://dx.doi.org/10.1016/j.tsf.2019.137636">⟨10.1016/j.tsf.2019.137636⟩</text:a></text:p>
              <text:p text:style-name="Normal"><text:span>Article dans une revue</text:span></text:p>
              <text:p text:style-name="Normal"><text:a xlink:type="simple" xlink:href="https://hal.science/hal-02324723v1">hal-0232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31v1">Epitaxial diamond on Ir/ SrTiO3/Si (001): From sequential material characterizations to fabrication of lateral Schottky diodes</text:a></text:p>
              <text:p text:style-name="Normal"><text:a xlink:type="simple" xlink:href="https://hal.science/search/index/?q=*&amp;authFullName_s=Jean-Charles Arnault">Jean-Charles Arnault</text:a><text:span>,</text:span><text:a xlink:type="simple" xlink:href="https://hal.science/search/index/?q=*&amp;authFullName_s=K.H. Lee">K.H. Lee</text:a><text:span>,</text:span><text:a xlink:type="simple" xlink:href="https://hal.science/search/index/?q=*&amp;authFullName_s=Julien Delchevalrie">Julien Delchevalrie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Mehmel">L. Mehmel</text:a><text:span>et al.</text:span></text:p>
              <text:p text:style-name="Normal"><text:span>Diamond and Related Materials</text:span><text:span>, 2020, 105, pp.107768.<text:s/></text:span><text:a xlink:type="simple" xlink:href="https://dx.doi.org/10.1016/j.diamond.2020.107768">⟨10.1016/j.diamond.2020.107768⟩</text:a></text:p>
              <text:p text:style-name="Normal"><text:span>Article dans une revue</text:span></text:p>
              <text:p text:style-name="Normal"><text:a xlink:type="simple" xlink:href="https://hal.science/hal-02500531v1">hal-0250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69v1">Epitaxial Ferroelectric La-Doped Hf 0.5 Zr 0.5 O 2 Thin Film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aul Solanas">Raul Solanas</text:a><text:span>,</text:span><text:a xlink:type="simple" xlink:href="https://hal.science/search/index/?q=*&amp;authFullName_s=Ignasi Fina">Ignasi Fina</text:a><text:span>et al.</text:span></text:p>
              <text:p text:style-name="Normal"><text:span>ACS Applied Electronic Materials</text:span><text:span>, 2020, 2 (10), pp.3221-3232.<text:s/></text:span><text:a xlink:type="simple" xlink:href="https://dx.doi.org/10.1021/acsaelm.0c00560">⟨10.1021/acsaelm.0c00560⟩</text:a></text:p>
              <text:p text:style-name="Normal"><text:span>Article dans une revue</text:span></text:p>
              <text:p text:style-name="Normal"><text:a xlink:type="simple" xlink:href="https://hal.science/hal-03016969v1">hal-0301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60v1">Enhanced ferroelectricity in epitaxial Hf 0.5 Zr 0.5 O 2 thin films integrated with Si(001) using SrTiO 3 templates</text:a></text:p>
              <text:p text:style-name="Normal"><text:a xlink:type="simple" xlink:href="https://hal.science/search/index/?q=*&amp;authFullName_s=J. Lyu">J. Lyu</text:a><text:span>,</text:span><text:a xlink:type="simple" xlink:href="https://hal.science/search/index/?q=*&amp;authFullName_s=I. Fina">I. Fin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S Estandia">S Estandia</text:a><text:span>et al.</text:span></text:p>
              <text:p text:style-name="Normal"><text:span>Applied Physics Letters</text:span><text:span>, 2019, 114 (22), pp.222901.<text:s/></text:span><text:a xlink:type="simple" xlink:href="https://dx.doi.org/10.1063/1.5096002">⟨10.1063/1.5096002⟩</text:a></text:p>
              <text:p text:style-name="Normal"><text:span>Article dans une revue</text:span></text:p>
              <text:p text:style-name="Normal"><text:a xlink:type="simple" xlink:href="https://hal.science/hal-02147860v1">hal-0214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65v1">Perovskite-oxide based hyperbolic metamaterials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Dong Han">Dong Han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/text:p>
              <text:p text:style-name="Normal"><text:span>ACS photonics</text:span><text:span>, 2019,<text:s/></text:span><text:a xlink:type="simple" xlink:href="https://dx.doi.org/10.1021/acsphotonics.9b00485">⟨10.1021/acsphotonics.9b00485⟩</text:a></text:p>
              <text:p text:style-name="Normal"><text:span>Article dans une revue</text:span></text:p>
              <text:p text:style-name="Normal"><text:a xlink:type="simple" xlink:href="https://hal.science/hal-02152365v1">hal-0215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38v1">Poisson ratio and bulk lattice constant of (Sr 0.25 La 0.75 )CrO 3 from strained epitaxial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Bruno Canut">Bruno Canut</text:a><text:span>et al.</text:span></text:p>
              <text:p text:style-name="Normal"><text:span>Journal of Applied Physics</text:span><text:span>, 2019, 126 (8), pp.085304.<text:s/></text:span><text:a xlink:type="simple" xlink:href="https://dx.doi.org/10.1063/1.5101049">⟨10.1063/1.5101049⟩</text:a></text:p>
              <text:p text:style-name="Normal"><text:span>Article dans une revue</text:span></text:p>
              <text:p text:style-name="Normal"><text:a xlink:type="simple" xlink:href="https://hal.science/hal-02272738v1">hal-022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4v1">Structural properties of strained epitaxial La 1+δ CrO 3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Bruno Canut">Bruno Canut</text:a><text:span>et al.</text:span></text:p>
              <text:p text:style-name="Normal"><text:span>Journal of Vacuum Science &amp; Technology A</text:span><text:span>, 2019, 37 (2), pp.021512.<text:s/></text:span><text:a xlink:type="simple" xlink:href="https://dx.doi.org/10.1116/1.5082185">⟨10.1116/1.5082185⟩</text:a></text:p>
              <text:p text:style-name="Normal"><text:span>Article dans une revue</text:span></text:p>
              <text:p text:style-name="Normal"><text:a xlink:type="simple" xlink:href="https://hal.science/hal-02115364v1">hal-021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67v1">Epitaxial La0.7Sr0.3MnO3 thin films on silicon with excellent magnetic and electric properties by combining physical and chemical methods</text:a></text:p>
              <text:p text:style-name="Normal"><text:a xlink:type="simple" xlink:href="https://hal.science/search/index/?q=*&amp;authFullName_s=José Manuel Vila-Fungueiriño">José Manuel Vila-Fungueiriño</text:a><text:span>,</text:span><text:a xlink:type="simple" xlink:href="https://hal.science/search/index/?q=*&amp;authFullName_s=Jaume Gázquez">Jaume Gázquez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et al.</text:span></text:p>
              <text:p text:style-name="Normal"><text:span>Science and Technology of Advanced Materials</text:span><text:span>, 2018, 19 (1), pp.702 - 710.<text:s/></text:span><text:a xlink:type="simple" xlink:href="https://dx.doi.org/10.1080/14686996.2018.1520590">⟨10.1080/14686996.2018.1520590⟩</text:a></text:p>
              <text:p text:style-name="Normal"><text:span>Article dans une revue</text:span></text:p>
              <text:p text:style-name="Normal"><text:a xlink:type="simple" xlink:href="https://hal.science/hal-01896867v1">hal-018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3v1">Large anisotropy of ferroelectric and pyroelectric properties in heteroepitaxial oxide layers</text:a></text:p>
              <text:p text:style-name="Normal"><text:a xlink:type="simple" xlink:href="https://hal.science/search/index/?q=*&amp;authFullName_s=R. Moalla">R. Moalla</text:a><text:span>,</text:span><text:a xlink:type="simple" xlink:href="https://hal.science/search/index/?q=*&amp;authFullName_s=S. Cueff">S. Cueff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G. Saint-Girons">G. Saint-Girons</text:a><text:span>et al.</text:span></text:p>
              <text:p text:style-name="Normal"><text:span>Scientific Reports</text:span><text:span>, 2018, 8 (1),<text:s/></text:span><text:a xlink:type="simple" xlink:href="https://dx.doi.org/10.1038/s41598-018-22349-y">⟨10.1038/s41598-018-22349-y⟩</text:a></text:p>
              <text:p text:style-name="Normal"><text:span>Article dans une revue</text:span></text:p>
              <text:p text:style-name="Normal"><text:a xlink:type="simple" xlink:href="https://hal.science/hal-01848663v1">hal-018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9v1">Semiconducting Films: Electric and Mechanical Switching of Ferroelectric and Resistive States in Semiconducting BaTiO 3- δ Films on Silicon (Small 39/2017)</text:a></text:p>
              <text:p text:style-name="Normal"><text:a xlink:type="simple" xlink:href="https://hal.science/search/index/?q=*&amp;authFullName_s=Andrés Gómez">Andrés Gómez</text:a><text:span>,</text:span><text:a xlink:type="simple" xlink:href="https://hal.science/search/index/?q=*&amp;authFullName_s=José Manuel Vila-Fungueiriño">José Manuel Vila-Fungueiriño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aume Gázquez">Jaume Gázquez</text:a><text:span>et al.</text:span></text:p>
              <text:p text:style-name="Normal"><text:span>Small</text:span><text:span>, 2017, 13 (39),<text:s/></text:span><text:a xlink:type="simple" xlink:href="https://dx.doi.org/10.1002/smll.201770208">⟨10.1002/smll.201770208⟩</text:a></text:p>
              <text:p text:style-name="Normal"><text:span>Article dans une revue</text:span></text:p>
              <text:p text:style-name="Normal"><text:a xlink:type="simple" xlink:href="https://hal.science/hal-01848669v1">hal-018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56v1">Electric and Mechanical Switching of Ferroelectric and Resistive States in Semiconducting BaTiO 3- δ Films on Silicon</text:a></text:p>
              <text:p text:style-name="Normal"><text:a xlink:type="simple" xlink:href="https://hal.science/search/index/?q=*&amp;authFullName_s=Andrés Gómez">Andrés Gómez</text:a><text:span>,</text:span><text:a xlink:type="simple" xlink:href="https://hal.science/search/index/?q=*&amp;authFullName_s=José Manuel Vila-Fungueiriño">José Manuel Vila-Fungueiriño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aume Gázquez">Jaume Gázquez</text:a><text:span>et al.</text:span></text:p>
              <text:p text:style-name="Normal"><text:span>Small</text:span><text:span>, 2017, 13 (39),<text:s/></text:span><text:a xlink:type="simple" xlink:href="https://dx.doi.org/10.1002/smll.201701614">⟨10.1002/smll.201701614⟩</text:a></text:p>
              <text:p text:style-name="Normal"><text:span>Article dans une revue</text:span></text:p>
              <text:p text:style-name="Normal"><text:a xlink:type="simple" xlink:href="https://hal.science/hal-01628256v1">hal-0162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68v1">Huge gain in pyroelectric energy conversion through epitaxy for integrated self-powered nanodevice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wenaël Le Rhun">Gwenaël Le Rhun</text:a><text:span>,</text:span><text:a xlink:type="simple" xlink:href="https://hal.science/search/index/?q=*&amp;authFullName_s=Emmanuel Defay">Emmanuel Defay</text:a><text:span>et al.</text:span></text:p>
              <text:p text:style-name="Normal"><text:span>Nano Energy</text:span><text:span>, 2017, 41, pp.43 - 48.<text:s/></text:span><text:a xlink:type="simple" xlink:href="https://dx.doi.org/10.1016/j.nanoen.2017.09.001">⟨10.1016/j.nanoen.2017.09.001⟩</text:a></text:p>
              <text:p text:style-name="Normal"><text:span>Article dans une revue</text:span></text:p>
              <text:p text:style-name="Normal"><text:a xlink:type="simple" xlink:href="https://hal.science/hal-01848668v1">hal-018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69v1">Thermoelectric La-doped SrTiO 3 epitaxial layers with single-crystal quality: from nano to micrometers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Science and Technology of Advanced Materials</text:span><text:span>, 2017, 18 (1), pp.430 - 435.<text:s/></text:span><text:a xlink:type="simple" xlink:href="https://dx.doi.org/10.1080/14686996.2017.1336055">⟨10.1080/14686996.2017.1336055⟩</text:a></text:p>
              <text:p text:style-name="Normal"><text:span>Article dans une revue</text:span></text:p>
              <text:p text:style-name="Normal"><text:a xlink:type="simple" xlink:href="https://hal.science/hal-01628269v1">hal-0162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14v1">Chemical reactivity between sol–gel deposited Pb(Zr,Ti)O$_3$ layers and their GaAs substrate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Romain Bachelet">Romain Bachelet</text:a><text:span>et al.</text:span></text:p>
              <text:p text:style-name="Normal"><text:span>CrystEngComm</text:span><text:span>, 2016, 18 (39), pp.7494.<text:s/></text:span><text:a xlink:type="simple" xlink:href="https://dx.doi.org/10.1039/C6CE01276K">⟨10.1039/C6CE01276K⟩</text:a></text:p>
              <text:p text:style-name="Normal"><text:span>Article dans une revue</text:span></text:p>
              <text:p text:style-name="Normal"><text:a xlink:type="simple" xlink:href="https://hal.science/hal-01489114v1">hal-014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91v1">Epitaxy of iridium on SrTiO 3 /Si (001): A promising scalable substrate for diamond heteroepitaxy</text:a></text:p>
              <text:p text:style-name="Normal"><text:a xlink:type="simple" xlink:href="https://hal.science/search/index/?q=*&amp;authFullName_s=Kee Han Lee">Kee Han Lee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Diamond and Related Materials</text:span><text:span>, 2016, 66, pp.67 - 76.<text:s/></text:span><text:a xlink:type="simple" xlink:href="https://dx.doi.org/10.1016/j.diamond.2016.03.018">⟨10.1016/j.diamond.2016.03.018⟩</text:a></text:p>
              <text:p text:style-name="Normal"><text:span>Article dans une revue</text:span></text:p>
              <text:p text:style-name="Normal"><text:a xlink:type="simple" xlink:href="https://hal.science/hal-01848691v1">hal-0184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88v1">Epitaxy of SrTiO 3 on Silicon: The Knitting Machine Strategy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et al.</text:span></text:p>
              <text:p text:style-name="Normal"><text:span>Chemistry of Materials</text:span><text:span>, 2016, 28 (15), pp.5347 - 5355.<text:s/></text:span><text:a xlink:type="simple" xlink:href="https://dx.doi.org/10.1021/acs.chemmater.6b01260">⟨10.1021/acs.chemmater.6b01260⟩</text:a></text:p>
              <text:p text:style-name="Normal"><text:span>Article dans une revue</text:span></text:p>
              <text:p text:style-name="Normal"><text:a xlink:type="simple" xlink:href="https://hal.science/hal-01848688v1">hal-018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37v1">GaAs Core/SrTiO 3 Shell Nanowires Grown by Molecular Beam Epitaxy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. Saint-Girons">G. Saint-Girons</text:a><text:span>et al.</text:span></text:p>
              <text:p text:style-name="Normal"><text:span>Nano Letters</text:span><text:span>, 2016, 16 (4), pp.2393 - 2399.<text:s/></text:span><text:a xlink:type="simple" xlink:href="https://dx.doi.org/10.1021/acs.nanolett.5b05182">⟨10.1021/acs.nanolett.5b05182⟩</text:a></text:p>
              <text:p text:style-name="Normal"><text:span>Article dans une revue</text:span></text:p>
              <text:p text:style-name="Normal"><text:a xlink:type="simple" xlink:href="https://hal.science/hal-01849337v1">hal-018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72v1">High ferroelectric polarization in c -oriented BaTiO 3 epitaxial thin films on SrTiO 3 /Si(001)</text:a></text:p>
              <text:p text:style-name="Normal"><text:a xlink:type="simple" xlink:href="https://hal.science/search/index/?q=*&amp;authFullName_s=M. Scigaj">M. Scigaj</text:a><text:span>,</text:span><text:a xlink:type="simple" xlink:href="https://hal.science/search/index/?q=*&amp;authFullName_s=C. Chao">C. Chao</text:a><text:span>,</text:span><text:a xlink:type="simple" xlink:href="https://hal.science/search/index/?q=*&amp;authFullName_s=J. Gázquez">J. Gázquez</text:a><text:span>,</text:span><text:a xlink:type="simple" xlink:href="https://hal.science/search/index/?q=*&amp;authFullName_s=I. Fina">I. Fina</text:a><text:span>,</text:span><text:a xlink:type="simple" xlink:href="https://hal.science/search/index/?q=*&amp;authFullName_s=R. Moalla">R. Moalla</text:a><text:span>et al.</text:span></text:p>
              <text:p text:style-name="Normal"><text:span>Applied Physics Letters</text:span><text:span>, 2016, 109 (12),<text:s/></text:span><text:a xlink:type="simple" xlink:href="https://dx.doi.org/10.1063/1.4962836">⟨10.1063/1.4962836⟩</text:a></text:p>
              <text:p text:style-name="Normal"><text:span>Article dans une revue</text:span></text:p>
              <text:p text:style-name="Normal"><text:a xlink:type="simple" xlink:href="https://hal.science/hal-01848672v1">hal-018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7v1">Texture of Ge on SrTiO3(001) substrates: Evidence for in-plane axiotaxy</text:a></text:p>
              <text:p text:style-name="Normal"><text:a xlink:type="simple" xlink:href="https://hal.science/search/index/?q=*&amp;authFullName_s=Alexandre Danescu">Alexandre Danescu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Guillaume Saint-Girons">Guillaume Saint-Girons</text:a></text:p>
              <text:p text:style-name="Normal"><text:span>Surface Science : A Journal Devoted to the Physics and Chemistry of Interfaces</text:span><text:span>, 2016, 644, pp.13.<text:s/></text:span><text:a xlink:type="simple" xlink:href="https://dx.doi.org/10.1016/j.susc.2015.08.035">⟨10.1016/j.susc.2015.08.035⟩</text:a></text:p>
              <text:p text:style-name="Normal"><text:span>Article dans une revue</text:span></text:p>
              <text:p text:style-name="Normal"><text:a xlink:type="simple" xlink:href="https://hal.science/hal-01489127v1">hal-0148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4v1">GaAs nanowires with oxidation-proof arsenic capping for the growth of an 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Nanoscale</text:span><text:span>, 2016, 8, pp.15637.<text:s/></text:span><text:a xlink:type="simple" xlink:href="https://dx.doi.org/10.1039/C6NR04817J">⟨10.1039/C6NR04817J⟩</text:a></text:p>
              <text:p text:style-name="Normal"><text:span>Article dans une revue</text:span></text:p>
              <text:p text:style-name="Normal"><text:a xlink:type="simple" xlink:href="https://hal.science/hal-01489104v1">hal-014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22v1">Electro-Optical Modulation Based on Pockels Effect in BaTiO3 With a Multi-Domain Structure</text:a></text:p>
              <text:p text:style-name="Normal"><text:a xlink:type="simple" xlink:href="https://hal.science/search/index/?q=*&amp;authFullName_s=P. Castéra">P. Castéra</text:a><text:span>,</text:span><text:a xlink:type="simple" xlink:href="https://hal.science/search/index/?q=*&amp;authFullName_s=Ana Gutierrez">Ana Gutierrez</text:a><text:span>,</text:span><text:a xlink:type="simple" xlink:href="https://hal.science/search/index/?q=*&amp;authFullName_s=Domenico Tulli">Domenico Tulli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égis Orobtchouk">Régis Orobtchouk</text:a><text:span>et al.</text:span></text:p>
              <text:p text:style-name="Normal"><text:span>IEEE Photonics Technology Letters</text:span><text:span>, 2016, 28 (9), pp.990.<text:s/></text:span><text:a xlink:type="simple" xlink:href="https://dx.doi.org/10.1109/LPT.2016.2522509">⟨10.1109/LPT.2016.2522509⟩</text:a></text:p>
              <text:p text:style-name="Normal"><text:span>Article dans une revue</text:span></text:p>
              <text:p text:style-name="Normal"><text:a xlink:type="simple" xlink:href="https://hal.science/hal-01489122v1">hal-014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13v1">The role of titanium at the SrTiO 3 /GaAs epitaxial interface</text:a></text:p>
              <text:p text:style-name="Normal"><text:a xlink:type="simple" xlink:href="https://hal.science/search/index/?q=*&amp;authFullName_s=B. Meunier">B.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P. Regreny">P. Regreny</text:a><text:span>et al.</text:span></text:p>
              <text:p text:style-name="Normal"><text:span>Journal of Crystal Growth</text:span><text:span>, 2016, 433, pp.139 - 142.<text:s/></text:span><text:a xlink:type="simple" xlink:href="https://dx.doi.org/10.1016/j.jcrysgro.2015.10.013">⟨10.1016/j.jcrysgro.2015.10.013⟩</text:a></text:p>
              <text:p text:style-name="Normal"><text:span>Article dans une revue</text:span></text:p>
              <text:p text:style-name="Normal"><text:a xlink:type="simple" xlink:href="https://hal.science/hal-01848713v1">hal-0184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99v1">Low-Loss and Compact Silicon Rib Waveguide Bends</text:a></text:p>
              <text:p text:style-name="Normal"><text:a xlink:type="simple" xlink:href="https://hal.science/search/index/?q=*&amp;authFullName_s=Antoine Brimont">Antoine Brimont</text:a><text:span>,</text:span><text:a xlink:type="simple" xlink:href="https://hal.science/search/index/?q=*&amp;authFullName_s=Xuan Hu">Xuan Hu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Pédro Rojo Romeo">Pédro Rojo Romeo</text:a><text:span>,</text:span><text:a xlink:type="simple" xlink:href="https://hal.science/search/index/?q=*&amp;authFullName_s=Guillaume Saint Girons">Guillaume Saint Girons</text:a><text:span>et al.</text:span></text:p>
              <text:p text:style-name="Normal"><text:span>IEEE Photonics Technology Letters</text:span><text:span>, 2016, 28 (3), pp.299 - 302.<text:s/></text:span><text:a xlink:type="simple" xlink:href="https://dx.doi.org/10.1109/LPT.2015.2495230">⟨10.1109/LPT.2015.2495230⟩</text:a></text:p>
              <text:p text:style-name="Normal"><text:span>Article dans une revue</text:span></text:p>
              <text:p text:style-name="Normal"><text:a xlink:type="simple" xlink:href="https://hal.science/hal-01848699v1">hal-0184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10v1">Dramatic effect of thermal expansion mismatch on the structural, dielectric, ferroelectric and pyroelectric properties of low-cost epitaxial PZT films on SrTiO 3 and Si (001) subtrates.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Gaël Sebald">Gaël Sebald</text:a><text:span>,</text:span><text:a xlink:type="simple" xlink:href="https://hal.science/search/index/?q=*&amp;authFullName_s=N. Baboux">N. Baboux</text:a><text:span>et al.</text:span></text:p>
              <text:p text:style-name="Normal"><text:span>CrystEngComm</text:span><text:span>, 2016, 18 (11), pp.1887 - 1891.<text:s/></text:span><text:a xlink:type="simple" xlink:href="https://dx.doi.org/10.1039/C5CE02311D">⟨10.1039/C5CE02311D⟩</text:a></text:p>
              <text:p text:style-name="Normal"><text:span>Article dans une revue</text:span></text:p>
              <text:p text:style-name="Normal"><text:a xlink:type="simple" xlink:href="https://hal.science/hal-01848710v1">hal-0184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46v1">X-ray photoelectron spectroscopy and diffraction investigation of a metal–oxide-semiconductor heterostructure: Pt/Gd2O3/Si(111)</text:a></text:p>
              <text:p text:style-name="Normal"><text:a xlink:type="simple" xlink:href="https://hal.science/search/index/?q=*&amp;authFullName_s=D. Ferrah">D. Ferrah</text:a><text:span>,</text:span><text:a xlink:type="simple" xlink:href="https://hal.science/search/index/?q=*&amp;authFullName_s=M. El Kazzi">M. El Kazzi</text:a><text:span>,</text:span><text:a xlink:type="simple" xlink:href="https://hal.science/search/index/?q=*&amp;authFullName_s=G. Niu">G. Ni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. Penuelas">J. Penuelas</text:a><text:span>et al.</text:span></text:p>
              <text:p text:style-name="Normal"><text:span>Journal of Crystal Growth</text:span><text:span>, 2015, 416, pp.118 - 125.<text:s/></text:span><text:a xlink:type="simple" xlink:href="https://dx.doi.org/10.1016/j.jcrysgro.2015.02.001">⟨10.1016/j.jcrysgro.2015.02.001⟩</text:a></text:p>
              <text:p text:style-name="Normal"><text:span>Article dans une revue</text:span></text:p>
              <text:p text:style-name="Normal"><text:a xlink:type="simple" xlink:href="https://hal.science/hal-01848746v1">hal-018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43v1">Integration of functional complex oxide nanomaterials on silicon</text:a></text:p>
              <text:p text:style-name="Normal"><text:a xlink:type="simple" xlink:href="https://hal.science/search/index/?q=*&amp;authFullName_s=Josã© Vila-Fungueiriã±o">Josã© Vila-Fungueiriã±o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ichel Gendry">Michel Gendry</text:a><text:span>,</text:span><text:a xlink:type="simple" xlink:href="https://hal.science/search/index/?q=*&amp;authFullName_s=Marti Gich">Marti Gich</text:a><text:span>et al.</text:span></text:p>
              <text:p text:style-name="Normal"><text:span>Frontiers in Physics</text:span><text:span>, 2015, 3,<text:s/></text:span><text:a xlink:type="simple" xlink:href="https://dx.doi.org/10.3389/fphy.2015.00038">⟨10.3389/fphy.2015.00038⟩</text:a></text:p>
              <text:p text:style-name="Normal"><text:span>Article dans une revue</text:span></text:p>
              <text:p text:style-name="Normal"><text:a xlink:type="simple" xlink:href="https://hal.science/hal-01848743v1">hal-0184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20v1">Epitaxial manganite freestanding bridges for low power pressure sensors</text:a></text:p>
              <text:p text:style-name="Normal"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P. Aubert">P. Aubert</text:a><text:span>et al.</text:span></text:p>
              <text:p text:style-name="Normal"><text:span>Journal of Applied Physics</text:span><text:span>, 2015, 118 (12),<text:s/></text:span><text:a xlink:type="simple" xlink:href="https://dx.doi.org/10.1063/1.4931885">⟨10.1063/1.4931885⟩</text:a></text:p>
              <text:p text:style-name="Normal"><text:span>Article dans une revue</text:span></text:p>
              <text:p text:style-name="Normal"><text:a xlink:type="simple" xlink:href="https://hal.science/hal-01848720v1">hal-0184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59v1">Electromechanical response of amorphous LaAlO 3 thin film probed by scanning probe microscopies</text:a></text:p>
              <text:p text:style-name="Normal"><text:a xlink:type="simple" xlink:href="https://hal.science/search/index/?q=*&amp;authFullName_s=Alexis Borowiak">Alexis Borowiak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 Girons">Guillaume Saint Girons</text:a><text:span>et al.</text:span></text:p>
              <text:p text:style-name="Normal"><text:span>Applied Physics Letters</text:span><text:span>, 2014, 105 (1),<text:s/></text:span><text:a xlink:type="simple" xlink:href="https://dx.doi.org/10.1063/1.4889853">⟨10.1063/1.4889853⟩</text:a></text:p>
              <text:p text:style-name="Normal"><text:span>Article dans une revue</text:span></text:p>
              <text:p text:style-name="Normal"><text:a xlink:type="simple" xlink:href="https://hal.science/hal-01848759v1">hal-018487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789v1">Chemistry and structure of BaTiO3 ultra-thin films grown by different O2 plasma power</text:a></text:p>
              <text:p text:style-name="Normal"><text:a xlink:type="simple" xlink:href="https://hal.science/search/index/?q=*&amp;authFullName_s=J.L. Wang">J.L. Wang</text:a><text:span>,</text:span><text:a xlink:type="simple" xlink:href="https://hal.science/search/index/?q=*&amp;authFullName_s=J. Leroy">J. Leroy</text:a><text:span>,</text:span><text:a xlink:type="simple" xlink:href="https://hal.science/search/index/?q=*&amp;authFullName_s=G. Niu">G. Niu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B. Gautier">B. Gautier</text:a><text:span>et al.</text:span></text:p>
              <text:p text:style-name="Normal"><text:span>Chemical Physics Letters</text:span><text:span>, 2014, 592, pp.206 - 210.<text:s/></text:span><text:a xlink:type="simple" xlink:href="https://dx.doi.org/10.1016/j.cplett.2013.12.030">⟨10.1016/j.cplett.2013.12.030⟩</text:a></text:p>
              <text:p text:style-name="Normal"><text:span>Article dans une revue</text:span></text:p>
              <text:p text:style-name="Normal"><text:a xlink:type="simple" xlink:href="https://cea.hal.science/cea-01376789v1">cea-0137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64v1">Phase transitions in [001]-oriented morphotropic PbZr0.52Ti0.48O3 thin film deposited onto SrTiO3-buffered Si substrate</text:a></text:p>
              <text:p text:style-name="Normal"><text:a xlink:type="simple" xlink:href="https://hal.science/search/index/?q=*&amp;authFullName_s=Y. Shi">Y. Shi</text:a><text:span>,</text:span><text:a xlink:type="simple" xlink:href="https://hal.science/search/index/?q=*&amp;authFullName_s=M. Cueff">M. Cueff</text:a><text:span>,</text:span><text:a xlink:type="simple" xlink:href="https://hal.science/search/index/?q=*&amp;authFullName_s=G. Niu">G. Niu</text:a><text:span>,</text:span><text:a xlink:type="simple" xlink:href="https://hal.science/search/index/?q=*&amp;authFullName_s=G. Le Rhun">G. Le Rhun</text:a><text:span>,</text:span><text:a xlink:type="simple" xlink:href="https://hal.science/search/index/?q=*&amp;authFullName_s=B. Vilquin">B. Vilquin</text:a><text:span>et al.</text:span></text:p>
              <text:p text:style-name="Normal"><text:span>Journal of Applied Physics</text:span><text:span>, 2014, 115, pp.214108.<text:s/></text:span><text:a xlink:type="simple" xlink:href="https://dx.doi.org/10.1063/1.4881818">⟨10.1063/1.4881818⟩</text:a></text:p>
              <text:p text:style-name="Normal"><text:span>Article dans une revue</text:span></text:p>
              <text:p text:style-name="Normal"><text:a xlink:type="simple" xlink:href="https://hal.science/hal-01053264v1">hal-0105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79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Le Bourdais">David Le Bourdais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Guillaume Agnus">Guillaume Agnus</text:a><text:span>et al.</text:span></text:p>
              <text:p text:style-name="Normal"><text:span>MRS Online Proceedings Library</text:span><text:span>, 2014, 1675,<text:s/></text:span><text:a xlink:type="simple" xlink:href="https://dx.doi.org/10.1557/opl.2014.786">⟨10.1557/opl.2014.786⟩</text:a></text:p>
              <text:p text:style-name="Normal"><text:span>Article dans une revue</text:span></text:p>
              <text:p text:style-name="Normal"><text:a xlink:type="simple" xlink:href="https://hal.science/hal-01848779v1">hal-0184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80v1">Functional spinel oxide heterostructures on silicon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Patricia de Coux">Patricia de Coux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Vassil Skumryev">Vassil Skumryev</text:a><text:span>,</text:span><text:a xlink:type="simple" xlink:href="https://hal.science/search/index/?q=*&amp;authFullName_s=Gang Niu">Gang Niu</text:a><text:span>et al.</text:span></text:p>
              <text:p text:style-name="Normal"><text:span>CrystEngComm</text:span><text:span>, 2014, 16 (47), pp.10741 - 10745.<text:s/></text:span><text:a xlink:type="simple" xlink:href="https://dx.doi.org/10.1039/C4CE01817F">⟨10.1039/C4CE01817F⟩</text:a></text:p>
              <text:p text:style-name="Normal"><text:span>Article dans une revue</text:span></text:p>
              <text:p text:style-name="Normal"><text:a xlink:type="simple" xlink:href="https://hal.science/hal-01848780v1">hal-0184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69v1">Growth of Ge islands on SrTiO3 (001) 2×1 reconstructed surface: Epitaxial relationship and effect of the temperature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A. Benamrouche">A. Benamrouche</text:a><text:span>,</text:span><text:a xlink:type="simple" xlink:href="https://hal.science/search/index/?q=*&amp;authFullName_s=Y. Robach">Y. Robach</text:a><text:span>,</text:span><text:a xlink:type="simple" xlink:href="https://hal.science/search/index/?q=*&amp;authFullName_s=N. Blanc">N. Blanc</text:a><text:span>et al.</text:span></text:p>
              <text:p text:style-name="Normal"><text:span>Surface Science : A Journal Devoted to the Physics and Chemistry of Interfaces</text:span><text:span>, 2014, 624, pp.130 - 134.<text:s/></text:span><text:a xlink:type="simple" xlink:href="https://dx.doi.org/10.1016/j.susc.2014.02.009">⟨10.1016/j.susc.2014.02.009⟩</text:a></text:p>
              <text:p text:style-name="Normal"><text:span>Article dans une revue</text:span></text:p>
              <text:p text:style-name="Normal"><text:a xlink:type="simple" xlink:href="https://api.istex.fr/ark:/67375/6H6-BWBQVF5H-B/fulltext.pdf?sid=hal">istex</text:a></text:p>
              <text:p text:style-name="Normal"><text:a xlink:type="simple" xlink:href="https://hal.science/hal-01848769v1">hal-0184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86v1">Structural study and ferroelectricity of epitaxial BaTiO3 films on silicon grown by molecular beam epitaxy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Journal of Applied Physics</text:span><text:span>, 2014, 116 (21), pp.214102.<text:s/></text:span><text:a xlink:type="simple" xlink:href="https://dx.doi.org/10.1063/1.4902165">⟨10.1063/1.4902165⟩</text:a></text:p>
              <text:p text:style-name="Normal"><text:span>Article dans une revue</text:span></text:p>
              <text:p text:style-name="Normal"><text:a xlink:type="simple" xlink:href="https://hal.science/hal-01489886v1">hal-0148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57v1">Molecular beam epitaxy of SrTiO3 on GaAs(001): GaAs surface treatment and structural characterization of the oxide layer</text:a></text:p>
              <text:p text:style-name="Normal"><text:a xlink:type="simple" xlink:href="https://hal.science/search/index/?q=*&amp;authFullName_s=L. Louahadj">L. Louahadj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C. Dubourdieu">C. Dubourdieu</text:a><text:span>et al.</text:span></text:p>
              <text:p text:style-name="Normal"><text:span>Thin Solid Films</text:span><text:span>, 2014, 563, pp.2 - 5.<text:s/></text:span><text:a xlink:type="simple" xlink:href="https://dx.doi.org/10.1016/j.tsf.2014.02.062">⟨10.1016/j.tsf.2014.02.062⟩</text:a></text:p>
              <text:p text:style-name="Normal"><text:span>Article dans une revue</text:span></text:p>
              <text:p text:style-name="Normal"><text:a xlink:type="simple" xlink:href="https://hal.science/hal-01848757v1">hal-018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7v1">LaAlO 3 /Si capacitors: Comparison of different molecular beam deposition conditions and their impact on electrical properties</text:a></text:p>
              <text:p text:style-name="Normal"><text:a xlink:type="simple" xlink:href="https://hal.science/search/index/?q=*&amp;authFullName_s=Sylvain Pelloquin">Sylvain Pello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Wael Hourani">Wael Hourani</text:a><text:span>et al.</text:span></text:p>
              <text:p text:style-name="Normal"><text:span>Journal of Applied Physics</text:span><text:span>, 2013, 113 (3), pp.034106.<text:s/></text:span><text:a xlink:type="simple" xlink:href="https://dx.doi.org/10.1063/1.4769890">⟨10.1063/1.4769890⟩</text:a></text:p>
              <text:p text:style-name="Normal"><text:span>Article dans une revue</text:span></text:p>
              <text:p text:style-name="Normal"><text:a xlink:type="simple" xlink:href="https://hal.science/hal-01939997v1">hal-019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8v1">Influence of catalyst droplet diameter on the growth direction of InP nanowires grown on Si(001) substrate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3, 102 (24), pp.243113</text:span></text:p>
              <text:p text:style-name="Normal"><text:span>Article dans une revue</text:span></text:p>
              <text:p text:style-name="Normal"><text:a xlink:type="simple" xlink:href="https://hal.science/hal-01939998v1">hal-0193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9v1">Interface accommodation mechanism for weakly interacting epitaxial systems</text:a></text:p>
              <text:p text:style-name="Normal"><text:a xlink:type="simple" xlink:href="https://hal.science/search/index/?q=*&amp;authFullName_s=A. Danescu">A. Danescu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V. Favre-Nicolin">V. Favre-Nicolin</text:a><text:span>et al.</text:span></text:p>
              <text:p text:style-name="Normal"><text:span>Applied Physics Letters</text:span><text:span>, 2013, 103 (2), pp.021602.<text:s/></text:span><text:a xlink:type="simple" xlink:href="https://dx.doi.org/10.1063/1.4813548">⟨10.1063/1.4813548⟩</text:a></text:p>
              <text:p text:style-name="Normal"><text:span>Article dans une revue</text:span></text:p>
              <text:p text:style-name="Normal"><text:a xlink:type="simple" xlink:href="https://hal.science/hal-01939999v1">hal-019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000v1">Ferroelectric Pb(Zr,Ti)O 3 epitaxial layers on GaAs</text:a></text:p>
              <text:p text:style-name="Normal"><text:a xlink:type="simple" xlink:href="https://hal.science/search/index/?q=*&amp;authFullName_s=L. Louahadj">L.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,</text:span><text:a xlink:type="simple" xlink:href="https://hal.science/search/index/?q=*&amp;authFullName_s=L. Mazet">L. Mazet</text:a><text:span>et al.</text:span></text:p>
              <text:p text:style-name="Normal"><text:span>Applied Physics Letters</text:span><text:span>, 2013, 103 (21), pp.212901</text:span></text:p>
              <text:p text:style-name="Normal"><text:span>Article dans une revue</text:span></text:p>
              <text:p text:style-name="Normal"><text:a xlink:type="simple" xlink:href="https://hal.science/hal-01940000v1">hal-0194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144v1">Growth of vertical and defect free InP nanowires on SrTiO3(001) substrate and comparison with growth on silicon</text:a></text:p>
              <text:p text:style-name="Normal"><text:a xlink:type="simple" xlink:href="https://hal.science/search/index/?q=*&amp;authFullName_s=K. Naji">K. Naji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2, 343 (1), pp.101-104.<text:s/></text:span><text:a xlink:type="simple" xlink:href="https://dx.doi.org/10.1016/j.jcrysgro.2011.12.062">⟨10.1016/j.jcrysgro.2011.12.062⟩</text:a></text:p>
              <text:p text:style-name="Normal"><text:span>Article dans une revue</text:span></text:p>
              <text:p text:style-name="Normal"><text:a xlink:type="simple" xlink:href="https://api.istex.fr/ark:/67375/6H6-C3QN3QMD-V/fulltext.pdf?sid=hal">istex</text:a></text:p>
              <text:p text:style-name="Normal"><text:a xlink:type="simple" xlink:href="https://hal.science/hal-02071144v1">hal-020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2v1">Molecular beam epitaxy growth of BaTiO3 thin films and crucial impact of oxygen content conditions on the electrical characteristics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S. Yin">S. Y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P. Lecoeur">P. Lecoeur</text:a><text:span>et al.</text:span></text:p>
              <text:p text:style-name="Normal"><text:span>Thin Solid Films</text:span><text:span>, 2012, 520 (14), pp.4595-4599</text:span></text:p>
              <text:p text:style-name="Normal"><text:span>Article dans une revue</text:span></text:p>
              <text:p text:style-name="Normal"><text:a xlink:type="simple" xlink:href="https://hal.science/hal-01939992v1">hal-019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26v1">Ge/SrTiO 3 (001): Correlation between interface chemistry and crystallographic orientation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D. Ferrah">D. Ferrah</text:a><text:span>,</text:span><text:a xlink:type="simple" xlink:href="https://hal.science/search/index/?q=*&amp;authFullName_s=A. Benamrouche">A. Benamrouche</text:a><text:span>et al.</text:span></text:p>
              <text:p text:style-name="Normal"><text:span>Journal of Applied Physics</text:span><text:span>, 2012, 112 (9), pp.093508</text:span></text:p>
              <text:p text:style-name="Normal"><text:span>Article dans une revue</text:span></text:p>
              <text:p text:style-name="Normal"><text:a xlink:type="simple" xlink:href="https://hal.science/hal-02023426v1">hal-0202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95v1">Ge/SrTiO 3 (001) interface probed by soft x-ray synchrotron-radiation time-resolved photoemission</text:a></text:p>
              <text:p text:style-name="Normal"><text:a xlink:type="simple" xlink:href="https://hal.science/search/index/?q=*&amp;authFullName_s=M. El Kazzi">M. El Kazzi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M. Silly">M. Silly</text:a><text:span>et al.</text:span></text:p>
              <text:p text:style-name="Normal"><text:span>Physical Review B: Condensed Matter and Materials Physics (1998-2015)</text:span><text:span>, 2012, 85 (7)</text:span></text:p>
              <text:p text:style-name="Normal"><text:span>Article dans une revue</text:span></text:p>
              <text:p text:style-name="Normal"><text:a xlink:type="simple" xlink:href="https://hal.science/hal-02023495v1">hal-020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5v1">Morphological and structural properties of InP/Gd2O3 nanowires grown by molecular beam epitaxy on silicon substrate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X. Lu">X. Lu</text:a><text:span>,</text:span><text:a xlink:type="simple" xlink:href="https://hal.science/search/index/?q=*&amp;authFullName_s=N.P. Blanchard">N.P. Blanchard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. Vilquin">B. Vilquin</text:a><text:span>et al.</text:span></text:p>
              <text:p text:style-name="Normal"><text:span>Journal of Crystal Growth</text:span><text:span>, 2012, 347 (1), pp.49-52.<text:s/></text:span><text:a xlink:type="simple" xlink:href="https://dx.doi.org/10.1016/j.jcrysgro.2012.03.003">⟨10.1016/j.jcrysgro.2012.03.003⟩</text:a></text:p>
              <text:p text:style-name="Normal"><text:span>Article dans une revue</text:span></text:p>
              <text:p text:style-name="Normal"><text:a xlink:type="simple" xlink:href="https://hal.science/hal-01939995v1">hal-0193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8v1">Crystallographic orientation transition of InP islands on SrTiO3 substrates with the growth temperature</text:a></text:p>
              <text:p text:style-name="Normal"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Benarmouche">A. Benarmouche</text:a><text:span>et al.</text:span></text:p>
              <text:p text:style-name="Normal"><text:span>Surface Science : A Journal Devoted to the Physics and Chemistry of Interfaces</text:span><text:span>, 2011, 605 (9-10), pp.912 - 916.<text:s/></text:span><text:a xlink:type="simple" xlink:href="https://dx.doi.org/10.1016/j.susc.2011.02.003">⟨10.1016/j.susc.2011.02.003⟩</text:a></text:p>
              <text:p text:style-name="Normal"><text:span>Article dans une revue</text:span></text:p>
              <text:p text:style-name="Normal"><text:a xlink:type="simple" xlink:href="https://hal.science/hal-01892238v1">hal-018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90v1">Epitaxy of BaTiO3 thin film on Si(001) using a SrTiO3 buffer layer for non-volatile memory applicati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S. Yin">S. Y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P. Lecoeur">P. Lecoeur</text:a><text:span>et al.</text:span></text:p>
              <text:p text:style-name="Normal"><text:span>Microelectronic Engineering</text:span><text:span>, 2011, 88 (7), pp.1232-1235</text:span></text:p>
              <text:p text:style-name="Normal"><text:span>Article dans une revue</text:span></text:p>
              <text:p text:style-name="Normal"><text:a xlink:type="simple" xlink:href="https://hal.science/hal-01939990v1">hal-019399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3321v1">Direct epitaxial growth of SrTiO3 on Si (001): Interface, crystallization and IR evidence of phase transiti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W. W. Peng">W. W. Peng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Pascal Roy">Pascal Roy</text:a><text:span>et al.</text:span></text:p>
              <text:p text:style-name="Normal"><text:span>Thin Solid Films</text:span><text:span>, 2011, 519 (17), pp.5722-5725.<text:s/></text:span><text:a xlink:type="simple" xlink:href="https://dx.doi.org/10.1016/J.TSF.2010.12.208">⟨10.1016/J.TSF.2010.12.208⟩</text:a></text:p>
              <text:p text:style-name="Normal"><text:span>Article dans une revue</text:span></text:p>
              <text:p text:style-name="Normal"><text:a xlink:type="simple" xlink:href="https://api.istex.fr/ark:/67375/6H6-HSM8SNGZ-W/fulltext.pdf?sid=hal">istex</text:a></text:p>
              <text:p text:style-name="Normal"><text:a xlink:type="simple" xlink:href="https://polytechnique.hal.science/hal-00753321v1">hal-007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87v1">Molecular beam epitaxial growth of BaTiO3 single crystal on Ge-on-Si(001) substrates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Hollinger">G. Hollinger</text:a><text:span>,</text:span><text:a xlink:type="simple" xlink:href="https://hal.science/search/index/?q=*&amp;authFullName_s=M. Heyns">M. Heyns</text:a><text:span>et al.</text:span></text:p>
              <text:p text:style-name="Normal"><text:span>Applied Physics Letters</text:span><text:span>, 2011, 98 (9), pp.092901</text:span></text:p>
              <text:p text:style-name="Normal"><text:span>Article dans une revue</text:span></text:p>
              <text:p text:style-name="Normal"><text:a xlink:type="simple" xlink:href="https://hal.science/hal-01939987v1">hal-0193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9v1">Heteroepitaxy of SrTiO3 thin films on Si (001) using different growth strategies: Toward substratelike quality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Hollinger">G. Hollinger</text:a><text:span>et al.</text:span></text:p>
              <text:p text:style-name="Normal"><text:span>Journal of Vacuum Science &amp; Technology B, Nanotechnology and Microelectronics</text:span><text:span>, 2011, 29 (4), pp.041207.<text:s/></text:span><text:a xlink:type="simple" xlink:href="https://dx.doi.org/10.1116/1.3609813">⟨10.1116/1.3609813⟩</text:a></text:p>
              <text:p text:style-name="Normal"><text:span>Article dans une revue</text:span></text:p>
              <text:p text:style-name="Normal"><text:a xlink:type="simple" xlink:href="https://hal.science/hal-01892239v1">hal-0189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44v1">Direct epitaxial growth of InP based heterostructures on SrTiO3/Si(001) crystalline template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et al.</text:span></text:p>
              <text:p text:style-name="Normal"><text:span>Microelectronic Engineering</text:span><text:span>, 2011, 88 (4), pp.469 - 471.<text:s/></text:span><text:a xlink:type="simple" xlink:href="https://dx.doi.org/10.1016/j.mee.2010.10.034">⟨10.1016/j.mee.2010.10.034⟩</text:a></text:p>
              <text:p text:style-name="Normal"><text:span>Article dans une revue</text:span></text:p>
              <text:p text:style-name="Normal"><text:a xlink:type="simple" xlink:href="https://api.istex.fr/ark:/67375/6H6-T4QW5SPG-2/fulltext.pdf?sid=hal">istex</text:a></text:p>
              <text:p text:style-name="Normal"><text:a xlink:type="simple" xlink:href="https://hal.science/hal-01892244v1">hal-018922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01296v1">Evidence for the formation of two phases during the growth of SrTiO3 on silicon</text:a></text:p>
              <text:p text:style-name="Normal"><text:a xlink:type="simple" xlink:href="https://hal.science/search/index/?q=*&amp;authFullName_s=G. Niu">G. Niu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J.-L. Maurice">J.-L. Maurice</text:a><text:span>et al.</text:span></text:p>
              <text:p text:style-name="Normal"><text:span>Physical Review B: Condensed Matter and Materials Physics (1998-2015)</text:span><text:span>, 2011, 83, pp.054105.<text:s/></text:span><text:a xlink:type="simple" xlink:href="https://dx.doi.org/10.1103/PhysRevB.83.054105">⟨10.1103/PhysRevB.83.054105⟩</text:a></text:p>
              <text:p text:style-name="Normal"><text:span>Article dans une revue</text:span></text:p>
              <text:p text:style-name="Normal"><text:a xlink:type="simple" xlink:href="https://polytechnique.hal.science/hal-00601296v1">hal-006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89v1">Oxides heterostructures for nanoelectronics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Olivier Salicio">Olivier Salicio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et al.</text:span></text:p>
              <text:p text:style-name="Normal"><text:span>International Journal of Nanotechnology</text:span><text:span>, 2010, 7 (4-8), pp.320-347.<text:s/></text:span><text:a xlink:type="simple" xlink:href="https://dx.doi.org/10.1504/IJNT.2010.031723">⟨10.1504/IJNT.2010.031723⟩</text:a></text:p>
              <text:p text:style-name="Normal"><text:span>Article dans une revue</text:span></text:p>
              <text:p text:style-name="Normal"><text:a xlink:type="simple" xlink:href="https://hal.science/hal-01067589v1">hal-010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32v1">High oxidation state at the epitaxial interface of γ-Al2O3 thin films grown on Si(111) and Si(001)</text:a></text:p>
              <text:p text:style-name="Normal"><text:a xlink:type="simple" xlink:href="https://hal.science/search/index/?q=*&amp;authFullName_s=M. El Kazzi">M. El Kazzi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M. Silly">M. Silly</text:a><text:span>et al.</text:span></text:p>
              <text:p text:style-name="Normal"><text:span>Applied Physics Letters</text:span><text:span>, 2010, 97 (15), pp.151902</text:span></text:p>
              <text:p text:style-name="Normal"><text:span>Article dans une revue</text:span></text:p>
              <text:p text:style-name="Normal"><text:a xlink:type="simple" xlink:href="https://hal.science/hal-02023532v1">hal-0202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2v1">Partial arsenic pressure and crystal orientation during the molecular beam epitaxy of GaAs on SrTiO3(001)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B. Gobaut">B. Gobaut</text:a><text:span>,</text:span><text:a xlink:type="simple" xlink:href="https://hal.science/search/index/?q=*&amp;authFullName_s=P. Regreny">P. Regreny</text:a><text:span>et al.</text:span></text:p>
              <text:p text:style-name="Normal"><text:span>Journal of Applied Physics</text:span><text:span>, 2010, 107 (9),<text:s/></text:span><text:a xlink:type="simple" xlink:href="https://dx.doi.org/10.1063/1.3407520">⟨10.1063/1.3407520⟩</text:a></text:p>
              <text:p text:style-name="Normal"><text:span>Article dans une revue</text:span></text:p>
              <text:p text:style-name="Normal"><text:a xlink:type="simple" xlink:href="https://hal.science/hal-01892232v1">hal-018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234v1">Direct growth of InAsP/InP quantum well heterostructures on Si using crystalline SrTiO3/Si template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J. Cheng">J. Cheng</text:a><text:span>,</text:span><text:a xlink:type="simple" xlink:href="https://hal.science/search/index/?q=*&amp;authFullName_s=A. Chettaoui">A. Chettaoui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10, 97 (20),<text:s/></text:span><text:a xlink:type="simple" xlink:href="https://dx.doi.org/10.1063/1.3520143">⟨10.1063/1.3520143⟩</text:a></text:p>
              <text:p text:style-name="Normal"><text:span>Article dans une revue</text:span></text:p>
              <text:p text:style-name="Normal"><text:a xlink:type="simple" xlink:href="https://hal.science/hal-01892234v1">hal-018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83v1">Epitaxial growth of germanium on silicon using a Gd2O3/Si (111) crystalline template</text:a></text:p>
              <text:p text:style-name="Normal"><text:a xlink:type="simple" xlink:href="https://hal.science/search/index/?q=*&amp;authFullName_s=C. Dubourdieu">C. Dubourdieu</text:a><text:span>,</text:span><text:a xlink:type="simple" xlink:href="https://hal.science/search/index/?q=*&amp;authFullName_s=I. Gelard">I. Gelard</text:a><text:span>,</text:span><text:a xlink:type="simple" xlink:href="https://hal.science/search/index/?q=*&amp;authFullName_s=O. Salicio">O. Salicio</text:a><text:span>,</text:span><text:a xlink:type="simple" xlink:href="https://hal.science/search/index/?q=*&amp;authFullName_s=G. Saint Girons">G. Saint Girons</text:a><text:span>,</text:span><text:a xlink:type="simple" xlink:href="https://hal.science/search/index/?q=*&amp;authFullName_s=A. Chettaoui">A. Chettaoui</text:a><text:span>et al.</text:span></text:p>
              <text:p text:style-name="Normal"><text:span>Journal of Vacuum Science &amp; Technology A</text:span><text:span>, 2010, 28 (5), pp.1187-1190.<text:s/></text:span><text:a xlink:type="simple" xlink:href="https://dx.doi.org/10.1116/1.3478301">⟨10.1116/1.3478301⟩</text:a></text:p>
              <text:p text:style-name="Normal"><text:span>Article dans une revue</text:span></text:p>
              <text:p text:style-name="Normal"><text:a xlink:type="simple" xlink:href="https://hal.science/hal-01939983v1">hal-0193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7v1">Impact of a γ-Al&amp;lt;sub&amp;gt;2&amp;lt;/sub&amp;gt;O&amp;lt;sub&amp;gt;3&amp;lt;/sub&amp;gt;(001) barrier on LaAlO&amp;lt;sub&amp;gt;3&amp;lt;/sub&amp;gt; metal-oxide-semiconductor capacitor electrical properties</text:a></text:p>
              <text:p text:style-name="Normal"><text:a xlink:type="simple" xlink:href="https://hal.science/search/index/?q=*&amp;authFullName_s=L. Becerra">L. Becerra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N. Baboux">N. Baboux</text:a><text:span>,</text:span><text:a xlink:type="simple" xlink:href="https://hal.science/search/index/?q=*&amp;authFullName_s=B. Vilquin">B. Vilquin</text:a><text:span>et al.</text:span></text:p>
              <text:p text:style-name="Normal"><text:span>Journal of Vacuum Science &amp; Technology B Microelectronics and Nanometer Structures</text:span><text:span>, 2009, 27 (1), pp.384-388.<text:s/></text:span><text:a xlink:type="simple" xlink:href="https://dx.doi.org/10.1116/1.3065437">⟨10.1116/1.3065437⟩</text:a></text:p>
              <text:p text:style-name="Normal"><text:span>Article dans une revue</text:span></text:p>
              <text:p text:style-name="Normal"><text:a xlink:type="simple" xlink:href="https://hal.science/hal-01939927v1">hal-0193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81v1">Molecular beam epitaxy of SrTiO3 on Si (001): Early stages of the growth and strain relaxation</text:a></text:p>
              <text:p text:style-name="Normal"><text:a xlink:type="simple" xlink:href="https://hal.science/search/index/?q=*&amp;authFullName_s=Gang Niu">Gang N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Jean-Luc Maurice">Jean-Luc Maurice</text:a><text:span>et al.</text:span></text:p>
              <text:p text:style-name="Normal"><text:span>Applied Physics Letters</text:span><text:span>, 2009, 95 (6), pp.2902.<text:s/></text:span><text:a xlink:type="simple" xlink:href="https://dx.doi.org/10.1063/1.3193548">⟨10.1063/1.3193548⟩</text:a></text:p>
              <text:p text:style-name="Normal"><text:span>Article dans une revue</text:span></text:p>
              <text:p text:style-name="Normal"><text:a xlink:type="simple" xlink:href="https://hal.science/hal-00663481v1">hal-006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0v1">X-ray photoelectron diffraction study of thin Al 2 O 3 films grown on Si(111) by molecular beam epitaxy</text:a></text:p>
              <text:p text:style-name="Normal"><text:a xlink:type="simple" xlink:href="https://hal.science/search/index/?q=*&amp;authFullName_s=M. El Kazzi">M. El Kazzi</text:a><text:span>,</text:span><text:a xlink:type="simple" xlink:href="https://hal.science/search/index/?q=*&amp;authFullName_s=G. Grenet">G. Grenet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. Botella">C. Botella</text:a><text:span>et al.</text:span></text:p>
              <text:p text:style-name="Normal"><text:span>Physical Review B: Condensed Matter and Materials Physics (1998-2015)</text:span><text:span>, 2009, 79 (19)</text:span></text:p>
              <text:p text:style-name="Normal"><text:span>Article dans une revue</text:span></text:p>
              <text:p text:style-name="Normal"><text:a xlink:type="simple" xlink:href="https://hal.science/hal-01939930v1">hal-0193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1v1">Twin formation during the growth of InP on SrTiO3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Hollinger">G. Hollinger</text:a><text:span>et al.</text:span></text:p>
              <text:p text:style-name="Normal"><text:span>Applied Physics Letters</text:span><text:span>, 2009, 94 (23), pp.231902</text:span></text:p>
              <text:p text:style-name="Normal"><text:span>Article dans une revue</text:span></text:p>
              <text:p text:style-name="Normal"><text:a xlink:type="simple" xlink:href="https://hal.science/hal-01939931v1">hal-019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9v1">Influence of the surface reconstruction on the growth of InP on SrTiO3(001)</text:a></text:p>
              <text:p text:style-name="Normal"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O. Mauguin">O. Mauguin</text:a><text:span>et al.</text:span></text:p>
              <text:p text:style-name="Normal"><text:span>Journal of Crystal Growth</text:span><text:span>, 2009, 311 (4), pp.1042-1045</text:span></text:p>
              <text:p text:style-name="Normal"><text:span>Article dans une revue</text:span></text:p>
              <text:p text:style-name="Normal"><text:a xlink:type="simple" xlink:href="https://hal.science/hal-01939929v1">hal-019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2v1">Molecular beam deposition of LaAlO3 on silicon for sub-22nm CMOS technological nodes: Towards a perfect control of the oxide/silicon heterointerface</text:a></text:p>
              <text:p text:style-name="Normal"><text:a xlink:type="simple" xlink:href="https://hal.science/search/index/?q=*&amp;authFullName_s=S. Pelloquin">S. Pelloquin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. Plossu">C. Plossu</text:a><text:span>,</text:span><text:a xlink:type="simple" xlink:href="https://hal.science/search/index/?q=*&amp;authFullName_s=N. Baboux">N. Baboux</text:a><text:span>et al.</text:span></text:p>
              <text:p text:style-name="Normal"><text:span>Microelectronic Engineering</text:span><text:span>, 2009, 86 (7-9), pp.1686-1688</text:span></text:p>
              <text:p text:style-name="Normal"><text:span>Article dans une revue</text:span></text:p>
              <text:p text:style-name="Normal"><text:a xlink:type="simple" xlink:href="https://hal.science/hal-01939932v1">hal-0193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3v1">Crystal orientation of GaAs islands grown on SrTiO3 (001) by molecular beam epitaxy</text:a></text:p>
              <text:p text:style-name="Normal"><text:a xlink:type="simple" xlink:href="https://hal.science/search/index/?q=*&amp;authFullName_s=L. Largeau">L. Largeau</text:a><text:span>,</text:span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. Benamrouche">A. Benamrouche</text:a><text:span>et al.</text:span></text:p>
              <text:p text:style-name="Normal"><text:span>Applied Physics Letters</text:span><text:span>, 2009, 95 (1), pp.011907</text:span></text:p>
              <text:p text:style-name="Normal"><text:span>Article dans une revue</text:span></text:p>
              <text:p text:style-name="Normal"><text:a xlink:type="simple" xlink:href="https://hal.science/hal-01939933v1">hal-0193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600v1">Growth temperature dependence of epitaxial Gd2O3 films on Si(111)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G. Niu">G. Niu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N. Baboux">N. Baboux</text:a><text:span>,</text:span><text:a xlink:type="simple" xlink:href="https://hal.science/search/index/?q=*&amp;authFullName_s=C. Plossu">C. Plossu</text:a><text:span>et al.</text:span></text:p>
              <text:p text:style-name="Normal"><text:span>Microelectronic Engineering</text:span><text:span>, 2009, 86 (7-9), pp.1700-1702</text:span></text:p>
              <text:p text:style-name="Normal"><text:span>Article dans une revue</text:span></text:p>
              <text:p text:style-name="Normal"><text:a xlink:type="simple" xlink:href="https://hal.science/hal-01940600v1">hal-0194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801v1">Optically active defects in an InAsP/InP quantum well monolithically grown on SrTiO3(001)</text:a></text:p>
              <text:p text:style-name="Normal"><text:a xlink:type="simple" xlink:href="https://hal.science/search/index/?q=*&amp;authFullName_s=Jinquan Cheng">Jinquan Cheng</text:a><text:span>,</text:span><text:a xlink:type="simple" xlink:href="https://hal.science/search/index/?q=*&amp;authFullName_s=Thomas Aviles">Thomas Aviles</text:a><text:span>,</text:span><text:a xlink:type="simple" xlink:href="https://hal.science/search/index/?q=*&amp;authFullName_s=Ahiram El Akra">Ahiram El Akr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09, 95 (23),<text:s/></text:span><text:a xlink:type="simple" xlink:href="https://dx.doi.org/10.1063/1.3273850">⟨10.1063/1.3273850⟩</text:a></text:p>
              <text:p text:style-name="Normal"><text:span>Article dans une revue</text:span></text:p>
              <text:p text:style-name="Normal"><text:a xlink:type="simple" xlink:href="https://hal.science/hal-01901801v1">hal-0190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0v1">Accommodation at the interface of highly dissimilar semiconductor/oxide epitaxial system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J. Cheng">J. Cheng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Physical Review B: Condensed Matter and Materials Physics (1998-2015)</text:span><text:span>, 2009, 80 (15)</text:span></text:p>
              <text:p text:style-name="Normal"><text:span>Article dans une revue</text:span></text:p>
              <text:p text:style-name="Normal"><text:a xlink:type="simple" xlink:href="https://hal.science/hal-01939950v1">hal-0193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5v1">Epitaxial growth of high-κ oxides on silicon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Thin Solid Films</text:span><text:span>, 2008, 517 (1), pp.197-200</text:span></text:p>
              <text:p text:style-name="Normal"><text:span>Article dans une revue</text:span></text:p>
              <text:p text:style-name="Normal"><text:a xlink:type="simple" xlink:href="https://hal.science/hal-01939925v1">hal-019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4v1">Competition between InP and In2O3 islands during the growth of InP on SrTiO3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. Cheng">J. Cheng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Journal of Applied Physics</text:span><text:span>, 2008, 104 (3), pp.033509</text:span></text:p>
              <text:p text:style-name="Normal"><text:span>Article dans une revue</text:span></text:p>
              <text:p text:style-name="Normal"><text:a xlink:type="simple" xlink:href="https://hal.science/hal-01939924v1">hal-0193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3v1">De-relaxation of plastically relaxed InAs/GaAs quantum dots during the growth of a GaAs encapsulation layer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Patriarche">G. Patriarche</text:a></text:p>
              <text:p text:style-name="Normal"><text:span>Journal of Crystal Growth</text:span><text:span>, 2008, 310 (3), pp.536-540</text:span></text:p>
              <text:p text:style-name="Normal"><text:span>Article dans une revue</text:span></text:p>
              <text:p text:style-name="Normal"><text:a xlink:type="simple" xlink:href="https://hal.science/hal-01939923v1">hal-0193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2v1">Self-assembled Ge nanocrystals on BaTiO3∕SrTiO3∕Si(001)</text:a></text:p>
              <text:p text:style-name="Normal"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G. Hollinger">G. Hollinger</text:a></text:p>
              <text:p text:style-name="Normal"><text:span>Applied Physics Letters</text:span><text:span>, 2008, 92 (3), pp.031904</text:span></text:p>
              <text:p text:style-name="Normal"><text:span>Article dans une revue</text:span></text:p>
              <text:p text:style-name="Normal"><text:a xlink:type="simple" xlink:href="https://hal.science/hal-01939922v1">hal-0193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56v1">Spontaneous compliance of the InP/SrTiO3 heterointerface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C. Priester">C. Priester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8, 92, pp.241907-1-3.<text:s/></text:span><text:a xlink:type="simple" xlink:href="https://dx.doi.org/10.1063/1.2944140">⟨10.1063/1.2944140⟩</text:a></text:p>
              <text:p text:style-name="Normal"><text:span>Article dans une revue</text:span></text:p>
              <text:p text:style-name="Normal"><text:a xlink:type="simple" xlink:href="https://hal.science/hal-00356956v1">hal-0035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8v1">Monolithic integration of InP based heterostructures on silicon using crystalline Gd2O3 buffer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Hollinger">G. Hollinger</text:a></text:p>
              <text:p text:style-name="Normal"><text:span>Applied Physics Letters</text:span><text:span>, 2007, 91 (24), pp.241912</text:span></text:p>
              <text:p text:style-name="Normal"><text:span>Article dans une revue</text:span></text:p>
              <text:p text:style-name="Normal"><text:a xlink:type="simple" xlink:href="https://hal.science/hal-01939918v1">hal-0193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3v1">Development of robust interfaces based on crystalline γ-Al2O3(001) for subsequent deposition of amorphous high-κ oxides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Microelectronic Engineering</text:span><text:span>, 2007, 84 (9-10), pp.2243-2246</text:span></text:p>
              <text:p text:style-name="Normal"><text:span>Article dans une revue</text:span></text:p>
              <text:p text:style-name="Normal"><text:a xlink:type="simple" xlink:href="https://hal.science/hal-01939913v1">hal-019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4v1">Strain relaxation and critical thickness for epitaxial LaAlO3 thin films grown on SrTiO3(001) substrates by molecular beam epitaxy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V. Favre-Nicolin">V. Favre-Nicolin</text:a><text:span>,</text:span><text:a xlink:type="simple" xlink:href="https://hal.science/search/index/?q=*&amp;authFullName_s=Y. Robach">Y. Robach</text:a><text:span>et al.</text:span></text:p>
              <text:p text:style-name="Normal"><text:span>Journal of Crystal Growth</text:span><text:span>, 2007, 306 (1), pp.47-51</text:span></text:p>
              <text:p text:style-name="Normal"><text:span>Article dans une revue</text:span></text:p>
              <text:p text:style-name="Normal"><text:a xlink:type="simple" xlink:href="https://hal.science/hal-01939914v1">hal-019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0v1">InAs nanocrystals on SiO2∕Si by molecular beam epitaxy for memory applications</text:a></text:p>
              <text:p text:style-name="Normal"><text:a xlink:type="simple" xlink:href="https://hal.science/search/index/?q=*&amp;authFullName_s=Moïra Hocevar">Moïra Hocevar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Armel Descamps">Armel Descamp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7, 91 (13), pp.133114</text:span></text:p>
              <text:p text:style-name="Normal"><text:span>Article dans une revue</text:span></text:p>
              <text:p text:style-name="Normal"><text:a xlink:type="simple" xlink:href="https://hal.science/hal-01939910v1">hal-019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9v1">Ultralow equivalent oxide thickness obtained for thin amorphous LaAlO3 layers grown on Si(001)</text:a></text:p>
              <text:p text:style-name="Normal"><text:a xlink:type="simple" xlink:href="https://hal.science/search/index/?q=*&amp;authFullName_s=L. Becerra">L. Becerra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N. Baboux">N. Baboux</text:a><text:span>,</text:span><text:a xlink:type="simple" xlink:href="https://hal.science/search/index/?q=*&amp;authFullName_s=C. Plossu">C. Plossu</text:a><text:span>,</text:span><text:a xlink:type="simple" xlink:href="https://hal.science/search/index/?q=*&amp;authFullName_s=O. Marty">O. Marty</text:a><text:span>et al.</text:span></text:p>
              <text:p text:style-name="Normal"><text:span>Applied Physics Letters</text:span><text:span>, 2007, 91 (19), pp.192909</text:span></text:p>
              <text:p text:style-name="Normal"><text:span>Article dans une revue</text:span></text:p>
              <text:p text:style-name="Normal"><text:a xlink:type="simple" xlink:href="https://hal.science/hal-01939919v1">hal-0193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6v1">Thermodynamic analysis of the shape, anisotropy and formation process of InAs/InP(001) quantum dots and quantum sticks grown by metalorganic vapor phase epitaxy</text:a></text:p>
              <text:p text:style-name="Normal"><text:a xlink:type="simple" xlink:href="https://hal.science/search/index/?q=*&amp;authFullName_s=M. Mérat-Combes">M. Mérat-Combe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Beaudoin">G. Beaudoin</text:a><text:span>et al.</text:span></text:p>
              <text:p text:style-name="Normal"><text:span>Surface Science : A Journal Devoted to the Physics and Chemistry of Interfaces</text:span><text:span>, 2007, 601 (13), pp.2765-2768</text:span></text:p>
              <text:p text:style-name="Normal"><text:span>Article dans une revue</text:span></text:p>
              <text:p text:style-name="Normal"><text:a xlink:type="simple" xlink:href="https://hal.science/hal-01939916v1">hal-0193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20v1">Local electronic transport through InAs/InP(0 0 1) quantum dots capped with a thin InP layer studied by an AFM conductive probe</text:a></text:p>
              <text:p text:style-name="Normal"><text:a xlink:type="simple" xlink:href="https://hal.science/search/index/?q=*&amp;authFullName_s=M Troyon">M Troyon</text:a><text:span>,</text:span><text:a xlink:type="simple" xlink:href="https://hal.science/search/index/?q=*&amp;authFullName_s=K Smaali">K Smaali</text:a><text:span>,</text:span><text:a xlink:type="simple" xlink:href="https://hal.science/search/index/?q=*&amp;authFullName_s=M Molinari">M Molinari</text:a><text:span>,</text:span><text:a xlink:type="simple" xlink:href="https://hal.science/search/index/?q=*&amp;authFullName_s=a El Hdiy">a El Hdiy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Semiconductor Science and Technology</text:span><text:span>, 2007, 22 (7), pp.755-762</text:span></text:p>
              <text:p text:style-name="Normal"><text:span>Article dans une revue</text:span></text:p>
              <text:p text:style-name="Normal"><text:a xlink:type="simple" xlink:href="https://hal.science/hal-01939920v1">hal-019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7v1">Epitaxial growth of LaAlO3 on Si(001) using interface engineering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Sébastien Gaillard">Sébastien Gaillard</text:a><text:span>,</text:span><text:a xlink:type="simple" xlink:href="https://hal.science/search/index/?q=*&amp;authFullName_s=Y. Rozier">Y. Rozier</text:a><text:span>et al.</text:span></text:p>
              <text:p text:style-name="Normal"><text:span>Microelectronics Reliability</text:span><text:span>, 2007, 47 (4-5), pp.540-543</text:span></text:p>
              <text:p text:style-name="Normal"><text:span>Article dans une revue</text:span></text:p>
              <text:p text:style-name="Normal"><text:a xlink:type="simple" xlink:href="https://hal.science/hal-01939917v1">hal-0193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2v1">Growth of crystalline γ‐Al2O3 on Si by molecular beam epitaxy: Influence of the substrate orientation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Hollinger">G. Hollinger</text:a><text:span>,</text:span><text:a xlink:type="simple" xlink:href="https://hal.science/search/index/?q=*&amp;authFullName_s=L. Largeau">L. Largeau</text:a><text:span>et al.</text:span></text:p>
              <text:p text:style-name="Normal"><text:span>Journal of Applied Physics</text:span><text:span>, 2007, 102 (2), pp.024101</text:span></text:p>
              <text:p text:style-name="Normal"><text:span>Article dans une revue</text:span></text:p>
              <text:p text:style-name="Normal"><text:a xlink:type="simple" xlink:href="https://hal.science/hal-01939912v1">hal-0193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11v1">Density of InAs/InP(001) quantum dots grown by metal-organic vapor phase epitaxy: Independent effects of InAs and cap-layer growth rates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. Gogneau">N. Gogneau</text:a><text:span>et al.</text:span></text:p>
              <text:p text:style-name="Normal"><text:span>Applied Physics Letters</text:span><text:span>, 2007, 91 (10), pp.102107.<text:s/></text:span><text:a xlink:type="simple" xlink:href="https://dx.doi.org/10.1063/1.2779101">⟨10.1063/1.2779101⟩</text:a></text:p>
              <text:p text:style-name="Normal"><text:span>Article dans une revue</text:span></text:p>
              <text:p text:style-name="Normal"><text:a xlink:type="simple" xlink:href="https://hal.science/hal-01939911v1">hal-0193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8v1">Pseudomorphic molecular beam epitaxy growth of γ-Al2O3(001) on Si(001) and evidence for spontaneous lattice reorientation during epitaxy</text:a></text:p>
              <text:p text:style-name="Normal"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. Delhaye">G. Delhaye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6, 89 (23), pp.232907</text:span></text:p>
              <text:p text:style-name="Normal"><text:span>Article dans une revue</text:span></text:p>
              <text:p text:style-name="Normal"><text:a xlink:type="simple" xlink:href="https://hal.science/hal-01939908v1">hal-0193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486v1">Microphotoluminescence of exciton and biexciton around 1.5μm from a single InAs/InP(001) quantum dot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et al.</text:span></text:p>
              <text:p text:style-name="Normal"><text:span>Applied Physics Letters</text:span><text:span>, 2006, 88 (13), pp.133101.<text:s/></text:span><text:a xlink:type="simple" xlink:href="https://dx.doi.org/10.1063/1.2185008">⟨10.1063/1.2185008⟩</text:a></text:p>
              <text:p text:style-name="Normal"><text:span>Article dans une revue</text:span></text:p>
              <text:p text:style-name="Normal"><text:a xlink:type="simple" xlink:href="https://hal.science/hal-01902486v1">hal-0190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7v1">Imaging the electric properties of InAs∕InP(001) quantum dots capped with a thin InP layer by conductive atomic force microscopy: Evidence of memory effect</text:a></text:p>
              <text:p text:style-name="Normal"><text:a xlink:type="simple" xlink:href="https://hal.science/search/index/?q=*&amp;authFullName_s=K. Smaali">K. Smaali</text:a><text:span>,</text:span><text:a xlink:type="simple" xlink:href="https://hal.science/search/index/?q=*&amp;authFullName_s=M. Troyon">M. Troyon</text:a><text:span>,</text:span><text:a xlink:type="simple" xlink:href="https://hal.science/search/index/?q=*&amp;authFullName_s=A. El Hdiy">A. El Hdiy</text:a><text:span>,</text:span><text:a xlink:type="simple" xlink:href="https://hal.science/search/index/?q=*&amp;authFullName_s=M. Molinari">M. Molinar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6, 89 (11), pp.112115</text:span></text:p>
              <text:p text:style-name="Normal"><text:span>Article dans une revue</text:span></text:p>
              <text:p text:style-name="Normal"><text:a xlink:type="simple" xlink:href="https://hal.science/hal-01939907v1">hal-0193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9v1">InAs/InP(001) quantum dots and quantum sticks grown by MOVPE: shape, anisotropy and formation process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Guillaume Saint-Girons">Guillaume Saint-Girons</text:a></text:p>
              <text:p text:style-name="Normal"><text:span>Physica Status Solidi C: Current Topics in Solid State Physics</text:span><text:span>, 2006, 3 (11), pp.3928-3931</text:span></text:p>
              <text:p text:style-name="Normal"><text:span>Article dans une revue</text:span></text:p>
              <text:p text:style-name="Normal"><text:a xlink:type="simple" xlink:href="https://hal.science/hal-01939909v1">hal-0193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3v1">Effect of cap-layer growth rate on morphology and luminescence of InAs∕InP(001) quantum dots grown by metal-organic vapor phase epitaxy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M. Mérat-Combes">M. Mérat-Combes</text:a><text:span>et al.</text:span></text:p>
              <text:p text:style-name="Normal"><text:span>Journal of Applied Physics</text:span><text:span>, 2006, 100 (3), pp.033508</text:span></text:p>
              <text:p text:style-name="Normal"><text:span>Article dans une revue</text:span></text:p>
              <text:p text:style-name="Normal"><text:a xlink:type="simple" xlink:href="https://hal.science/hal-01939903v1">hal-0193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4v1">Thermodynamic description of the competition between quantum dots and quantum dashes during metalorganic vapor phase epitaxy in the In As ∕ In P ( 001 ) system: Experiment and theory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G. Patriarche">G. Patriarche</text:a></text:p>
              <text:p text:style-name="Normal"><text:span>Physical Review B: Condensed Matter and Materials Physics (1998-2015)</text:span><text:span>, 2006, 74 (24)</text:span></text:p>
              <text:p text:style-name="Normal"><text:span>Article dans une revue</text:span></text:p>
              <text:p text:style-name="Normal"><text:a xlink:type="simple" xlink:href="https://hal.science/hal-01939904v1">hal-019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9v1">Indium incorporation in In-rich In x Ga 1 − x As ∕ GaAs layers grown by low-pressure metalorganic vapor-phase epitaxy and its influence on the growth of self-assembled quantum dot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Isabelle Sagnes">Isabelle Sagnes</text:a><text:span>,</text:span><text:a xlink:type="simple" xlink:href="https://hal.science/search/index/?q=*&amp;authFullName_s=Gilles Patriarche">Gilles Patriarche</text:a></text:p>
              <text:p text:style-name="Normal"><text:span>Physical Review B: Condensed Matter and Materials Physics (1998-2015)</text:span><text:span>, 2006, 73 (4)</text:span></text:p>
              <text:p text:style-name="Normal"><text:span>Article dans une revue</text:span></text:p>
              <text:p text:style-name="Normal"><text:a xlink:type="simple" xlink:href="https://hal.science/hal-01939899v1">hal-0193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0v1">Nanoepitaxy of InAs∕InP quantum dots by metalorganic vapor phase epitaxy for 1.55μm emitters</text:a></text:p>
              <text:p text:style-name="Normal"><text:a xlink:type="simple" xlink:href="https://hal.science/search/index/?q=*&amp;authFullName_s=J. Benoit">J. Benoit</text:a><text:span>,</text:span><text:a xlink:type="simple" xlink:href="https://hal.science/search/index/?q=*&amp;authFullName_s=L. Le Gratiet">L. Le Gratiet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Applied Physics Letters</text:span><text:span>, 2006, 88 (4), pp.041113</text:span></text:p>
              <text:p text:style-name="Normal"><text:span>Article dans une revue</text:span></text:p>
              <text:p text:style-name="Normal"><text:a xlink:type="simple" xlink:href="https://hal.science/hal-01939900v1">hal-019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2v1">Thermodynamical analysis of the shape and size dispersion of In As ∕ In P ( 001 ) quantum dots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M. Mérat-Combes">M. Mérat-Combes</text:a><text:span>et al.</text:span></text:p>
              <text:p text:style-name="Normal"><text:span>Physical Review B: Condensed Matter and Materials Physics (1998-2015)</text:span><text:span>, 2006, 73 (16)</text:span></text:p>
              <text:p text:style-name="Normal"><text:span>Article dans une revue</text:span></text:p>
              <text:p text:style-name="Normal"><text:a xlink:type="simple" xlink:href="https://hal.science/hal-01939902v1">hal-019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69v1">Structural properties of epitaxial SrTiO3 thin films grown by molecular beam epitaxy on Si(001)</text:a></text:p>
              <text:p text:style-name="Normal"><text:a xlink:type="simple" xlink:href="https://hal.science/search/index/?q=*&amp;authFullName_s=G. Delhaye">G. Delhaye</text:a><text:span>,</text:span><text:a xlink:type="simple" xlink:href="https://hal.science/search/index/?q=*&amp;authFullName_s=C. Merckling">C. Merckling</text:a><text:span>,</text:span><text:a xlink:type="simple" xlink:href="https://hal.science/search/index/?q=*&amp;authFullName_s=M. El-Kazzi">M. El-Kazz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. Gendry">M. Gendry</text:a><text:span>et al.</text:span></text:p>
              <text:p text:style-name="Normal"><text:span>Journal of Applied Physics</text:span><text:span>, 2006, 100 (12), pp.124109</text:span></text:p>
              <text:p text:style-name="Normal"><text:span>Article dans une revue</text:span></text:p>
              <text:p text:style-name="Normal"><text:a xlink:type="simple" xlink:href="https://hal.science/hal-01939569v1">hal-0193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05v1">Initial stage of the overgrowth of InP on InAs∕InP(001) quantum dots: Formation of InP terraces driven by preferential nucleation on quantum dot edg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. Michon">A. Michon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I. Sagnes">I. Sagnes</text:a><text:span>et al.</text:span></text:p>
              <text:p text:style-name="Normal"><text:span>Applied Physics Letters</text:span><text:span>, 2006, 89 (3), pp.031923</text:span></text:p>
              <text:p text:style-name="Normal"><text:span>Article dans une revue</text:span></text:p>
              <text:p text:style-name="Normal"><text:a xlink:type="simple" xlink:href="https://hal.science/hal-01939905v1">hal-0193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4v1">Dislocation networks adapted to order the growth of III-V semiconductor nanostructures</text:a></text:p>
              <text:p text:style-name="Normal"><text:a xlink:type="simple" xlink:href="https://hal.science/search/index/?q=*&amp;authFullName_s=J. Coelho">J. Coelho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F. Glas">F. Glas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uillaume Saint-Girons">Guillaume Saint-Girons</text:a></text:p>
              <text:p text:style-name="Normal"><text:span>Physica Status Solidi C: Current Topics in Solid State Physics</text:span><text:span>, 2005, 2 (6), pp.1933-1937</text:span></text:p>
              <text:p text:style-name="Normal"><text:span>Article dans une revue</text:span></text:p>
              <text:p text:style-name="Normal"><text:a xlink:type="simple" xlink:href="https://hal.science/hal-01939894v1">hal-0193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8v1">Buried dislocation networks for the controlled growth of III–V semiconductor nanostructures</text:a></text:p>
              <text:p text:style-name="Normal"><text:a xlink:type="simple" xlink:href="https://hal.science/search/index/?q=*&amp;authFullName_s=F. Glas">F. Glas</text:a><text:span>,</text:span><text:a xlink:type="simple" xlink:href="https://hal.science/search/index/?q=*&amp;authFullName_s=J. Coelho">J. Coelho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uillaume Saint-Girons">Guillaume Saint-Girons</text:a></text:p>
              <text:p text:style-name="Normal"><text:span>Journal of Crystal Growth</text:span><text:span>, 2005, 275 (1-2), pp.e1647-e1653</text:span></text:p>
              <text:p text:style-name="Normal"><text:span>Article dans une revue</text:span></text:p>
              <text:p text:style-name="Normal"><text:a xlink:type="simple" xlink:href="https://hal.science/hal-01939898v1">hal-0193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1v1">Stress-engineered orderings of self-assembled III-V semiconductor nanostructures</text:a></text:p>
              <text:p text:style-name="Normal"><text:a xlink:type="simple" xlink:href="https://hal.science/search/index/?q=*&amp;authFullName_s=J. Coelho">J. Coelho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F. Glas">F. Glas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uillaume Saint-Girons">Guillaume Saint-Girons</text:a></text:p>
              <text:p text:style-name="Normal"><text:span>Physica Status Solidi C: Current Topics in Solid State Physics</text:span><text:span>, 2005, 2 (4), pp.1245-1250</text:span></text:p>
              <text:p text:style-name="Normal"><text:span>Article dans une revue</text:span></text:p>
              <text:p text:style-name="Normal"><text:a xlink:type="simple" xlink:href="https://hal.science/hal-01939891v1">hal-0193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6v1">Carrier dynamics in Ga0.53In0.47As∕InP near-surface quantum wells</text:a></text:p>
              <text:p text:style-name="Normal"><text:a xlink:type="simple" xlink:href="https://hal.science/search/index/?q=*&amp;authFullName_s=Clementine Symonds">Clementine Symonds</text:a><text:span>,</text:span><text:a xlink:type="simple" xlink:href="https://hal.science/search/index/?q=*&amp;authFullName_s=Juliette Mangeney">Juliette Mangeney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sabelle Sagnes">Isabelle Sagnes</text:a></text:p>
              <text:p text:style-name="Normal"><text:span>Applied Physics Letters</text:span><text:span>, 2005, 87 (1), pp.012107</text:span></text:p>
              <text:p text:style-name="Normal"><text:span>Article dans une revue</text:span></text:p>
              <text:p text:style-name="Normal"><text:a xlink:type="simple" xlink:href="https://hal.science/hal-01939896v1">hal-0193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0v1">Long wavelength room temperature laser operation of a strained InGaAs/GaAs quantum well structure monolithically grown by metalorganic chemical vapour deposition on a low energy-plasma enhanced chemical vapour deposition graded misoriented Ge/Si virtual substrate</text:a></text:p>
              <text:p text:style-name="Normal"><text:a xlink:type="simple" xlink:href="https://hal.science/search/index/?q=*&amp;authFullName_s=Y. Chriqui">Y. Chriqui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Isella">G. Isella</text:a><text:span>,</text:span><text:a xlink:type="simple" xlink:href="https://hal.science/search/index/?q=*&amp;authFullName_s=H. Von Kaenel">H. Von Kaenel</text:a><text:span>,</text:span><text:a xlink:type="simple" xlink:href="https://hal.science/search/index/?q=*&amp;authFullName_s=S. Bouchoule">S. Bouchoule</text:a><text:span>et al.</text:span></text:p>
              <text:p text:style-name="Normal"><text:span>Optical Materials</text:span><text:span>, 2005, 27 (5), pp.846-850</text:span></text:p>
              <text:p text:style-name="Normal"><text:span>Article dans une revue</text:span></text:p>
              <text:p text:style-name="Normal"><text:a xlink:type="simple" xlink:href="https://hal.science/hal-01939890v1">hal-019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7v1">InAs/InP(001) quantum dots emitting at 1.55μm grown by low-pressure metalorganic vapor-phase epitaxy</text:a></text:p>
              <text:p text:style-name="Normal"><text:a xlink:type="simple" xlink:href="https://hal.science/search/index/?q=*&amp;authFullName_s=A. Michon">A. Micho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Beaudoin">G. Beaudoin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L. Largeau">L. Largeau</text:a><text:span>et al.</text:span></text:p>
              <text:p text:style-name="Normal"><text:span>Applied Physics Letters</text:span><text:span>, 2005, 87 (25), pp.253114.<text:s/></text:span><text:a xlink:type="simple" xlink:href="https://dx.doi.org/10.1063/1.2150271">⟨10.1063/1.2150271⟩</text:a></text:p>
              <text:p text:style-name="Normal"><text:span>Article dans une revue</text:span></text:p>
              <text:p text:style-name="Normal"><text:a xlink:type="simple" xlink:href="https://hal.science/hal-01939897v1">hal-0193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92v1">Electroabsorption spectroscopy of Ge∕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F. Aniel">F. Aniel</text:a><text:span>,</text:span><text:a xlink:type="simple" xlink:href="https://hal.science/search/index/?q=*&amp;authFullName_s=G. Fishman">G. Fishman</text:a><text:span>et al.</text:span></text:p>
              <text:p text:style-name="Normal"><text:span>Journal of Applied Physics</text:span><text:span>, 2005, 97 (8), pp.083525</text:span></text:p>
              <text:p text:style-name="Normal"><text:span>Article dans une revue</text:span></text:p>
              <text:p text:style-name="Normal"><text:a xlink:type="simple" xlink:href="https://hal.science/hal-01939892v1">hal-0193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31v1">Long-range ordering of III-V semiconductor nanostructures by shallowly buried dislocation networks</text:a></text:p>
              <text:p text:style-name="Normal"><text:a xlink:type="simple" xlink:href="https://hal.science/search/index/?q=*&amp;authFullName_s=José Coelho">José Coelho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sabelle Sagnes">Isabelle Sagnes</text:a></text:p>
              <text:p text:style-name="Normal"><text:span>Journal of Physics: Condensed Matter</text:span><text:span>, 2004, 16, pp.7941.<text:s/></text:span><text:a xlink:type="simple" xlink:href="https://dx.doi.org/10.1088/0953-8984/16/45/016">⟨10.1088/0953-8984/16/45/016⟩</text:a></text:p>
              <text:p text:style-name="Normal"><text:span>Article dans une revue</text:span></text:p>
              <text:p text:style-name="Normal"><text:a xlink:type="simple" xlink:href="https://hal.science/hal-00003231v1">hal-000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30v1">Buried dislocation networks designed to organize the growth of III-V semiconductor nanostructures</text:a></text:p>
              <text:p text:style-name="Normal"><text:a xlink:type="simple" xlink:href="https://hal.science/search/index/?q=*&amp;authFullName_s=José Coelho">José Coelho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sabelle Sagnes">Isabelle Sagnes</text:a><text:span>et al.</text:span></text:p>
              <text:p text:style-name="Normal"><text:span>Physical Review B: Condensed Matter and Materials Physics (1998-2015)</text:span><text:span>, 2004, 70, pp.155329.<text:s/></text:span><text:a xlink:type="simple" xlink:href="https://dx.doi.org/10.1103/PhysRevB.70.155329">⟨10.1103/PhysRevB.70.155329⟩</text:a></text:p>
              <text:p text:style-name="Normal"><text:span>Article dans une revue</text:span></text:p>
              <text:p text:style-name="Normal"><text:a xlink:type="simple" xlink:href="https://hal.science/hal-00003230v1">hal-0000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9v1">Direct growth of GaAs-based structures on exactly (001)-oriented Ge/Si virtual substrates: reduction of the structural defect density and observation of electroluminescence at room temperature under CW electrical injection</text:a></text:p>
              <text:p text:style-name="Normal"><text:a xlink:type="simple" xlink:href="https://hal.science/search/index/?q=*&amp;authFullName_s=Y. Chriqui">Y. Chriqu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S. Bouchoule">S. Bouchoule</text:a><text:span>et al.</text:span></text:p>
              <text:p text:style-name="Normal"><text:span>Journal of Crystal Growth</text:span><text:span>, 2004, 265 (1-2), pp.53-59</text:span></text:p>
              <text:p text:style-name="Normal"><text:span>Article dans une revue</text:span></text:p>
              <text:p text:style-name="Normal"><text:a xlink:type="simple" xlink:href="https://hal.science/hal-01939879v1">hal-019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8v1">Photoluminescence probing of non-radiative channels in hydrogenated In(Ga)As/GaAs quantum dot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V. Navarro-Paredes">V. Navarro-Parede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V. Rao">V. Rao</text:a><text:span>et al.</text:span></text:p>
              <text:p text:style-name="Normal"><text:span>Journal of Crystal Growth</text:span><text:span>, 2004, 264 (1-3), pp.334-338</text:span></text:p>
              <text:p text:style-name="Normal"><text:span>Article dans une revue</text:span></text:p>
              <text:p text:style-name="Normal"><text:a xlink:type="simple" xlink:href="https://hal.science/hal-01939878v1">hal-019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70v1">Continuous-wave operation of monolithically grown 1.5-μm optically pumped vertical-external-cavity surface-emitting lasers</text:a></text:p>
              <text:p text:style-name="Normal"><text:a xlink:type="simple" xlink:href="https://hal.science/search/index/?q=*&amp;authFullName_s=C. Symonds">C. Symonds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A. Garnache">A. Garnache</text:a><text:span>,</text:span><text:a xlink:type="simple" xlink:href="https://hal.science/search/index/?q=*&amp;authFullName_s=S. Hoogland">S. Hoogland</text:a><text:span>,</text:span><text:a xlink:type="simple" xlink:href="https://hal.science/search/index/?q=*&amp;authFullName_s=G. Saint-Girons">G. Saint-Girons</text:a><text:span>et al.</text:span></text:p>
              <text:p text:style-name="Normal"><text:span>Applied optics</text:span><text:span>, 2003, 42 (33), pp.6678-6681.<text:s/></text:span><text:a xlink:type="simple" xlink:href="https://dx.doi.org/10.1364/AO.42.006678">⟨10.1364/AO.42.006678⟩</text:a></text:p>
              <text:p text:style-name="Normal"><text:span>Article dans une revue</text:span></text:p>
              <text:p text:style-name="Normal"><text:a xlink:type="simple" xlink:href="https://hal.science/hal-00327170v1">hal-0032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4v1">Room temperature laser operation of strained InGaAs∕GaAs QW structure monolithically grown by MOVCD on LE-PECVD Ge∕Si virtual substrate</text:a></text:p>
              <text:p text:style-name="Normal"><text:a xlink:type="simple" xlink:href="https://hal.science/search/index/?q=*&amp;authFullName_s=Y. Chriqui">Y. Chriqui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J.-M. Moison">J.-M. Moison</text:a><text:span>,</text:span><text:a xlink:type="simple" xlink:href="https://hal.science/search/index/?q=*&amp;authFullName_s=G. Isella">G. Isella</text:a><text:span>et al.</text:span></text:p>
              <text:p text:style-name="Normal"><text:span>Electronics Letters</text:span><text:span>, 2003, 39 (23), pp.1658</text:span></text:p>
              <text:p text:style-name="Normal"><text:span>Article dans une revue</text:span></text:p>
              <text:p text:style-name="Normal"><text:a xlink:type="simple" xlink:href="https://hal.science/hal-01939874v1">hal-0193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6v1">Electromodulation of the interband and intraband absorption of Ge/Si self-assembled islands</text:a></text:p>
              <text:p text:style-name="Normal"><text:a xlink:type="simple" xlink:href="https://hal.science/search/index/?q=*&amp;authFullName_s=M. Elkurdi">M. El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Physica E: Low-dimensional Systems and Nanostructures</text:span><text:span>, 2003, 16 (3-4), pp.450-454</text:span></text:p>
              <text:p text:style-name="Normal"><text:span>Article dans une revue</text:span></text:p>
              <text:p text:style-name="Normal"><text:a xlink:type="simple" xlink:href="https://hal.science/hal-01939876v1">hal-019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75v1">Silicon-on-insulator and SiGe waveguide photodetectors with Ge/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ébastien Sauvage">Sébastien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Physica E: Low-dimensional Systems and Nanostructures</text:span><text:span>, 2003, 16 (3-4), pp.523-527</text:span></text:p>
              <text:p text:style-name="Normal"><text:span>Article dans une revue</text:span></text:p>
              <text:p text:style-name="Normal"><text:a xlink:type="simple" xlink:href="https://hal.science/hal-01939875v1">hal-0193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8v1">Near-infrared waveguide photodetector with Ge/Si self-assembled quantum dots</text:a></text:p>
              <text:p text:style-name="Normal"><text:a xlink:type="simple" xlink:href="https://hal.science/search/index/?q=*&amp;authFullName_s=M. Elkurdi">M. El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O. Kermarrec">O. Kermarrec</text:a><text:span>,</text:span><text:a xlink:type="simple" xlink:href="https://hal.science/search/index/?q=*&amp;authFullName_s=Y. Campidelli">Y. Campidelli</text:a><text:span>et al.</text:span></text:p>
              <text:p text:style-name="Normal"><text:span>Applied Physics Letters</text:span><text:span>, 2002, 80 (3), pp.509-511</text:span></text:p>
              <text:p text:style-name="Normal"><text:span>Article dans une revue</text:span></text:p>
              <text:p text:style-name="Normal"><text:a xlink:type="simple" xlink:href="https://hal.science/hal-01939868v1">hal-019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6v1">Sub-500-fs soliton-like pulse in a passively mode-locked broadband surface-emitting laser with 100 mW average power</text:a></text:p>
              <text:p text:style-name="Normal"><text:a xlink:type="simple" xlink:href="https://hal.science/search/index/?q=*&amp;authFullName_s=A. Garnache">A. Garnache</text:a><text:span>,</text:span><text:a xlink:type="simple" xlink:href="https://hal.science/search/index/?q=*&amp;authFullName_s=S. Hoogland">S. Hoogland</text:a><text:span>,</text:span><text:a xlink:type="simple" xlink:href="https://hal.science/search/index/?q=*&amp;authFullName_s=A. Tropper">A. Tropper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G. Saint-Girons">G. Saint-Girons</text:a><text:span>et al.</text:span></text:p>
              <text:p text:style-name="Normal"><text:span>Applied Physics Letters</text:span><text:span>, 2002, 80 (21), pp.3892-3894.<text:s/></text:span><text:a xlink:type="simple" xlink:href="https://dx.doi.org/10.1063/1.1482143">⟨10.1063/1.1482143⟩</text:a></text:p>
              <text:p text:style-name="Normal"><text:span>Article dans une revue</text:span></text:p>
              <text:p text:style-name="Normal"><text:a xlink:type="simple" xlink:href="https://hal.science/hal-01939866v1">hal-019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4v1">Photoluminescence quenching of a low-pressure metal-organic vapor-phase-epitaxy grown quantum dots array with bimodal inhomogeneous broadening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I. Sagnes">I. Sagnes</text:a></text:p>
              <text:p text:style-name="Normal"><text:span>Journal of Applied Physics</text:span><text:span>, 2002, 91 (12), pp.10115</text:span></text:p>
              <text:p text:style-name="Normal"><text:span>Article dans une revue</text:span></text:p>
              <text:p text:style-name="Normal"><text:a xlink:type="simple" xlink:href="https://hal.science/hal-01939864v1">hal-0193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3v1">Origin of the bimodal distribution of low-pressure metal-organic-vapor-phase-epitaxy grown InGaAs/GaAs quantum dot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A. Mereuta">A. Mereuta</text:a><text:span>,</text:span><text:a xlink:type="simple" xlink:href="https://hal.science/search/index/?q=*&amp;authFullName_s=I. Sagnes">I. Sagnes</text:a></text:p>
              <text:p text:style-name="Normal"><text:span>Journal of Applied Physics</text:span><text:span>, 2002, 91 (6), pp.3859-3863</text:span></text:p>
              <text:p text:style-name="Normal"><text:span>Article dans une revue</text:span></text:p>
              <text:p text:style-name="Normal"><text:a xlink:type="simple" xlink:href="https://hal.science/hal-01939863v1">hal-0193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2v1">Metal-organic vapor-phase epitaxy of defect-free InGaAs/GaAs quantum dots emitting around 1.3μm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 Coelho">J Coelho</text:a><text:span>,</text:span><text:a xlink:type="simple" xlink:href="https://hal.science/search/index/?q=*&amp;authFullName_s=A Mereuta">A Mereuta</text:a><text:span>et al.</text:span></text:p>
              <text:p text:style-name="Normal"><text:span>Journal of Crystal Growth</text:span><text:span>, 2002, 235 (1-4), pp.89-94</text:span></text:p>
              <text:p text:style-name="Normal"><text:span>Article dans une revue</text:span></text:p>
              <text:p text:style-name="Normal"><text:a xlink:type="simple" xlink:href="https://hal.science/hal-01939862v1">hal-019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9v1">Silicon–on–insulator waveguide photodetector with Ge/Si self-assembled islands</text:a></text:p>
              <text:p text:style-name="Normal"><text:a xlink:type="simple" xlink:href="https://hal.science/search/index/?q=*&amp;authFullName_s=M. El Kurdi">M. El Kurdi</text:a><text:span>,</text:span><text:a xlink:type="simple" xlink:href="https://hal.science/search/index/?q=*&amp;authFullName_s=P. Boucaud">P. Boucaud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G. Fishman">G. Fishman</text:a><text:span>,</text:span><text:a xlink:type="simple" xlink:href="https://hal.science/search/index/?q=*&amp;authFullName_s=O. Kermarrec">O. Kermarrec</text:a><text:span>et al.</text:span></text:p>
              <text:p text:style-name="Normal"><text:span>Journal of Applied Physics</text:span><text:span>, 2002, 92 (4), pp.1858-1861</text:span></text:p>
              <text:p text:style-name="Normal"><text:span>Article dans une revue</text:span></text:p>
              <text:p text:style-name="Normal"><text:a xlink:type="simple" xlink:href="https://hal.science/hal-01939869v1">hal-0193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6v1">Investigations on GaAsSbN/GaAs quantum wells for 1.3–1.55μm emission</text:a></text:p>
              <text:p text:style-name="Normal"><text:a xlink:type="simple" xlink:href="https://hal.science/search/index/?q=*&amp;authFullName_s=J.C Harmand">J.C Harmand</text:a><text:span>,</text:span><text:a xlink:type="simple" xlink:href="https://hal.science/search/index/?q=*&amp;authFullName_s=G Ungaro">G Ungaro</text:a><text:span>,</text:span><text:a xlink:type="simple" xlink:href="https://hal.science/search/index/?q=*&amp;authFullName_s=J. Ramos">J. Ramos</text:a><text:span>,</text:span><text:a xlink:type="simple" xlink:href="https://hal.science/search/index/?q=*&amp;authFullName_s=E.V.K Rao">E.V.K Rao</text:a><text:span>,</text:span><text:a xlink:type="simple" xlink:href="https://hal.science/search/index/?q=*&amp;authFullName_s=G. Saint-Girons">G. Saint-Girons</text:a><text:span>et al.</text:span></text:p>
              <text:p text:style-name="Normal"><text:span>Journal of Crystal Growth</text:span><text:span>, 2001, 227-228, pp.553-557.<text:s/></text:span><text:a xlink:type="simple" xlink:href="https://dx.doi.org/10.1016/S0022-0248(01)00765-5">⟨10.1016/S0022-0248(01)00765-5⟩</text:a></text:p>
              <text:p text:style-name="Normal"><text:span>Article dans une revue</text:span></text:p>
              <text:p text:style-name="Normal"><text:a xlink:type="simple" xlink:href="https://api.istex.fr/ark:/67375/6H6-W4B5MCSV-C/fulltext.pdf?sid=hal">istex</text:a></text:p>
              <text:p text:style-name="Normal"><text:a xlink:type="simple" xlink:href="https://hal.science/hal-01939856v1">hal-019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2v1">Bimodal distribution of Indium composition in arrays of low-pressure metalorganic-vapor-phase-epitaxy grown InGaAs/GaAs quantum dot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. Coelho">J. Coelho</text:a><text:span>,</text:span><text:a xlink:type="simple" xlink:href="https://hal.science/search/index/?q=*&amp;authFullName_s=A. Mereuta">A. Mereuta</text:a><text:span>et al.</text:span></text:p>
              <text:p text:style-name="Normal"><text:span>Applied Physics Letters</text:span><text:span>, 2001, 79 (14), pp.2157-2159</text:span></text:p>
              <text:p text:style-name="Normal"><text:span>Article dans une revue</text:span></text:p>
              <text:p text:style-name="Normal"><text:a xlink:type="simple" xlink:href="https://hal.science/hal-01939852v1">hal-019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60v1">Influence of the thermal treatment on the optical and structural properties of 1.3 μm emitting LP-MOVPE grown InAs/GaAs quantum dots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A. Mereuta">A. Mereuta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J.M. Gérard">J.M. Gérard</text:a><text:span>,</text:span><text:a xlink:type="simple" xlink:href="https://hal.science/search/index/?q=*&amp;authFullName_s=I. Sagnes">I. Sagnes</text:a></text:p>
              <text:p text:style-name="Normal"><text:span>Optical Materials</text:span><text:span>, 2001, 17 (1-2), pp.263-266</text:span></text:p>
              <text:p text:style-name="Normal"><text:span>Article dans une revue</text:span></text:p>
              <text:p text:style-name="Normal"><text:a xlink:type="simple" xlink:href="https://hal.science/hal-01939860v1">hal-0193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9v1">(InGa)(NAs)/GaAs structures emitting in 1–1.6 μm wavelength range</text:a></text:p>
              <text:p text:style-name="Normal"><text:a xlink:type="simple" xlink:href="https://hal.science/search/index/?q=*&amp;authFullName_s=A. Mereuta">A. Mereuta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S. Bouchoule">S. Bouchoule</text:a><text:span>,</text:span><text:a xlink:type="simple" xlink:href="https://hal.science/search/index/?q=*&amp;authFullName_s=I. Sagnes">I. Sagnes</text:a><text:span>,</text:span><text:a xlink:type="simple" xlink:href="https://hal.science/search/index/?q=*&amp;authFullName_s=F. Alexandre">F. Alexandre</text:a><text:span>et al.</text:span></text:p>
              <text:p text:style-name="Normal"><text:span>Optical Materials</text:span><text:span>, 2001, 17 (1-2), pp.185-188.<text:s/></text:span><text:a xlink:type="simple" xlink:href="https://dx.doi.org/10.1016/S0925-3467(01)00079-9">⟨10.1016/S0925-3467(01)00079-9⟩</text:a></text:p>
              <text:p text:style-name="Normal"><text:span>Article dans une revue</text:span></text:p>
              <text:p text:style-name="Normal"><text:a xlink:type="simple" xlink:href="https://api.istex.fr/ark:/67375/6H6-Q1S8C8XJ-0/fulltext.pdf?sid=hal">istex</text:a></text:p>
              <text:p text:style-name="Normal"><text:a xlink:type="simple" xlink:href="https://hal.science/hal-01939859v1">hal-0193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58v1">MOCVD InP/AlGaInAs distributed Bragg reflector for 1.55 [micro sign]m VCSELs</text:a></text:p>
              <text:p text:style-name="Normal"><text:a xlink:type="simple" xlink:href="https://hal.science/search/index/?q=*&amp;authFullName_s=I. Sagnes">I. Sagnes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C. Meriadec">C. Meriadec</text:a><text:span>,</text:span><text:a xlink:type="simple" xlink:href="https://hal.science/search/index/?q=*&amp;authFullName_s=A. Mereuta">A. Mereuta</text:a><text:span>,</text:span><text:a xlink:type="simple" xlink:href="https://hal.science/search/index/?q=*&amp;authFullName_s=G. Saint-Girons">G. Saint-Girons</text:a><text:span>et al.</text:span></text:p>
              <text:p text:style-name="Normal"><text:span>Electronics Letters</text:span><text:span>, 2001, 37 (8), pp.500</text:span></text:p>
              <text:p text:style-name="Normal"><text:span>Article dans une revue</text:span></text:p>
              <text:p text:style-name="Normal"><text:a xlink:type="simple" xlink:href="https://hal.science/hal-01939858v1">hal-0193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49v1">1.3 μm electroluminescence of LP-MOVPE grown InAs/GaAs quantum dots, and influence of the re-growth temperature on the spectral response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A Mereuta">A Mereuta</text:a><text:span>,</text:span><text:a xlink:type="simple" xlink:href="https://hal.science/search/index/?q=*&amp;authFullName_s=G Gérard">G Gérard</text:a><text:span>,</text:span><text:a xlink:type="simple" xlink:href="https://hal.science/search/index/?q=*&amp;authFullName_s=A. Ramdane">A. Ramdane</text:a><text:span>,</text:span><text:a xlink:type="simple" xlink:href="https://hal.science/search/index/?q=*&amp;authFullName_s=I. Sagnes">I. Sagnes</text:a></text:p>
              <text:p text:style-name="Normal"><text:span>Materials Science and Engineering: B</text:span><text:span>, 2000, 78 (2-3), pp.145-147</text:span></text:p>
              <text:p text:style-name="Normal"><text:span>Article dans une revue</text:span></text:p>
              <text:p text:style-name="Normal"><text:a xlink:type="simple" xlink:href="https://hal.science/hal-01939849v1">hal-01939849v1</text:a></text:p>
            </table:table-cell>
          </table:table-row>
        </table:table>
        <text:p text:style-name="P10"/>
        <text:p text:style-name="Heading2"><text:span text:style-name="T4">Communication dans un congrès (144)</text:span></text:p>
        <text:p text:style-name="P12"/>
        <table:table table:name="33b53d" table:style-name="33b53d">
          <table:table-column table:style-name="33b53d.0"/>
          <table:table-row>
            <table:table-cell office:value-type="string">
              <text:p text:style-name="Normal"><text:a xlink:type="simple" xlink:href="https://hal.science/hal-04813672v1">Programmable Nanophotonics with Phase-Change Materials: Towards Multilevel Tunability and Low-Loss devices</text:a></text:p>
              <text:p text:style-name="Normal"><text:a xlink:type="simple" xlink:href="https://hal.science/search/index/?q=*&amp;authFullName_s=Fouad Bentata">Fouad Bentata</text:a><text:span>,</text:span><text:a xlink:type="simple" xlink:href="https://hal.science/search/index/?q=*&amp;authFullName_s=Capucine Laprais">Capucine Laprai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Patrice Genevet">Patrice Genevet</text:a><text:span>,</text:span><text:a xlink:type="simple" xlink:href="https://hal.science/search/index/?q=*&amp;authFullName_s=Stéphane Monfray">Stéphane Monfray</text:a><text:span>et al.</text:span></text:p>
              <text:p text:style-name="Normal"><text:span>AES 2024 conference</text:span><text:span>, Jun 2024, Roma, Italy</text:span></text:p>
              <text:p text:style-name="Normal"><text:span>Communication dans un congrès</text:span></text:p>
              <text:p text:style-name="Normal"><text:a xlink:type="simple" xlink:href="https://hal.science/hal-04813672v1">hal-048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9v1">Determination of the anisotropic dielectric function of epitaxial SrO(SrTiO3)n Ruddlesden–Popper structures (n=1,…5)</text:a></text:p>
              <text:p text:style-name="Normal"><text:a xlink:type="simple" xlink:href="https://hal.science/search/index/?q=*&amp;authFullName_s=Mohamed Bounab">Mohamed Bounab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Mohamed Bouras">Mohamed Bouras</text:a><text:span>et al.</text:span></text:p>
              <text:p text:style-name="Normal"><text:span>Workshop OSEPI 2024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814199v1">hal-0481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30v1">Programmable Multilevel Nanophotonics with Chalcogenide Phase-Change Materials</text:a></text:p>
              <text:p text:style-name="Normal"><text:a xlink:type="simple" xlink:href="https://hal.science/search/index/?q=*&amp;authFullName_s=Fouad Bentata">Fouad Bentata</text:a><text:span>,</text:span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SPIE Photonics West 2024 conference</text:span><text:span>, Feb 2024, San Francisco, United States</text:span></text:p>
              <text:p text:style-name="Normal"><text:span>Communication dans un congrès</text:span></text:p>
              <text:p text:style-name="Normal"><text:a xlink:type="simple" xlink:href="https://hal.science/hal-04814030v1">hal-0481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36v1">Absorption profile of a MBE atomic beam measured with TDLA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uillaume Saint-Girons">Guillaume Saint-Girons</text:a></text:p>
              <text:p text:style-name="Normal"><text:span>FLAIR 2024</text:span><text:span>, Sep 2024, Assisi, Italy</text:span></text:p>
              <text:p text:style-name="Normal"><text:span>Communication dans un congrès</text:span></text:p>
              <text:p text:style-name="Normal"><text:a xlink:type="simple" xlink:href="https://hal.science/hal-04813936v1">hal-048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95v1">Projet PIA EquipEx+ Nanofutur @INL</text:a></text:p>
              <text:p text:style-name="Normal"><text:a xlink:type="simple" xlink:href="https://hal.science/search/index/?q=*&amp;authFullName_s=Philippe Regreny">Philippe Regreny</text:a><text:span>,</text:span><text:a xlink:type="simple" xlink:href="https://hal.science/search/index/?q=*&amp;authFullName_s=Jean-Baptiste Goure">Jean-Baptiste Goure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n Rousseau">Roman Rousseau</text:a><text:span>et al.</text:span></text:p>
              <text:p text:style-name="Normal"><text:span>3ème édition des journées thématiques Renatech "CROISSANCE CRISTALLINE"</text:span><text:span>, Nov 2024, Toulouse, France</text:span></text:p>
              <text:p text:style-name="Normal"><text:span>Communication dans un congrès</text:span></text:p>
              <text:p text:style-name="Normal"><text:a xlink:type="simple" xlink:href="https://hal.science/hal-04813695v1">hal-0481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86v1">Nanophotonique programmable multi-niveaux à base de matériaux à changement de phase</text:a></text:p>
              <text:p text:style-name="Normal"><text:a xlink:type="simple" xlink:href="https://hal.science/search/index/?q=*&amp;authFullName_s=Laprais Capucine">Laprais Capucine</text:a><text:span>,</text:span><text:a xlink:type="simple" xlink:href="https://hal.science/search/index/?q=*&amp;authFullName_s=Fouad Bentata">Fouad Bentata</text:a><text:span>,</text:span><text:a xlink:type="simple" xlink:href="https://hal.science/search/index/?q=*&amp;authFullName_s=Arnaud Taute">Arnaud Taute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Xavier Letartre">Xavier Letartre</text:a><text:span>et al.</text:span></text:p>
              <text:p text:style-name="Normal"><text:span>Congrès “Optique Normandie 2024” de la SFO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813686v1">hal-048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45v1">Electrical switch of phase change materials: toward the control of crystallinity for multi-level reconfigurable nanophotonic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/text:p>
              <text:p text:style-name="Normal"><text:span>SPIE Optics and Photonics 2024</text:span><text:span>, Aug 2024, San Diego, United States</text:span></text:p>
              <text:p text:style-name="Normal"><text:span>Communication dans un congrès</text:span></text:p>
              <text:p text:style-name="Normal"><text:a xlink:type="simple" xlink:href="https://hal.science/hal-04813945v1">hal-048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4v1">Pioneer operando curvature stress measurement during BaTiO3 thin film epitaxy by RF magnetron sputtering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Mohamed Bounab">Mohamed Bounab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Workshop OSEPI 2024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814194v1">hal-048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98v1">Giant tuning of transport properties and orbital switching by epitaxial strain in Sr-doped LaCrO3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iWOE30 conference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4813998v1">hal-048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63v1">Programmable Multilevel Nanophotonics with Phase-Change Materials</text:a></text:p>
              <text:p text:style-name="Normal"><text:a xlink:type="simple" xlink:href="https://hal.science/search/index/?q=*&amp;authFullName_s=Fouad Bentata">Fouad Bentata</text:a><text:span>,</text:span><text:a xlink:type="simple" xlink:href="https://hal.science/search/index/?q=*&amp;authFullName_s=Laprais Capucine">Laprais Capucine</text:a><text:span>,</text:span><text:a xlink:type="simple" xlink:href="https://hal.science/search/index/?q=*&amp;authFullName_s=Stéphane Monfray">Stéphane Monfray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Xavier Letartre">Xavier Letartre</text:a><text:span>et al.</text:span></text:p>
              <text:p text:style-name="Normal"><text:span>Metafun 2024 conference</text:span><text:span>, Jul 2024, Palermo, Italy</text:span></text:p>
              <text:p text:style-name="Normal"><text:span>Communication dans un congrès</text:span></text:p>
              <text:p text:style-name="Normal"><text:a xlink:type="simple" xlink:href="https://hal.science/hal-04813663v1">hal-048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12v1">Continuum-source cavity-enhanced optical flux monitoring to control thin layer deposition processe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Mohamed Bounab">Mohamed Bounab</text:a><text:span>et al.</text:span></text:p>
              <text:p text:style-name="Normal"><text:span>CSW 2024 conference</text:span><text:span>, Jun 2024, Lund (Sweden), Sweden</text:span></text:p>
              <text:p text:style-name="Normal"><text:span>Communication dans un congrès</text:span></text:p>
              <text:p text:style-name="Normal"><text:a xlink:type="simple" xlink:href="https://hal.science/hal-04814012v1">hal-0481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18v1">Laser Induced Reversible Phase Transition of Sb2S3 for Tunable Nanophotonic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Clement Zrounba">Clement Zrounba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Nicolas Baboux">Nicolas Baboux</text:a><text:span>et al.</text:span></text:p>
              <text:p text:style-name="Normal"><text:span>CLEO 2024</text:span><text:span>, May 2024, Charlotte, United States</text:span></text:p>
              <text:p text:style-name="Normal"><text:span>Communication dans un congrès</text:span></text:p>
              <text:p text:style-name="Normal"><text:a xlink:type="simple" xlink:href="https://hal.science/hal-04813918v1">hal-0481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910v1">Reconfigurable SiGe waveguide using Sb2S3 phase-change material in the mid-IR</text:a></text:p>
              <text:p text:style-name="Normal"><text:a xlink:type="simple" xlink:href="https://hal.science/search/index/?q=*&amp;authFullName_s=Adam Bieganski">Adam Bieganski</text:a><text:span>,</text:span><text:a xlink:type="simple" xlink:href="https://hal.science/search/index/?q=*&amp;authFullName_s=Marko Perestjuk">Marko Perestjuk</text:a><text:span>,</text:span><text:a xlink:type="simple" xlink:href="https://hal.science/search/index/?q=*&amp;authFullName_s=Remi Armand">Remi Armand</text:a><text:span>,</text:span><text:a xlink:type="simple" xlink:href="https://hal.science/search/index/?q=*&amp;authFullName_s=Alberto Della Torre">Alberto Della Torre</text:a><text:span>,</text:span><text:a xlink:type="simple" xlink:href="https://hal.science/search/index/?q=*&amp;authFullName_s=Capucine Laprais">Capucine Laprais</text:a><text:span>et al.</text:span></text:p>
              <text:p text:style-name="Normal"><text:span>CLEO 2024</text:span><text:span>, May 2024, Charlotte, United States.<text:s/></text:span><text:a xlink:type="simple" xlink:href="https://dx.doi.org/10.1364/cleo_si.2024.sm2o.5">⟨10.1364/cleo_si.2024.sm2o.5⟩</text:a></text:p>
              <text:p text:style-name="Normal"><text:span>Communication dans un congrès</text:span></text:p>
              <text:p text:style-name="Normal"><text:a xlink:type="simple" xlink:href="https://hal.science/hal-04813910v1">hal-0481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00v1">Towards smart growth of functional materials with on-demand properties?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Mohamed Bounab">Mohamed Bounab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Roman Rousseau">Roman Rousseau</text:a><text:span>et al.</text:span></text:p>
              <text:p text:style-name="Normal"><text:span>Journées plénières du GDR IAMAT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814200v1">hal-0481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90v1">Advanced optical flux monitoring to control thin layer deposition processe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érôme Morville">Jérôme Morville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Mohamed Bounab">Mohamed Bounab</text:a><text:span>et al.</text:span></text:p>
              <text:p text:style-name="Normal"><text:span>Workshop OSEPI 2024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814190v1">hal-0481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86v1">Optically switched Sb2S3 low loss phase change material for reconfigurable nanophotonic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Clement Zrounba">Clement Zrounba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Nicolas Baboux">Nicolas Baboux</text:a><text:span>et al.</text:span></text:p>
              <text:p text:style-name="Normal"><text:span>2èmes journées thématiques du GDR Chalco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814186v1">hal-048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96v1">Optical switch of Sb2S3 for tunable nanophotonic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Clément Zrounba">Clément Zrounba</text:a><text:span>,</text:span><text:a xlink:type="simple" xlink:href="https://hal.science/search/index/?q=*&amp;authFullName_s=Julien Bouvier">Julien Bouvier</text:a><text:span>,</text:span><text:a xlink:type="simple" xlink:href="https://hal.science/search/index/?q=*&amp;authFullName_s=Nicolas Baboux">Nicolas Baboux</text:a><text:span>et al.</text:span></text:p>
              <text:p text:style-name="Normal"><text:span>EPCOS 2023</text:span><text:span>, Sep 2023, Roma, Italy</text:span></text:p>
              <text:p text:style-name="Normal"><text:span>Communication dans un congrès</text:span></text:p>
              <text:p text:style-name="Normal"><text:a xlink:type="simple" xlink:href="https://hal.science/hal-04813896v1">hal-0481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79v1">La diffraction des photoélectrons X (XPD) comme sonde locale dans des hétérostructures épitaxiées</text:a></text:p>
              <text:p text:style-name="Normal"><text:a xlink:type="simple" xlink:href="https://hal.science/search/index/?q=*&amp;authFullName_s=Claude Botella">Claude Botella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Iuliia Dudko">Iuliia Dudko</text:a><text:span>,</text:span><text:a xlink:type="simple" xlink:href="https://hal.science/search/index/?q=*&amp;authFullName_s=Dong Han">Dong Han</text:a><text:span>et al.</text:span></text:p>
              <text:p text:style-name="Normal"><text:span>JNSPE 2023</text:span><text:span>, Jun 2023, Sophia Antipolis, France</text:span></text:p>
              <text:p text:style-name="Normal"><text:span>Communication dans un congrès</text:span></text:p>
              <text:p text:style-name="Normal"><text:a xlink:type="simple" xlink:href="https://hal.science/hal-04814179v1">hal-0481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75v1">Reversible optical switch of Sb2S3 thin films for tunable nanophotonic application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/text:p>
              <text:p text:style-name="Normal"><text:span>MRS 2023 Spring meeting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813875v1">hal-0481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65v1">Optical switch of Sb2S3 phase change material for tunable nanophotonic applications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/text:p>
              <text:p text:style-name="Normal"><text:span>EMRS 2023 Spring meeting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813865v1">hal-048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72v1">Structural disorder in SrTiO3 based Ruddlesden-Popper phases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ohamed Bouras">Mohamed Bouras</text:a><text:span>et al.</text:span></text:p>
              <text:p text:style-name="Normal"><text:span>Conférence 2023 du GDR MATEPI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814172v1">hal-048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998v1">Advanced optical flux monitoring to control thin layer deposition processes</text:a></text:p>
              <text:p text:style-name="Normal"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erome Morville">Jerome Morville</text:a><text:span>,</text:span><text:a xlink:type="simple" xlink:href="https://hal.science/search/index/?q=*&amp;authFullName_s=Guillaume Saint-Girons">Guillaume Saint-Girons</text:a></text:p>
              <text:p text:style-name="Normal"><text:span>From Epitaxial Materials towards Technological Transfer: Academic/Industrial meeting</text:span><text:span>, Aug 2023, Palaiseau, France</text:span></text:p>
              <text:p text:style-name="Normal"><text:span>Communication dans un congrès</text:span></text:p>
              <text:p text:style-name="Normal"><text:a xlink:type="simple" xlink:href="https://hal.science/hal-04195998v1">hal-041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22v1">Towards p-type MBE-grown SrTi1-xAlxO3 films for thermoelectric applications</text:a></text:p>
              <text:p text:style-name="Normal"><text:a xlink:type="simple" xlink:href="https://hal.science/search/index/?q=*&amp;authFullName_s=Marc d'Esperonnat">Marc d'Esperonnat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nne Lamirand">Anne Lamirand</text:a><text:span>,</text:span><text:a xlink:type="simple" xlink:href="https://hal.science/search/index/?q=*&amp;authFullName_s=Bruno Canut">Bruno Canut</text:a><text:span>et al.</text:span></text:p>
              <text:p text:style-name="Normal"><text:span>EMRS 2022 Spring Meeting</text:span><text:span>, Jun 2022, Virtual, France</text:span></text:p>
              <text:p text:style-name="Normal"><text:span>Communication dans un congrès</text:span></text:p>
              <text:p text:style-name="Normal"><text:a xlink:type="simple" xlink:href="https://hal.science/hal-04813822v1">hal-0481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53v1">SrTi1-xAlxO3 thin films epitaxially-grown by MBE for thermoelectric applications</text:a></text:p>
              <text:p text:style-name="Normal"><text:a xlink:type="simple" xlink:href="https://hal.science/search/index/?q=*&amp;authFullName_s=Marc d'Esperonnat">Marc d'Esperonnat</text:a><text:span>,</text:span><text:a xlink:type="simple" xlink:href="https://hal.science/search/index/?q=*&amp;authFullName_s=Christophe Adessi">Christophe Adess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/text:p>
              <text:p text:style-name="Normal"><text:span>Journées Nationales du GDR OXYFUN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4814153v1">hal-0481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57v1">Pyroelectric and thermoelectric epitaxial oxide layers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Dong Han">Dong Han</text:a><text:span>,</text:span><text:a xlink:type="simple" xlink:href="https://hal.science/search/index/?q=*&amp;authFullName_s=Marc d'Esperonnat">Marc d'Esperonna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Bertrand Vilquin">Bertrand Vilquin</text:a><text:span>et al.</text:span></text:p>
              <text:p text:style-name="Normal"><text:span>Journées Nationales du GDR OXYFUN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4814157v1">hal-048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54v1">Ferroelectric La-Doped HfO2 Epitaxial Thin Film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Huan Tuan">Huan Tuan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 Dix">Nico Dix</text:a><text:span>et al.</text:span></text:p>
              <text:p text:style-name="Normal"><text:span>ISAF 2022 conference</text:span><text:span>, Jul 2022, Tours, France</text:span></text:p>
              <text:p text:style-name="Normal"><text:span>Communication dans un congrès</text:span></text:p>
              <text:p text:style-name="Normal"><text:a xlink:type="simple" xlink:href="https://hal.science/hal-04813854v1">hal-048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800v1">Giant thermoelectric tuning by epitaxial strain of p‑type Sr-doped LaCrO3 transparent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 M. Giordano">V. 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EMRS 2022 Spring Meeting</text:span><text:span>, Jun 2022, Virtual, France</text:span></text:p>
              <text:p text:style-name="Normal"><text:span>Communication dans un congrès</text:span></text:p>
              <text:p text:style-name="Normal"><text:a xlink:type="simple" xlink:href="https://hal.science/hal-04813800v1">hal-048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82v1">Sb2S3 thin film for tunable nanophotonic devices: phase switching mechanisms and thin film characterization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Benjamin Fornacciari">Benjamin Fornacciari</text:a><text:span>,</text:span><text:a xlink:type="simple" xlink:href="https://hal.science/search/index/?q=*&amp;authFullName_s=Claude Botella">Claude Botella</text:a><text:span>et al.</text:span></text:p>
              <text:p text:style-name="Normal"><text:span>META 2022 conference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hal.science/hal-04813782v1">hal-0481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600v1">Oxide MBE: challenges and opportunities - Integration on semiconductors, complex solid solutions and ultimate superlattice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/text:p>
              <text:p text:style-name="Normal"><text:span>Journées Nationales du GDR OXYFUN</text:span><text:span>, Apr 2022, Guéthary, France</text:span></text:p>
              <text:p text:style-name="Normal"><text:span>Communication dans un congrès</text:span></text:p>
              <text:p text:style-name="Normal"><text:a xlink:type="simple" xlink:href="https://hal.science/hal-04813600v1">hal-0481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94v1">Epitaxial ferroelectric doped HfO2 thin films on Si(001)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Jike Lyu">Jike Lyu</text:a><text:span>,</text:span><text:a xlink:type="simple" xlink:href="https://hal.science/search/index/?q=*&amp;authFullName_s=S Estandia">S Estandia</text:a><text:span>,</text:span><text:a xlink:type="simple" xlink:href="https://hal.science/search/index/?q=*&amp;authFullName_s=Jaume Gazquez">Jaume Gazquez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Workshop virtuel sur l’épitaxie des oxydes (EPIDOX)</text:span><text:span>, Nov 2021, Virtuel, France</text:span></text:p>
              <text:p text:style-name="Normal"><text:span>Communication dans un congrès</text:span></text:p>
              <text:p text:style-name="Normal"><text:a xlink:type="simple" xlink:href="https://hal.science/hal-04813594v1">hal-0481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26v1">Epitaxy and interfacial coupling of FeRh nanoparticles deposited on BaTiO3 or SrTiO3 surfac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C Raton">C Raton</text:a><text:span>et al.</text:span></text:p>
              <text:p text:style-name="Normal"><text:span>JMC 2021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814126v1">hal-048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64v1">Integration of Li4Ti5O12 Thin Films on Silicon towards High-Rate Performance Microbatteri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Steven Lacey">Steven Lacey</text:a><text:span>,</text:span><text:a xlink:type="simple" xlink:href="https://hal.science/search/index/?q=*&amp;authFullName_s=Elisa Gilardi">Elisa Gilardi</text:a><text:span>,</text:span><text:a xlink:type="simple" xlink:href="https://hal.science/search/index/?q=*&amp;authFullName_s=Elisabeth Müller">Elisabeth Müller</text:a><text:span>,</text:span><text:a xlink:type="simple" xlink:href="https://hal.science/search/index/?q=*&amp;authFullName_s=Clément Merckling">Clément Merckling</text:a><text:span>et al.</text:span></text:p>
              <text:p text:style-name="Normal"><text:span>Swiss Battery Days 2021</text:span><text:span>, Feb 2021, Virtual, France</text:span></text:p>
              <text:p text:style-name="Normal"><text:span>Communication dans un congrès</text:span></text:p>
              <text:p text:style-name="Normal"><text:a xlink:type="simple" xlink:href="https://hal.science/hal-04813764v1">hal-048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74v1">Sensitive RHEED signature of Ti-excess enabling enhanced cationic composition control during the molecular beam epitaxy of SrTiO3 based solid solutions</text:a></text:p>
              <text:p text:style-name="Normal"><text:a xlink:type="simple" xlink:href="https://hal.science/search/index/?q=*&amp;authFullName_s=Masoumeh Razaghi Pey Ghaleh">Masoumeh Razaghi Pey Ghaleh</text:a><text:span>,</text:span><text:a xlink:type="simple" xlink:href="https://hal.science/search/index/?q=*&amp;authFullName_s=Marc d'Esperonnat">Marc d'Esperonna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et al.</text:span></text:p>
              <text:p text:style-name="Normal"><text:span>Workshop virtuel sur l’épitaxie des oxydes (EPIDOX)</text:span><text:span>, Nov 2021, Virtuel, France</text:span></text:p>
              <text:p text:style-name="Normal"><text:span>Communication dans un congrès</text:span></text:p>
              <text:p text:style-name="Normal"><text:a xlink:type="simple" xlink:href="https://hal.science/hal-04814074v1">hal-0481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32v1">Ferroelectric Properties Dependence on Thickness in Epitaxial La-Doped HfO2 Film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Florencio Sánchez">Florencio Sánchez</text:a></text:p>
              <text:p text:style-name="Normal"><text:span>EMRS Fall 2021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813732v1">hal-0481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45v1">Sb2S3 thin film for tunable nanophotonic devices: phase switching mechanisms and thin film characterization</text:a></text:p>
              <text:p text:style-name="Normal"><text:a xlink:type="simple" xlink:href="https://hal.science/search/index/?q=*&amp;authFullName_s=Capucine Laprais">Capucine Laprais</text:a><text:span>,</text:span><text:a xlink:type="simple" xlink:href="https://hal.science/search/index/?q=*&amp;authFullName_s=Lotfi Berguiga">Lotfi Berguig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ébastien Cueff">Sébastien Cueff</text:a></text:p>
              <text:p text:style-name="Normal"><text:span>1ères Journées Scientifiques du GDR CHALCO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4814145v1">hal-0481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17v1">Coherent orientation of size-selected FeRh clusters deposited on crystalline BaTiO3</text:a></text:p>
              <text:p text:style-name="Normal"><text:a xlink:type="simple" xlink:href="https://hal.science/search/index/?q=*&amp;authFullName_s=Ana M. Contreras-Reyes">Ana M. Contreras-Reyes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A. Tamion">A. Tamion</text:a><text:span>et al.</text:span></text:p>
              <text:p text:style-name="Normal"><text:span>Cluster meeting 2021</text:span><text:span>, May 2021, Praha, Czech Republic</text:span></text:p>
              <text:p text:style-name="Normal"><text:span>Communication dans un congrès</text:span></text:p>
              <text:p text:style-name="Normal"><text:a xlink:type="simple" xlink:href="https://hal.science/hal-04813717v1">hal-048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064v1">Tuning transport properties by epitaxial strain in p‑type Sr-doped LaCrO3 transparent thin films grown by MBE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 M. Giordano">V. 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Workshop virtuel sur l’épitaxie des oxydes (EPIDOX)</text:span><text:span>, Nov 2021, Virtuel, France</text:span></text:p>
              <text:p text:style-name="Normal"><text:span>Communication dans un congrès</text:span></text:p>
              <text:p text:style-name="Normal"><text:a xlink:type="simple" xlink:href="https://hal.science/hal-04814064v1">hal-0481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38v1">Tuning thermoelectric properties by epitaxial strain in p-type Sr-doped LaCrO3 thin films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Ignasi Fina">Ignasi Fina</text:a><text:span>,</text:span><text:a xlink:type="simple" xlink:href="https://hal.science/search/index/?q=*&amp;authFullName_s=V.M. Giordano">V.M. Giordano</text:a><text:span>,</text:span><text:a xlink:type="simple" xlink:href="https://hal.science/search/index/?q=*&amp;authFullName_s=Marc d'Esperonnat">Marc d'Esperonnat</text:a><text:span>et al.</text:span></text:p>
              <text:p text:style-name="Normal"><text:span>1st Japan-France virtual workshop on thermoelectrics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4814138v1">hal-048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00v1">Epitaxie et orientations préférentielles de nanoparticules de FeRh préformées par vaporisation laser et déposées sur BaTiO3 ou SrTiO3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Guillermo Alberto Herrera Huerta">Guillermo Alberto Herrera Huerta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Véronique Dupuis">Véronique Dupuis</text:a><text:span>,</text:span><text:a xlink:type="simple" xlink:href="https://hal.science/search/index/?q=*&amp;authFullName_s=Adela Reyes">Adela Reyes</text:a><text:span>et al.</text:span></text:p>
              <text:p text:style-name="Normal"><text:span>Conférence de l’AFC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4814100v1">hal-0481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42v1">Enhanced Ferroelectric Properties of Epitaxial La-Doped Hf0.5Zr0.5O2 Thin Films</text:a></text:p>
              <text:p text:style-name="Normal"><text:a xlink:type="simple" xlink:href="https://hal.science/search/index/?q=*&amp;authFullName_s=Tingfeng Song">Tingfeng Song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 Solanas">R Solanas</text:a><text:span>,</text:span><text:a xlink:type="simple" xlink:href="https://hal.science/search/index/?q=*&amp;authFullName_s=Ignasi Fina">Ignasi Fina</text:a><text:span>et al.</text:span></text:p>
              <text:p text:style-name="Normal"><text:span>ISAF-ISIF-PFM 2021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4813742v1">hal-0481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99v1">P-type thermoelectric LaCrO3-based epitaxial films grown by molecular beam epitaxy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arc d'Esperonnat">Marc d'Esperonnat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Claude Botella">Claude Botella</text:a><text:span>et al.</text:span></text:p>
              <text:p text:style-name="Normal"><text:span>Journées nationales de thermoélectricité 2019</text:span><text:span>, Jan 2020, Metz, France</text:span></text:p>
              <text:p text:style-name="Normal"><text:span>Communication dans un congrès</text:span></text:p>
              <text:p text:style-name="Normal"><text:a xlink:type="simple" xlink:href="https://hal.science/hal-03083699v1">hal-030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14v1">(La,Sr)TiO3/SrTiO3 superlattices as hyperbolic metamaterials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Dong Han">Dong Han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/text:p>
              <text:p text:style-name="Normal"><text:span>Conference plénière du GDR PULSE</text:span><text:span>, Jul 2019, Clermont-Ferrand, France</text:span></text:p>
              <text:p text:style-name="Normal"><text:span>Communication dans un congrès</text:span></text:p>
              <text:p text:style-name="Normal"><text:a xlink:type="simple" xlink:href="https://hal.science/hal-02325514v1">hal-023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50v1">Thermoelectric perovskite-oxide epitaxial films grown by MBE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ziz Benamrouche">Aziz Benamrouche</text:a><text:span>et al.</text:span></text:p>
              <text:p text:style-name="Normal"><text:span>E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5650v1">hal-023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9v1">Nucleation of heteroepitaxial diamond films: toward in situ characterization of domain formation</text:a></text:p>
              <text:p text:style-name="Normal"><text:a xlink:type="simple" xlink:href="https://hal.science/search/index/?q=*&amp;authFullName_s=Julien Delchevalrie">Julien Delchevalri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Samuel Saada">Samuel Saada</text:a><text:span>,</text:span><text:a xlink:type="simple" xlink:href="https://hal.science/search/index/?q=*&amp;authFullName_s=Jean-Charles Arnault">Jean-Charles Arnault</text:a></text:p>
              <text:p text:style-name="Normal"><text:span>30th International Conference on Diamond and Carbon Materials (ICDCM 2019)</text:span><text:span>, Sep 2019, Seville, Spain</text:span></text:p>
              <text:p text:style-name="Normal"><text:span>Communication dans un congrès</text:span></text:p>
              <text:p text:style-name="Normal"><text:a xlink:type="simple" xlink:href="https://hal.science/hal-02325589v1">hal-023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05v1">Perovskite oxide based hyperbolic epitaxial superlattices grown by oxide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Dong Han">Dong Han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/text:p>
              <text:p text:style-name="Normal"><text:span>EuroMBE 2019</text:span><text:span>, Feb 2019, Lenggries, Germany</text:span></text:p>
              <text:p text:style-name="Normal"><text:span>Communication dans un congrès</text:span></text:p>
              <text:p text:style-name="Normal"><text:a xlink:type="simple" xlink:href="https://hal.science/hal-02325605v1">hal-0232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22v1">P-type thermoelectric LaCrO3-based epitaxial thin films grown by MBE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Aziz Benamrouche">Aziz Benamrouche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RS 2019 Spring meeting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325622v1">hal-0232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932v1">Functional oxide based epitaxial metamaterials in the NIR-MIR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Mohamed Elhachmi Bouras">Mohamed Elhachmi Bouras</text:a></text:p>
              <text:p text:style-name="Normal"><text:span>Rencontres du Moyen Infrarouge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995932v1">hal-029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98v1">Perovskite-Oxide Based Hyperbolic Metamaterials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Dong Han">Dong Han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/text:p>
              <text:p text:style-name="Normal"><text:span>Journées « couches minces d’oxydes fonctionnels et applications en électronique et photonique » du GDR OXYFUN</text:span><text:span>, Oct 2019, Caen, France</text:span></text:p>
              <text:p text:style-name="Normal"><text:span>Communication dans un congrès</text:span></text:p>
              <text:p text:style-name="Normal"><text:a xlink:type="simple" xlink:href="https://hal.science/hal-02325498v1">hal-0232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6v1">Epitaxial 33°Y-oriented LiNbO3 films for Silicon Technology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Oliveri S">Oliveri S</text:a><text:span>,</text:span><text:a xlink:type="simple" xlink:href="https://hal.science/search/index/?q=*&amp;authFullName_s=Samuel Margueron">Samuel Margueron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ISAF-EMF-ICE-IWPM-PFM meeting</text:span><text:span>, Jul 2019, Lausanne, Switzerland</text:span></text:p>
              <text:p text:style-name="Normal"><text:span>Communication dans un congrès</text:span></text:p>
              <text:p text:style-name="Normal"><text:a xlink:type="simple" xlink:href="https://hal.science/hal-02325566v1">hal-0232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35v1">Localized oxide MBE growth on Si by selective etching lift-off for on-chip thermoelectricity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Dong Han">Dong Ha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Romain Bachelet">Romain Bachelet</text:a></text:p>
              <text:p text:style-name="Normal"><text:span>Journées Nationales des Technologies Emergentes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325535v1">hal-023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67v1">Combining physical and chemical processes to add new functionalities in epitaxial oxides on silicon</text:a></text:p>
              <text:p text:style-name="Normal"><text:a xlink:type="simple" xlink:href="https://hal.science/search/index/?q=*&amp;authFullName_s=José M. Vila-Fungueiriño">José M. Vila-Fungueiriño</text:a><text:span>,</text:span><text:a xlink:type="simple" xlink:href="https://hal.science/search/index/?q=*&amp;authFullName_s=Gomez A">Gomez A</text:a><text:span>,</text:span><text:a xlink:type="simple" xlink:href="https://hal.science/search/index/?q=*&amp;authFullName_s=Jaume Gazquez">Jaume Gazquez</text:a><text:span>,</text:span><text:a xlink:type="simple" xlink:href="https://hal.science/search/index/?q=*&amp;authFullName_s=Magen C">Magen C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Congrès AFC 2018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325467v1">hal-0232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72v1">Système d'analyse RHEED adapté au contrôle de la croissance de couches minces d'oxydes fonctionnels et de nanofils III-V</text:a></text:p>
              <text:p text:style-name="Normal"><text:a xlink:type="simple" xlink:href="https://hal.science/search/index/?q=*&amp;authFullName_s=C. Botella">C. Botella</text:a><text:span>,</text:span><text:a xlink:type="simple" xlink:href="https://hal.science/search/index/?q=*&amp;authFullName_s=M. Bouras">M. Bouras</text:a><text:span>,</text:span><text:a xlink:type="simple" xlink:href="https://hal.science/search/index/?q=*&amp;authFullName_s=T. Dursap">T. Dursap</text:a><text:span>,</text:span><text:a xlink:type="simple" xlink:href="https://hal.science/search/index/?q=*&amp;authFullName_s=D. Han">D. Han</text:a><text:span>,</text:span><text:a xlink:type="simple" xlink:href="https://hal.science/search/index/?q=*&amp;authFullName_s=M. Vettori">M. Vettori</text:a><text:span>et al.</text:span></text:p>
              <text:p text:style-name="Normal"><text:span>GDR Pulse-Ateliers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2073272v1">hal-020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5v1">Oxides grown by MBE for integrated thermoelectricity</text:a></text:p>
              <text:p text:style-name="Normal"><text:a xlink:type="simple" xlink:href="https://hal.science/search/index/?q=*&amp;authFullName_s=Dong Han">Dong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égis Debord">Régis Debord</text:a><text:span>,</text:span><text:a xlink:type="simple" xlink:href="https://hal.science/search/index/?q=*&amp;authFullName_s=Rahma Moalla">Rahma Moalla</text:a><text:span>et al.</text:span></text:p>
              <text:p text:style-name="Normal"><text:span>3eme rencontre du LRA en Nanothermique Lyonnais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965495v1">hal-019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8v1">Nanoscale insights into the synthesis of GaAs core / shell nanowires for water splitting applications through in situ heating in the TEM</text:a></text:p>
              <text:p text:style-name="Normal"><text:a xlink:type="simple" xlink:href="https://hal.science/search/index/?q=*&amp;authFullName_s=Louise Fouquat">Louise Fouquat</text:a><text:span>,</text:span><text:a xlink:type="simple" xlink:href="https://hal.science/search/index/?q=*&amp;authFullName_s=Xin Guan">Xin Guan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eneviève Grenet">Geneviève Grenet</text:a><text:span>et al.</text:span></text:p>
              <text:p text:style-name="Normal"><text:span>19th International Microscopy Congress</text:span><text:span>, Sep 2018, Sydney, Australia</text:span></text:p>
              <text:p text:style-name="Normal"><text:span>Communication dans un congrès</text:span></text:p>
              <text:p text:style-name="Normal"><text:a xlink:type="simple" xlink:href="https://hal.science/hal-01965378v1">hal-0196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1v1">Epitaxial integration of nanostructured functional oxides on silicon by solution chemistry</text:a></text:p>
              <text:p text:style-name="Normal"><text:a xlink:type="simple" xlink:href="https://hal.science/search/index/?q=*&amp;authFullName_s=José M. Vila-Fungueiriño">José M. Vila-Fungueiriño</text:a><text:span>,</text:span><text:a xlink:type="simple" xlink:href="https://hal.science/search/index/?q=*&amp;authFullName_s=Gómez Andrés">Gómez Andrés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. Magen">C. Magen</text:a><text:span>,</text:span><text:a xlink:type="simple" xlink:href="https://hal.science/search/index/?q=*&amp;authFullName_s=Jaume Gazquez">Jaume Gazquez</text:a><text:span>et al.</text:span></text:p>
              <text:p text:style-name="Normal"><text:span>EMRS-2018 Spring meeting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965361v1">hal-019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82v1">Decreasing thermal conductivity by atomic engineering in epitaxial oxide films for enhanced integrated thermoelectricity</text:a></text:p>
              <text:p text:style-name="Normal"><text:a xlink:type="simple" xlink:href="https://hal.science/search/index/?q=*&amp;authFullName_s=D. Han">D. Han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. Debord">R. Debord</text:a><text:span>et al.</text:span></text:p>
              <text:p text:style-name="Normal"><text:span>CNRS GDRe thermal nanosciences and nanoengineering conference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65382v1">hal-0196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8v1">Engineering the properties of functional oxides and integrating them on Si and GaAs thanks to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Romain Bachelet">Romain Bachelet</text:a><text:span>et al.</text:span></text:p>
              <text:p text:style-name="Normal"><text:span>Journées nationales du GDR OXYFUN</text:span><text:span>, Mar 2018, Piriac-sur-mer, France</text:span></text:p>
              <text:p text:style-name="Normal"><text:span>Communication dans un congrès</text:span></text:p>
              <text:p text:style-name="Normal"><text:a xlink:type="simple" xlink:href="https://hal.science/hal-01965498v1">hal-0196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502v1">Phases Ruddlesden-Popper Srn+1TinO3n+1 hyperboliques épitaxiées par MBE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Dong Han">Dong Han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Guillaume Saint-Girons">Guillaume Saint-Girons</text:a></text:p>
              <text:p text:style-name="Normal"><text:span>Congrès AFC 2018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965502v1">hal-0196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2v1">Mesure des flux pendant la croissance épitaxiale : balance à quartz, spectrométrie de masse, spectrométrie par impact d'électrons</text:a></text:p>
              <text:p text:style-name="Normal"><text:a xlink:type="simple" xlink:href="https://hal.science/search/index/?q=*&amp;authFullName_s=Guillaume Saint-Girons">Guillaume Saint-Girons</text:a></text:p>
              <text:p text:style-name="Normal"><text:span>Atelier du GDR PULSE</text:span><text:span>, Oct 2018, Toulouse, France</text:span></text:p>
              <text:p text:style-name="Normal"><text:span>Communication dans un congrès</text:span></text:p>
              <text:p text:style-name="Normal"><text:a xlink:type="simple" xlink:href="https://hal.science/hal-01965362v1">hal-0196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80v1">Lateral diamond Schottky diodes on heteroepitaxial substrate</text:a></text:p>
              <text:p text:style-name="Normal"><text:a xlink:type="simple" xlink:href="https://hal.science/search/index/?q=*&amp;authFullName_s=Juliette Letellier">Juliette Letellier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. Bachelet">R. Bachelet</text:a><text:span>et al.</text:span></text:p>
              <text:p text:style-name="Normal"><text:span>SBDD XXIII Hasselt Diamond Workshop</text:span><text:span>, Mar 2018, Hasselt, Belgium</text:span></text:p>
              <text:p text:style-name="Normal"><text:span>Communication dans un congrès</text:span></text:p>
              <text:p text:style-name="Normal"><text:a xlink:type="simple" xlink:href="https://hal.science/hal-01965380v1">hal-019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2v1">Hybrid core - shell nanowires grown by molecular beam epitaxy</text:a></text:p>
              <text:p text:style-name="Normal"><text:a xlink:type="simple" xlink:href="https://hal.science/search/index/?q=*&amp;authFullName_s=Jose Penuelas">Jose Penuelas</text:a><text:span>,</text:span><text:a xlink:type="simple" xlink:href="https://hal.science/search/index/?q=*&amp;authFullName_s=Thomas Dursap">Thomas Dursap</text:a><text:span>,</text:span><text:a xlink:type="simple" xlink:href="https://hal.science/search/index/?q=*&amp;authFullName_s=Louise Fouquat">Louise Fouquat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Xin Guan">Xin Guan</text:a><text:span>et al.</text:span></text:p>
              <text:p text:style-name="Normal"><text:span>Congrès CNano 2018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1965492v1">hal-019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41v1">Hétérostructures à base de nanofils III-V</text:a></text:p>
              <text:p text:style-name="Normal"><text:a xlink:type="simple" xlink:href="https://hal.science/search/index/?q=*&amp;authFullName_s=José Penuelas">José Penuelas</text:a><text:span>,</text:span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Louise Fouquat">Louise Fouquat</text:a><text:span>,</text:span><text:a xlink:type="simple" xlink:href="https://hal.science/search/index/?q=*&amp;authFullName_s=Philippe Regreny">Philippe Regreny</text:a><text:span>et al.</text:span></text:p>
              <text:p text:style-name="Normal"><text:span>Journées Surfaces et Interfaces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hal.science/hal-01701541v1">hal-0170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26v1">Perovskite oxide engineering by molecular beam epitaxy for integrated thermoelectricit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R. Debord">R. Debord</text:a><text:span>,</text:span><text:a xlink:type="simple" xlink:href="https://hal.science/search/index/?q=*&amp;authFullName_s=Philippe Regreny">Philippe Regreny</text:a><text:span>et al.</text:span></text:p>
              <text:p text:style-name="Normal"><text:span>ECT 2017 conference</text:span><text:span>, Sep 2017, Padua, Italy</text:span></text:p>
              <text:p text:style-name="Normal"><text:span>Communication dans un congrès</text:span></text:p>
              <text:p text:style-name="Normal"><text:a xlink:type="simple" xlink:href="https://hal.science/hal-01965426v1">hal-0196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19v1">GaAs/TiO2 core-shell nanowires for Solar Water Splitting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M. Vettori">M. Vettori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Grenet">G. Grenet</text:a><text:span>et al.</text:span></text:p>
              <text:p text:style-name="Normal"><text:span>J2N 2017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73219v1">hal-020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5v1">Heterogeneous oxide/semiconductor systems : some specific features of their crystal growth, how could in-situ TEM contribute to their study</text:a></text:p>
              <text:p text:style-name="Normal"><text:a xlink:type="simple" xlink:href="https://hal.science/search/index/?q=*&amp;authFullName_s=Guillaume Saint-Girons">Guillaume Saint-Girons</text:a></text:p>
              <text:p text:style-name="Normal"><text:span>Inauguration du microscope Nanomax</text:span><text:span>, Jul 2017, Palaiseau, France</text:span></text:p>
              <text:p text:style-name="Normal"><text:span>Communication dans un congrès</text:span></text:p>
              <text:p text:style-name="Normal"><text:a xlink:type="simple" xlink:href="https://hal.science/hal-01965365v1">hal-019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28v1">Epitaxial growth of nanostructured functional oxides on silicon by solution chemistry</text:a></text:p>
              <text:p text:style-name="Normal"><text:a xlink:type="simple" xlink:href="https://hal.science/search/index/?q=*&amp;authFullName_s=José M. Vila-Fungueiriño">José M. Vila-Fungueiriño</text:a><text:span>,</text:span><text:a xlink:type="simple" xlink:href="https://hal.science/search/index/?q=*&amp;authFullName_s=A. Gomez">A. Gomez</text:a><text:span>,</text:span><text:a xlink:type="simple" xlink:href="https://hal.science/search/index/?q=*&amp;authFullName_s=R. Moalla">R. Moalla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. Magen">C. Magen</text:a><text:span>et al.</text:span></text:p>
              <text:p text:style-name="Normal"><text:span>E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965428v1">hal-019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4v1">Contrôle dynamique de la lumière par des matériaux fonctionnel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Workshop du GDR Ondes</text:span><text:span>, Oct 2017, sophia-antipolis, France</text:span></text:p>
              <text:p text:style-name="Normal"><text:span>Communication dans un congrès</text:span></text:p>
              <text:p text:style-name="Normal"><text:a xlink:type="simple" xlink:href="https://hal.science/hal-01965364v1">hal-0196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97v1">Ultra-long self-catalyzed GaAs nanowires grown by Molecular Beam Epitaxy on Si(111)</text:a></text:p>
              <text:p text:style-name="Normal"><text:a xlink:type="simple" xlink:href="https://hal.science/search/index/?q=*&amp;authFullName_s=Jeanne Becdelievre">Jeanne Becdelievre</text:a><text:span>,</text:span><text:a xlink:type="simple" xlink:href="https://hal.science/search/index/?q=*&amp;authFullName_s=Xin Guan">Xin Guan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Michel Gendry">Michel Gendry</text:a><text:span>et al.</text:span></text:p>
              <text:p text:style-name="Normal"><text:span>Nanowire Week 2017</text:span><text:span>, May 2017, Lund, Sweden</text:span></text:p>
              <text:p text:style-name="Normal"><text:span>Communication dans un congrès</text:span></text:p>
              <text:p text:style-name="Normal"><text:a xlink:type="simple" xlink:href="https://hal.science/hal-01701497v1">hal-0170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375v1">LiNbO3 Films for Acoustic Wave Applications</text:a></text:p>
              <text:p text:style-name="Normal"><text:a xlink:type="simple" xlink:href="https://hal.science/search/index/?q=*&amp;authFullName_s=Ausrine Bartasyte">Ausrine Bartasyte</text:a><text:span>,</text:span><text:a xlink:type="simple" xlink:href="https://hal.science/search/index/?q=*&amp;authFullName_s=Stefania Oliveri">Stefania Oliveri</text:a><text:span>,</text:span><text:a xlink:type="simple" xlink:href="https://hal.science/search/index/?q=*&amp;authFullName_s=Thomas Baron">Thomas Baron</text:a><text:span>,</text:span><text:a xlink:type="simple" xlink:href="https://hal.science/search/index/?q=*&amp;authFullName_s=Roland Salut">Roland Salut</text:a><text:span>,</text:span><text:a xlink:type="simple" xlink:href="https://hal.science/search/index/?q=*&amp;authFullName_s=Samuel Margueron">Samuel Margueron</text:a><text:span>et al.</text:span></text:p>
              <text:p text:style-name="Normal"><text:span>International Ultrasonics Symposium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868375v1">hal-0286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5v1">Diamond heteroepitaxy on Ir / SrTiO3 / Si (001) substrates: from nucleation to thick films characterizations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hma Moalla">Rahma Moalla</text:a><text:span>et al.</text:span></text:p>
              <text:p text:style-name="Normal"><text:span>28th international conference on diamond and related materials</text:span><text:span>, Sep 2017, Gothenborg, Sweden</text:span></text:p>
              <text:p text:style-name="Normal"><text:span>Communication dans un congrès</text:span></text:p>
              <text:p text:style-name="Normal"><text:a xlink:type="simple" xlink:href="https://hal.science/hal-01965435v1">hal-019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23v1">Perovskite oxide engineering using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R. Debord">R. Debord</text:a><text:span>et al.</text:span></text:p>
              <text:p text:style-name="Normal"><text:span>EMRS 2017 Fall meeting</text:span><text:span>, Sep 2017, Warsaw, Poland</text:span></text:p>
              <text:p text:style-name="Normal"><text:span>Communication dans un congrès</text:span></text:p>
              <text:p text:style-name="Normal"><text:a xlink:type="simple" xlink:href="https://hal.science/hal-01965423v1">hal-019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8v1">Interface reactivity and epitaxial growth of SrTiO3 and other functional oxides on Si and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J. Gazquez">J. Gazquez</text:a><text:span>et al.</text:span></text:p>
              <text:p text:style-name="Normal"><text:span>IC-MBE 2016 international conference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68v1">hal-0148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9v1">Functional oxides for optical device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Jose Penuelas">Jose Penuelas</text:a><text:span>et al.</text:span></text:p>
              <text:p text:style-name="Normal"><text:span>E-MRS 2016 Fall Meeting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965369v1">hal-019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00v1">Ferroelectric oxide slot waveguide electro-optic modulator on Silicon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Régis Orobtchouk">Régis Orobtchouk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A. Gutierrez">A. Gutierrez</text:a><text:span>,</text:span><text:a xlink:type="simple" xlink:href="https://hal.science/search/index/?q=*&amp;authFullName_s=P. Castéra">P. Castéra</text:a><text:span>et al.</text:span></text:p>
              <text:p text:style-name="Normal"><text:span>SPIE Photonic West 2016 Conference</text:span><text:span>, 2016, San-Francisco (USA), United States</text:span></text:p>
              <text:p text:style-name="Normal"><text:span>Communication dans un congrès</text:span></text:p>
              <text:p text:style-name="Normal"><text:a xlink:type="simple" xlink:href="https://hal.science/hal-01489100v1">hal-014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91v1">Growth of core (GaAs) / shell (functional oxide) nanowires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N Meeting on Nanowires</text:span><text:span>, May 2016, Amsterdam, Netherlands</text:span></text:p>
              <text:p text:style-name="Normal"><text:span>Communication dans un congrès</text:span></text:p>
              <text:p text:style-name="Normal"><text:a xlink:type="simple" xlink:href="https://hal.science/hal-01701391v1">hal-0170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7v1">LiNbO3 Films for Acoustic Wave Applications</text:a></text:p>
              <text:p text:style-name="Normal"><text:a xlink:type="simple" xlink:href="https://hal.science/search/index/?q=*&amp;authFullName_s=A. Bartasyte">A. Bartasyte</text:a><text:span>,</text:span><text:a xlink:type="simple" xlink:href="https://hal.science/search/index/?q=*&amp;authFullName_s=S. Oliveri">S. Oliveri</text:a><text:span>,</text:span><text:a xlink:type="simple" xlink:href="https://hal.science/search/index/?q=*&amp;authFullName_s=T. Baron">T. Baron</text:a><text:span>,</text:span><text:a xlink:type="simple" xlink:href="https://hal.science/search/index/?q=*&amp;authFullName_s=T. Salut">T. Salut</text:a><text:span>,</text:span><text:a xlink:type="simple" xlink:href="https://hal.science/search/index/?q=*&amp;authFullName_s=S. Margueron">S. Margueron</text:a><text:span>et al.</text:span></text:p>
              <text:p text:style-name="Normal"><text:span>IEEE International Ultrasonics Symposium</text:span><text:span>, 2016, Tours, France</text:span></text:p>
              <text:p text:style-name="Normal"><text:span>Communication dans un congrès</text:span></text:p>
              <text:p text:style-name="Normal"><text:a xlink:type="simple" xlink:href="https://hal.science/hal-01489067v1">hal-014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8v1">Functional oxides on silicon for on-chip thermal management</text:a></text:p>
              <text:p text:style-name="Normal"><text:a xlink:type="simple" xlink:href="https://hal.science/search/index/?q=*&amp;authFullName_s=Ramah Moalla">Ramah Moalla</text:a><text:span>,</text:span><text:a xlink:type="simple" xlink:href="https://hal.science/search/index/?q=*&amp;authFullName_s=M. Apreutesei">M. Apreutesei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Claude Botella">Claude Botella</text:a><text:span>et al.</text:span></text:p>
              <text:p text:style-name="Normal"><text:span>XVth Electroceramics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hal.science/hal-01965438v1">hal-019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8v1">Growth of hybrid GaAs core / shell nanowires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Philippe Regreny">Philippe Regreny</text:a><text:span>et al.</text:span></text:p>
              <text:p text:style-name="Normal"><text:span>GDR PULSE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1489098v1">hal-0148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0v1">Effect of Bias Enhanced Nucleation parameters on diamond heteroepitaxy on Ir/SrTiO3/Si (001)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. Bachelet">R. Bachelet</text:a><text:span>et al.</text:span></text:p>
              <text:p text:style-name="Normal"><text:span>MRS Spring meeting 2016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965440v1">hal-0196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90v1">Hybrid silicon-ferroelectric oxide platform for tunable nanophotonics on silicon</text:a></text:p>
              <text:p text:style-name="Normal"><text:a xlink:type="simple" xlink:href="https://hal.science/search/index/?q=*&amp;authFullName_s=S. Cueff">S. Cueff</text:a><text:span>,</text:span><text:a xlink:type="simple" xlink:href="https://hal.science/search/index/?q=*&amp;authFullName_s=P. Castera">P. Castera</text:a><text:span>,</text:span><text:a xlink:type="simple" xlink:href="https://hal.science/search/index/?q=*&amp;authFullName_s=A. Gutierrez">A. Gutierrez</text:a><text:span>,</text:span><text:a xlink:type="simple" xlink:href="https://hal.science/search/index/?q=*&amp;authFullName_s=P. Romeo">P. Romeo</text:a><text:span>,</text:span><text:a xlink:type="simple" xlink:href="https://hal.science/search/index/?q=*&amp;authFullName_s=R. Orobtchouk">R. Orobtchouk</text:a><text:span>et al.</text:span></text:p>
              <text:p text:style-name="Normal"><text:span>2016 18th International Conference on Transparent Optical Networks (ICTON)</text:span><text:span>, Jul 2016, Trento, Italy.<text:s/></text:span><text:a xlink:type="simple" xlink:href="https://dx.doi.org/10.1109/ICTON.2016.7550429">⟨10.1109/ICTON.2016.7550429⟩</text:a></text:p>
              <text:p text:style-name="Normal"><text:span>Communication dans un congrès</text:span></text:p>
              <text:p text:style-name="Normal"><text:a xlink:type="simple" xlink:href="https://hal.science/hal-01848690v1">hal-018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66v1">Oxydes fonctionnels intégrés sur Si pour des applications en énergie et photonique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Sébastien Cueff">Sébastien Cueff</text:a><text:span>et al.</text:span></text:p>
              <text:p text:style-name="Normal"><text:span>JNMO</text:span><text:span>, Jun 2016, Les Issambres, France</text:span></text:p>
              <text:p text:style-name="Normal"><text:span>Communication dans un congrès</text:span></text:p>
              <text:p text:style-name="Normal"><text:a xlink:type="simple" xlink:href="https://hal.science/hal-01965366v1">hal-0196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37v1">(001) Ir / SrTiO3 / Si: a promising substrate for diamond heteroepitaxy</text:a></text:p>
              <text:p text:style-name="Normal"><text:a xlink:type="simple" xlink:href="https://hal.science/search/index/?q=*&amp;authFullName_s=K.H. Lee">K.H. Lee</text:a><text:span>,</text:span><text:a xlink:type="simple" xlink:href="https://hal.science/search/index/?q=*&amp;authFullName_s=S. Saada">S. Saada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Ramah Moalla">Ramah Moalla</text:a><text:span>et al.</text:span></text:p>
              <text:p text:style-name="Normal"><text:span>SBDD XXI conference, 9-11 march 2016</text:span><text:span>, Mar 2016, Hasselt, Belgium</text:span></text:p>
              <text:p text:style-name="Normal"><text:span>Communication dans un congrès</text:span></text:p>
              <text:p text:style-name="Normal"><text:a xlink:type="simple" xlink:href="https://hal.science/hal-01965437v1">hal-0196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1v1">Semiconducting core / piezoelectric shell nanowires</text:a></text:p>
              <text:p text:style-name="Normal"><text:a xlink:type="simple" xlink:href="https://hal.science/search/index/?q=*&amp;authFullName_s=Jose Penuelas">Jose Penuelas</text:a><text:span>,</text:span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et al.</text:span></text:p>
              <text:p text:style-name="Normal"><text:span>PiezoNEMS workshop</text:span><text:span>, 2016, Grenoble, France</text:span></text:p>
              <text:p text:style-name="Normal"><text:span>Communication dans un congrès</text:span></text:p>
              <text:p text:style-name="Normal"><text:a xlink:type="simple" xlink:href="https://hal.science/hal-01489081v1">hal-0148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0v1">GaAs Core / SrTiO3 Shell Nanowires Grown by Molecular Beam Epitaxy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MBE 2016, 19th International Conference on Molecular Beam Epitaxy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60v1">hal-014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75v1">Towards high-speed electro-optical performance in a hybrid BaTiO&amp;lt;inf&amp;gt;3&amp;lt;/inf&amp;gt;/Si Mach-Zehnder modulator</text:a></text:p>
              <text:p text:style-name="Normal"><text:a xlink:type="simple" xlink:href="https://hal.science/search/index/?q=*&amp;authFullName_s=Pau Castera">Pau Castera</text:a><text:span>,</text:span><text:a xlink:type="simple" xlink:href="https://hal.science/search/index/?q=*&amp;authFullName_s=Alvaro Rosa">Alvaro Rosa</text:a><text:span>,</text:span><text:a xlink:type="simple" xlink:href="https://hal.science/search/index/?q=*&amp;authFullName_s=Domenico Tulli">Domenico Tulli</text:a><text:span>,</text:span><text:a xlink:type="simple" xlink:href="https://hal.science/search/index/?q=*&amp;authFullName_s=Ana Marià Gutiérrez">Ana Marià Gutiérrez</text:a><text:span>,</text:span><text:a xlink:type="simple" xlink:href="https://hal.science/search/index/?q=*&amp;authFullName_s=Sébastien Cueff">Sébastien Cueff</text:a><text:span>et al.</text:span></text:p>
              <text:p text:style-name="Normal"><text:span>2016 IEEE 13th International Conference on Group IV Photonics (GFP)</text:span><text:span>, Aug 2016, Shanghai, China.<text:s/></text:span><text:a xlink:type="simple" xlink:href="https://dx.doi.org/10.1109/GROUP4.2016.7739092">⟨10.1109/GROUP4.2016.7739092⟩</text:a></text:p>
              <text:p text:style-name="Normal"><text:span>Communication dans un congrès</text:span></text:p>
              <text:p text:style-name="Normal"><text:a xlink:type="simple" xlink:href="https://hal.science/hal-01848675v1">hal-018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5v1">Electromechanical response of amorphous LaAlO3 thin film probed by scanning probe microscopies</text:a></text:p>
              <text:p text:style-name="Normal"><text:a xlink:type="simple" xlink:href="https://hal.science/search/index/?q=*&amp;authFullName_s=Alexis Borowiak">Alexis Borowiak</text:a><text:span>,</text:span><text:a xlink:type="simple" xlink:href="https://hal.science/search/index/?q=*&amp;authFullName_s=H. Tanaka">H. Tanak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ertrand Vilquin">Bertrand Vilquin</text:a><text:span>et al.</text:span></text:p>
              <text:p text:style-name="Normal"><text:span>ISAF 2015 conference</text:span><text:span>, 2015, Singapour, Singapore</text:span></text:p>
              <text:p text:style-name="Normal"><text:span>Communication dans un congrès</text:span></text:p>
              <text:p text:style-name="Normal"><text:a xlink:type="simple" xlink:href="https://hal.science/hal-01489365v1">hal-0148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3v1">Strong electrocaloric anisotropy in epitaxial Pb(Zr,Ti)O3 heterostructure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. Sebald">G. Sebald</text:a><text:span>et al.</text:span></text:p>
              <text:p text:style-name="Normal"><text:span>EMRS 2015 Fall Meeting</text:span><text:span>, Sep 2015, Varsovie, Poland</text:span></text:p>
              <text:p text:style-name="Normal"><text:span>Communication dans un congrès</text:span></text:p>
              <text:p text:style-name="Normal"><text:a xlink:type="simple" xlink:href="https://hal.science/hal-01489353v1">hal-0148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52v1">Functional spinel oxide heterostructures on silicon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Patricia de Coux">Patricia de Coux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Vassil Skumryev">Vassil Skumryev</text:a><text:span>,</text:span><text:a xlink:type="simple" xlink:href="https://hal.science/search/index/?q=*&amp;authFullName_s=G. Niu">G. Niu</text:a><text:span>et al.</text:span></text:p>
              <text:p text:style-name="Normal"><text:span>MRS 2015 Spring Meeting</text:span><text:span>, Apr 2015, San-Francisco, United States</text:span></text:p>
              <text:p text:style-name="Normal"><text:span>Communication dans un congrès</text:span></text:p>
              <text:p text:style-name="Normal"><text:a xlink:type="simple" xlink:href="https://hal.science/hal-01965452v1">hal-0196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19v1">Chemical solution deposition to epitaxial functional complex oxide nanostructures and thin films</text:a></text:p>
              <text:p text:style-name="Normal"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M. Gich">M. Gich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. Vila-Fungueiriño">J. Vila-Fungueiriño</text:a><text:span>et al.</text:span></text:p>
              <text:p text:style-name="Normal"><text:span>MRS 2015 Spring Meeting</text:span><text:span>, 2015, San Francisco, USA, United States</text:span></text:p>
              <text:p text:style-name="Normal"><text:span>Communication dans un congrès</text:span></text:p>
              <text:p text:style-name="Normal"><text:a xlink:type="simple" xlink:href="https://hal.science/hal-01489319v1">hal-0148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2v1">Epitaxial growth of ferroelectric Pb(Zr,Ti)O3 thin layers on SrTiO3-templated GaAs/InGaAs quantum well structure for opto-mechanical application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Geneviève Grenet">Geneviève Grenet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2v1">hal-0148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8v1">SrTiO3/GaAs epitaxial templates: role of Ti at the interface, and application to the fabrication of novel opto-mechanical device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JSI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489578v1">hal-014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2v1">Heterostructures combining functional oxides and semiconductors for integrated photonics</text:a></text:p>
              <text:p text:style-name="Normal"><text:a xlink:type="simple" xlink:href="https://hal.science/search/index/?q=*&amp;authFullName_s=Guillaume Saint-Girons">Guillaume Saint-Girons</text:a></text:p>
              <text:p text:style-name="Normal"><text:span>Workshop MNP 2015</text:span><text:span>, 2015, Besançon, France</text:span></text:p>
              <text:p text:style-name="Normal"><text:span>Communication dans un congrès</text:span></text:p>
              <text:p text:style-name="Normal"><text:a xlink:type="simple" xlink:href="https://hal.science/hal-01489592v1">hal-0148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12v1">Thermal energy harvesting through epitaxial pyroelectric oxide films integrated on silicon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J. Vila-Fungueiriño">J. Vila-Fungueiriño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B. Rivas-Murias">B. Rivas-Murias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612v1">hal-014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56v1">Soft chemistry integration of ferromagnetic La0.7Sr0.3MnO3 on silicon</text:a></text:p>
              <text:p text:style-name="Normal"><text:a xlink:type="simple" xlink:href="https://hal.science/search/index/?q=*&amp;authFullName_s=J. Vila-Fungueiriño">J. Vila-Fungueiriño</text:a><text:span>,</text:span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B. Rivas-Murias">B. Rivas-Muria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Romain Bachelet">Romain Bachelet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56v1">hal-0148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4v1">Molecular beam epitaxy of ferroelectric complex oxides on silicon</text:a></text:p>
              <text:p text:style-name="Normal"><text:a xlink:type="simple" xlink:href="https://hal.science/search/index/?q=*&amp;authFullName_s=Catherine Dubourdieu">Catherine Dubourdieu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S. Yang">S. Yang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Romain Bachelet">Romain Bachelet</text:a><text:span>et al.</text:span></text:p>
              <text:p text:style-name="Normal"><text:span>19th Conference on "Insulating Films on Semiconductors (INFOS)</text:span><text:span>, Jul 2015, Udine, Italy</text:span></text:p>
              <text:p text:style-name="Normal"><text:span>Communication dans un congrès</text:span></text:p>
              <text:p text:style-name="Normal"><text:a xlink:type="simple" xlink:href="https://hal.science/hal-01489594v1">hal-014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6v1">Monolithic integration of functional oxides in silicon by chemical solution deposition</text:a></text:p>
              <text:p text:style-name="Normal"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M. Gich">M. Gich</text:a><text:span>,</text:span><text:a xlink:type="simple" xlink:href="https://hal.science/search/index/?q=*&amp;authFullName_s=J. Vila-Fungueiriño">J. Vila-Fungueiriño</text:a><text:span>,</text:span><text:a xlink:type="simple" xlink:href="https://hal.science/search/index/?q=*&amp;authFullName_s=G. Drisko">G. Drisko</text:a><text:span>,</text:span><text:a xlink:type="simple" xlink:href="https://hal.science/search/index/?q=*&amp;authFullName_s=L. Picas">L. Picas</text:a><text:span>et al.</text:span></text:p>
              <text:p text:style-name="Normal"><text:span>MRS 2015 Spring Meeting</text:span><text:span>, 2015, San Francisco, USA, United States</text:span></text:p>
              <text:p text:style-name="Normal"><text:span>Communication dans un congrès</text:span></text:p>
              <text:p text:style-name="Normal"><text:a xlink:type="simple" xlink:href="https://hal.science/hal-01489346v1">hal-014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71v1">Monolitic integration of functional oxides on silicon by chemical solution deposition</text:a></text:p>
              <text:p text:style-name="Normal"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M. Gich">M. Gich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J. Vila-Fungueiriño">J. Vila-Fungueiriño</text:a><text:span>et al.</text:span></text:p>
              <text:p text:style-name="Normal"><text:span>MRS 2015</text:span><text:span>, 2015, San Francisco (USA), United States</text:span></text:p>
              <text:p text:style-name="Normal"><text:span>Communication dans un congrès</text:span></text:p>
              <text:p text:style-name="Normal"><text:a xlink:type="simple" xlink:href="https://hal.science/hal-01489571v1">hal-0148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19v1">Epitaxial La-doped SrTiO3-based films of enhanced ZT</text:a></text:p>
              <text:p text:style-name="Normal"><text:a xlink:type="simple" xlink:href="https://hal.science/search/index/?q=*&amp;authFullName_s=Mihai Apreutesei">Mihai Apreutesei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C. Botella">C. Botella</text:a><text:span>,</text:span><text:a xlink:type="simple" xlink:href="https://hal.science/search/index/?q=*&amp;authFullName_s=G. Grenet">G. Grenet</text:a><text:span>et al.</text:span></text:p>
              <text:p text:style-name="Normal"><text:span>Workshop Journées du GDR ThermoElectricité</text:span><text:span>, Oct 2015, Caen, France</text:span></text:p>
              <text:p text:style-name="Normal"><text:span>Communication dans un congrès</text:span></text:p>
              <text:p text:style-name="Normal"><text:a xlink:type="simple" xlink:href="https://hal.science/hal-01291419v1">hal-012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35v1">Integration of functional oxides on SOI for agile silicon photonics</text:a></text:p>
              <text:p text:style-name="Normal"><text:a xlink:type="simple" xlink:href="https://hal.science/search/index/?q=*&amp;authFullName_s=P. Rojo Romeo">P. Rojo Romeo</text:a><text:span>,</text:span><text:a xlink:type="simple" xlink:href="https://hal.science/search/index/?q=*&amp;authFullName_s=X. Hu">X. Hu</text:a><text:span>,</text:span><text:a xlink:type="simple" xlink:href="https://hal.science/search/index/?q=*&amp;authFullName_s=S. Cueff">S. Cueff</text:a><text:span>,</text:span><text:a xlink:type="simple" xlink:href="https://hal.science/search/index/?q=*&amp;authFullName_s=B. Wague">B. Wague</text:a><text:span>,</text:span><text:a xlink:type="simple" xlink:href="https://hal.science/search/index/?q=*&amp;authFullName_s=R. Orobtchouk">R. Orobtchouk</text:a><text:span>et al.</text:span></text:p>
              <text:p text:style-name="Normal"><text:span>2015 17th International Conference on Transparent Optical Networks (ICTON)</text:span><text:span>, Jul 2015, Budapest, Hungary.<text:s/></text:span><text:a xlink:type="simple" xlink:href="https://dx.doi.org/10.1109/ICTON.2015.7193606">⟨10.1109/ICTON.2015.7193606⟩</text:a></text:p>
              <text:p text:style-name="Normal"><text:span>Communication dans un congrès</text:span></text:p>
              <text:p text:style-name="Normal"><text:a xlink:type="simple" xlink:href="https://hal.science/hal-01848735v1">hal-018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2v1">Perovskite Oxide MEMS: Strain Control and Sensor Applications</text:a></text:p>
              <text:p text:style-name="Normal"><text:a xlink:type="simple" xlink:href="https://hal.science/search/index/?q=*&amp;authFullName_s=P. Lecoeur">P. Lecoeur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M. Matzen">M. Matzen</text:a><text:span>et al.</text:span></text:p>
              <text:p text:style-name="Normal"><text:span>MRS 2015 Fall Meeting</text:span><text:span>, 2015, Boston (USA), United States</text:span></text:p>
              <text:p text:style-name="Normal"><text:span>Communication dans un congrès</text:span></text:p>
              <text:p text:style-name="Normal"><text:a xlink:type="simple" xlink:href="https://hal.science/hal-01489582v1">hal-014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4v1">Epitaxial growth of SrTiO3 on GaAs : Towards opto-mechanical application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Romain Bachelet">Romain Bachelet</text:a><text:span>et al.</text:span></text:p>
              <text:p text:style-name="Normal"><text:span>Europ. Material research Society EMRS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4v1">hal-014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622v1">Growth parameters and tetragonality at the nanoscale of MBE epitaxial BaTiO3 films on Si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esar Magen">Cesar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EMRS Spr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2081622v1">hal-0208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20v1">Capping and decapping GaAs nanowires with As for preventing oxidation and for epitaxial shell growth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Abdennacer Benali">Abdennacer Benal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8èmes Entretiens pour la recherche GEC-Beihang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489620v1">hal-014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4v1">Functional oxide pressure sensor</text:a></text:p>
              <text:p text:style-name="Normal"><text:a xlink:type="simple" xlink:href="https://hal.science/search/index/?q=*&amp;authFullName_s=D. Le Bourdais">D. Le Bourdais</text:a><text:span>,</text:span><text:a xlink:type="simple" xlink:href="https://hal.science/search/index/?q=*&amp;authFullName_s=G. Agnus">G. Agnus</text:a><text:span>,</text:span><text:a xlink:type="simple" xlink:href="https://hal.science/search/index/?q=*&amp;authFullName_s=T. Maroutian">T. Maroutian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RS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74v1">hal-0148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7v1">Epitaxial pyroelectric Pb(Zr,Ti)O3 thin films on silicon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Nicolas Baboux">Nicolas Baboux</text:a><text:span>et al.</text:span></text:p>
              <text:p text:style-name="Normal"><text:span>EMRS 2015 Spring Meeting</text:span><text:span>, 2015, Lille, France</text:span></text:p>
              <text:p text:style-name="Normal"><text:span>Communication dans un congrès</text:span></text:p>
              <text:p text:style-name="Normal"><text:a xlink:type="simple" xlink:href="https://hal.science/hal-01489367v1">hal-014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04v1">SrTiO3 thin layers on Si: epitaxy and use as templates for thermal energy management and photonic integrated device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Mihai Apreutesei">Mihai Apreutesei</text:a><text:span>,</text:span><text:a xlink:type="simple" xlink:href="https://hal.science/search/index/?q=*&amp;authFullName_s=R. Moalla">R. Moalla</text:a><text:span>,</text:span><text:a xlink:type="simple" xlink:href="https://hal.science/search/index/?q=*&amp;authFullName_s=B. Meunier">B. Meunier</text:a><text:span>,</text:span><text:a xlink:type="simple" xlink:href="https://hal.science/search/index/?q=*&amp;authFullName_s=X. Hu">X. Hu</text:a><text:span>et al.</text:span></text:p>
              <text:p text:style-name="Normal"><text:span>Journees Nationales sur les Technologies Emergentes en micro/nanofabrication (JNTE)</text:span><text:span>, Nov 2015, Ecully, France</text:span></text:p>
              <text:p text:style-name="Normal"><text:span>Communication dans un congrès</text:span></text:p>
              <text:p text:style-name="Normal"><text:a xlink:type="simple" xlink:href="https://hal.science/hal-01291404v1">hal-0129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9v1">Hybrid silicon-ferroelectric oxide slot waveguide for on-chip optoelectronics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Baba Wague">Baba Wague</text:a><text:span>,</text:span><text:a xlink:type="simple" xlink:href="https://hal.science/search/index/?q=*&amp;authFullName_s=Xuan Hu">Xuan Hu</text:a><text:span>et al.</text:span></text:p>
              <text:p text:style-name="Normal"><text:span>MRS Fall Meeting</text:span><text:span>, 2015, Boston (USA), United States</text:span></text:p>
              <text:p text:style-name="Normal"><text:span>Communication dans un congrès</text:span></text:p>
              <text:p text:style-name="Normal"><text:a xlink:type="simple" xlink:href="https://hal.science/hal-01489369v1">hal-014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1v1">Ir / SrTiO3 / Si multilayers: a promising substrate for diamond heteroepitaxy</text:a></text:p>
              <text:p text:style-name="Normal"><text:a xlink:type="simple" xlink:href="https://hal.science/search/index/?q=*&amp;authFullName_s=H.Y. Lee">H.Y. Lee</text:a><text:span>,</text:span><text:a xlink:type="simple" xlink:href="https://hal.science/search/index/?q=*&amp;authFullName_s=C. Saada">C. Saada</text:a><text:span>,</text:span><text:a xlink:type="simple" xlink:href="https://hal.science/search/index/?q=*&amp;authFullName_s=J. Arnault">J. Arnaul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et al.</text:span></text:p>
              <text:p text:style-name="Normal"><text:span>DCM 2015 conference</text:span><text:span>, 2015, Band Homburg, Germany</text:span></text:p>
              <text:p text:style-name="Normal"><text:span>Communication dans un congrès</text:span></text:p>
              <text:p text:style-name="Normal"><text:a xlink:type="simple" xlink:href="https://hal.science/hal-01489361v1">hal-0148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42v1">Monolithic integration of pyroelectric oxide films on silicon for thermal energy harvesting and cooling applications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G. Sebald">G. Sebald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MRS 2015 Fall Meeting</text:span><text:span>, 2015, Varsovie, Poland</text:span></text:p>
              <text:p text:style-name="Normal"><text:span>Communication dans un congrès</text:span></text:p>
              <text:p text:style-name="Normal"><text:a xlink:type="simple" xlink:href="https://hal.science/hal-01489342v1">hal-0148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9v1">Structural study of BaTiO3 films grown on Si1-xGex substrates by molecular beam epitaxy: role of passivati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Robin Cours">Robin Cour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MRS 2015 Fall Meeting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65449v1">hal-0196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45v1">Strain and Cation Stoichiometry in Epitaxial BaTiO3 Thin Films Grown on Silicon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C. Magen">C. Magen</text:a><text:span>,</text:span><text:a xlink:type="simple" xlink:href="https://hal.science/search/index/?q=*&amp;authFullName_s=R. Guzman">R. Guzman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bin Cours">Robin Cours</text:a><text:span>et al.</text:span></text:p>
              <text:p text:style-name="Normal"><text:span>MRS 2015 Fall Meeting</text:span><text:span>, Nov 2015, Boston, United States</text:span></text:p>
              <text:p text:style-name="Normal"><text:span>Communication dans un congrès</text:span></text:p>
              <text:p text:style-name="Normal"><text:a xlink:type="simple" xlink:href="https://hal.science/hal-01965445v1">hal-0196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63v1">Epitaxial growth of ferroelectric Pb(Zr,Ti)O3 thin layers on SrTiO3-templated GaAs/InGaAs quantum well structure for opto-mechanical application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-Romeo">Pedro Rojo-Romeo</text:a><text:span>,</text:span><text:a xlink:type="simple" xlink:href="https://hal.science/search/index/?q=*&amp;authFullName_s=Geneviève Grenet">Geneviève Grenet</text:a><text:span>et al.</text:span></text:p>
              <text:p text:style-name="Normal"><text:span>EuroMBE 2015 conference</text:span><text:span>, 2015, Canazei, Italy</text:span></text:p>
              <text:p text:style-name="Normal"><text:span>Communication dans un congrès</text:span></text:p>
              <text:p text:style-name="Normal"><text:a xlink:type="simple" xlink:href="https://hal.science/hal-01489363v1">hal-014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9v1">Complex oxides on semiconductors for nanoelectron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Sylvie Schamm-Chardon">Sylvie Schamm-Chardon</text:a><text:span>et al.</text:span></text:p>
              <text:p text:style-name="Normal"><text:span>TMS 2015 144th Annual Meeting</text:span><text:span>, 2015, Orlando, Fl, USA, United States</text:span></text:p>
              <text:p text:style-name="Normal"><text:span>Communication dans un congrès</text:span></text:p>
              <text:p text:style-name="Normal"><text:a xlink:type="simple" xlink:href="https://hal.science/hal-01489569v1">hal-014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83v1">Integration of functional oxides on silicon for nanoelectronics and energy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Gang Niu">Gang Niu</text:a><text:span>et al.</text:span></text:p>
              <text:p text:style-name="Normal"><text:span>International Conference on Materials and Characterization Techniques (ICMCT)</text:span><text:span>, 2014, VIT Univ., Vellore, Chennai, India</text:span></text:p>
              <text:p text:style-name="Normal"><text:span>Communication dans un congrès</text:span></text:p>
              <text:p text:style-name="Normal"><text:a xlink:type="simple" xlink:href="https://hal.science/hal-01490283v1">hal-014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9v1">Ferroelectric BaTiO3 thin films grown on Si(001) by molecular beam epitaxy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David Albertini">David Albertini</text:a><text:span>et al.</text:span></text:p>
              <text:p text:style-name="Normal"><text:span>European Conference on Application of Polar Dielectrics (ECAPD)</text:span><text:span>, 2014, Vilnius, Lithuania</text:span></text:p>
              <text:p text:style-name="Normal"><text:span>Communication dans un congrès</text:span></text:p>
              <text:p text:style-name="Normal"><text:a xlink:type="simple" xlink:href="https://hal.science/hal-01489919v1">hal-014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95v1">Engineering of oxide based resistive switching for passive crossbar integration</text:a></text:p>
              <text:p text:style-name="Normal"><text:a xlink:type="simple" xlink:href="https://hal.science/search/index/?q=*&amp;authFullName_s=F. Alibart">F. Alibart</text:a><text:span>,</text:span><text:a xlink:type="simple" xlink:href="https://hal.science/search/index/?q=*&amp;authFullName_s=Selina La Barbera">Selina La Barbera</text:a><text:span>,</text:span><text:a xlink:type="simple" xlink:href="https://hal.science/search/index/?q=*&amp;authFullName_s=Dominique Vuillaume">Dominique Vuillaume</text:a><text:span>,</text:span><text:a xlink:type="simple" xlink:href="https://hal.science/search/index/?q=*&amp;authFullName_s=Marie Minvielle">Marie Minvielle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European Materials Research Society Spring Meeting, E-MRS Spring 2014, Symposium S - Memristormaterials, mechanisms and devices for unconventional computing</text:span><text:span>, Apr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57795v1">hal-0095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71v1">Ferroelectric Pb(Zr, Ti)O&amp;lt;inf&amp;gt;3&amp;lt;/inf&amp;gt; thin layers on SrTiO&amp;lt;inf&amp;gt;3&amp;lt;/inf&amp;gt;/GaAs</text:a></text:p>
              <text:p text:style-name="Normal"><text:a xlink:type="simple" xlink:href="https://hal.science/search/index/?q=*&amp;authFullName_s=B. Meunier">B. Meunier</text:a><text:span>,</text:span><text:a xlink:type="simple" xlink:href="https://hal.science/search/index/?q=*&amp;authFullName_s=L. Louahadj">L.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2014 26th International Conference on Indium Phosphide and Related Materials (IPRM)</text:span><text:span>, May 2014, Montpellier, France.<text:s/></text:span><text:a xlink:type="simple" xlink:href="https://dx.doi.org/10.1109/ICIPRM.2014.6880535">⟨10.1109/ICIPRM.2014.6880535⟩</text:a></text:p>
              <text:p text:style-name="Normal"><text:span>Communication dans un congrès</text:span></text:p>
              <text:p text:style-name="Normal"><text:a xlink:type="simple" xlink:href="https://hal.science/hal-01848771v1">hal-018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86v1">Heterostructures combining functional oxides and semiconductors for integrated photonic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Xuan Hu">Xuan Hu</text:a><text:span>,</text:span><text:a xlink:type="simple" xlink:href="https://hal.science/search/index/?q=*&amp;authFullName_s=Lamis Louahadj">Lamis Louahadj</text:a><text:span>et al.</text:span></text:p>
              <text:p text:style-name="Normal"><text:span>Workshop “Les oxydes pour l’optique et la photonique”</text:span><text:span>, Dec 2014, Meudon, France</text:span></text:p>
              <text:p text:style-name="Normal"><text:span>Communication dans un congrès</text:span></text:p>
              <text:p text:style-name="Normal"><text:a xlink:type="simple" xlink:href="https://hal.science/hal-01490286v1">hal-0149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31v1">Resistive switching of HfO2-based metal-insulator-metal devices</text:a></text:p>
              <text:p text:style-name="Normal"><text:a xlink:type="simple" xlink:href="https://hal.science/search/index/?q=*&amp;authFullName_s=Marie Minvielle">Marie Minvielle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G. Ghibaudo">G. Ghibaudo</text:a><text:span>,</text:span><text:a xlink:type="simple" xlink:href="https://hal.science/search/index/?q=*&amp;authFullName_s=F. Alibart">F. Alibart</text:a><text:span>et al.</text:span></text:p>
              <text:p text:style-name="Normal"><text:span>Colloque de Recherche Inter Écoles Centrales (CRIEC 2014)</text:span><text:span>, Jun 2014, Ecully, France</text:span></text:p>
              <text:p text:style-name="Normal"><text:span>Communication dans un congrès</text:span></text:p>
              <text:p text:style-name="Normal"><text:a xlink:type="simple" xlink:href="https://hal.science/hal-01489831v1">hal-014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5v1">Ferroelectric Pb(Zr,Ti)O-3 thin layers on SrTiO3/GaAs, 26th international conference on Indium Phosphide and related materials</text:a></text:p>
              <text:p text:style-name="Normal"><text:a xlink:type="simple" xlink:href="https://hal.science/search/index/?q=*&amp;authFullName_s=Romain Bachelet">Romain Bachelet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V. Pillard">V. Pillard</text:a><text:span>,</text:span><text:a xlink:type="simple" xlink:href="https://hal.science/search/index/?q=*&amp;authFullName_s=Catherine Dubourdieu">Catherine Dubourdieu</text:a><text:span>et al.</text:span></text:p>
              <text:p text:style-name="Normal"><text:span>26th international conference on Indium Phosphide and related material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89925v1">hal-014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20v1">Ferroelectric Pb Zr,Ti)O3 thin layers on SrTiO3/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26th IPRM conference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1489920v1">hal-0148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1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Proc. European Material Research Society (E-MRS) meeting</text:span><text:span>, 2014, Strasbourg, France</text:span></text:p>
              <text:p text:style-name="Normal"><text:span>Communication dans un congrès</text:span></text:p>
              <text:p text:style-name="Normal"><text:a xlink:type="simple" xlink:href="https://hal.science/hal-01489911v1">hal-014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6v1">Epitaxial growth of BaTiO3 on semiconductor substrates by molecular beam epitaxy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M. Frank">M. Frank</text:a><text:span>et al.</text:span></text:p>
              <text:p text:style-name="Normal"><text:span>EMRS 2014 Fall meeting</text:span><text:span>, Sep 2014, Warsaw, Poland</text:span></text:p>
              <text:p text:style-name="Normal"><text:span>Communication dans un congrès</text:span></text:p>
              <text:p text:style-name="Normal"><text:a xlink:type="simple" xlink:href="https://hal.science/hal-01489916v1">hal-014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4v1">Epitaxial growth of BaTiO3 on Si and SOI by molecular beam epitaxy for ferroelectric application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Sylvie Schamm-Chardon">Sylvie Schamm-Chardon</text:a><text:span>,</text:span><text:a xlink:type="simple" xlink:href="https://hal.science/search/index/?q=*&amp;authFullName_s=Martin Hÿtch">Martin Hÿtch</text:a><text:span>et al.</text:span></text:p>
              <text:p text:style-name="Normal"><text:span>ISAF 2014</text:span><text:span>, May 2014, Penn State University in State College, PA, USA, United States</text:span></text:p>
              <text:p text:style-name="Normal"><text:span>Communication dans un congrès</text:span></text:p>
              <text:p text:style-name="Normal"><text:a xlink:type="simple" xlink:href="https://hal.science/hal-01489874v1">hal-014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63v1">BaTiO3 grown on Si (001) by Molecular Beam Epitaxy for low power field-effect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28èmes Journées Surfaces et Interfaces</text:span><text:span>, 2014, Ecully, France</text:span></text:p>
              <text:p text:style-name="Normal"><text:span>Communication dans un congrès</text:span></text:p>
              <text:p text:style-name="Normal"><text:a xlink:type="simple" xlink:href="https://hal.science/hal-01489863v1">hal-0148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3v1">Epitaxial pyroelectric thin films on silicon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Jose Penuelas">Jose Penuelas</text:a><text:span>et al.</text:span></text:p>
              <text:p text:style-name="Normal"><text:span>European Materials Research Society (E-MRS), Spring Meeting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1489913v1">hal-0148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75v1">Epitaxy of ferroelectric complex oxides on semiconductors for field-effect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et al.</text:span></text:p>
              <text:p text:style-name="Normal"><text:span>10th International Conference on Physics of Advanced Materials</text:span><text:span>, Sep 2014, Iasi, Romania</text:span></text:p>
              <text:p text:style-name="Normal"><text:span>Communication dans un congrès</text:span></text:p>
              <text:p text:style-name="Normal"><text:a xlink:type="simple" xlink:href="https://hal.science/hal-01965375v1">hal-019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17v1">Slot waveguide electro-optic modulator based on ferroelectric oxides BaTiO3</text:a></text:p>
              <text:p text:style-name="Normal"><text:a xlink:type="simple" xlink:href="https://hal.science/search/index/?q=*&amp;authFullName_s=Xuan Hu">Xuan Hu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Philippe Regreny">Philippe Regreny</text:a><text:span>et al.</text:span></text:p>
              <text:p text:style-name="Normal"><text:span>Group IV Phot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489817v1">hal-014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4v1">Epitaxial pyroelectric thin films on silicon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Jose Penuelas">Jose Penuelas</text:a><text:span>et al.</text:span></text:p>
              <text:p text:style-name="Normal"><text:span>Nanotech MEET conference 2014</text:span><text:span>, Apr 2014, Hammamet, Tunisia</text:span></text:p>
              <text:p text:style-name="Normal"><text:span>Communication dans un congrès</text:span></text:p>
              <text:p text:style-name="Normal"><text:a xlink:type="simple" xlink:href="https://hal.science/hal-01489914v1">hal-0148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7v1">Electro-optic modulation with functional oxides monolithically integrated on silicon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Xuan Hu">Xuan Hu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Pédro Rojo Romeo">Pédro Rojo Romeo</text:a><text:span>,</text:span><text:a xlink:type="simple" xlink:href="https://hal.science/search/index/?q=*&amp;authFullName_s=C. Bachelet">C. Bachelet</text:a><text:span>et al.</text:span></text:p>
              <text:p text:style-name="Normal"><text:span>Silicon Photonics Summer School organized by PLAT4M project</text:span><text:span>, 2014, Ghent, Belgium</text:span></text:p>
              <text:p text:style-name="Normal"><text:span>Communication dans un congrès</text:span></text:p>
              <text:p text:style-name="Normal"><text:a xlink:type="simple" xlink:href="https://hal.science/hal-01489917v1">hal-0148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45v1">Systèmes épitaxiés combinant oxydes et semiconducteurs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Benoit Gobaut">Benoit Gobaut</text:a><text:span>,</text:span><text:a xlink:type="simple" xlink:href="https://hal.science/search/index/?q=*&amp;authFullName_s=Azza Chettaoui">Azza Chettaoui</text:a><text:span>et al.</text:span></text:p>
              <text:p text:style-name="Normal"><text:span>Atelier nucléation du GDR PULSE</text:span><text:span>, 2014, Valbonne, France</text:span></text:p>
              <text:p text:style-name="Normal"><text:span>Communication dans un congrès</text:span></text:p>
              <text:p text:style-name="Normal"><text:a xlink:type="simple" xlink:href="https://hal.science/hal-01489845v1">hal-0148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3v1">Epitaxial growth by molecular beam epitaxy of ferroelectric BaTiO3 on silicon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M. Yang">M. Yang</text:a><text:span>,</text:span><text:a xlink:type="simple" xlink:href="https://hal.science/search/index/?q=*&amp;authFullName_s=S. Kalinin">S. Kalinin</text:a><text:span>et al.</text:span></text:p>
              <text:p text:style-name="Normal"><text:span>Workshop “Les oxydes pour l’optique et la photonique”</text:span><text:span>, 2014, Meudon, France</text:span></text:p>
              <text:p text:style-name="Normal"><text:span>Communication dans un congrès</text:span></text:p>
              <text:p text:style-name="Normal"><text:a xlink:type="simple" xlink:href="https://hal.science/hal-01489873v1">hal-0148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12v1">Epitaxial Growth of Ferroelectric Pb(Zr,Ti)O3 Layers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. Le Bourdais">D. Le Bourdais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Agnus">G. Agnus</text:a><text:span>et al.</text:span></text:p>
              <text:p text:style-name="Normal"><text:span>MRS 2014 Spring meeting</text:span><text:span>, 2014, San Francisco, (USA), United States</text:span></text:p>
              <text:p text:style-name="Normal"><text:span>Communication dans un congrès</text:span></text:p>
              <text:p text:style-name="Normal"><text:a xlink:type="simple" xlink:href="https://hal.science/hal-01489912v1">hal-014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63v1">Silicon CMOS compatible transition metal dioxide technology for boosting highly integrated photonic devices with disruptive performance</text:a></text:p>
              <text:p text:style-name="Normal"><text:a xlink:type="simple" xlink:href="https://hal.science/search/index/?q=*&amp;authFullName_s=P. Sanchis">P. Sanchis</text:a><text:span>,</text:span><text:a xlink:type="simple" xlink:href="https://hal.science/search/index/?q=*&amp;authFullName_s=L. Sanchez">L. Sanchez</text:a><text:span>,</text:span><text:a xlink:type="simple" xlink:href="https://hal.science/search/index/?q=*&amp;authFullName_s=P. Castera">P. Castera</text:a><text:span>,</text:span><text:a xlink:type="simple" xlink:href="https://hal.science/search/index/?q=*&amp;authFullName_s=A. Rosa">A. Rosa</text:a><text:span>,</text:span><text:a xlink:type="simple" xlink:href="https://hal.science/search/index/?q=*&amp;authFullName_s=A. Gutierrez">A. Gutierrez</text:a><text:span>et al.</text:span></text:p>
              <text:p text:style-name="Normal"><text:span>ICTON 2014 -16th International Conference on Transparent Optical Networks</text:span><text:span>, Jul 2014, Graz, Austria. pp.1-4,<text:s/></text:span><text:a xlink:type="simple" xlink:href="https://dx.doi.org/10.1109/ICTON.2014.6876505">⟨10.1109/ICTON.2014.6876505⟩</text:a></text:p>
              <text:p text:style-name="Normal"><text:span>Communication dans un congrès</text:span></text:p>
              <text:p text:style-name="Normal"><text:a xlink:type="simple" xlink:href="https://hal.science/hal-01848763v1">hal-018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2v1">Electro-optic modulation using hybrid silicon-ferroelectric oxide slot waveguide</text:a></text:p>
              <text:p text:style-name="Normal"><text:a xlink:type="simple" xlink:href="https://hal.science/search/index/?q=*&amp;authFullName_s=Sébastien Cueff">Sébastien Cueff</text:a><text:span>,</text:span><text:a xlink:type="simple" xlink:href="https://hal.science/search/index/?q=*&amp;authFullName_s=Xuan Hu">Xuan Hu</text:a><text:span>,</text:span><text:a xlink:type="simple" xlink:href="https://hal.science/search/index/?q=*&amp;authFullName_s=Regis Orobtchouk">Regis Orobtchouk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Romain Bachelet">Romain Bachelet</text:a><text:span>et al.</text:span></text:p>
              <text:p text:style-name="Normal"><text:span>Workshop “Les oxydes pour l’optique et la photonique”</text:span><text:span>, 2014, Meudon, France</text:span></text:p>
              <text:p text:style-name="Normal"><text:span>Communication dans un congrès</text:span></text:p>
              <text:p text:style-name="Normal"><text:a xlink:type="simple" xlink:href="https://hal.science/hal-01489872v1">hal-0148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6v1">Monolithic integration of epitaxial BaTiO3 on Si and SiGe for ferroelectric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AVS 61st International Symposium</text:span><text:span>, 2014, Baltimore, USA, United States</text:span></text:p>
              <text:p text:style-name="Normal"><text:span>Communication dans un congrès</text:span></text:p>
              <text:p text:style-name="Normal"><text:a xlink:type="simple" xlink:href="https://hal.science/hal-01490296v1">hal-0149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76v1">Local tetragonality of epitaxial BaTiO3 thin films on Si for ferroelectric applications</text:a></text:p>
              <text:p text:style-name="Normal"><text:a xlink:type="simple" xlink:href="https://hal.science/search/index/?q=*&amp;authFullName_s=Sylvie Schamm-Chardon">Sylvie Schamm-Chardon</text:a><text:span>,</text:span><text:a xlink:type="simple" xlink:href="https://hal.science/search/index/?q=*&amp;authFullName_s=Thibaud Denneulin">Thibaud Denneulin</text:a><text:span>,</text:span><text:a xlink:type="simple" xlink:href="https://hal.science/search/index/?q=*&amp;authFullName_s=Martin Hÿtch">Martin Hÿtch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et al.</text:span></text:p>
              <text:p text:style-name="Normal"><text:span>IMC2014 - 18th International Microscopy congress</text:span><text:span>, Sep 2014, Prague, Czech Republic</text:span></text:p>
              <text:p text:style-name="Normal"><text:span>Communication dans un congrès</text:span></text:p>
              <text:p text:style-name="Normal"><text:a xlink:type="simple" xlink:href="https://hal.science/hal-01489876v1">hal-0148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0v1">Catalyse par le Sr de de la cristallisation de SrTiO3 lors des premiers stades de sa croissance sur Si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Lamis Louahadj">Lamis Louahadj</text:a><text:span>et al.</text:span></text:p>
              <text:p text:style-name="Normal"><text:span>Colloque annuel du GDR PULSE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490290v1">hal-014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51v1">Ti-based interface engineering for heteroepitaxial growth of SrTiO3 on GaAs</text:a></text:p>
              <text:p text:style-name="Normal"><text:a xlink:type="simple" xlink:href="https://hal.science/search/index/?q=*&amp;authFullName_s=Benjamin Meunier">Benjamin Meunier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Geneviève Grenet">Geneviève Grenet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Philippe Regreny">Philippe Regreny</text:a><text:span>et al.</text:span></text:p>
              <text:p text:style-name="Normal"><text:span>28èmes Journées Surfaces et Interfaces</text:span><text:span>, 2014, Ecully, France</text:span></text:p>
              <text:p text:style-name="Normal"><text:span>Communication dans un congrès</text:span></text:p>
              <text:p text:style-name="Normal"><text:a xlink:type="simple" xlink:href="https://hal.science/hal-01489851v1">hal-014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64v1">BaTiO3 grown on Si and SOI by molecular beam epitaxy for nanoelectronic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13èmes Journées de Caractérisation Microondes et Matériaux</text:span><text:span>, 2014, Nantes, France</text:span></text:p>
              <text:p text:style-name="Normal"><text:span>Communication dans un congrès</text:span></text:p>
              <text:p text:style-name="Normal"><text:a xlink:type="simple" xlink:href="https://hal.science/hal-01489864v1">hal-014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756v1">Slot waveguide electro-optic modulator with ferroelectric oxide BaTiO&amp;lt;inf&amp;gt;3&amp;lt;/inf&amp;gt; on silicon</text:a></text:p>
              <text:p text:style-name="Normal"><text:a xlink:type="simple" xlink:href="https://hal.science/search/index/?q=*&amp;authFullName_s=X. Hu">X. Hu</text:a><text:span>,</text:span><text:a xlink:type="simple" xlink:href="https://hal.science/search/index/?q=*&amp;authFullName_s=R. Orobtchouk">R. Orobtchouk</text:a><text:span>,</text:span><text:a xlink:type="simple" xlink:href="https://hal.science/search/index/?q=*&amp;authFullName_s=S. Cueff">S. Cueff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P. Regreny">P. Regreny</text:a><text:span>et al.</text:span></text:p>
              <text:p text:style-name="Normal"><text:span>2014 IEEE 11th International Conference on Group IV Photonics</text:span><text:span>, Aug 2014, Paris, France.<text:s/></text:span><text:a xlink:type="simple" xlink:href="https://dx.doi.org/10.1109/Group4.2014.6961944">⟨10.1109/Group4.2014.6961944⟩</text:a></text:p>
              <text:p text:style-name="Normal"><text:span>Communication dans un congrès</text:span></text:p>
              <text:p text:style-name="Normal"><text:a xlink:type="simple" xlink:href="https://hal.science/hal-01848756v1">hal-018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50v1">Young modulus and Poisson ratio of polycrystalline and single crystal PZT thin-film measured by picosecond ultrasonics</text:a></text:p>
              <text:p text:style-name="Normal"><text:a xlink:type="simple" xlink:href="https://hal.science/search/index/?q=*&amp;authFullName_s=F. Casset">F. Casset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J. Abergel">J. Abergel</text:a><text:span>,</text:span><text:a xlink:type="simple" xlink:href="https://hal.science/search/index/?q=*&amp;authFullName_s=G. Le Rhun">G. Le Rhun</text:a><text:span>,</text:span><text:a xlink:type="simple" xlink:href="https://hal.science/search/index/?q=*&amp;authFullName_s=B. Vilquin">B. Vilquin</text:a><text:span>et al.</text:span></text:p>
              <text:p text:style-name="Normal"><text:span>IEEE International Ultrasonics Symposium, IUS 2013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44050v1">hal-0094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62v1">Monolithic integration of Ge on SrTiO3 : mismatch accommodation for very heterogeneous epitaxial systems</text:a></text:p>
              <text:p text:style-name="Normal"><text:a xlink:type="simple" xlink:href="https://hal.science/search/index/?q=*&amp;authFullName_s=B. Gobaut">B. Gobaut</text:a><text:span>,</text:span><text:a xlink:type="simple" xlink:href="https://hal.science/search/index/?q=*&amp;authFullName_s=J. Penuelas">J. Penuelas</text:a><text:span>,</text:span><text:a xlink:type="simple" xlink:href="https://hal.science/search/index/?q=*&amp;authFullName_s=A. Danescu">A. Danescu</text:a><text:span>,</text:span><text:a xlink:type="simple" xlink:href="https://hal.science/search/index/?q=*&amp;authFullName_s=N. Blanc">N. Blanc</text:a><text:span>,</text:span><text:a xlink:type="simple" xlink:href="https://hal.science/search/index/?q=*&amp;authFullName_s=V. Favre-Nicolin">V. Favre-Nicolin</text:a><text:span>et al.</text:span></text:p>
              <text:p text:style-name="Normal"><text:span>European Materials Research Society Spring Meeting, E-MRS Spring 2012, Symposium M - More than Moore : novel materials approaches for functionalized silicon based microelectronics</text:span><text:span>, 2012, Strasbourg, France</text:span></text:p>
              <text:p text:style-name="Normal"><text:span>Communication dans un congrès</text:span></text:p>
              <text:p text:style-name="Normal"><text:a xlink:type="simple" xlink:href="https://hal.science/hal-00797762v1">hal-0079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621v1">Ferroelectric BaTiO3 strained on SrTiO3(001) : Abnormal anion displacements evidenced by X-ray photoelectron diffraction (XPD)</text:a></text:p>
              <text:p text:style-name="Normal"><text:a xlink:type="simple" xlink:href="https://hal.science/search/index/?q=*&amp;authFullName_s=Mario El Kazzi">Mario El Kazzi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Clément Merckling">Clément Merckling</text:a><text:span>,</text:span><text:a xlink:type="simple" xlink:href="https://hal.science/search/index/?q=*&amp;authFullName_s=Yves Robach">Yves Robach</text:a><text:span>et al.</text:span></text:p>
              <text:p text:style-name="Normal"><text:span>E-MRS</text:span><text:span>, 2010, Strasbourg, France</text:span></text:p>
              <text:p text:style-name="Normal"><text:span>Communication dans un congrès</text:span></text:p>
              <text:p text:style-name="Normal"><text:a xlink:type="simple" xlink:href="https://hal.science/hal-00668621v1">hal-00668621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3c20bc" table:style-name="3c20bc">
          <table:table-column table:style-name="3c20bc.0"/>
          <table:table-row>
            <table:table-cell office:value-type="string">
              <text:p text:style-name="Normal"><text:a xlink:type="simple" xlink:href="https://hal.science/hal-04441627v1">La diffraction des photoélectrons X (XPD) comme sonde locale dans des hétérostructures épitaxiées</text:a></text:p>
              <text:p text:style-name="Normal"><text:a xlink:type="simple" xlink:href="https://hal.science/search/index/?q=*&amp;authFullName_s=Claude Botella">Claude Botella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Jose Penuelas">Jose Penuelas</text:a><text:span>,</text:span><text:a xlink:type="simple" xlink:href="https://hal.science/search/index/?q=*&amp;authFullName_s=Clarisse Furgeaud">Clarisse Furgeaud</text:a><text:span>,</text:span><text:a xlink:type="simple" xlink:href="https://hal.science/search/index/?q=*&amp;authFullName_s=Iuliia Dudko">Iuliia Dudko</text:a><text:span>et al.</text:span></text:p>
              <text:p text:style-name="Normal"><text:span>JNSPE2023</text:span><text:span>, May 2023, Nice, France</text:span></text:p>
              <text:p text:style-name="Normal"><text:span>Poster de conférence</text:span></text:p>
              <text:p text:style-name="Normal"><text:a xlink:type="simple" xlink:href="https://hal.science/hal-04441627v1">hal-044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163v1">Structural disorder in SrTiO3 based Ruddlesden-Popper phases</text:a></text:p>
              <text:p text:style-name="Normal"><text:a xlink:type="simple" xlink:href="https://hal.science/search/index/?q=*&amp;authFullName_s=Clarisse Furgeaud">Clarisse Furgeaud</text:a><text:span>,</text:span><text:a xlink:type="simple" xlink:href="https://hal.science/search/index/?q=*&amp;authFullName_s=Alexandre Danescu">Alexandre Danesc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Mohamed Bouras">Mohamed Bouras</text:a><text:span>et al.</text:span></text:p>
              <text:p text:style-name="Normal"><text:span>CNANO conference 2023</text:span><text:span>, Mar 2023, Poitiers, France</text:span></text:p>
              <text:p text:style-name="Normal"><text:span>Poster de conférence</text:span></text:p>
              <text:p text:style-name="Normal"><text:a xlink:type="simple" xlink:href="https://hal.science/hal-04814163v1">hal-048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499v1">Indefinite Permittivity in Srn+1TinO3n+1 Ruddlesden-Popper Thin Layers Grown by Molecular Beam Epitaxy</text:a></text:p>
              <text:p text:style-name="Normal"><text:a xlink:type="simple" xlink:href="https://hal.science/search/index/?q=*&amp;authFullName_s=Mohamed Bouras">Mohamed Bouras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D. Han">D. Han</text:a><text:span>et al.</text:span></text:p>
              <text:p text:style-name="Normal"><text:span>16è Journées Nano, Micro et Optoélectronique (JNMO 2018)</text:span><text:span>, Jun 2018, Agay, France</text:span></text:p>
              <text:p text:style-name="Normal"><text:span>Poster de conférence</text:span></text:p>
              <text:p text:style-name="Normal"><text:a xlink:type="simple" xlink:href="https://hal.science/hal-01965499v1">hal-019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56v1">GaAs Core / SrTiO3 Shell Nanowires Grown by Molecular Beam Epitaxy</text:a></text:p>
              <text:p text:style-name="Normal"><text:a xlink:type="simple" xlink:href="https://hal.science/search/index/?q=*&amp;authFullName_s=X. Guan">X. Guan</text:a><text:span>,</text:span><text:a xlink:type="simple" xlink:href="https://hal.science/search/index/?q=*&amp;authFullName_s=J. Becdelievre">J. Becdelievre</text:a><text:span>,</text:span><text:a xlink:type="simple" xlink:href="https://hal.science/search/index/?q=*&amp;authFullName_s=G. Saint-Girons">G. Saint-Girons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P. Regreny">P. Regreny</text:a><text:span>et al.</text:span></text:p>
              <text:p text:style-name="Normal"><text:span>Journées Nationales des Nanofils Semiconducteurs (J2N ) 2017</text:span><text:span>, Nov 2017, Grenoble, France</text:span></text:p>
              <text:p text:style-name="Normal"><text:span>Poster de conférence</text:span></text:p>
              <text:p text:style-name="Normal"><text:a xlink:type="simple" xlink:href="https://hal.science/hal-02073156v1">hal-0207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3v1">GaAs nanowires for Solar Water Splitting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Marco Vettori">Marco Vettori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Nanowire Week 2017</text:span><text:span>, May 2017, Lund, Sweden. 2017</text:span></text:p>
              <text:p text:style-name="Normal"><text:span>Poster de conférence</text:span></text:p>
              <text:p text:style-name="Normal"><text:a xlink:type="simple" xlink:href="https://hal.science/hal-01701473v1">hal-017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3v1">GaAs nanowires with oxidation-proof arsenic capping for the growth of hetero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Benjamin Meunier">Benjamin Meunier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Guillaume Saint-Girons">Guillaume Saint-Girons</text:a><text:span>et al.</text:span></text:p>
              <text:p text:style-name="Normal"><text:span>19th International Conference on Molecular Beam Epitaxy</text:span><text:span>, 2016, Montpellier, France. 2016</text:span></text:p>
              <text:p text:style-name="Normal"><text:span>Poster de conférence</text:span></text:p>
              <text:p text:style-name="Normal"><text:a xlink:type="simple" xlink:href="https://hal.science/hal-01489063v1">hal-014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56v1">GaAs nanowires with oxidation-proof arsenic capping/decapping method for the growth of an epitaxial shell</text:a></text:p>
              <text:p text:style-name="Normal"><text:a xlink:type="simple" xlink:href="https://hal.science/search/index/?q=*&amp;authFullName_s=Xin Guan">Xin Guan</text:a><text:span>,</text:span><text:a xlink:type="simple" xlink:href="https://hal.science/search/index/?q=*&amp;authFullName_s=Jeanne Becdelievre">Jeanne Becdelievre</text:a><text:span>,</text:span><text:a xlink:type="simple" xlink:href="https://hal.science/search/index/?q=*&amp;authFullName_s=A. Benali">A. Benali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Geneviève Grenet">Geneviève Grenet</text:a><text:span>et al.</text:span></text:p>
              <text:p text:style-name="Normal"><text:span>JSI 2016</text:span><text:span>, 2016, Marseille, France. 2016</text:span></text:p>
              <text:p text:style-name="Normal"><text:span>Poster de conférence</text:span></text:p>
              <text:p text:style-name="Normal"><text:a xlink:type="simple" xlink:href="https://hal.science/hal-01489056v1">hal-0148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93v1">Epitaxial pyroelectric thin films on silicon for thermal energy harvesting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Qiang Liu">Qiang Liu</text:a><text:span>,</text:span><text:a xlink:type="simple" xlink:href="https://hal.science/search/index/?q=*&amp;authFullName_s=Jose Penuelas">Jose Penuelas</text:a><text:span>et al.</text:span></text:p>
              <text:p text:style-name="Normal"><text:span>Nanotech MEET conference 2014</text:span><text:span>, Apr 2014, Hammamet, Tunisia. , 2014</text:span></text:p>
              <text:p text:style-name="Normal"><text:span>Poster de conférence</text:span></text:p>
              <text:p text:style-name="Normal"><text:a xlink:type="simple" xlink:href="https://hal.science/hal-01489793v1">hal-014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7v1">BaTiO3 grown on Si (001) by Molecular Beam Epitaxy for low power field-effect devices</text:a></text:p>
              <text:p text:style-name="Normal"><text:a xlink:type="simple" xlink:href="https://hal.science/search/index/?q=*&amp;authFullName_s=Lucie Mazet">Lucie Mazet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Lamis Louahadj">Lamis Louahadj</text:a><text:span>,</text:span><text:a xlink:type="simple" xlink:href="https://hal.science/search/index/?q=*&amp;authFullName_s=David Albertini">David Albertini</text:a><text:span>,</text:span><text:a xlink:type="simple" xlink:href="https://hal.science/search/index/?q=*&amp;authFullName_s=Brice Gautier">Brice Gautier</text:a><text:span>et al.</text:span></text:p>
              <text:p text:style-name="Normal"><text:span>BaTiO3 grown on Si (001) by Molecular Beam Epitaxy for low power field-effect devices</text:span><text:span>, 2014, Ecully, France. 2014</text:span></text:p>
              <text:p text:style-name="Normal"><text:span>Poster de conférence</text:span></text:p>
              <text:p text:style-name="Normal"><text:a xlink:type="simple" xlink:href="https://hal.science/hal-01489807v1">hal-01489807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7a2726" table:style-name="7a2726">
          <table:table-column table:style-name="7a2726.0"/>
          <table:table-row>
            <table:table-cell office:value-type="string">
              <text:p text:style-name="Normal"><text:a xlink:type="simple" xlink:href="https://hal.science/hal-05493567v1">Rapport de conjoncture 2024 Section 08 Micro- et nanotechnologies, micro- et nanosystèmes, photonique, électronique, électromagnétisme, énergie électrique</text:a></text:p>
              <text:p text:style-name="Normal"><text:a xlink:type="simple" xlink:href="https://hal.science/search/index/?q=*&amp;authFullName_s=Marie-Cécile Pera">Marie-Cécile Pera</text:a><text:span>,</text:span><text:a xlink:type="simple" xlink:href="https://hal.science/search/index/?q=*&amp;authFullName_s=Sébastien Cueff">Sébastien Cueff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Jérôme Castellon">Jérôme Castellon</text:a><text:span>et al.</text:span></text:p>
              <text:p text:style-name="Normal"><text:span>CNRS.<text:s/></text:span><text:span>Rapport de conjoncture</text:span><text:span>,<text:s/></text:span><text:a xlink:type="simple" xlink:href="https://rapports-du-comite-national.cnrs.fr/rapport_conjoncture_2024/section-08-micro-et-nanotechnologies-micro-et-nanosystemes-photonique-electronique-electromagnetisme-energie-electrique/">CNRS</text:a><text:span>, pp.125-162, 2025</text:span></text:p>
              <text:p text:style-name="Normal"><text:span>Chapitre d'ouvrage</text:span></text:p>
              <text:p text:style-name="Normal"><text:a xlink:type="simple" xlink:href="https://hal.science/hal-05493567v1">hal-0549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00v1">Epitaxial Systems Combining Oxides and Semiconductors</text:a></text:p>
              <text:p text:style-name="Normal"><text:a xlink:type="simple" xlink:href="https://hal.science/search/index/?q=*&amp;authFullName_s=Gang Niu">Gang N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/text:p>
              <text:p text:style-name="Normal"><text:span>Molecular Beam Epitaxy (Second Edition) From Research to Mass Production</text:span><text:span>, Elsevier, pp.377-402, 2018</text:span></text:p>
              <text:p text:style-name="Normal"><text:span>Chapitre d'ouvrage</text:span></text:p>
              <text:p text:style-name="Normal"><text:a xlink:type="simple" xlink:href="https://hal.science/hal-02273400v1">hal-022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5v1">Development of Epitaxial Oxide Ceramics Nanomaterials Based on Chemical Strategies on Semiconductor Platforms</text:a></text:p>
              <text:p text:style-name="Normal"><text:a xlink:type="simple" xlink:href="https://hal.science/search/index/?q=*&amp;authFullName_s=Adrien Carretero-Genevrier">Adrien Carretero-Genevr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J. Vila-Fungueiriño">J. Vila-Fungueiriño</text:a><text:span>et al.</text:span></text:p>
              <text:p text:style-name="Normal"><text:span>Wiley.<text:s/></text:span><text:span>Advanced Ceramic Materials</text:span><text:span>, Ashutosh Tiwari (Editor), Rosario A. Gerhardt (Editor), Magdalena Szutkowska (Editor), 2016</text:span></text:p>
              <text:p text:style-name="Normal"><text:span>Chapitre d'ouvrage</text:span></text:p>
              <text:p text:style-name="Normal"><text:a xlink:type="simple" xlink:href="https://hal.science/hal-01489085v1">hal-0148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85v1">Development of Epitaxial Oxide Ceramics Nanomaterials Based on Chemical Strategies on Semiconductor Platforms</text:a></text:p>
              <text:p text:style-name="Normal"><text:a xlink:type="simple" xlink:href="https://hal.science/search/index/?q=*&amp;authFullName_s=Adrian Carretero-Genevrier">Adrian Carretero-Genevrier</text:a><text:span>,</text:span><text:a xlink:type="simple" xlink:href="https://hal.science/search/index/?q=*&amp;authFullName_s=Romain Bachelet">Romain Bachelet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José M. Vila-Fungueiriño">José M. Vila-Fungueiriño</text:a><text:span>et al.</text:span></text:p>
              <text:p text:style-name="Normal"><text:span>Advanced Ceramic Materials</text:span><text:span>, 2016</text:span></text:p>
              <text:p text:style-name="Normal"><text:span>Chapitre d'ouvrage</text:span></text:p>
              <text:p text:style-name="Normal"><text:a xlink:type="simple" xlink:href="https://hal.science/hal-01848685v1">hal-0184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98v1">Epitaxial systems combining oxides and semiconductors</text:a></text:p>
              <text:p text:style-name="Normal"><text:a xlink:type="simple" xlink:href="https://hal.science/search/index/?q=*&amp;authFullName_s=Gang Niu">Gang Niu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Bertrand Vilquin">Bertrand Vilquin</text:a></text:p>
              <text:p text:style-name="Normal"><text:span>Molecular Beam Epitaxy</text:span><text:span>, Elsevier, pp.451-475, 2013</text:span></text:p>
              <text:p text:style-name="Normal"><text:span>Chapitre d'ouvrage</text:span></text:p>
              <text:p text:style-name="Normal"><text:a xlink:type="simple" xlink:href="https://hal.science/hal-02273398v1">hal-0227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87v1">Vers l'intégration monolithique d'hétérostructures et de nanostructures III-V et Ge sur silicium pour la microélectronique et l'optoélectronique</text:a></text:p>
              <text:p text:style-name="Normal"><text:a xlink:type="simple" xlink:href="https://hal.science/search/index/?q=*&amp;authFullName_s=G. Saint-Girons">G. Saint-Girons</text:a><text:span>,</text:span><text:a xlink:type="simple" xlink:href="https://hal.science/search/index/?q=*&amp;authFullName_s=M. Gendry">M. Gendry</text:a><text:span>,</text:span><text:a xlink:type="simple" xlink:href="https://hal.science/search/index/?q=*&amp;authFullName_s=H. Dumont">H. Dumont</text:a><text:span>,</text:span><text:a xlink:type="simple" xlink:href="https://hal.science/search/index/?q=*&amp;authFullName_s=P. Regreny">P. Regreny</text:a><text:span>,</text:span><text:a xlink:type="simple" xlink:href="https://hal.science/search/index/?q=*&amp;authFullName_s=J. Cheng">J. Cheng</text:a><text:span>et al.</text:span></text:p>
              <text:p text:style-name="Normal"><text:span>Leray J.L., Boudenot J.C., Gautier J.<text:s/></text:span><text:span>La micro-nano électronique, enjeux et mutations</text:span><text:span>, CNRS ÉDITIONS, pp.179-182, 2009</text:span></text:p>
              <text:p text:style-name="Normal"><text:span>Chapitre d'ouvrage</text:span></text:p>
              <text:p text:style-name="Normal"><text:a xlink:type="simple" xlink:href="https://hal.science/hal-00575787v1">hal-00575787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05de31" table:style-name="05de31">
          <table:table-column table:style-name="05de31.0"/>
          <table:table-row>
            <table:table-cell office:value-type="string">
              <text:p text:style-name="Normal"><text:a xlink:type="simple" xlink:href="https://hal.science/hal-04765337v1">Système de contrôle de dépôt de couches minces comportant une cavité optique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érôme Morville">Jérôme Morville</text:a></text:p>
              <text:p text:style-name="Normal"><text:span>France, N° de brevet: FR2308666. 2023</text:span></text:p>
              <text:p text:style-name="Normal"><text:span>Brevet</text:span></text:p>
              <text:p text:style-name="Normal"><text:a xlink:type="simple" xlink:href="https://hal.science/hal-04765337v1">hal-047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64v1">Système de contrôle de dépôt de couches minces comportant une source de lumière continue et un spectromètre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erome Morville">Jerome Morville</text:a></text:p>
              <text:p text:style-name="Normal"><text:span>France, N° de brevet: FR2308685. 2023</text:span></text:p>
              <text:p text:style-name="Normal"><text:span>Brevet</text:span></text:p>
              <text:p text:style-name="Normal"><text:a xlink:type="simple" xlink:href="https://hal.science/hal-04765364v1">hal-0476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49v1">Système de contrôle de dépôt de couches minces comportant une source de lumière continue et une cavité optique</text:a></text:p>
              <text:p text:style-name="Normal"><text:a xlink:type="simple" xlink:href="https://hal.science/search/index/?q=*&amp;authFullName_s=Guillaume Saint-Girons">Guillaume Saint-Girons</text:a><text:span>,</text:span><text:a xlink:type="simple" xlink:href="https://hal.science/search/index/?q=*&amp;authFullName_s=Roman Rousseau">Roman Rousseau</text:a><text:span>,</text:span><text:a xlink:type="simple" xlink:href="https://hal.science/search/index/?q=*&amp;authFullName_s=Claude Botella">Claude Botella</text:a><text:span>,</text:span><text:a xlink:type="simple" xlink:href="https://hal.science/search/index/?q=*&amp;authFullName_s=Jerome Morville">Jerome Morville</text:a></text:p>
              <text:p text:style-name="Normal"><text:span>France, N° de brevet: FR2308684. 2023</text:span></text:p>
              <text:p text:style-name="Normal"><text:span>Brevet</text:span></text:p>
              <text:p text:style-name="Normal"><text:a xlink:type="simple" xlink:href="https://hal.science/hal-04765349v1">hal-04765349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6dcb1c" table:style-name="6dcb1c">
          <table:table-column table:style-name="6dcb1c.0"/>
          <table:table-row>
            <table:table-cell office:value-type="string">
              <text:p text:style-name="Normal"><text:a xlink:type="simple" xlink:href="https://hal.science/hal-02325674v1">Engineering the dielectric properties of functional oxides and integrating them on semiconductor platforms thanks to oxide molecular beam epitaxy</text:a></text:p>
              <text:p text:style-name="Normal"><text:a xlink:type="simple" xlink:href="https://hal.science/search/index/?q=*&amp;authFullName_s=Guillaume Saint-Girons">Guillaume Saint-Giron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5674v1">hal-0232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65v1">Epitaxial systems combining oxides and semiconductors</text:a></text:p>
              <text:p text:style-name="Normal"><text:a xlink:type="simple" xlink:href="https://hal.science/search/index/?q=*&amp;authFullName_s=Guillaume Saint-Girons">Guillaume Saint-Giron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5665v1">hal-02325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int-Girons</dc:title>
    <dc:subject/>
    <dc:description>CV</dc:description>
    <dc:creator/>
    <dc:date>2026-05-26T13:51:14.000</dc:date>
    <meta:generator>PHPWord</meta:generator>
    <meta:initial-creator>CCSD</meta:initial-creator>
    <meta:creation-date>2026-05-26T13:51:14.000</meta:creation-date>
    <meta:keyword/>
    <meta:user-defined meta:name="Category"/>
    <meta:user-defined meta:name="Company"/>
    <meta:user-defined meta:name="Manager"/>
  </office:meta>
</office:document-meta>
</file>