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d701" style:family="table">
      <style:table-properties style:rel-width="100" table:align="center"/>
    </style:style>
    <style:style style:name="82d701.0" style:family="table-column">
      <style:table-column-properties style:column-width="0.00cm"/>
    </style:style>
    <style:style style:name="649df0" style:family="table">
      <style:table-properties style:rel-width="100" table:align="center"/>
    </style:style>
    <style:style style:name="649df0.0" style:family="table-column">
      <style:table-column-properties style:column-width="0.00cm"/>
    </style:style>
    <style:style style:name="dcfb99" style:family="table">
      <style:table-properties style:rel-width="100" table:align="center"/>
    </style:style>
    <style:style style:name="dcfb99.0" style:family="table-column">
      <style:table-column-properties style:column-width="0.00cm"/>
    </style:style>
    <style:style style:name="a3346f" style:family="table">
      <style:table-properties style:rel-width="100" table:align="center"/>
    </style:style>
    <style:style style:name="a3346f.0" style:family="table-column">
      <style:table-column-properties style:column-width="0.00cm"/>
    </style:style>
    <style:style style:name="5a87f0" style:family="table">
      <style:table-properties style:rel-width="100" table:align="center"/>
    </style:style>
    <style:style style:name="5a87f0.0" style:family="table-column">
      <style:table-column-properties style:column-width="0.00cm"/>
    </style:style>
    <style:style style:name="ac5f2f" style:family="table">
      <style:table-properties style:rel-width="100" table:align="center"/>
    </style:style>
    <style:style style:name="ac5f2f.0" style:family="table-column">
      <style:table-column-properties style:column-width="0.00cm"/>
    </style:style>
    <style:style style:name="059f4d" style:family="table">
      <style:table-properties style:rel-width="100" table:align="center"/>
    </style:style>
    <style:style style:name="059f4d.0" style:family="table-column">
      <style:table-column-properties style:column-width="0.00cm"/>
    </style:style>
    <style:style style:name="baeff8" style:family="table">
      <style:table-properties style:rel-width="100" table:align="center"/>
    </style:style>
    <style:style style:name="baeff8.0" style:family="table-column">
      <style:table-column-properties style:column-width="0.00cm"/>
    </style:style>
    <style:style style:name="7c1984" style:family="table">
      <style:table-properties style:rel-width="100" table:align="center"/>
    </style:style>
    <style:style style:name="7c19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Sand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sandou">guillaume-sand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692-0488">0000-0003-1692-048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4328706">094328706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35776360X">000000035776360X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5)</text:span></text:p>
        <text:p text:style-name="P21"/>
        <table:table table:name="82d701" table:style-name="82d701">
          <table:table-column table:style-name="82d701.0"/>
          <table:table-row>
            <table:table-cell office:value-type="string">
              <text:p text:style-name="Normal"><text:a xlink:type="simple" xlink:href="https://centralesupelec.hal.science/hal-03946513v1">Robust satisfaction of nonlinear performance constraints using barrier-based model predictive control</text:a></text:p>
              <text:p text:style-name="Normal"><text:a xlink:type="simple" xlink:href="https://hal.science/search/index/?q=*&amp;authFullName_s=Maxime Pouilly-Cathelain">Maxime Pouilly-Cathelain</text:a><text:span>,</text:span><text:a xlink:type="simple" xlink:href="https://hal.science/search/index/?q=*&amp;authFullName_s=Philippe Feyel">Philippe Feyel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Guillaume Sandou">Guillaume Sandou</text:a></text:p>
              <text:p text:style-name="Normal"><text:span>European Journal of Control</text:span><text:span>, 2022, 65, pp.100637.<text:s/></text:span><text:a xlink:type="simple" xlink:href="https://dx.doi.org/10.1016/j.ejcon.2022.100637">⟨10.1016/j.ejcon.2022.100637⟩</text:a></text:p>
              <text:p text:style-name="Normal"><text:span>Article dans une revue</text:span></text:p>
              <text:p text:style-name="Normal"><text:a xlink:type="simple" xlink:href="https://centralesupelec.hal.science/hal-03946513v1">hal-039465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68093v1">Optimal tuning of H ∞ fixed-structure robust controller against multiple high-level requirements using evolutionary computation</text:a></text:p>
              <text:p text:style-name="Normal"><text:a xlink:type="simple" xlink:href="https://hal.science/search/index/?q=*&amp;authFullName_s=Philippe Feyel">Philippe Feyel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Guillaume Sandou">Guillaume Sandou</text:a></text:p>
              <text:p text:style-name="Normal"><text:span>International Journal of Robust and Nonlinear Control</text:span><text:span>, 2019, 29 (4), pp.949-972.<text:s/></text:span><text:a xlink:type="simple" xlink:href="https://dx.doi.org/10.1002/rnc.4412">⟨10.1002/rnc.4412⟩</text:a></text:p>
              <text:p text:style-name="Normal"><text:span>Article dans une revue</text:span></text:p>
              <text:p text:style-name="Normal"><text:a xlink:type="simple" xlink:href="https://centralesupelec.hal.science/hal-02068093v1">hal-020680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61054v1">Advanced Metaheuristics-based Tuning of Effective Design Parameters for Model Predictive Control</text:a></text:p>
              <text:p text:style-name="Normal"><text:a xlink:type="simple" xlink:href="https://hal.science/search/index/?q=*&amp;authFullName_s=Mohamed Derouiche">Mohamed Derouiche</text:a><text:span>,</text:span><text:a xlink:type="simple" xlink:href="https://hal.science/search/index/?q=*&amp;authFullName_s=Soufiene Bouallègue">Soufiene Bouallègue</text:a><text:span>,</text:span><text:a xlink:type="simple" xlink:href="https://hal.science/search/index/?q=*&amp;authFullName_s=Joseph Haggège">Joseph Haggège</text:a><text:span>,</text:span><text:a xlink:type="simple" xlink:href="https://hal.science/search/index/?q=*&amp;authFullName_s=Guillaume Sandou">Guillaume Sandou</text:a></text:p>
              <text:p text:style-name="Normal"><text:span>International journal of advanced computer science and applications (IJACSA)</text:span><text:span>, 2019, 10 (6), pp.45-53.<text:s/></text:span><text:a xlink:type="simple" xlink:href="https://dx.doi.org/10.14569/IJACSA.2019.0100607">⟨10.14569/IJACSA.2019.0100607⟩</text:a></text:p>
              <text:p text:style-name="Normal"><text:span>Article dans une revue</text:span></text:p>
              <text:p text:style-name="Normal"><text:a xlink:type="simple" xlink:href="https://centralesupelec.hal.science/hal-02861054v1">hal-028610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0412v1">Wind farm distributed PSO-based control for constrained power generation maximization</text:a></text:p>
              <text:p text:style-name="Normal"><text:a xlink:type="simple" xlink:href="https://hal.science/search/index/?q=*&amp;authFullName_s=Nicolo Gionfra">Nicolo Gionfra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Houria Siguerdidjane">Houria Siguerdidjane</text:a><text:span>,</text:span><text:a xlink:type="simple" xlink:href="https://hal.science/search/index/?q=*&amp;authFullName_s=Damien Faille">Damien Faille</text:a><text:span>,</text:span><text:a xlink:type="simple" xlink:href="https://hal.science/search/index/?q=*&amp;authFullName_s=Philippe Loevenbruck">Philippe Loevenbruck</text:a></text:p>
              <text:p text:style-name="Normal"><text:span>Renewable Energy</text:span><text:span>, 2019, 133, pp.103-117.<text:s/></text:span><text:a xlink:type="simple" xlink:href="https://dx.doi.org/10.1016/j.renene.2018.09.084">⟨10.1016/j.renene.2018.09.084⟩</text:a></text:p>
              <text:p text:style-name="Normal"><text:span>Article dans une revue</text:span></text:p>
              <text:p text:style-name="Normal"><text:a xlink:type="simple" xlink:href="https://centralesupelec.hal.science/hal-01940412v1">hal-019404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61035v1">Modelling and flexible predictive control of building space-heating demand in district heating systems</text:a></text:p>
              <text:p text:style-name="Normal"><text:a xlink:type="simple" xlink:href="https://hal.science/search/index/?q=*&amp;authFullName_s=Nadine Aoun">Nadine Aoun</text:a><text:span>,</text:span><text:a xlink:type="simple" xlink:href="https://hal.science/search/index/?q=*&amp;authFullName_s=Roland Bavière">Roland Bavière</text:a><text:span>,</text:span><text:a xlink:type="simple" xlink:href="https://hal.science/search/index/?q=*&amp;authFullName_s=Mathieu Vallee">Mathieu Vallee</text:a><text:span>,</text:span><text:a xlink:type="simple" xlink:href="https://hal.science/search/index/?q=*&amp;authFullName_s=Antoine Aurousseau">Antoine Aurousseau</text:a><text:span>,</text:span><text:a xlink:type="simple" xlink:href="https://hal.science/search/index/?q=*&amp;authFullName_s=Guillaume Sandou">Guillaume Sandou</text:a></text:p>
              <text:p text:style-name="Normal"><text:span>Energy</text:span><text:span>, 2019, 188,<text:s/></text:span><text:a xlink:type="simple" xlink:href="https://dx.doi.org/10.1016/j.energy.2019.116042">⟨10.1016/j.energy.2019.116042⟩</text:a></text:p>
              <text:p text:style-name="Normal"><text:span>Article dans une revue</text:span></text:p>
              <text:p text:style-name="Normal"><text:a xlink:type="simple" xlink:href="https://centralesupelec.hal.science/hal-02861035v1">hal-028610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68022v1">Line of sight controller tuning using Bayesian optimisation: application to a double stage stabilisation platform</text:a></text:p>
              <text:p text:style-name="Normal"><text:a xlink:type="simple" xlink:href="https://hal.science/search/index/?q=*&amp;authFullName_s=Sophie Frasnedo">Sophie Frasnedo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Cédric Chapuis">Cédric Chapuis</text:a><text:span>,</text:span><text:a xlink:type="simple" xlink:href="https://hal.science/search/index/?q=*&amp;authFullName_s=Philippe Feyel">Philippe Feyel</text:a></text:p>
              <text:p text:style-name="Normal"><text:span>International Journal of Systems Science</text:span><text:span>, 2018, 50 (1), pp.8-22.<text:s/></text:span><text:a xlink:type="simple" xlink:href="https://dx.doi.org/10.1080/00207721.2018.1543471">⟨10.1080/00207721.2018.1543471⟩</text:a></text:p>
              <text:p text:style-name="Normal"><text:span>Article dans une revue</text:span></text:p>
              <text:p text:style-name="Normal"><text:a xlink:type="simple" xlink:href="https://centralesupelec.hal.science/hal-02068022v1">hal-020680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83901v1">Discussion on &amp;quot; A Differential Algebraic Estimator for Sensorless Permanent-Magnet Synchronous Machine Drive</text:a></text:p>
              <text:p text:style-name="Normal"><text:a xlink:type="simple" xlink:href="https://hal.science/search/index/?q=*&amp;authFullName_s=Mohamad Koteich">Mohamad Koteich</text:a><text:span>,</text:span><text:a xlink:type="simple" xlink:href="https://hal.science/search/index/?q=*&amp;authFullName_s=Abdelmalek Maloum">Abdelmalek Maloum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Guillaume Sandou">Guillaume Sandou</text:a></text:p>
              <text:p text:style-name="Normal"><text:span>IEEE Transactions on Energy Conversion</text:span><text:span>, 2015, pp.1.<text:s/></text:span><text:a xlink:type="simple" xlink:href="https://dx.doi.org/10.1109/TEC.2015.2459791">⟨10.1109/TEC.2015.2459791⟩</text:a></text:p>
              <text:p text:style-name="Normal"><text:span>Article dans une revue</text:span></text:p>
              <text:p text:style-name="Normal"><text:a xlink:type="simple" xlink:href="https://centralesupelec.hal.science/hal-01183901v1">hal-011839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63016v1">Discussion on &amp;quot; AC Drive Observability Analysis</text:a></text:p>
              <text:p text:style-name="Normal"><text:a xlink:type="simple" xlink:href="https://hal.science/search/index/?q=*&amp;authFullName_s=Mohamad Koteich">Mohamad Koteich</text:a><text:span>,</text:span><text:a xlink:type="simple" xlink:href="https://hal.science/search/index/?q=*&amp;authFullName_s=Abdelmalek Maloum">Abdelmalek Maloum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Guillaume Sandou">Guillaume Sandou</text:a></text:p>
              <text:p text:style-name="Normal"><text:span>IEEE Transactions on Industrial Electronics</text:span><text:span>, 2015, IEEE Transactions on Industrial Electronics, 99, pp.2.<text:s/></text:span><text:a xlink:type="simple" xlink:href="https://dx.doi.org/10.1109/TIE.2015.2438777">⟨10.1109/TIE.2015.2438777⟩</text:a></text:p>
              <text:p text:style-name="Normal"><text:span>Article dans une revue</text:span></text:p>
              <text:p text:style-name="Normal"><text:a xlink:type="simple" xlink:href="https://centralesupelec.hal.science/hal-01163016v1">hal-011630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6780v1">Particle Swarm Optimization for the design of Hinfini static output feedbacks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Mohamed Yagoubi">Mohamed Yagoubi</text:a></text:p>
              <text:p text:style-name="Normal"><text:span>Journal of Mechanics Engineering and Automation</text:span><text:span>, 2012, 2 (4), pp.221-228</text:span></text:p>
              <text:p text:style-name="Normal"><text:span>Article dans une revue</text:span></text:p>
              <text:p text:style-name="Normal"><text:a xlink:type="simple" xlink:href="https://centralesupelec.hal.science/hal-00746780v1">hal-007467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8186v1">Méthodes de synthèse de correcteurs robustes d'ordre réduit pour les boucles de stabilisation inertielle de Ligne de Visée</text:a></text:p>
              <text:p text:style-name="Normal"><text:a xlink:type="simple" xlink:href="https://hal.science/search/index/?q=*&amp;authFullName_s=Serge Hirwa">Serge Hirwa</text:a><text:span>,</text:span><text:a xlink:type="simple" xlink:href="https://hal.science/search/index/?q=*&amp;authFullName_s=Philippe Feyel">Philippe Feyel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Guillaume Sandou">Guillaume Sandou</text:a></text:p>
              <text:p text:style-name="Normal"><text:span>Journal Européen des Systèmes Automatisés</text:span><text:span>, 2012, 46 (4-5), pp.453-478.<text:s/></text:span><text:a xlink:type="simple" xlink:href="https://dx.doi.org/10.3166/jesa.46.453-478">⟨10.3166/jesa.46.453-478⟩</text:a></text:p>
              <text:p text:style-name="Normal"><text:span>Article dans une revue</text:span></text:p>
              <text:p text:style-name="Normal"><text:a xlink:type="simple" xlink:href="https://api.istex.fr/ark:/67375/HT0-VQ5WX10Q-N/fulltext.pdf?sid=hal">istex</text:a></text:p>
              <text:p text:style-name="Normal"><text:a xlink:type="simple" xlink:href="https://centralesupelec.hal.science/hal-00738186v1">hal-007381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96146v1">Unit Commitment with production cost uncertainty: a recourse programming method</text:a></text:p>
              <text:p text:style-name="Normal"><text:a xlink:type="simple" xlink:href="https://hal.science/search/index/?q=*&amp;authFullName_s=Henri Borsenberger">Henri Borsenberger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Guillaume Sandou">Guillaume Sandou</text:a></text:p>
              <text:p text:style-name="Normal"><text:span>Journal of Energy and Power Engineering</text:span><text:span>, 2011, 5 (1), pp.164-172</text:span></text:p>
              <text:p text:style-name="Normal"><text:span>Article dans une revue</text:span></text:p>
              <text:p text:style-name="Normal"><text:a xlink:type="simple" xlink:href="https://centralesupelec.hal.science/hal-00596146v1">hal-0059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406v1">Wireless Ventilation Control for Large-Scale Systems: the Mining Industrial Case</text:a></text:p>
              <text:p text:style-name="Normal"><text:a xlink:type="simple" xlink:href="https://hal.science/search/index/?q=*&amp;authFullName_s=Emmanuel Witrant">Emmanuel Witrant</text:a><text:span>,</text:span><text:a xlink:type="simple" xlink:href="https://hal.science/search/index/?q=*&amp;authFullName_s=Alessandro d'Innocenzo">Alessandro d'Innocenzo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Fortunato Santucci">Fortunato Santucci</text:a><text:span>,</text:span><text:a xlink:type="simple" xlink:href="https://hal.science/search/index/?q=*&amp;authFullName_s=Maria Domenica Di Benedetto">Maria Domenica Di Benedetto</text:a><text:span>et al.</text:span></text:p>
              <text:p text:style-name="Normal"><text:span>International Journal of Robust and Nonlinear Control</text:span><text:span>, 2010, 20 (2), pp.226-251.<text:s/></text:span><text:a xlink:type="simple" xlink:href="https://dx.doi.org/10.1002/rnc.1485">⟨10.1002/rnc.1485⟩</text:a></text:p>
              <text:p text:style-name="Normal"><text:span>Article dans une revue</text:span></text:p>
              <text:p text:style-name="Normal"><text:a xlink:type="simple" xlink:href="https://hal.science/hal-00448406v1">hal-004484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4610v1">Metaheuristic strategy for the hierarchical predictive control of large scale energy networks</text:a></text:p>
              <text:p text:style-name="Normal"><text:a xlink:type="simple" xlink:href="https://hal.science/search/index/?q=*&amp;authFullName_s=Guillaume Sandou">Guillaume Sandou</text:a></text:p>
              <text:p text:style-name="Normal"><text:span>Control Engineering and Applied Informatics</text:span><text:span>, 2009, 11 (N°3), pp. 32-40</text:span></text:p>
              <text:p text:style-name="Normal"><text:span>Article dans une revue</text:span></text:p>
              <text:p text:style-name="Normal"><text:a xlink:type="simple" xlink:href="https://centralesupelec.hal.science/hal-00424610v1">hal-004246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52871v1">Multivariable torque tracking control for E-IVT hybrid powertrain</text:a></text:p>
              <text:p text:style-name="Normal"><text:a xlink:type="simple" xlink:href="https://hal.science/search/index/?q=*&amp;authFullName_s=Olivier Reyss">Olivier Reyss</text:a><text:span>,</text:span><text:a xlink:type="simple" xlink:href="https://hal.science/search/index/?q=*&amp;authFullName_s=P. Pognant-Gros">P. Pognant-Gros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Guillaume Sandou">Guillaume Sandou</text:a></text:p>
              <text:p text:style-name="Normal"><text:span>International Journal of Systems Science</text:span><text:span>, 2009, 40, pp.1181-1195</text:span></text:p>
              <text:p text:style-name="Normal"><text:span>Article dans une revue</text:span></text:p>
              <text:p text:style-name="Normal"><text:a xlink:type="simple" xlink:href="https://centralesupelec.hal.science/hal-00452871v1">hal-004528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13330v1">Optimisation and control of supply temperatures in district heating networks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rnaud Hiret">Arnaud Hiret</text:a><text:span>,</text:span><text:a xlink:type="simple" xlink:href="https://hal.science/search/index/?q=*&amp;authFullName_s=Christian Mondon">Christian Mondon</text:a></text:p>
              <text:p text:style-name="Normal"><text:span>International Journal of Tomography and Statistics, Special issue on Control Applications of Optimisation – applications of optimal control, robust control and stabilisation, applications in industry</text:span><text:span>, 2007, 6, pp.39-44</text:span></text:p>
              <text:p text:style-name="Normal"><text:span>Article dans une revue</text:span></text:p>
              <text:p text:style-name="Normal"><text:a xlink:type="simple" xlink:href="https://centralesupelec.hal.science/hal-00213330v1">hal-00213330v1</text:a></text:p>
            </table:table-cell>
          </table:table-row>
        </table:table>
        <text:p text:style-name="P22"/>
        <text:p text:style-name="Heading2"><text:span text:style-name="T10">Communication dans un congrès (97)</text:span></text:p>
        <text:p text:style-name="P24"/>
        <table:table table:name="649df0" table:style-name="649df0">
          <table:table-column table:style-name="649df0.0"/>
          <table:table-row>
            <table:table-cell office:value-type="string">
              <text:p text:style-name="Normal"><text:a xlink:type="simple" xlink:href="https://hal.science/hal-05227653v1">Toward a Holistic Multi-Criteria Trajectory Evaluation Framework for Autonomous Driving in Mixed Traffic Environment</text:a></text:p>
              <text:p text:style-name="Normal"><text:a xlink:type="simple" xlink:href="https://hal.science/search/index/?q=*&amp;authFullName_s=Nouhed Naidja">Nouhed Naidja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Marc Revilloud">Marc Revilloud</text:a><text:span>,</text:span><text:a xlink:type="simple" xlink:href="https://hal.science/search/index/?q=*&amp;authFullName_s=Guillaume Sandou">Guillaume Sandou</text:a></text:p>
              <text:p text:style-name="Normal"><text:span>8th International Conference on Intelligent Robotics and Control Engineering (IRCE)</text:span><text:span>, Aug 2025, Kunming, China</text:span></text:p>
              <text:p text:style-name="Normal"><text:span>Communication dans un congrès</text:span></text:p>
              <text:p text:style-name="Normal"><text:a xlink:type="simple" xlink:href="https://hal.science/hal-05227653v1">hal-0522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979v1">Toward a Holistic Multi-Criteria Trajectory Evaluation Framework for Autonomous Driving in Mixed Traffic Environment</text:a></text:p>
              <text:p text:style-name="Normal"><text:a xlink:type="simple" xlink:href="https://hal.science/search/index/?q=*&amp;authFullName_s=Nouhed Naidja">Nouhed Naidja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Marc Revilloud">Marc Revilloud</text:a><text:span>,</text:span><text:a xlink:type="simple" xlink:href="https://hal.science/search/index/?q=*&amp;authFullName_s=Guillaume Sandou">Guillaume Sandou</text:a></text:p>
              <text:p text:style-name="Normal"><text:span>8th International Conference on Intelligent Robotics and Control Engineering (IRCE 2025)</text:span><text:span>, Aug 2025, Kunming, China</text:span></text:p>
              <text:p text:style-name="Normal"><text:span>Communication dans un congrès</text:span></text:p>
              <text:p text:style-name="Normal"><text:a xlink:type="simple" xlink:href="https://hal.science/hal-05223979v1">hal-052239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617430v1">GTP-UDrive: Unified Game-Theoretic Trajectory Planner and Decision-Maker for Autonomous Driving in Mixed Traffic Environments</text:a></text:p>
              <text:p text:style-name="Normal"><text:a xlink:type="simple" xlink:href="https://hal.science/search/index/?q=*&amp;authFullName_s=Nouhed Naidja">Nouhed Naidja</text:a><text:span>,</text:span><text:a xlink:type="simple" xlink:href="https://hal.science/search/index/?q=*&amp;authFullName_s=Marc Revilloud">Marc Revilloud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/text:p>
              <text:p text:style-name="Normal"><text:span>35th IEEE Intelligent Vehicles Symposium (IV 2024)</text:span><text:span>, Jun 2024, Jeju Island, South Korea</text:span></text:p>
              <text:p text:style-name="Normal"><text:span>Communication dans un congrès</text:span></text:p>
              <text:p text:style-name="Normal"><text:a xlink:type="simple" xlink:href="https://centralesupelec.hal.science/hal-04617430v1">hal-046174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02621v1">An Interactive Game Theory-PSO Based Comprehensive Framework for Autonomous Vehicle Decision Making and Trajectory Planning</text:a></text:p>
              <text:p text:style-name="Normal"><text:a xlink:type="simple" xlink:href="https://hal.science/search/index/?q=*&amp;authFullName_s=Nouhed Naidja">Nouhed Naidja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Marc Revilloud">Marc Revilloud</text:a><text:span>,</text:span><text:a xlink:type="simple" xlink:href="https://hal.science/search/index/?q=*&amp;authFullName_s=Guillaume Sandou">Guillaume Sandou</text:a></text:p>
              <text:p text:style-name="Normal"><text:span>22nd World Congress of the International Federation of Automatic Control (IFAC 2023)</text:span><text:span>, International Federation of Automatic Control, Jul 2023, Yokohama, Japan</text:span></text:p>
              <text:p text:style-name="Normal"><text:span>Communication dans un congrès</text:span></text:p>
              <text:p text:style-name="Normal"><text:a xlink:type="simple" xlink:href="https://centralesupelec.hal.science/hal-04102621v1">hal-0410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671v1">Challenges for Control Engineering Curricula Motivating 800 Students via Current Trends in Industry and Research</text:a></text:p>
              <text:p text:style-name="Normal"><text:a xlink:type="simple" xlink:href="https://hal.science/search/index/?q=*&amp;authFullName_s=Cristina Stoica Maniu">Cristina Stoica Maniu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S. Font">S. Font</text:a><text:span>et al.</text:span></text:p>
              <text:p text:style-name="Normal"><text:span>22nd World Congress of the International Federation of Automatic Control (IFAC 2023)</text:span><text:span>, Jul 2023, Yokohama, Japan.<text:s/></text:span><text:a xlink:type="simple" xlink:href="https://dx.doi.org/10.1016/j.ifacol.2023.10.987">⟨10.1016/j.ifacol.2023.10.987⟩</text:a></text:p>
              <text:p text:style-name="Normal"><text:span>Communication dans un congrès</text:span></text:p>
              <text:p text:style-name="Normal"><text:a xlink:type="simple" xlink:href="https://hal.science/hal-04159671v1">hal-041596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50044v1">Electrical Grid Flexibility via Heat Pump and Thermal Storage Control</text:a></text:p>
              <text:p text:style-name="Normal"><text:a xlink:type="simple" xlink:href="https://hal.science/search/index/?q=*&amp;authFullName_s=Joy El Feghali">Joy El Feghali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Damien Faille">Damien Faille</text:a><text:span>et al.</text:span></text:p>
              <text:p text:style-name="Normal"><text:span>IFAC Workshop on Control for Smart Cities</text:span><text:span>, Jun 2022, Sozopol, Bulgaria.<text:s/></text:span><text:a xlink:type="simple" xlink:href="https://dx.doi.org/10.1016/j.ifacol.2022.08.053">⟨10.1016/j.ifacol.2022.08.053⟩</text:a></text:p>
              <text:p text:style-name="Normal"><text:span>Communication dans un congrès</text:span></text:p>
              <text:p text:style-name="Normal"><text:a xlink:type="simple" xlink:href="https://centralesupelec.hal.science/hal-03750044v1">hal-037500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946278v1">A Comprehensive Framework to Determine Lyapunov Functions for a Set of Continuous Time Stability Problems</text:a></text:p>
              <text:p text:style-name="Normal"><text:a xlink:type="simple" xlink:href="https://hal.science/search/index/?q=*&amp;authFullName_s=Benjamin Bocquillon">Benjamin Bocquillon</text:a><text:span>,</text:span><text:a xlink:type="simple" xlink:href="https://hal.science/search/index/?q=*&amp;authFullName_s=Philippe Feyel">Philippe Feyel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Pedro Rodriguez-Ayerbe">Pedro Rodriguez-Ayerbe</text:a></text:p>
              <text:p text:style-name="Normal"><text:span>48th Annual Conference of the Industrial Electronics Society - IECON 2022</text:span><text:span>, Oct 2022, Brussels (Belgium), Belgium.<text:s/></text:span><text:a xlink:type="simple" xlink:href="https://dx.doi.org/10.1109/iecon49645.2022.9969016">⟨10.1109/iecon49645.2022.9969016⟩</text:a></text:p>
              <text:p text:style-name="Normal"><text:span>Communication dans un congrès</text:span></text:p>
              <text:p text:style-name="Normal"><text:a xlink:type="simple" xlink:href="https://centralesupelec.hal.science/hal-03946278v1">hal-0394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236v1">How to efficiently handle 300 projects on Model Representations and Analysis?</text:a></text:p>
              <text:p text:style-name="Normal"><text:a xlink:type="simple" xlink:href="https://hal.science/search/index/?q=*&amp;authFullName_s=Cristina Stoica Maniu">Cristina Stoica Maniu</text:a><text:span>,</text:span><text:a xlink:type="simple" xlink:href="https://hal.science/search/index/?q=*&amp;authFullName_s=Véronique Letort">Véronique Letort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Hugo Lhachemi">Hugo Lhachemi</text:a><text:span>,</text:span><text:a xlink:type="simple" xlink:href="https://hal.science/search/index/?q=*&amp;authFullName_s=Stéphane Font">Stéphane Font</text:a><text:span>et al.</text:span></text:p>
              <text:p text:style-name="Normal"><text:span>13th Symposium on Advances in Control Education</text:span><text:span>, Jul 2022, Hamburg Bergedorf, Germany.<text:s/></text:span><text:a xlink:type="simple" xlink:href="https://dx.doi.org/10.1016/j.ifacol.2022.09.291">⟨10.1016/j.ifacol.2022.09.291⟩</text:a></text:p>
              <text:p text:style-name="Normal"><text:span>Communication dans un congrès</text:span></text:p>
              <text:p text:style-name="Normal"><text:a xlink:type="simple" xlink:href="https://hal.science/hal-03771236v1">hal-037712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946480v1">Modeling for control of Multi Energy Systems based on a physical description in Modelica: application to a city district</text:a></text:p>
              <text:p text:style-name="Normal"><text:a xlink:type="simple" xlink:href="https://hal.science/search/index/?q=*&amp;authFullName_s=Joy El Feghali">Joy El Feghali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Damien Faille">Damien Faille</text:a></text:p>
              <text:p text:style-name="Normal"><text:span>International Virtual Workshop on Energy Management in Smart Cities</text:span><text:span>, Mar 2021, Pilani, India</text:span></text:p>
              <text:p text:style-name="Normal"><text:span>Communication dans un congrès</text:span></text:p>
              <text:p text:style-name="Normal"><text:a xlink:type="simple" xlink:href="https://centralesupelec.hal.science/hal-03946480v1">hal-039464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943947v1">A Neural Autopilot Training Platform based on a Matlab and X-Plane co-simulation</text:a></text:p>
              <text:p text:style-name="Normal"><text:a xlink:type="simple" xlink:href="https://hal.science/search/index/?q=*&amp;authFullName_s=Jérémy Pinguet">Jérémy Pinguet</text:a><text:span>,</text:span><text:a xlink:type="simple" xlink:href="https://hal.science/search/index/?q=*&amp;authFullName_s=Philippe Feyel">Philippe Feyel</text:a><text:span>,</text:span><text:a xlink:type="simple" xlink:href="https://hal.science/search/index/?q=*&amp;authFullName_s=Guillaume Sandou">Guillaume Sandou</text:a></text:p>
              <text:p text:style-name="Normal"><text:span>International Conference on Unmanned Aircraft Systems</text:span><text:span>, Jun 2021, Athens, Greece.<text:s/></text:span><text:a xlink:type="simple" xlink:href="https://dx.doi.org/10.1109/icuas51884.2021.9476679">⟨10.1109/icuas51884.2021.9476679⟩</text:a></text:p>
              <text:p text:style-name="Normal"><text:span>Communication dans un congrès</text:span></text:p>
              <text:p text:style-name="Normal"><text:a xlink:type="simple" xlink:href="https://centralesupelec.hal.science/hal-03943947v1">hal-039439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946310v1">Model Predictive Control Modular Approach for Multi-Source System Management</text:a></text:p>
              <text:p text:style-name="Normal"><text:a xlink:type="simple" xlink:href="https://hal.science/search/index/?q=*&amp;authFullName_s=Baptiste Boyer">Baptiste Boyer</text:a><text:span>,</text:span><text:a xlink:type="simple" xlink:href="https://hal.science/search/index/?q=*&amp;authFullName_s=Philippe Fiani">Philippe Fiani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Cristina Vlad">Cristina Vlad</text:a></text:p>
              <text:p text:style-name="Normal"><text:span>9th IEEE International Conference on Smart Energy Grid Engineering</text:span><text:span>, Aug 2021, Oshawa, Canada.<text:s/></text:span><text:a xlink:type="simple" xlink:href="https://dx.doi.org/10.1109/sege52446.2021.9534997">⟨10.1109/sege52446.2021.9534997⟩</text:a></text:p>
              <text:p text:style-name="Normal"><text:span>Communication dans un congrès</text:span></text:p>
              <text:p text:style-name="Normal"><text:a xlink:type="simple" xlink:href="https://centralesupelec.hal.science/hal-03946310v1">hal-039463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08376v1">Energy-based Method to Simplify Complex Multi-Energy Modelica Models</text:a></text:p>
              <text:p text:style-name="Normal"><text:a xlink:type="simple" xlink:href="https://hal.science/search/index/?q=*&amp;authFullName_s=Joy El Feghali">Joy El Feghali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Damien Faille">Damien Faille</text:a></text:p>
              <text:p text:style-name="Normal"><text:span>14th Modelica Conference 2021</text:span><text:span>, Sep 2021, Linköping, Sweden. pp.577-585,<text:s/></text:span><text:a xlink:type="simple" xlink:href="https://dx.doi.org/10.3384/ecp21181577">⟨10.3384/ecp21181577⟩</text:a></text:p>
              <text:p text:style-name="Normal"><text:span>Communication dans un congrès</text:span></text:p>
              <text:p text:style-name="Normal"><text:a xlink:type="simple" xlink:href="https://centralesupelec.hal.science/hal-03408376v1">hal-034083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60869v1">Efficient Construction of Neural Networks Lyapunov Functions with Domain Of Attraction Maximization</text:a></text:p>
              <text:p text:style-name="Normal"><text:a xlink:type="simple" xlink:href="https://hal.science/search/index/?q=*&amp;authFullName_s=Benjamin Bocquillon">Benjamin Bocquillon</text:a><text:span>,</text:span><text:a xlink:type="simple" xlink:href="https://hal.science/search/index/?q=*&amp;authFullName_s=Philippe Feyel">Philippe Feyel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Pedro Rodriguez-Ayerbe">Pedro Rodriguez-Ayerbe</text:a></text:p>
              <text:p text:style-name="Normal"><text:span>17th International Conference on Informatics in Control, Automation and Robotics (ICINCO)</text:span><text:span>, Jul 2020, Lieusaint, France.<text:s/></text:span><text:a xlink:type="simple" xlink:href="https://dx.doi.org/10.5220/0009883401740180">⟨10.5220/0009883401740180⟩</text:a></text:p>
              <text:p text:style-name="Normal"><text:span>Communication dans un congrès</text:span></text:p>
              <text:p text:style-name="Normal"><text:a xlink:type="simple" xlink:href="https://centralesupelec.hal.science/hal-02860869v1">hal-028608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60835v1">Stability of Barrier Model Predictive Control</text:a></text:p>
              <text:p text:style-name="Normal"><text:a xlink:type="simple" xlink:href="https://hal.science/search/index/?q=*&amp;authFullName_s=Maxime Pouilly-Cathelain">Maxime Pouilly-Cathelain</text:a><text:span>,</text:span><text:a xlink:type="simple" xlink:href="https://hal.science/search/index/?q=*&amp;authFullName_s=Philippe Feyel">Philippe Feyel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Guillaume Sandou">Guillaume Sandou</text:a></text:p>
              <text:p text:style-name="Normal"><text:span>17th International Conference on Informatics in Control, Automation and Robotics (ICINCO)</text:span><text:span>, Jul 2020, Lieusaint, France.<text:s/></text:span><text:a xlink:type="simple" xlink:href="https://dx.doi.org/10.5220/0009821001500158">⟨10.5220/0009821001500158⟩</text:a></text:p>
              <text:p text:style-name="Normal"><text:span>Communication dans un congrès</text:span></text:p>
              <text:p text:style-name="Normal"><text:a xlink:type="simple" xlink:href="https://centralesupelec.hal.science/hal-02860835v1">hal-028608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05504v1">Computation of Neural Networks Lyapunov Functions for Discrete and Continuous Time Systems with Domain Of Attraction Maximization</text:a></text:p>
              <text:p text:style-name="Normal"><text:a xlink:type="simple" xlink:href="https://hal.science/search/index/?q=*&amp;authFullName_s=Benjamin Bocquillon">Benjamin Bocquillon</text:a><text:span>,</text:span><text:a xlink:type="simple" xlink:href="https://hal.science/search/index/?q=*&amp;authFullName_s=Philippe Feyel">Philippe Feyel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Pedro Rodriguez-Ayerbe">Pedro Rodriguez-Ayerbe</text:a></text:p>
              <text:p text:style-name="Normal"><text:span>12th International Conference on Neural Computation Theory and Applications</text:span><text:span>, Nov 2020, Virtual Conference, France.<text:s/></text:span><text:a xlink:type="simple" xlink:href="https://dx.doi.org/10.5220/0010176504710478">⟨10.5220/0010176504710478⟩</text:a></text:p>
              <text:p text:style-name="Normal"><text:span>Communication dans un congrès</text:span></text:p>
              <text:p text:style-name="Normal"><text:a xlink:type="simple" xlink:href="https://centralesupelec.hal.science/hal-03105504v1">hal-031055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60850v1">Functional Model-Based Resource Management : an Application to the Electric Vehicle Thermal Control</text:a></text:p>
              <text:p text:style-name="Normal"><text:a xlink:type="simple" xlink:href="https://hal.science/search/index/?q=*&amp;authFullName_s=Baptiste Boyer">Baptiste Boyer</text:a><text:span>,</text:span><text:a xlink:type="simple" xlink:href="https://hal.science/search/index/?q=*&amp;authFullName_s=Philippe Fiani">Philippe Fiani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Cristina Vlad">Cristina Vlad</text:a></text:p>
              <text:p text:style-name="Normal"><text:span>17th International Conference on Informatics in Control, Automation and Robotics (ICINCO)</text:span><text:span>, Jun 2020, Lieusaint, France.<text:s/></text:span><text:a xlink:type="simple" xlink:href="https://dx.doi.org/10.5220/0009769905650575">⟨10.5220/0009769905650575⟩</text:a></text:p>
              <text:p text:style-name="Normal"><text:span>Communication dans un congrès</text:span></text:p>
              <text:p text:style-name="Normal"><text:a xlink:type="simple" xlink:href="https://centralesupelec.hal.science/hal-02860850v1">hal-028608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60895v1">Multi-Head Attention for Joint Multi-Modal Vehicle Motion Forecasting</text:a></text:p>
              <text:p text:style-name="Normal"><text:a xlink:type="simple" xlink:href="https://hal.science/search/index/?q=*&amp;authFullName_s=Jean Mercat">Jean Mercat</text:a><text:span>,</text:span><text:a xlink:type="simple" xlink:href="https://hal.science/search/index/?q=*&amp;authFullName_s=Thomas Gilles">Thomas Gilles</text:a><text:span>,</text:span><text:a xlink:type="simple" xlink:href="https://hal.science/search/index/?q=*&amp;authFullName_s=Nicole El Zoghby">Nicole El Zoghby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Dominique Beauvois">Dominique Beauvois</text:a><text:span>et al.</text:span></text:p>
              <text:p text:style-name="Normal"><text:span>2020 IEEE International Conference on Robotics and Automation (ICRA)</text:span><text:span>, May 2020, Paris, France</text:span></text:p>
              <text:p text:style-name="Normal"><text:span>Communication dans un congrès</text:span></text:p>
              <text:p text:style-name="Normal"><text:a xlink:type="simple" xlink:href="https://centralesupelec.hal.science/hal-02860895v1">hal-028608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05479v1">Robust Satisfaction of Nonlinear Requirements in Control Problems</text:a></text:p>
              <text:p text:style-name="Normal"><text:a xlink:type="simple" xlink:href="https://hal.science/search/index/?q=*&amp;authFullName_s=Maxime Pouilly-Cathelain">Maxime Pouilly-Cathelain</text:a><text:span>,</text:span><text:a xlink:type="simple" xlink:href="https://hal.science/search/index/?q=*&amp;authFullName_s=Philippe Feyel">Philippe Feyel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Guillaume Sandou">Guillaume Sandou</text:a></text:p>
              <text:p text:style-name="Normal"><text:span>59th IEEE Conference on Decision and Control</text:span><text:span>, Dec 2020, Jegu Island (virtual), South Korea.<text:s/></text:span><text:a xlink:type="simple" xlink:href="https://dx.doi.org/10.1109/CDC42340.2020.9304116">⟨10.1109/CDC42340.2020.9304116⟩</text:a></text:p>
              <text:p text:style-name="Normal"><text:span>Communication dans un congrès</text:span></text:p>
              <text:p text:style-name="Normal"><text:a xlink:type="simple" xlink:href="https://centralesupelec.hal.science/hal-03105479v1">hal-0310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581v1">A Study on New Trends in Systems Modeling based on 850 Students' Interest</text:a></text:p>
              <text:p text:style-name="Normal"><text:a xlink:type="simple" xlink:href="https://hal.science/search/index/?q=*&amp;authFullName_s=Cristina Stoica Maniu">Cristina Stoica Maniu</text:a><text:span>,</text:span><text:a xlink:type="simple" xlink:href="https://hal.science/search/index/?q=*&amp;authFullName_s=Véronique Letort">Véronique Letort</text:a><text:span>,</text:span><text:a xlink:type="simple" xlink:href="https://hal.science/search/index/?q=*&amp;authFullName_s=Cristina Vlad">Cristina Vlad</text:a><text:span>,</text:span><text:a xlink:type="simple" xlink:href="https://hal.science/search/index/?q=*&amp;authFullName_s=G. Sandou">G. Sandou</text:a></text:p>
              <text:p text:style-name="Normal"><text:span>IFAC 2020 - 21st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2632581v1">hal-026325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05460v1">A design and analysis method for estimator-based multiple model adaptive control</text:a></text:p>
              <text:p text:style-name="Normal"><text:a xlink:type="simple" xlink:href="https://hal.science/search/index/?q=*&amp;authFullName_s=Jérémy Pinguet">Jérémy Pinguet</text:a><text:span>,</text:span><text:a xlink:type="simple" xlink:href="https://hal.science/search/index/?q=*&amp;authFullName_s=Philippe Feyel">Philippe Feyel</text:a><text:span>,</text:span><text:a xlink:type="simple" xlink:href="https://hal.science/search/index/?q=*&amp;authFullName_s=Guillaume Sandou">Guillaume Sandou</text:a></text:p>
              <text:p text:style-name="Normal"><text:span>8th International Conference on Control, Mechatronics and Automation</text:span><text:span>, Nov 2020, Moscow (virtual), Russia.<text:s/></text:span><text:a xlink:type="simple" xlink:href="https://dx.doi.org/10.1109/ICCMA51325.2020.9301566">⟨10.1109/ICCMA51325.2020.9301566⟩</text:a></text:p>
              <text:p text:style-name="Normal"><text:span>Communication dans un congrès</text:span></text:p>
              <text:p text:style-name="Normal"><text:a xlink:type="simple" xlink:href="https://centralesupelec.hal.science/hal-03105460v1">hal-0310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100v1">Feedback on Innovative Pedagogy for teaching Systems Modeling</text:a></text:p>
              <text:p text:style-name="Normal"><text:a xlink:type="simple" xlink:href="https://hal.science/search/index/?q=*&amp;authFullName_s=Cristina Stoica Maniu">Cristina Stoica Maniu</text:a><text:span>,</text:span><text:a xlink:type="simple" xlink:href="https://hal.science/search/index/?q=*&amp;authFullName_s=G. Sandou">G. Sandou</text:a><text:span>,</text:span><text:a xlink:type="simple" xlink:href="https://hal.science/search/index/?q=*&amp;authFullName_s=Véronique Letort">Véronique Letort</text:a></text:p>
              <text:p text:style-name="Normal"><text:span>12th IFAC Symposium on Advances in Control Education</text:span><text:span>, Jul 2019, Philadelphia, United States.<text:s/></text:span><text:a xlink:type="simple" xlink:href="https://dx.doi.org/10.1016/j.ifacol.2019.08.205">⟨10.1016/j.ifacol.2019.08.205⟩</text:a></text:p>
              <text:p text:style-name="Normal"><text:span>Communication dans un congrès</text:span></text:p>
              <text:p text:style-name="Normal"><text:a xlink:type="simple" xlink:href="https://hal.science/hal-02275100v1">hal-022751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61004v1">Development and assessment of a reduced-order building model designed for model predictive control of space-heating demand in district heating systems</text:a></text:p>
              <text:p text:style-name="Normal"><text:a xlink:type="simple" xlink:href="https://hal.science/search/index/?q=*&amp;authFullName_s=Nadine Aoun">Nadine Aoun</text:a><text:span>,</text:span><text:a xlink:type="simple" xlink:href="https://hal.science/search/index/?q=*&amp;authFullName_s=Roland Bavière">Roland Bavière</text:a><text:span>,</text:span><text:a xlink:type="simple" xlink:href="https://hal.science/search/index/?q=*&amp;authFullName_s=Mathieu Vallee">Mathieu Vallee</text:a><text:span>,</text:span><text:a xlink:type="simple" xlink:href="https://hal.science/search/index/?q=*&amp;authFullName_s=Guillaume Sandou">Guillaume Sandou</text:a></text:p>
              <text:p text:style-name="Normal"><text:span>32nd International Conference on Efficiency, Cost, Optimization, Simulation and Environmental Impact of Energy Systems (ECOS 2019)</text:span><text:span>, Jun 2019, Wroclaw, Poland</text:span></text:p>
              <text:p text:style-name="Normal"><text:span>Communication dans un congrès</text:span></text:p>
              <text:p text:style-name="Normal"><text:a xlink:type="simple" xlink:href="https://centralesupelec.hal.science/hal-02861004v1">hal-028610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68479v1">Dynamic Simulation of Residential Buildings Supporting the Development of Flexible Control in District Heating Systems</text:a></text:p>
              <text:p text:style-name="Normal"><text:a xlink:type="simple" xlink:href="https://hal.science/search/index/?q=*&amp;authFullName_s=Nadine Aoun">Nadine Aoun</text:a><text:span>,</text:span><text:a xlink:type="simple" xlink:href="https://hal.science/search/index/?q=*&amp;authFullName_s=Roland Baviere">Roland Baviere</text:a><text:span>,</text:span><text:a xlink:type="simple" xlink:href="https://hal.science/search/index/?q=*&amp;authFullName_s=Mathieu Vallee">Mathieu Vallee</text:a><text:span>,</text:span><text:a xlink:type="simple" xlink:href="https://hal.science/search/index/?q=*&amp;authFullName_s=Adrien Brun">Adrien Brun</text:a><text:span>,</text:span><text:a xlink:type="simple" xlink:href="https://hal.science/search/index/?q=*&amp;authFullName_s=Guillaume Sandou">Guillaume Sandou</text:a></text:p>
              <text:p text:style-name="Normal"><text:span>13th International Modelica Conference</text:span><text:span>, Mar 2019, Regensburg, Germany.<text:s/></text:span><text:a xlink:type="simple" xlink:href="https://dx.doi.org/10.3384/ecp19157129">⟨10.3384/ecp19157129⟩</text:a></text:p>
              <text:p text:style-name="Normal"><text:span>Communication dans un congrès</text:span></text:p>
              <text:p text:style-name="Normal"><text:a xlink:type="simple" xlink:href="https://centralesupelec.hal.science/hal-02068479v1">hal-020684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61018v1">Enhancing Neural Network Prediction against Unknown Disturbances with Neural Network Disturbance Observer</text:a></text:p>
              <text:p text:style-name="Normal"><text:a xlink:type="simple" xlink:href="https://hal.science/search/index/?q=*&amp;authFullName_s=Maxime Pouilly-Cathelain">Maxime Pouilly-Cathelain</text:a><text:span>,</text:span><text:a xlink:type="simple" xlink:href="https://hal.science/search/index/?q=*&amp;authFullName_s=Philippe Feyel">Philippe Feyel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Guillaume Sandou">Guillaume Sandou</text:a></text:p>
              <text:p text:style-name="Normal"><text:span>16th International Conference on Informatics in Control, Automation and Robotics (ICINCO)</text:span><text:span>, Jul 2019, Prague, Czech Republic.<text:s/></text:span><text:a xlink:type="simple" xlink:href="https://dx.doi.org/10.5220/0007831102100219">⟨10.5220/0007831102100219⟩</text:a></text:p>
              <text:p text:style-name="Normal"><text:span>Communication dans un congrès</text:span></text:p>
              <text:p text:style-name="Normal"><text:a xlink:type="simple" xlink:href="https://centralesupelec.hal.science/hal-02861018v1">hal-028610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67884v1">A Distributed Consensus Control Under Disturbances for Wind Farm Power Maximization</text:a></text:p>
              <text:p text:style-name="Normal"><text:a xlink:type="simple" xlink:href="https://hal.science/search/index/?q=*&amp;authFullName_s=Nicolo Gionfra">Nicolo Gionfra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Houria Siguerdidjane">Houria Siguerdidjane</text:a><text:span>,</text:span><text:a xlink:type="simple" xlink:href="https://hal.science/search/index/?q=*&amp;authFullName_s=Damien Faille">Damien Faille</text:a><text:span>,</text:span><text:a xlink:type="simple" xlink:href="https://hal.science/search/index/?q=*&amp;authFullName_s=Philippe Loevenbruck">Philippe Loevenbruck</text:a></text:p>
              <text:p text:style-name="Normal"><text:span>56th IEEE Conference on Decision and Control (CDC 2017)</text:span><text:span>, Dec 2017, Melbourne, Australia. pp.2015-2020,<text:s/></text:span><text:a xlink:type="simple" xlink:href="https://dx.doi.org/10.1109/cdc.2017.8263944">⟨10.1109/cdc.2017.8263944⟩</text:a></text:p>
              <text:p text:style-name="Normal"><text:span>Communication dans un congrès</text:span></text:p>
              <text:p text:style-name="Normal"><text:a xlink:type="simple" xlink:href="https://centralesupelec.hal.science/hal-01667884v1">hal-016678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68575v1">Load shifting of space-heating demand in district heating systems based on a reduced-order building model identifiable at substation level</text:a></text:p>
              <text:p text:style-name="Normal"><text:a xlink:type="simple" xlink:href="https://hal.science/search/index/?q=*&amp;authFullName_s=Nadine Aoun">Nadine Aoun</text:a><text:span>,</text:span><text:a xlink:type="simple" xlink:href="https://hal.science/search/index/?q=*&amp;authFullName_s=Roland Baviere">Roland Baviere</text:a><text:span>,</text:span><text:a xlink:type="simple" xlink:href="https://hal.science/search/index/?q=*&amp;authFullName_s=Mathieu Vallee">Mathieu Vallee</text:a><text:span>,</text:span><text:a xlink:type="simple" xlink:href="https://hal.science/search/index/?q=*&amp;authFullName_s=Guillaume Sandou">Guillaume Sandou</text:a></text:p>
              <text:p text:style-name="Normal"><text:span>4th Smart Energy Systems and 4th Generation District Heating Conference</text:span><text:span>, Nov 2018, Aalborg, Denmark</text:span></text:p>
              <text:p text:style-name="Normal"><text:span>Communication dans un congrès</text:span></text:p>
              <text:p text:style-name="Normal"><text:a xlink:type="simple" xlink:href="https://centralesupelec.hal.science/hal-02068575v1">hal-020685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67868v1">A Novel Distributed Particle Swarm Optimization Algorithm for the Optimal Power Flow Problem</text:a></text:p>
              <text:p text:style-name="Normal"><text:a xlink:type="simple" xlink:href="https://hal.science/search/index/?q=*&amp;authFullName_s=Nicolo Gionfra">Nicolo Gionfra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Houria Siguerdidjane">Houria Siguerdidjane</text:a><text:span>,</text:span><text:a xlink:type="simple" xlink:href="https://hal.science/search/index/?q=*&amp;authFullName_s=Philippe Loevenbruck">Philippe Loevenbruck</text:a><text:span>,</text:span><text:a xlink:type="simple" xlink:href="https://hal.science/search/index/?q=*&amp;authFullName_s=Damien Faille">Damien Faille</text:a></text:p>
              <text:p text:style-name="Normal"><text:span><text:s/>1st IEEE Conference on Control Technology and Applications (CCTA 2017)</text:span><text:span>, Aug 2017, Kohala Coast, United States. pp.1-8,<text:s/></text:span><text:a xlink:type="simple" xlink:href="https://dx.doi.org/10.1109/ccta.2017.8062537">⟨10.1109/ccta.2017.8062537⟩</text:a></text:p>
              <text:p text:style-name="Normal"><text:span>Communication dans un congrès</text:span></text:p>
              <text:p text:style-name="Normal"><text:a xlink:type="simple" xlink:href="https://centralesupelec.hal.science/hal-01667868v1">hal-016678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67907v1">Automatic Train Supervision for a CBTC Suburban Railway Line Using Multiobjective Optimization</text:a></text:p>
              <text:p text:style-name="Normal"><text:a xlink:type="simple" xlink:href="https://hal.science/search/index/?q=*&amp;authFullName_s=Juliette Pochet">Juliette Pochet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Sylvain Baro">Sylvain Baro</text:a></text:p>
              <text:p text:style-name="Normal"><text:span>20th IEEE International Conference on Intelligent Transportation Systems</text:span><text:span>, Oct 2017, Yokohama, Japan</text:span></text:p>
              <text:p text:style-name="Normal"><text:span>Communication dans un congrès</text:span></text:p>
              <text:p text:style-name="Normal"><text:a xlink:type="simple" xlink:href="https://centralesupelec.hal.science/hal-01667907v1">hal-016679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67941v1">A sensitivity analysis to support the modelling of space heating demand in view of developing a load shedding algorithm</text:a></text:p>
              <text:p text:style-name="Normal"><text:a xlink:type="simple" xlink:href="https://hal.science/search/index/?q=*&amp;authFullName_s=Nadine Aoun">Nadine Aoun</text:a><text:span>,</text:span><text:a xlink:type="simple" xlink:href="https://hal.science/search/index/?q=*&amp;authFullName_s=Roland Baviere">Roland Baviere</text:a><text:span>,</text:span><text:a xlink:type="simple" xlink:href="https://hal.science/search/index/?q=*&amp;authFullName_s=Mathieu Vallee">Mathieu Vallee</text:a><text:span>,</text:span><text:a xlink:type="simple" xlink:href="https://hal.science/search/index/?q=*&amp;authFullName_s=Guillaume Sandou">Guillaume Sandou</text:a></text:p>
              <text:p text:style-name="Normal"><text:span><text:s/>3rd International ConferenceSmart Energy Systems and 4 th Generation District Heating</text:span><text:span>, Sep 2017, Copenhague, Denmark</text:span></text:p>
              <text:p text:style-name="Normal"><text:span>Communication dans un congrès</text:span></text:p>
              <text:p text:style-name="Normal"><text:a xlink:type="simple" xlink:href="https://centralesupelec.hal.science/hal-01667941v1">hal-016679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67823v1">A Distributed PID-like Consensus Control for Discrete-time Multi-agent Systems</text:a></text:p>
              <text:p text:style-name="Normal"><text:a xlink:type="simple" xlink:href="https://hal.science/search/index/?q=*&amp;authFullName_s=Nicolo Gionfra">Nicolo Gionfra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Houria Siguerdidjane">Houria Siguerdidjane</text:a><text:span>,</text:span><text:a xlink:type="simple" xlink:href="https://hal.science/search/index/?q=*&amp;authFullName_s=Damien Faille">Damien Faille</text:a></text:p>
              <text:p text:style-name="Normal"><text:span>14th International Conference on Informatics in Control, Automation and Robotics (ICINCO)</text:span><text:span>, Jul 2017, Madrid, Spain.<text:s/></text:span><text:a xlink:type="simple" xlink:href="https://dx.doi.org/10.5220/0006420500720081">⟨10.5220/0006420500720081⟩</text:a></text:p>
              <text:p text:style-name="Normal"><text:span>Communication dans un congrès</text:span></text:p>
              <text:p text:style-name="Normal"><text:a xlink:type="simple" xlink:href="https://centralesupelec.hal.science/hal-01667823v1">hal-016678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15057v1">Rapid Model Predictive Control Prototyping with LabVIEW/CDSim and CompactRIO Target</text:a></text:p>
              <text:p text:style-name="Normal"><text:a xlink:type="simple" xlink:href="https://hal.science/search/index/?q=*&amp;authFullName_s=Mohamed Derouiche">Mohamed Derouiche</text:a><text:span>,</text:span><text:a xlink:type="simple" xlink:href="https://hal.science/search/index/?q=*&amp;authFullName_s=Soufiene Bouallègue">Soufiene Bouallègue</text:a><text:span>,</text:span><text:a xlink:type="simple" xlink:href="https://hal.science/search/index/?q=*&amp;authFullName_s=Joseph Haggège">Joseph Haggège</text:a><text:span>,</text:span><text:a xlink:type="simple" xlink:href="https://hal.science/search/index/?q=*&amp;authFullName_s=Guillaume Sandou">Guillaume Sandou</text:a></text:p>
              <text:p text:style-name="Normal"><text:span>4th International Conference on Control Engineering and Information Technology (CEIT-2016)<text:s/></text:span><text:span>, Dec 2016, Hammamet, Tunisia.<text:s/></text:span><text:a xlink:type="simple" xlink:href="https://dx.doi.org/10.1109/ceit.2016.7929015">⟨10.1109/ceit.2016.7929015⟩</text:a></text:p>
              <text:p text:style-name="Normal"><text:span>Communication dans un congrès</text:span></text:p>
              <text:p text:style-name="Normal"><text:a xlink:type="simple" xlink:href="https://centralesupelec.hal.science/hal-01415057v1">hal-014150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81366v1">Supervision and rescheduling of a mixed CBTC traffic on a suburban railway line</text:a></text:p>
              <text:p text:style-name="Normal"><text:a xlink:type="simple" xlink:href="https://hal.science/search/index/?q=*&amp;authFullName_s=Juliette Pochet">Juliette Pochet</text:a><text:span>,</text:span><text:a xlink:type="simple" xlink:href="https://hal.science/search/index/?q=*&amp;authFullName_s=Sylvain Baro">Sylvain Baro</text:a><text:span>,</text:span><text:a xlink:type="simple" xlink:href="https://hal.science/search/index/?q=*&amp;authFullName_s=Guillaume Sandou">Guillaume Sandou</text:a></text:p>
              <text:p text:style-name="Normal"><text:span>IEEE International Conference on Intelligent Rail Transportation (ICIRT 2016)</text:span><text:span>, Aug 2016, Birmingham, United Kingdom.<text:s/></text:span><text:a xlink:type="simple" xlink:href="https://dx.doi.org/10.1109/ICIRT.2016.7588547">⟨10.1109/ICIRT.2016.7588547⟩</text:a></text:p>
              <text:p text:style-name="Normal"><text:span>Communication dans un congrès</text:span></text:p>
              <text:p text:style-name="Normal"><text:a xlink:type="simple" xlink:href="https://centralesupelec.hal.science/hal-01381366v1">hal-013813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81643v1">Advanced Control for Wind Turbine Grid Connection Requirements</text:a></text:p>
              <text:p text:style-name="Normal"><text:a xlink:type="simple" xlink:href="https://hal.science/search/index/?q=*&amp;authFullName_s=Nicolo Gionfra">Nicolo Gionfra</text:a><text:span>,</text:span><text:a xlink:type="simple" xlink:href="https://hal.science/search/index/?q=*&amp;authFullName_s=Houria Siguerdidjane">Houria Siguerdidjane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Damien Faille">Damien Faille</text:a><text:span>,</text:span><text:a xlink:type="simple" xlink:href="https://hal.science/search/index/?q=*&amp;authFullName_s=Philippe Loevenbruck">Philippe Loevenbruck</text:a></text:p>
              <text:p text:style-name="Normal"><text:span>World Congress and Exhibition on Wind &amp; Renewable Energy</text:span><text:span>, Jul 2016, Berlin, Germany</text:span></text:p>
              <text:p text:style-name="Normal"><text:span>Communication dans un congrès</text:span></text:p>
              <text:p text:style-name="Normal"><text:a xlink:type="simple" xlink:href="https://centralesupelec.hal.science/hal-01381643v1">hal-013816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81714v1">Optimisation du pilotage d'un parc d'énergies renouvelables</text:a></text:p>
              <text:p text:style-name="Normal"><text:a xlink:type="simple" xlink:href="https://hal.science/search/index/?q=*&amp;authFullName_s=Nicolo O Gionfra">Nicolo O Gionfra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Houria Siguerdidjane">Houria Siguerdidjane</text:a><text:span>,</text:span><text:a xlink:type="simple" xlink:href="https://hal.science/search/index/?q=*&amp;authFullName_s=Damien Faille">Damien Faille</text:a><text:span>,</text:span><text:a xlink:type="simple" xlink:href="https://hal.science/search/index/?q=*&amp;authFullName_s=Philippe Loevenbruck">Philippe Loevenbruck</text:a></text:p>
              <text:p text:style-name="Normal"><text:span>3ième Journée Scientifique de l'Institut RISEGrid</text:span><text:span>, Sep 2016, Palaiseau, France</text:span></text:p>
              <text:p text:style-name="Normal"><text:span>Communication dans un congrès</text:span></text:p>
              <text:p text:style-name="Normal"><text:a xlink:type="simple" xlink:href="https://centralesupelec.hal.science/hal-01381714v1">hal-013817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81404v1">Hierarchical Control of a Wind Farm for Wake Interaction Minimization</text:a></text:p>
              <text:p text:style-name="Normal"><text:a xlink:type="simple" xlink:href="https://hal.science/search/index/?q=*&amp;authFullName_s=Nicolo O Gionfra">Nicolo O Gionfra</text:a><text:span>,</text:span><text:a xlink:type="simple" xlink:href="https://hal.science/search/index/?q=*&amp;authFullName_s=Houria Siguerdidjane">Houria Siguerdidjane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Damien Faille">Damien Faille</text:a></text:p>
              <text:p text:style-name="Normal"><text:span>IFAC Workshop on Control of Transmission and Distribution Smart Grids (CTDSG 2016)</text:span><text:span>, Oct 2016, Prague, Czech Republic</text:span></text:p>
              <text:p text:style-name="Normal"><text:span>Communication dans un congrès</text:span></text:p>
              <text:p text:style-name="Normal"><text:a xlink:type="simple" xlink:href="https://centralesupelec.hal.science/hal-01381404v1">hal-013814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81706v1">Controlled contractive sets for low-complexity constrained control</text:a></text:p>
              <text:p text:style-name="Normal"><text:a xlink:type="simple" xlink:href="https://hal.science/search/index/?q=*&amp;authFullName_s=Sarmad Munir">Sarmad Munir</text:a><text:span>,</text:span><text:a xlink:type="simple" xlink:href="https://hal.science/search/index/?q=*&amp;authFullName_s=Morten Hovd">Morten Hovd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Sorin Olaru">Sorin Olaru</text:a></text:p>
              <text:p text:style-name="Normal"><text:span>IEEE Multi-Conference on Systems and Control (MSC 2016)</text:span><text:span>, Sep 2016, Buenos Aires, Argentina.<text:s/></text:span><text:a xlink:type="simple" xlink:href="https://dx.doi.org/10.1109/cacsd.2016.7602546">⟨10.1109/cacsd.2016.7602546⟩</text:a></text:p>
              <text:p text:style-name="Normal"><text:span>Communication dans un congrès</text:span></text:p>
              <text:p text:style-name="Normal"><text:a xlink:type="simple" xlink:href="https://centralesupelec.hal.science/hal-01381706v1">hal-013817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81416v1">Combined Feedback Linearization and MPC for Wind Turbine Power Tracking</text:a></text:p>
              <text:p text:style-name="Normal"><text:a xlink:type="simple" xlink:href="https://hal.science/search/index/?q=*&amp;authFullName_s=Nicolo Gionfra">Nicolo Gionfra</text:a><text:span>,</text:span><text:a xlink:type="simple" xlink:href="https://hal.science/search/index/?q=*&amp;authFullName_s=Houria Siguerdidjane">Houria Siguerdidjane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Damien Faille">Damien Faille</text:a><text:span>,</text:span><text:a xlink:type="simple" xlink:href="https://hal.science/search/index/?q=*&amp;authFullName_s=Philippe Loevenbruck">Philippe Loevenbruck</text:a></text:p>
              <text:p text:style-name="Normal"><text:span>IEEE Multi-Conference on Systems and Control (MSC 2016)</text:span><text:span>, Sep 2016, Buenos Aires, Argentina.<text:s/></text:span><text:a xlink:type="simple" xlink:href="https://dx.doi.org/10.1109/CCA.2016.7587821">⟨10.1109/CCA.2016.7587821⟩</text:a></text:p>
              <text:p text:style-name="Normal"><text:span>Communication dans un congrès</text:span></text:p>
              <text:p text:style-name="Normal"><text:a xlink:type="simple" xlink:href="https://centralesupelec.hal.science/hal-01381416v1">hal-013814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47041v1">LabVIEW Perturbed Particle Swarm Optimization Based Approach for Model Predictive Control Tuning</text:a></text:p>
              <text:p text:style-name="Normal"><text:a xlink:type="simple" xlink:href="https://hal.science/search/index/?q=*&amp;authFullName_s=Mohamed Derouiche">Mohamed Derouiche</text:a><text:span>,</text:span><text:a xlink:type="simple" xlink:href="https://hal.science/search/index/?q=*&amp;authFullName_s=Soufiene Bouallègue">Soufiene Bouallègue</text:a><text:span>,</text:span><text:a xlink:type="simple" xlink:href="https://hal.science/search/index/?q=*&amp;authFullName_s=Joseph Haggège">Joseph Haggège</text:a><text:span>,</text:span><text:a xlink:type="simple" xlink:href="https://hal.science/search/index/?q=*&amp;authFullName_s=Guillaume Sandou">Guillaume Sandou</text:a></text:p>
              <text:p text:style-name="Normal"><text:span>4th IFAC International Conference on Intelligent Control and Automation Sciences (ICONS 2016)</text:span><text:span>, Jun 2016, Reims, France</text:span></text:p>
              <text:p text:style-name="Normal"><text:span>Communication dans un congrès</text:span></text:p>
              <text:p text:style-name="Normal"><text:a xlink:type="simple" xlink:href="https://centralesupelec.hal.science/hal-01347041v1">hal-0134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302v1">A unified model for low-cost high-performance AC drives: the Equivalent Flux concept</text:a></text:p>
              <text:p text:style-name="Normal"><text:a xlink:type="simple" xlink:href="https://hal.science/search/index/?q=*&amp;authFullName_s=Mohamad Koteich">Mohamad Koteich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Abdelmalek Maloum">Abdelmalek Maloum</text:a><text:span>,</text:span><text:a xlink:type="simple" xlink:href="https://hal.science/search/index/?q=*&amp;authFullName_s=Guillaume Sandou">Guillaume Sandou</text:a></text:p>
              <text:p text:style-name="Normal"><text:span>The Third International Conference on Electrical, Electronics, Computer Engineering and their Applications (EECEA2016)</text:span><text:span>, Apr 2016, Beirut, Lebanon.<text:s/></text:span><text:a xlink:type="simple" xlink:href="https://dx.doi.org/10.1109/eecea.2016.7470768">⟨10.1109/eecea.2016.7470768⟩</text:a></text:p>
              <text:p text:style-name="Normal"><text:span>Communication dans un congrès</text:span></text:p>
              <text:p text:style-name="Normal"><text:a xlink:type="simple" xlink:href="https://hal.science/hal-01302302v1">hal-0130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25v1">Local Weak Observability Conditions of Sensorless AC Drives</text:a></text:p>
              <text:p text:style-name="Normal"><text:a xlink:type="simple" xlink:href="https://hal.science/search/index/?q=*&amp;authFullName_s=Mohamad Koteich">Mohamad Koteich</text:a><text:span>,</text:span><text:a xlink:type="simple" xlink:href="https://hal.science/search/index/?q=*&amp;authFullName_s=Abdelmalek Maloum">Abdelmalek Maloum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Guillaume Sandou">Guillaume Sandou</text:a></text:p>
              <text:p text:style-name="Normal"><text:span>17th European Conference on Power Electronics and Applications (EPE-ECCE Europe 2015)</text:span><text:span>, Sep 2015, Geneva, Switzerland.<text:s/></text:span><text:a xlink:type="simple" xlink:href="https://dx.doi.org/10.1109/EPE.2015.7309238">⟨10.1109/EPE.2015.7309238⟩</text:a></text:p>
              <text:p text:style-name="Normal"><text:span>Communication dans un congrès</text:span></text:p>
              <text:p text:style-name="Normal"><text:a xlink:type="simple" xlink:href="https://hal.science/hal-01151725v1">hal-011517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9423v1">Line of Sight controller tuning using Bayesian optimization of a high-level optronic criterion</text:a></text:p>
              <text:p text:style-name="Normal"><text:a xlink:type="simple" xlink:href="https://hal.science/search/index/?q=*&amp;authFullName_s=Sophie Frasnedo">Sophie Frasnedo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Cédric Chapuis">Cédric Chapuis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Philippe Feyel">Philippe Feyel</text:a><text:span>et al.</text:span></text:p>
              <text:p text:style-name="Normal"><text:span>16th IFAC Workshop on Control Applications of Optimization</text:span><text:span>, Oct 2015, Garmisch-Partenkirchen, Andorra. pp.56-61,<text:s/></text:span><text:a xlink:type="simple" xlink:href="https://dx.doi.org/10.1016/j.ifacol.2015.11.059">⟨10.1016/j.ifacol.2015.11.059⟩</text:a></text:p>
              <text:p text:style-name="Normal"><text:span>Communication dans un congrès</text:span></text:p>
              <text:p text:style-name="Normal"><text:a xlink:type="simple" xlink:href="https://centralesupelec.hal.science/hal-01259423v1">hal-012594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9818v1">L'institut RISEGrid pour l'étude et la modélisation des systèmes électriques intelligents.</text:a></text:p>
              <text:p text:style-name="Normal"><text:a xlink:type="simple" xlink:href="https://hal.science/search/index/?q=*&amp;authFullName_s=G. Sandou">G. Sandou</text:a></text:p>
              <text:p text:style-name="Normal"><text:span>Journée de rencontres "évolution vers les réseaux intelligents : opportunités, synergies et défis"</text:span><text:span>, Nov 2015, MONS, Belgique</text:span></text:p>
              <text:p text:style-name="Normal"><text:span>Communication dans un congrès</text:span></text:p>
              <text:p text:style-name="Normal"><text:a xlink:type="simple" xlink:href="https://centralesupelec.hal.science/hal-01259818v1">hal-0125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13v1">Permanent Magnet Synchronous Drives Observability Analysis for Motion-Sensorless Control</text:a></text:p>
              <text:p text:style-name="Normal"><text:a xlink:type="simple" xlink:href="https://hal.science/search/index/?q=*&amp;authFullName_s=Mohamad Koteich">Mohamad Koteich</text:a><text:span>,</text:span><text:a xlink:type="simple" xlink:href="https://hal.science/search/index/?q=*&amp;authFullName_s=Abdelmalek Maloum">Abdelmalek Maloum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Guillaume Sandou">Guillaume Sandou</text:a></text:p>
              <text:p text:style-name="Normal"><text:span>6th IEEE International Symposium on Sensorless Control for Electrical Drives - SLED2015</text:span><text:span>, Jun 2015, Sydney, Australia.<text:s/></text:span><text:a xlink:type="simple" xlink:href="https://dx.doi.org/10.1109/SLED.2015.7339264">⟨10.1109/SLED.2015.7339264⟩</text:a></text:p>
              <text:p text:style-name="Normal"><text:span>Communication dans un congrès</text:span></text:p>
              <text:p text:style-name="Normal"><text:a xlink:type="simple" xlink:href="https://hal.science/hal-01151713v1">hal-011517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9412v1">Line of sight stabilization controllers tuning from high-level Modulation Transfer Function specifications</text:a></text:p>
              <text:p text:style-name="Normal"><text:a xlink:type="simple" xlink:href="https://hal.science/search/index/?q=*&amp;authFullName_s=S. Frasnedo">S. Frasnedo</text:a><text:span>,</text:span><text:a xlink:type="simple" xlink:href="https://hal.science/search/index/?q=*&amp;authFullName_s=C. Chapuis">C. Chapuis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Ph. Feyel">Ph. Feyel</text:a><text:span>,</text:span><text:a xlink:type="simple" xlink:href="https://hal.science/search/index/?q=*&amp;authFullName_s=G. Sandou">G. Sandou</text:a></text:p>
              <text:p text:style-name="Normal"><text:span>IFAC Workshop on Advanced Control and Navigation for Autonomous Aeroespace Vehicles</text:span><text:span>, Jun 2015, Séville, Spain. pp.13-18,<text:s/></text:span><text:a xlink:type="simple" xlink:href="https://dx.doi.org/10.1016/j.ifacol.2015.08.052">⟨10.1016/j.ifacol.2015.08.052⟩</text:a></text:p>
              <text:p text:style-name="Normal"><text:span>Communication dans un congrès</text:span></text:p>
              <text:p text:style-name="Normal"><text:a xlink:type="simple" xlink:href="https://centralesupelec.hal.science/hal-01259412v1">hal-012594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9822v1">L'institut RISEGrid, pour l'étude et la modélisation des systèmes électriques intelligents.</text:a></text:p>
              <text:p text:style-name="Normal"><text:a xlink:type="simple" xlink:href="https://hal.science/search/index/?q=*&amp;authFullName_s=G. Sandou">G. Sandou</text:a><text:span>,</text:span><text:a xlink:type="simple" xlink:href="https://hal.science/search/index/?q=*&amp;authFullName_s=O. Devaux">O. Devaux</text:a></text:p>
              <text:p text:style-name="Normal"><text:span>Le printemps de la recherche</text:span><text:span>, Sep 2015, Palaiseau, France</text:span></text:p>
              <text:p text:style-name="Normal"><text:span>Communication dans un congrès</text:span></text:p>
              <text:p text:style-name="Normal"><text:a xlink:type="simple" xlink:href="https://centralesupelec.hal.science/hal-01259822v1">hal-0125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01v1">Observability Analysis of Sensorless Synchronous Machine Drives</text:a></text:p>
              <text:p text:style-name="Normal"><text:a xlink:type="simple" xlink:href="https://hal.science/search/index/?q=*&amp;authFullName_s=Mohamad Koteich">Mohamad Koteich</text:a><text:span>,</text:span><text:a xlink:type="simple" xlink:href="https://hal.science/search/index/?q=*&amp;authFullName_s=Abdelmalek Maloum">Abdelmalek Maloum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Guillaume Sandou">Guillaume Sandou</text:a></text:p>
              <text:p text:style-name="Normal"><text:span>14th annual European Control Conference - ECC 2015</text:span><text:span>, Jul 2015, Linz, Austria. pp.8,<text:s/></text:span><text:a xlink:type="simple" xlink:href="https://dx.doi.org/10.1109/ECC.2015.7331085">⟨10.1109/ECC.2015.7331085⟩</text:a></text:p>
              <text:p text:style-name="Normal"><text:span>Communication dans un congrès</text:span></text:p>
              <text:p text:style-name="Normal"><text:a xlink:type="simple" xlink:href="https://hal.science/hal-01151701v1">hal-011517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5144v1">Maximization of the volume of the mu-guaranteed stability domain using Particle Swarm Optimization</text:a></text:p>
              <text:p text:style-name="Normal"><text:a xlink:type="simple" xlink:href="https://hal.science/search/index/?q=*&amp;authFullName_s=Guillaume Sandou">Guillaume Sandou</text:a></text:p>
              <text:p text:style-name="Normal"><text:span>ECC 2014 - European Control Conference</text:span><text:span>, Jun 2014, Strasbourg, France. pp.582 - 587,<text:s/></text:span><text:a xlink:type="simple" xlink:href="https://dx.doi.org/10.1109/ECC.2014.6862258">⟨10.1109/ECC.2014.6862258⟩</text:a></text:p>
              <text:p text:style-name="Normal"><text:span>Communication dans un congrès</text:span></text:p>
              <text:p text:style-name="Normal"><text:a xlink:type="simple" xlink:href="https://inria.hal.science/hal-00975144v1">hal-0097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349v1">Evolutionary Fixed-Structure Mu-Synthesis</text:a></text:p>
              <text:p text:style-name="Normal"><text:a xlink:type="simple" xlink:href="https://hal.science/search/index/?q=*&amp;authFullName_s=Philippe Feyel">Philippe Feyel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Guillaume Sandou">Guillaume Sandou</text:a></text:p>
              <text:p text:style-name="Normal"><text:span>2014 IEEE Symposium on Computational Intelligence in Control and Automation (CICA)</text:span><text:span>, Dec 2014, Orlando, United States.<text:s/></text:span><text:a xlink:type="simple" xlink:href="https://dx.doi.org/10.1109/CICA.2014.7013240">⟨10.1109/CICA.2014.7013240⟩</text:a></text:p>
              <text:p text:style-name="Normal"><text:span>Communication dans un congrès</text:span></text:p>
              <text:p text:style-name="Normal"><text:a xlink:type="simple" xlink:href="https://hal.science/hal-01073349v1">hal-0107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310v1">Zero-parameter mono and multi objective methods for the tuning of controllers based on Particle Swarm Optimization</text:a></text:p>
              <text:p text:style-name="Normal"><text:a xlink:type="simple" xlink:href="https://hal.science/search/index/?q=*&amp;authFullName_s=Guillaume Sandou">Guillaume Sandou</text:a></text:p>
              <text:p text:style-name="Normal"><text:span>Automatics and Informatics'2014</text:span><text:span>, Oct 2014, Sofia, Bulgaria</text:span></text:p>
              <text:p text:style-name="Normal"><text:span>Communication dans un congrès</text:span></text:p>
              <text:p text:style-name="Normal"><text:a xlink:type="simple" xlink:href="https://hal.science/hal-01073310v1">hal-0107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332v1">Distributed Model Predictive Control of a Hydro-Power Valley by Dual Decomposition</text:a></text:p>
              <text:p text:style-name="Normal"><text:a xlink:type="simple" xlink:href="https://hal.science/search/index/?q=*&amp;authFullName_s=Alexandra Grancharova">Alexandra Grancharova</text:a><text:span>,</text:span><text:a xlink:type="simple" xlink:href="https://hal.science/search/index/?q=*&amp;authFullName_s=Sorin Olaru">Sorin Olaru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Pedro Rodriguez-Ayerbe">Pedro Rodriguez-Ayerbe</text:a></text:p>
              <text:p text:style-name="Normal"><text:span>Automatics and Informatics'2014</text:span><text:span>, Oct 2014, Sofia, Bulgaria</text:span></text:p>
              <text:p text:style-name="Normal"><text:span>Communication dans un congrès</text:span></text:p>
              <text:p text:style-name="Normal"><text:a xlink:type="simple" xlink:href="https://hal.science/hal-01073332v1">hal-010733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5142v1">Mu-synthesis with dynamic D-Scalings using Quantum Particle Swarm Optimization</text:a></text:p>
              <text:p text:style-name="Normal"><text:a xlink:type="simple" xlink:href="https://hal.science/search/index/?q=*&amp;authFullName_s=Philippe Feyel">Philippe Feyel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Guillaume Sandou">Guillaume Sandou</text:a></text:p>
              <text:p text:style-name="Normal"><text:span>13th European Control Conference (ECC 2014)</text:span><text:span>, Jun 2014, Strasbourg, France. pp.606 - 611,<text:s/></text:span><text:a xlink:type="simple" xlink:href="https://dx.doi.org/10.1109/ECC.2014.6862395">⟨10.1109/ECC.2014.6862395⟩</text:a></text:p>
              <text:p text:style-name="Normal"><text:span>Communication dans un congrès</text:span></text:p>
              <text:p text:style-name="Normal"><text:a xlink:type="simple" xlink:href="https://inria.hal.science/hal-00975142v1">hal-0097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346v1">Evolutionary fixed-structure H∞ synthesis for multiple plants</text:a></text:p>
              <text:p text:style-name="Normal"><text:a xlink:type="simple" xlink:href="https://hal.science/search/index/?q=*&amp;authFullName_s=Philippe Feyel">Philippe Feyel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Guillaume Sandou">Guillaume Sandou</text:a></text:p>
              <text:p text:style-name="Normal"><text:span>2014 IEEE Conference on Control Applications (CCA)</text:span><text:span>, Oct 2014, Juan Les Antibes, France.<text:s/></text:span><text:a xlink:type="simple" xlink:href="https://dx.doi.org/10.1109/CCA.2014.6981493">⟨10.1109/CCA.2014.6981493⟩</text:a></text:p>
              <text:p text:style-name="Normal"><text:span>Communication dans un congrès</text:span></text:p>
              <text:p text:style-name="Normal"><text:a xlink:type="simple" xlink:href="https://hal.science/hal-01073346v1">hal-0107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355v1">L'institut RISEGrid, Research Institute on Smarter Electric Grids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Olivier Devaux">Olivier Devaux</text:a></text:p>
              <text:p text:style-name="Normal"><text:span>1ère journée scientifique de l'institut RISEGrid</text:span><text:span>, Sep 2014, Gif-sur-Yvette, France</text:span></text:p>
              <text:p text:style-name="Normal"><text:span>Communication dans un congrès</text:span></text:p>
              <text:p text:style-name="Normal"><text:a xlink:type="simple" xlink:href="https://hal.science/hal-01073355v1">hal-010733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95144v1">LuGre Friction Model Identification and Compensator Tuning Using A Differential Evolution Algorithm</text:a></text:p>
              <text:p text:style-name="Normal"><text:a xlink:type="simple" xlink:href="https://hal.science/search/index/?q=*&amp;authFullName_s=Philippe Feyel">Philippe Feyel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Guillaume Sandou">Guillaume Sandou</text:a></text:p>
              <text:p text:style-name="Normal"><text:span>SDE 2013</text:span><text:span>, Apr 2013, Singapore, Singapore. pp.85 - 91,<text:s/></text:span><text:a xlink:type="simple" xlink:href="https://dx.doi.org/10.1109/SDE.2013.6601446">⟨10.1109/SDE.2013.6601446⟩</text:a></text:p>
              <text:p text:style-name="Normal"><text:span>Communication dans un congrès</text:span></text:p>
              <text:p text:style-name="Normal"><text:a xlink:type="simple" xlink:href="https://centralesupelec.hal.science/hal-00795144v1">hal-007951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6446v1">Teaching competences in control education: the French industrial science example</text:a></text:p>
              <text:p text:style-name="Normal"><text:a xlink:type="simple" xlink:href="https://hal.science/search/index/?q=*&amp;authFullName_s=H. Riou">H. Riou</text:a><text:span>,</text:span><text:a xlink:type="simple" xlink:href="https://hal.science/search/index/?q=*&amp;authFullName_s=Guillaume Sandou">Guillaume Sandou</text:a></text:p>
              <text:p text:style-name="Normal"><text:span>10th IFAC Symposium Advances in Control Education</text:span><text:span>, Aug 2013, Sheffield, United Kingdom. pp.CD-Rom,<text:s/></text:span><text:a xlink:type="simple" xlink:href="https://dx.doi.org/10.3182/20130828-3-UK-2039.00062">⟨10.3182/20130828-3-UK-2039.00062⟩</text:a></text:p>
              <text:p text:style-name="Normal"><text:span>Communication dans un congrès</text:span></text:p>
              <text:p text:style-name="Normal"><text:a xlink:type="simple" xlink:href="https://centralesupelec.hal.science/hal-00826446v1">hal-008264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6283v1">Dynamics modeling and comparative robust stability analysis of a space launcher with constrained inputs</text:a></text:p>
              <text:p text:style-name="Normal"><text:a xlink:type="simple" xlink:href="https://hal.science/search/index/?q=*&amp;authFullName_s=Julien Chaudenson">Julien Chaudenson</text:a><text:span>,</text:span><text:a xlink:type="simple" xlink:href="https://hal.science/search/index/?q=*&amp;authFullName_s=Dominique Beauvois">Dominique Beauvois</text:a><text:span>,</text:span><text:a xlink:type="simple" xlink:href="https://hal.science/search/index/?q=*&amp;authFullName_s=S. Bennani">S. Bennani</text:a><text:span>,</text:span><text:a xlink:type="simple" xlink:href="https://hal.science/search/index/?q=*&amp;authFullName_s=M. Ganet-Schoeller">M. Ganet-Schoeller</text:a><text:span>,</text:span><text:a xlink:type="simple" xlink:href="https://hal.science/search/index/?q=*&amp;authFullName_s=Guillaume Sandou">Guillaume Sandou</text:a></text:p>
              <text:p text:style-name="Normal"><text:span>12th European Control Conference (ECC 2013)</text:span><text:span>, Jul 2013, Zurich, Switzerland. pp.353-358,<text:s/></text:span><text:a xlink:type="simple" xlink:href="https://dx.doi.org/10.23919/ecc.2013.6669716">⟨10.23919/ecc.2013.6669716⟩</text:a></text:p>
              <text:p text:style-name="Normal"><text:span>Communication dans un congrès</text:span></text:p>
              <text:p text:style-name="Normal"><text:a xlink:type="simple" xlink:href="https://centralesupelec.hal.science/hal-00826283v1">hal-008262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6387v1">Stability analysis of pulse-modulated systems with an application to space launchers</text:a></text:p>
              <text:p text:style-name="Normal"><text:a xlink:type="simple" xlink:href="https://hal.science/search/index/?q=*&amp;authFullName_s=Julien Chaudenson">Julien Chaudenson</text:a><text:span>,</text:span><text:a xlink:type="simple" xlink:href="https://hal.science/search/index/?q=*&amp;authFullName_s=M. Fetzer">M. Fetzer</text:a><text:span>,</text:span><text:a xlink:type="simple" xlink:href="https://hal.science/search/index/?q=*&amp;authFullName_s=C.W. Scherer">C.W. Scherer</text:a><text:span>,</text:span><text:a xlink:type="simple" xlink:href="https://hal.science/search/index/?q=*&amp;authFullName_s=Dominique Beauvois">Dominique Beauvois</text:a><text:span>,</text:span><text:a xlink:type="simple" xlink:href="https://hal.science/search/index/?q=*&amp;authFullName_s=Guillaume Sandou">Guillaume Sandou</text:a><text:span>et al.</text:span></text:p>
              <text:p text:style-name="Normal"><text:span>ACA 2013</text:span><text:span>, Sep 2013, Würzburg, Germany. pp.CD-Rom</text:span></text:p>
              <text:p text:style-name="Normal"><text:span>Communication dans un congrès</text:span></text:p>
              <text:p text:style-name="Normal"><text:a xlink:type="simple" xlink:href="https://centralesupelec.hal.science/hal-00826387v1">hal-008263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6272v1">Fixed-Order H-infinity Loop-Shaping Synthesis: a Time Domain Approach</text:a></text:p>
              <text:p text:style-name="Normal"><text:a xlink:type="simple" xlink:href="https://hal.science/search/index/?q=*&amp;authFullName_s=Philippe Feyel">Philippe Feyel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Guillaume Sandou">Guillaume Sandou</text:a></text:p>
              <text:p text:style-name="Normal"><text:span>2013 IEEE Symposium on Computational Intelligence in Control and Automation (CICA)</text:span><text:span>, Apr 2013, Singapore, Singapore.<text:s/></text:span><text:a xlink:type="simple" xlink:href="https://dx.doi.org/10.1109/CICA.2013.6611672">⟨10.1109/CICA.2013.6611672⟩</text:a></text:p>
              <text:p text:style-name="Normal"><text:span>Communication dans un congrès</text:span></text:p>
              <text:p text:style-name="Normal"><text:a xlink:type="simple" xlink:href="https://centralesupelec.hal.science/hal-00826272v1">hal-008262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6279v1">On Practical Fixed Order H∞ Loop-Shaping</text:a></text:p>
              <text:p text:style-name="Normal"><text:a xlink:type="simple" xlink:href="https://hal.science/search/index/?q=*&amp;authFullName_s=Serge Hirwa">Serge Hirwa</text:a><text:span>,</text:span><text:a xlink:type="simple" xlink:href="https://hal.science/search/index/?q=*&amp;authFullName_s=Philippe Feyel">Philippe Feyel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Guillaume Sandou">Guillaume Sandou</text:a></text:p>
              <text:p text:style-name="Normal"><text:span>2013 European Control Conference (ECC)</text:span><text:span>, Jul 2013, Zurich, Switzerland.<text:s/></text:span><text:a xlink:type="simple" xlink:href="https://dx.doi.org/10.23919/ecc.2013.6669324">⟨10.23919/ecc.2013.6669324⟩</text:a></text:p>
              <text:p text:style-name="Normal"><text:span>Communication dans un congrès</text:span></text:p>
              <text:p text:style-name="Normal"><text:a xlink:type="simple" xlink:href="https://centralesupelec.hal.science/hal-00826279v1">hal-008262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6417v1">Enhancing optimal weight tuning in H-infinity loop-shaping control with Particle Swarm Optimization</text:a></text:p>
              <text:p text:style-name="Normal"><text:a xlink:type="simple" xlink:href="https://hal.science/search/index/?q=*&amp;authFullName_s=Philippe Feyel">Philippe Feyel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Guillaume Sandou">Guillaume Sandou</text:a></text:p>
              <text:p text:style-name="Normal"><text:span>5th International Joint Conference on Computational Intelligence (ECTA)</text:span><text:span>, Sep 2013, Villamoura, Portugal. pp.CD-Rom,<text:s/></text:span><text:a xlink:type="simple" xlink:href="https://dx.doi.org/10.5220/0004552801200127">⟨10.5220/0004552801200127⟩</text:a></text:p>
              <text:p text:style-name="Normal"><text:span>Communication dans un congrès</text:span></text:p>
              <text:p text:style-name="Normal"><text:a xlink:type="simple" xlink:href="https://centralesupelec.hal.science/hal-00826417v1">hal-008264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94376v1">Constrained Reduced Order H∞ Synthesis with Optimal Filter Tuning Using Particle Swarm Optimization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Gilles Duc">Gilles Duc</text:a></text:p>
              <text:p text:style-name="Normal"><text:span>7th IFAC Symposium on Robust Control Design</text:span><text:span>, Jun 2012, Aalborg, Denmark.<text:s/></text:span><text:a xlink:type="simple" xlink:href="https://dx.doi.org/10.3182/20120620-3-DK-2025.00014">⟨10.3182/20120620-3-DK-2025.00014⟩</text:a></text:p>
              <text:p text:style-name="Normal"><text:span>Communication dans un congrès</text:span></text:p>
              <text:p text:style-name="Normal"><text:a xlink:type="simple" xlink:href="https://centralesupelec.hal.science/hal-00694376v1">hal-006943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94370v1">Reduced Order Controllers for Inertial Line Of Sight Stabilization</text:a></text:p>
              <text:p text:style-name="Normal"><text:a xlink:type="simple" xlink:href="https://hal.science/search/index/?q=*&amp;authFullName_s=Serge Hirwa">Serge Hirwa</text:a><text:span>,</text:span><text:a xlink:type="simple" xlink:href="https://hal.science/search/index/?q=*&amp;authFullName_s=P. Feyel">P. Feyel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Guillaume Sandou">Guillaume Sandou</text:a></text:p>
              <text:p text:style-name="Normal"><text:span>7th IFAC Symposium on Robust Control Design</text:span><text:span>, Jun 2012, Aalborg, Denmark.<text:s/></text:span><text:a xlink:type="simple" xlink:href="https://dx.doi.org/10.3182/20120620-3-DK-2025.00044">⟨10.3182/20120620-3-DK-2025.00044⟩</text:a></text:p>
              <text:p text:style-name="Normal"><text:span>Communication dans un congrès</text:span></text:p>
              <text:p text:style-name="Normal"><text:a xlink:type="simple" xlink:href="https://centralesupelec.hal.science/hal-00694370v1">hal-006943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8191v1">PWM Modeling for Attitude Control of a Launcher During Ballistic Phase and Comparative Stability Analysis</text:a></text:p>
              <text:p text:style-name="Normal"><text:a xlink:type="simple" xlink:href="https://hal.science/search/index/?q=*&amp;authFullName_s=Julien Chaudenson">Julien Chaudenson</text:a><text:span>,</text:span><text:a xlink:type="simple" xlink:href="https://hal.science/search/index/?q=*&amp;authFullName_s=Dominique Beauvois">Dominique Beauvois</text:a><text:span>,</text:span><text:a xlink:type="simple" xlink:href="https://hal.science/search/index/?q=*&amp;authFullName_s=S. Bennani">S. Bennani</text:a><text:span>,</text:span><text:a xlink:type="simple" xlink:href="https://hal.science/search/index/?q=*&amp;authFullName_s=M. Ganet">M. Ganet</text:a><text:span>,</text:span><text:a xlink:type="simple" xlink:href="https://hal.science/search/index/?q=*&amp;authFullName_s=Guillaume Sandou">Guillaume Sandou</text:a><text:span>et al.</text:span></text:p>
              <text:p text:style-name="Normal"><text:span>ROCOND'12</text:span><text:span>, Jun 2012, Aalborg, Denmark. pp.CD-Rom,<text:s/></text:span><text:a xlink:type="simple" xlink:href="https://dx.doi.org/10.3182/20120620-3-DK-2025.00109">⟨10.3182/20120620-3-DK-2025.00109⟩</text:a></text:p>
              <text:p text:style-name="Normal"><text:span>Communication dans un congrès</text:span></text:p>
              <text:p text:style-name="Normal"><text:a xlink:type="simple" xlink:href="https://centralesupelec.hal.science/hal-00738191v1">hal-007381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8194v1">Ant colony optimization for the identification of nonlinear functions with unknown structures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B. H. Heiman">B. H. Heiman</text:a></text:p>
              <text:p text:style-name="Normal"><text:span>EA Artificial Evolution 2011</text:span><text:span>, Oct 2011, Angers, France. pp.CD-Rom</text:span></text:p>
              <text:p text:style-name="Normal"><text:span>Communication dans un congrès</text:span></text:p>
              <text:p text:style-name="Normal"><text:a xlink:type="simple" xlink:href="https://centralesupelec.hal.science/hal-00738194v1">hal-007381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29683v1">Méthodes de synthèse de correcteurs robustes d'ordre réduit pour les boucles de stabilisation inertielle de Ligne de Visée</text:a></text:p>
              <text:p text:style-name="Normal"><text:a xlink:type="simple" xlink:href="https://hal.science/search/index/?q=*&amp;authFullName_s=Serge Hirwa">Serge Hirwa</text:a><text:span>,</text:span><text:a xlink:type="simple" xlink:href="https://hal.science/search/index/?q=*&amp;authFullName_s=P. Feyel">P. Feyel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Guillaume Sandou">Guillaume Sandou</text:a></text:p>
              <text:p text:style-name="Normal"><text:span>Groupe de travail Méthodes et Outils pour la Synthèse et l'Analyse en Robustesse</text:span><text:span>, Nov 2011, Paris, France</text:span></text:p>
              <text:p text:style-name="Normal"><text:span>Communication dans un congrès</text:span></text:p>
              <text:p text:style-name="Normal"><text:a xlink:type="simple" xlink:href="https://centralesupelec.hal.science/hal-00629683v1">hal-006296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8196v1">Some problems handled by Particle Swarm Optimization in automatic control</text:a></text:p>
              <text:p text:style-name="Normal"><text:a xlink:type="simple" xlink:href="https://hal.science/search/index/?q=*&amp;authFullName_s=Guillaume Sandou">Guillaume Sandou</text:a></text:p>
              <text:p text:style-name="Normal"><text:span>International Conference on Evolutionary Computation Theory and Applications (ECTA 2011)</text:span><text:span>, Oct 2011, Paris, France. pp.315-319,<text:s/></text:span><text:a xlink:type="simple" xlink:href="https://dx.doi.org/10.5220/0003672303150319">⟨10.5220/0003672303150319⟩</text:a></text:p>
              <text:p text:style-name="Normal"><text:span>Communication dans un congrès</text:span></text:p>
              <text:p text:style-name="Normal"><text:a xlink:type="simple" xlink:href="https://centralesupelec.hal.science/hal-00738196v1">hal-0073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091v1">Particle Swarm Optimization for the design of H∞ static output feedbacks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Guillaume Sandou">Guillaume Sandou</text:a></text:p>
              <text:p text:style-name="Normal"><text:span>18th IFAC World Congress 2011</text:span><text:span>, Aug 2011, Milano, Italy</text:span></text:p>
              <text:p text:style-name="Normal"><text:span>Communication dans un congrès</text:span></text:p>
              <text:p text:style-name="Normal"><text:a xlink:type="simple" xlink:href="https://hal.science/hal-00568091v1">hal-005680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3705v1">Electric Vehicle Powertrain Simulation to Optimize Battery and Vehicle Performances</text:a></text:p>
              <text:p text:style-name="Normal"><text:a xlink:type="simple" xlink:href="https://hal.science/search/index/?q=*&amp;authFullName_s=Noëlle Janiaud">Noëlle Janiaud</text:a><text:span>,</text:span><text:a xlink:type="simple" xlink:href="https://hal.science/search/index/?q=*&amp;authFullName_s=F.-X. Vallet">F.-X. Vallet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Guillaume Sandou">Guillaume Sandou</text:a></text:p>
              <text:p text:style-name="Normal"><text:span>IEEE Vehicle Power and Propulsion Conference</text:span><text:span>, Sep 2010, Lille, France. pp.CD-Rom</text:span></text:p>
              <text:p text:style-name="Normal"><text:span>Communication dans un congrès</text:span></text:p>
              <text:p text:style-name="Normal"><text:a xlink:type="simple" xlink:href="https://centralesupelec.hal.science/hal-00523705v1">hal-005237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3386v1">Dynamic Controllers Flight Control Design Over a Large Flight Envelope</text:a></text:p>
              <text:p text:style-name="Normal"><text:a xlink:type="simple" xlink:href="https://hal.science/search/index/?q=*&amp;authFullName_s=E. Prempain">E. Prempain</text:a><text:span>,</text:span><text:a xlink:type="simple" xlink:href="https://hal.science/search/index/?q=*&amp;authFullName_s=M.C. Turner">M.C. Turner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D. Vorley">D. Vorley</text:a><text:span>et al.</text:span></text:p>
              <text:p text:style-name="Normal"><text:span>Materials and Components for Missiles - Innovation &amp; Technology Partnership Conference</text:span><text:span>, Oct 2010, Manchester, United Kingdom. pp.CD-Rom</text:span></text:p>
              <text:p text:style-name="Normal"><text:span>Communication dans un congrès</text:span></text:p>
              <text:p text:style-name="Normal"><text:a xlink:type="simple" xlink:href="https://centralesupelec.hal.science/hal-00523386v1">hal-005233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87888v1">Optimisation de la production dans un réseau d'énergie soumis à des incertitudes sur le coût de production</text:a></text:p>
              <text:p text:style-name="Normal"><text:a xlink:type="simple" xlink:href="https://hal.science/search/index/?q=*&amp;authFullName_s=Henri Borsenberger">Henri Borsenberger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Guillaume Sandou">Guillaume Sandou</text:a></text:p>
              <text:p text:style-name="Normal"><text:span>11e congrès de la société française de recherche opérationnelle et d'aide à la décision, ROADEF 2010</text:span><text:span>, Feb 2010, Toulouse, France</text:span></text:p>
              <text:p text:style-name="Normal"><text:span>Communication dans un congrès</text:span></text:p>
              <text:p text:style-name="Normal"><text:a xlink:type="simple" xlink:href="https://centralesupelec.hal.science/hal-00487888v1">hal-004878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52935v1">Receding Horizon Control: an Effective Methodology for Energy Management in Complex Systems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orin Olaru">Sorin Olaru</text:a><text:span>,</text:span><text:a xlink:type="simple" xlink:href="https://hal.science/search/index/?q=*&amp;authFullName_s=Emmanuel Witrant">Emmanuel Witrant</text:a><text:span>,</text:span><text:a xlink:type="simple" xlink:href="https://hal.science/search/index/?q=*&amp;authFullName_s=Simona Niculescu">Simona Niculescu</text:a></text:p>
              <text:p text:style-name="Normal"><text:span>CMTEE 2010 - IFAC Conference on Control Methodologies and Technology for Energy Efficiency</text:span><text:span>, Mar 2010, Vilamoura, Portugal. pp.CD-Rom</text:span></text:p>
              <text:p text:style-name="Normal"><text:span>Communication dans un congrès</text:span></text:p>
              <text:p text:style-name="Normal"><text:a xlink:type="simple" xlink:href="https://centralesupelec.hal.science/hal-00452935v1">hal-004529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52927v1">Unit Commitment with Production Cost Uncertainty, a Recourse Programming Method</text:a></text:p>
              <text:p text:style-name="Normal"><text:a xlink:type="simple" xlink:href="https://hal.science/search/index/?q=*&amp;authFullName_s=Henri Borsenberger">Henri Borsenberger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Guillaume Sandou">Guillaume Sandou</text:a></text:p>
              <text:p text:style-name="Normal"><text:span>Conference on Control Methodologies and Technology for Energy Efficiency</text:span><text:span>, Mar 2010, Vilamoura, Portugal. pp.CD-Rom</text:span></text:p>
              <text:p text:style-name="Normal"><text:span>Communication dans un congrès</text:span></text:p>
              <text:p text:style-name="Normal"><text:a xlink:type="simple" xlink:href="https://centralesupelec.hal.science/hal-00452927v1">hal-004529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87861v1">Optimisation multi-objectifs par essaim particulaire pour la synthèse de correcteurs</text:a></text:p>
              <text:p text:style-name="Normal"><text:a xlink:type="simple" xlink:href="https://hal.science/search/index/?q=*&amp;authFullName_s=S. Ighobriouen">S. Ighobriouen</text:a><text:span>,</text:span><text:a xlink:type="simple" xlink:href="https://hal.science/search/index/?q=*&amp;authFullName_s=Guillaume Sandou">Guillaume Sandou</text:a></text:p>
              <text:p text:style-name="Normal"><text:span>10ième Conférence Internationale Francophone d'Automatique</text:span><text:span>, Jun 2010, Nancy, France. pp.CD-Rom</text:span></text:p>
              <text:p text:style-name="Normal"><text:span>Communication dans un congrès</text:span></text:p>
              <text:p text:style-name="Normal"><text:a xlink:type="simple" xlink:href="https://centralesupelec.hal.science/hal-00487861v1">hal-004878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17228v1">Robust Non-linear Control Applied to Internal Combustion Engine Air Path Using Particle Swarm Optimization</text:a></text:p>
              <text:p text:style-name="Normal"><text:a xlink:type="simple" xlink:href="https://hal.science/search/index/?q=*&amp;authFullName_s=Guillermo Pita Gil">Guillermo Pita Gil</text:a><text:span>,</text:span><text:a xlink:type="simple" xlink:href="https://hal.science/search/index/?q=*&amp;authFullName_s=V. Talon">V. Talon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Didier Dumur">Didier Dumur</text:a></text:p>
              <text:p text:style-name="Normal"><text:span>3rd IEEE Multi-conference on Systems and Control</text:span><text:span>, 2009, Saint Petersbourg, Russia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17228v1">hal-004172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17237v1">Wireless Ventilation Control for Large-Scale Systems: the Mining Industrial Case</text:a></text:p>
              <text:p text:style-name="Normal"><text:a xlink:type="simple" xlink:href="https://hal.science/search/index/?q=*&amp;authFullName_s=Maria Domenica Di Benedetto">Maria Domenica Di Benedetto</text:a><text:span>,</text:span><text:a xlink:type="simple" xlink:href="https://hal.science/search/index/?q=*&amp;authFullName_s=Alessandro d'Innocenzo">Alessandro d'Innocenzo</text:a><text:span>,</text:span><text:a xlink:type="simple" xlink:href="https://hal.science/search/index/?q=*&amp;authFullName_s=Carlo Fischione">Carlo Fischione</text:a><text:span>,</text:span><text:a xlink:type="simple" xlink:href="https://hal.science/search/index/?q=*&amp;authFullName_s=Alf J. Isaksson">Alf J. Isaksson</text:a><text:span>,</text:span><text:a xlink:type="simple" xlink:href="https://hal.science/search/index/?q=*&amp;authFullName_s=Karl Henrik Johansson">Karl Henrik Johansson</text:a><text:span>et al.</text:span></text:p>
              <text:p text:style-name="Normal"><text:span>SECON 2009 - 6th IEEE SECON Conference</text:span><text:span>, 2009, Rome, Italy</text:span></text:p>
              <text:p text:style-name="Normal"><text:span>Communication dans un congrès</text:span></text:p>
              <text:p text:style-name="Normal"><text:a xlink:type="simple" xlink:href="https://centralesupelec.hal.science/hal-00417237v1">hal-004172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17207v1">Electric Vehicle Powertrain Architecture and Control Global Optimization</text:a></text:p>
              <text:p text:style-name="Normal"><text:a xlink:type="simple" xlink:href="https://hal.science/search/index/?q=*&amp;authFullName_s=Noëlle Janiaud">Noëlle Janiaud</text:a><text:span>,</text:span><text:a xlink:type="simple" xlink:href="https://hal.science/search/index/?q=*&amp;authFullName_s=F.-X. Vallet">F.-X. Vallet</text:a><text:span>,</text:span><text:a xlink:type="simple" xlink:href="https://hal.science/search/index/?q=*&amp;authFullName_s=Patrick Bastard">Patrick Bastard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Guillaume Sandou">Guillaume Sandou</text:a></text:p>
              <text:p text:style-name="Normal"><text:span>24th International Battery, Hybrid and Fuel Cell Electric Vehicle Symposium and Exhibition</text:span><text:span>, 2009, Stavanger, Norway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17207v1">hal-004172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17189v1">Powertrain and Low-Voltage Network Simulation and Optimization</text:a></text:p>
              <text:p text:style-name="Normal"><text:a xlink:type="simple" xlink:href="https://hal.science/search/index/?q=*&amp;authFullName_s=Noëlle Janiaud">Noëlle Janiaud</text:a><text:span>,</text:span><text:a xlink:type="simple" xlink:href="https://hal.science/search/index/?q=*&amp;authFullName_s=Patrick Bastard">Patrick Bastard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Guillaume Sandou">Guillaume Sandou</text:a></text:p>
              <text:p text:style-name="Normal"><text:span>3rd SIA Conference on Automotive Power Electronics</text:span><text:span>, 2009, Paris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17189v1">hal-004171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17230v1">Particle Swarm Optimization: an Efficient Tool for the Design of Automatic Control Law</text:a></text:p>
              <text:p text:style-name="Normal"><text:a xlink:type="simple" xlink:href="https://hal.science/search/index/?q=*&amp;authFullName_s=Guillaume Sandou">Guillaume Sandou</text:a></text:p>
              <text:p text:style-name="Normal"><text:span>European Control Conference</text:span><text:span>, 2009, Budapest, Hungary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17230v1">hal-004172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90502v1">Using Particle Swarm Optimization for Reduced Order H-infinity Synthesis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Gilles Duc">Gilles Duc</text:a></text:p>
              <text:p text:style-name="Normal"><text:span>IFAC Workshop on Control Applications of Optimization</text:span><text:span>, 2009, Jyväskylä, Finland. pp.CD-Rom</text:span></text:p>
              <text:p text:style-name="Normal"><text:span>Communication dans un congrès</text:span></text:p>
              <text:p text:style-name="Normal"><text:a xlink:type="simple" xlink:href="https://centralesupelec.hal.science/hal-00390502v1">hal-003905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17174v1">Dynamic Controllers</text:a></text:p>
              <text:p text:style-name="Normal"><text:a xlink:type="simple" xlink:href="https://hal.science/search/index/?q=*&amp;authFullName_s=E. Prempain">E. Prempain</text:a><text:span>,</text:span><text:a xlink:type="simple" xlink:href="https://hal.science/search/index/?q=*&amp;authFullName_s=M.C. Turner">M.C. Turner</text:a><text:span>,</text:span><text:a xlink:type="simple" xlink:href="https://hal.science/search/index/?q=*&amp;authFullName_s=I. Postlethwaite">I. Postlethwaite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Gilles Duc">Gilles Duc</text:a><text:span>et al.</text:span></text:p>
              <text:p text:style-name="Normal"><text:span>Materials and Components for Missiles - Innovation &amp; Technology Partnership Conference</text:span><text:span>, 2009, Lille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17174v1">hal-004171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17242v1">Optimisation par essaim particulaire pour la synthèse de lois de commande : du PID à la commande H∞</text:a></text:p>
              <text:p text:style-name="Normal"><text:a xlink:type="simple" xlink:href="https://hal.science/search/index/?q=*&amp;authFullName_s=Guillaume Sandou">Guillaume Sandou</text:a></text:p>
              <text:p text:style-name="Normal"><text:span>Groupe de travail Méthodes et Outils pour la Synthèse et l'Analyse en Robustesse</text:span><text:span>, Jun 2009, Toulouse, France</text:span></text:p>
              <text:p text:style-name="Normal"><text:span>Communication dans un congrès</text:span></text:p>
              <text:p text:style-name="Normal"><text:a xlink:type="simple" xlink:href="https://centralesupelec.hal.science/hal-00417242v1">hal-004172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39259v1">Particle Swarm Optimization based NMPC : An Application to District Heating Networks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orin Olaru">Sorin Olaru</text:a></text:p>
              <text:p text:style-name="Normal"><text:span>International Workshop on Assessment and Future Directions of Nonlinear Model Predictive Control NMPC'08</text:span><text:span>, Sep 2008, Pavia, Italy</text:span></text:p>
              <text:p text:style-name="Normal"><text:span>Communication dans un congrès</text:span></text:p>
              <text:p text:style-name="Normal"><text:a xlink:type="simple" xlink:href="https://centralesupelec.hal.science/hal-00339259v1">hal-003392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93963v1">Feeding a genetic algorithm with an ant colony for constrained optimization - an application to the Unit Commitment problem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rnaud Hiret">Arnaud Hiret</text:a><text:span>,</text:span><text:a xlink:type="simple" xlink:href="https://hal.science/search/index/?q=*&amp;authFullName_s=C. Mondon">C. Mondon</text:a></text:p>
              <text:p text:style-name="Normal"><text:span>5th International Conference on Informatics in Control, Automation and Robotics</text:span><text:span>, May 2008, Funchal - Madeira, Portugal. pp.CD-ROM</text:span></text:p>
              <text:p text:style-name="Normal"><text:span>Communication dans un congrès</text:span></text:p>
              <text:p text:style-name="Normal"><text:a xlink:type="simple" xlink:href="https://centralesupelec.hal.science/hal-00293963v1">hal-002939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93941v1">Robust torque tracking control for E-IVT hybrid powertrain</text:a></text:p>
              <text:p text:style-name="Normal"><text:a xlink:type="simple" xlink:href="https://hal.science/search/index/?q=*&amp;authFullName_s=Olivier Reyss">Olivier Reyss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P. Pogrant-Gros">P. Pogrant-Gros</text:a><text:span>,</text:span><text:a xlink:type="simple" xlink:href="https://hal.science/search/index/?q=*&amp;authFullName_s=Guillaume Sandou">Guillaume Sandou</text:a></text:p>
              <text:p text:style-name="Normal"><text:span>17th IFAC World Congress 2008</text:span><text:span>, Jul 2008, Séoul, South Korea. pp.CD-ROM</text:span></text:p>
              <text:p text:style-name="Normal"><text:span>Communication dans un congrès</text:span></text:p>
              <text:p text:style-name="Normal"><text:a xlink:type="simple" xlink:href="https://centralesupelec.hal.science/hal-00293941v1">hal-002939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39210v1">Optimisation par essaim particulaire du réglage d'un correcteur H-infini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Dominique Beauvois">Dominique Beauvois</text:a></text:p>
              <text:p text:style-name="Normal"><text:span>5ème Conférence Internationale Francophone d'Automatique</text:span><text:span>, Sep 2008, Bucarest, Roumanie. pp.CD ROM</text:span></text:p>
              <text:p text:style-name="Normal"><text:span>Communication dans un congrès</text:span></text:p>
              <text:p text:style-name="Normal"><text:a xlink:type="simple" xlink:href="https://centralesupelec.hal.science/hal-00339210v1">hal-0033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445v1">Receding horizon climate control in metal mine extraction rooms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Emmanuel Witrant">Emmanuel Witrant</text:a><text:span>,</text:span><text:a xlink:type="simple" xlink:href="https://hal.science/search/index/?q=*&amp;authFullName_s=Sorin Olaru">Sorin Olaru</text:a><text:span>,</text:span><text:a xlink:type="simple" xlink:href="https://hal.science/search/index/?q=*&amp;authFullName_s=Silviu-Iulian Niculescu">Silviu-Iulian Niculescu</text:a></text:p>
              <text:p text:style-name="Normal"><text:span>CASE 2008 - IEEE Conference on Automation Science and Engineering</text:span><text:span>, Aug 2008, Washington, DC, United States</text:span></text:p>
              <text:p text:style-name="Normal"><text:span>Communication dans un congrès</text:span></text:p>
              <text:p text:style-name="Normal"><text:a xlink:type="simple" xlink:href="https://hal.science/hal-00340445v1">hal-003404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4342v1">Optimisation par essaim particulaire pour la synthèse ou la retouche de correcteurs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Bilal Lassami">Bilal Lassami</text:a></text:p>
              <text:p text:style-name="Normal"><text:span>7ième Conférence Internationale de Modélisation et Simulation MOSIM</text:span><text:span>, Mar 2008, Paris, France. CD ROM - 9 p</text:span></text:p>
              <text:p text:style-name="Normal"><text:span>Communication dans un congrès</text:span></text:p>
              <text:p text:style-name="Normal"><text:a xlink:type="simple" xlink:href="https://centralesupelec.hal.science/hal-00274342v1">hal-002743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93958v1">Reduced order H¥ synthesis using a particle swarm optimization method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Patrick Boucher">Patrick Boucher</text:a></text:p>
              <text:p text:style-name="Normal"><text:span>5th International Conference on Informatics in Control, Automation and Robotics</text:span><text:span>, May 2008, Funchal - Madeira, Portugal. pp.CD-ROM</text:span></text:p>
              <text:p text:style-name="Normal"><text:span>Communication dans un congrès</text:span></text:p>
              <text:p text:style-name="Normal"><text:a xlink:type="simple" xlink:href="https://centralesupelec.hal.science/hal-00293958v1">hal-002939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316v1">Optimisation par colonie de fourmis : principes, extensions et perspectives pour l'Automatique</text:a></text:p>
              <text:p text:style-name="Normal"><text:a xlink:type="simple" xlink:href="https://hal.science/search/index/?q=*&amp;authFullName_s=Guillaume Sandou">Guillaume Sandou</text:a></text:p>
              <text:p text:style-name="Normal"><text:span>Groupe de Travail Commande Prédictive Non Linéaire</text:span><text:span>, Jun 2007, Paris, France</text:span></text:p>
              <text:p text:style-name="Normal"><text:span>Communication dans un congrès</text:span></text:p>
              <text:p text:style-name="Normal"><text:a xlink:type="simple" xlink:href="https://centralesupelec.hal.science/hal-00258316v1">hal-002583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314v1">Enhanced genetic algorithm with guarantee of feasibility for the Unit Commitment problem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rnaud Hiret">Arnaud Hiret</text:a><text:span>,</text:span><text:a xlink:type="simple" xlink:href="https://hal.science/search/index/?q=*&amp;authFullName_s=C. Mondon">C. Mondon</text:a></text:p>
              <text:p text:style-name="Normal"><text:span>8th International Conference on Artificial Evolution</text:span><text:span>, Oct 2007, Tours, France. pp.CD-ROM</text:span></text:p>
              <text:p text:style-name="Normal"><text:span>Communication dans un congrès</text:span></text:p>
              <text:p text:style-name="Normal"><text:a xlink:type="simple" xlink:href="https://centralesupelec.hal.science/hal-00258314v1">hal-002583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332v1">Optimisation mixte par colonie de fourmis pour la résolution du problème d'affectation d'unités</text:a></text:p>
              <text:p text:style-name="Normal"><text:a xlink:type="simple" xlink:href="https://hal.science/search/index/?q=*&amp;authFullName_s=Ana-Talida Serban">Ana-Talida Serban</text:a><text:span>,</text:span><text:a xlink:type="simple" xlink:href="https://hal.science/search/index/?q=*&amp;authFullName_s=Guillaume Sandou">Guillaume Sandou</text:a></text:p>
              <text:p text:style-name="Normal"><text:span>5ième journées francophone de recherche opérationnelle (FRANCORO) et 8ième congrès de la société française de recherche opérationnelle et d'aide à la décision</text:span><text:span>, Feb 2007, Grenoble, France</text:span></text:p>
              <text:p text:style-name="Normal"><text:span>Communication dans un congrès</text:span></text:p>
              <text:p text:style-name="Normal"><text:a xlink:type="simple" xlink:href="https://centralesupelec.hal.science/hal-00258332v1">hal-002583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298v1">Discrete genetic algorithm and real ant colony optimization for the Unit Commitment problem</text:a></text:p>
              <text:p text:style-name="Normal"><text:a xlink:type="simple" xlink:href="https://hal.science/search/index/?q=*&amp;authFullName_s=Guillaume Sandou">Guillaume Sandou</text:a></text:p>
              <text:p text:style-name="Normal"><text:span>4th International Conference on Informatics in Control, Automation and Robotics</text:span><text:span>, May 2007, Angers, France. pp.256-261</text:span></text:p>
              <text:p text:style-name="Normal"><text:span>Communication dans un congrès</text:span></text:p>
              <text:p text:style-name="Normal"><text:a xlink:type="simple" xlink:href="https://centralesupelec.hal.science/hal-00258298v1">hal-002582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922v1">Multivariable torque tracking control for E-IVT hybrid powertrain</text:a></text:p>
              <text:p text:style-name="Normal"><text:a xlink:type="simple" xlink:href="https://hal.science/search/index/?q=*&amp;authFullName_s=Olivier Reyss">Olivier Reyss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P. Pognant-Gros">P. Pognant-Gros</text:a><text:span>,</text:span><text:a xlink:type="simple" xlink:href="https://hal.science/search/index/?q=*&amp;authFullName_s=Guillaume Sandou">Guillaume Sandou</text:a></text:p>
              <text:p text:style-name="Normal"><text:span>SIA International Conference on Automotive Power Electronics</text:span><text:span>, Sep 2007, Paris, France. pp.1-10</text:span></text:p>
              <text:p text:style-name="Normal"><text:span>Communication dans un congrès</text:span></text:p>
              <text:p text:style-name="Normal"><text:a xlink:type="simple" xlink:href="https://centralesupelec.hal.science/hal-00257922v1">hal-002579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325v1">Colonie de fourmis pour l'Unit Commitment : de l'optimisation à la commande</text:a></text:p>
              <text:p text:style-name="Normal"><text:a xlink:type="simple" xlink:href="https://hal.science/search/index/?q=*&amp;authFullName_s=Guillaume Sandou">Guillaume Sandou</text:a></text:p>
              <text:p text:style-name="Normal"><text:span>Conférence de la SMAI sur l'optimisation et la décision</text:span><text:span>, Apr 2007, Paris, France</text:span></text:p>
              <text:p text:style-name="Normal"><text:span>Communication dans un congrès</text:span></text:p>
              <text:p text:style-name="Normal"><text:a xlink:type="simple" xlink:href="https://centralesupelec.hal.science/hal-00258325v1">hal-002583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306v1">District heating networks models : complexity, tractability and applications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rnaud Hiret">Arnaud Hiret</text:a><text:span>,</text:span><text:a xlink:type="simple" xlink:href="https://hal.science/search/index/?q=*&amp;authFullName_s=C. Mondon">C. Mondon</text:a></text:p>
              <text:p text:style-name="Normal"><text:span>11th IFAC Symposium on Large Scale Systems</text:span><text:span>, Jul 2007, Gdansk, Poland. pp.CD-ROM</text:span></text:p>
              <text:p text:style-name="Normal"><text:span>Communication dans un congrès</text:span></text:p>
              <text:p text:style-name="Normal"><text:a xlink:type="simple" xlink:href="https://centralesupelec.hal.science/hal-00258306v1">hal-002583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9022v1">Optimisation and control of supply temperatures in district heating networks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rnaud Hiret">Arnaud Hiret</text:a><text:span>,</text:span><text:a xlink:type="simple" xlink:href="https://hal.science/search/index/?q=*&amp;authFullName_s=C. Mondon">C. Mondon</text:a></text:p>
              <text:p text:style-name="Normal"><text:span>13th IFAC Workshop on Control Applications of Optimisation</text:span><text:span>, Apr 2006, Cachan, France. pp.183-188</text:span></text:p>
              <text:p text:style-name="Normal"><text:span>Communication dans un congrès</text:span></text:p>
              <text:p text:style-name="Normal"><text:a xlink:type="simple" xlink:href="https://centralesupelec.hal.science/hal-00259022v1">hal-002590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9023v1">District heating : a global approach to achieve high global efficiencies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rnaud Hiret">Arnaud Hiret</text:a><text:span>,</text:span><text:a xlink:type="simple" xlink:href="https://hal.science/search/index/?q=*&amp;authFullName_s=C. Mondon">C. Mondon</text:a></text:p>
              <text:p text:style-name="Normal"><text:span>IFAC workshop on Energy Saving Control in Plants and Buildings</text:span><text:span>, Oct 2006, Bansko, Bulgaria. pp.201-206</text:span></text:p>
              <text:p text:style-name="Normal"><text:span>Communication dans un congrès</text:span></text:p>
              <text:p text:style-name="Normal"><text:a xlink:type="simple" xlink:href="https://centralesupelec.hal.science/hal-00259023v1">hal-00259023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dcfb99" table:style-name="dcfb99">
          <table:table-column table:style-name="dcfb99.0"/>
          <table:table-row>
            <table:table-cell office:value-type="string">
              <text:p text:style-name="Normal"><text:a xlink:type="simple" xlink:href="https://centralesupelec.hal.science/hal-01381012v1">Optimisation du contrôle d'un parc éolien</text:a></text:p>
              <text:p text:style-name="Normal"><text:a xlink:type="simple" xlink:href="https://hal.science/search/index/?q=*&amp;authFullName_s=Nicolo Gionfra">Nicolo Gionfra</text:a><text:span>,</text:span><text:a xlink:type="simple" xlink:href="https://hal.science/search/index/?q=*&amp;authFullName_s=Houria Siguerdidjane">Houria Siguerdidjane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Damien Faille">Damien Faille</text:a><text:span>,</text:span><text:a xlink:type="simple" xlink:href="https://hal.science/search/index/?q=*&amp;authFullName_s=Philippe Loevenbruck">Philippe Loevenbruck</text:a></text:p>
              <text:p text:style-name="Normal"><text:span>Vers la Transition Energétique, WTE 2016</text:span><text:span>, Oct 2016, Palaiseau, France. 2016</text:span></text:p>
              <text:p text:style-name="Normal"><text:span>Poster de conférence</text:span></text:p>
              <text:p text:style-name="Normal"><text:a xlink:type="simple" xlink:href="https://centralesupelec.hal.science/hal-01381012v1">hal-01381012v1</text:a></text:p>
            </table:table-cell>
          </table:table-row>
        </table:table>
        <text:p text:style-name="P28"/>
        <text:p text:style-name="Heading2"><text:span text:style-name="T12">Ouvrages (2)</text:span></text:p>
        <text:p text:style-name="P30"/>
        <table:table table:name="a3346f" table:style-name="a3346f">
          <table:table-column table:style-name="a3346f.0"/>
          <table:table-row>
            <table:table-cell office:value-type="string">
              <text:p text:style-name="Normal"><text:a xlink:type="simple" xlink:href="https://inria.hal.science/hal-00858240v1">Metaheuristic optimization for the design of automatic control laws</text:a></text:p>
              <text:p text:style-name="Normal"><text:a xlink:type="simple" xlink:href="https://hal.science/search/index/?q=*&amp;authFullName_s=Guillaume Sandou">Guillaume Sandou</text:a></text:p>
              <text:p text:style-name="Normal"><text:span>ISTE-Wiley, pp.144, 2013, Collection FOCUS Automation and control series</text:span></text:p>
              <text:p text:style-name="Normal"><text:span>Ouvrages</text:span></text:p>
              <text:p text:style-name="Normal"><text:a xlink:type="simple" xlink:href="https://inria.hal.science/hal-00858240v1">hal-008582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81275v1">Optimisation métaheuristique pour la conception de lois de commande</text:a></text:p>
              <text:p text:style-name="Normal"><text:a xlink:type="simple" xlink:href="https://hal.science/search/index/?q=*&amp;authFullName_s=Guillaume Sandou">Guillaume Sandou</text:a></text:p>
              <text:p text:style-name="Normal"><text:span>Lavoisier, 152p., 2013</text:span></text:p>
              <text:p text:style-name="Normal"><text:span>Ouvrages</text:span></text:p>
              <text:p text:style-name="Normal"><text:a xlink:type="simple" xlink:href="https://inria.hal.science/hal-00881275v1">hal-00881275v1</text:a></text:p>
            </table:table-cell>
          </table:table-row>
        </table:table>
        <text:p text:style-name="P31"/>
        <text:p text:style-name="Heading2"><text:span text:style-name="T13">Chapitre d'ouvrage (14)</text:span></text:p>
        <text:p text:style-name="P33"/>
        <table:table table:name="5a87f0" table:style-name="5a87f0">
          <table:table-column table:style-name="5a87f0.0"/>
          <table:table-row>
            <table:table-cell office:value-type="string">
              <text:p text:style-name="Normal"><text:a xlink:type="simple" xlink:href="https://hal.science/hal-04413946v1">Functional Model-Based Arbitration Strategies Between System Missions: An Application to the Electric Vehicle</text:a></text:p>
              <text:p text:style-name="Normal"><text:a xlink:type="simple" xlink:href="https://hal.science/search/index/?q=*&amp;authFullName_s=Baptiste Boyer">Baptiste Boyer</text:a><text:span>,</text:span><text:a xlink:type="simple" xlink:href="https://hal.science/search/index/?q=*&amp;authFullName_s=Philippe Fiani">Philippe Fiani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Cristina Vlad">Cristina Vlad</text:a></text:p>
              <text:p text:style-name="Normal"><text:span>Informatics in Control, Automation and Robotics</text:span><text:span>, 793, Springer International Publishing; Springer International Publishing, pp.519-543, 2022, Lecture Notes in Electrical Engineering,<text:s/></text:span><text:a xlink:type="simple" xlink:href="https://dx.doi.org/10.1007/978-3-030-92442-3_26">⟨10.1007/978-3-030-92442-3_26⟩</text:a></text:p>
              <text:p text:style-name="Normal"><text:span>Chapitre d'ouvrage</text:span></text:p>
              <text:p text:style-name="Normal"><text:a xlink:type="simple" xlink:href="https://hal.science/hal-04413946v1">hal-044139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61064v1">A Discrete-Time PID-like Consensus Control: Application to the Wind Farm Distributed Control Problem</text:a></text:p>
              <text:p text:style-name="Normal"><text:a xlink:type="simple" xlink:href="https://hal.science/search/index/?q=*&amp;authFullName_s=Nicolo Gionfra">Nicolo Gionfra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Houria Siguerdidjane">Houria Siguerdidjane</text:a><text:span>,</text:span><text:a xlink:type="simple" xlink:href="https://hal.science/search/index/?q=*&amp;authFullName_s=Damien Faille">Damien Faille</text:a><text:span>,</text:span><text:a xlink:type="simple" xlink:href="https://hal.science/search/index/?q=*&amp;authFullName_s=Philippe Loevenbruck">Philippe Loevenbruck</text:a></text:p>
              <text:p text:style-name="Normal"><text:span>O. Gusikhin and K. Madani.<text:s/></text:span><text:span>Informatics in Control, Automation and Robotics</text:span><text:span>, 495, pp.106-134, 2019, Lecture Notes in Electrical Engineering,<text:s/></text:span><text:a xlink:type="simple" xlink:href="https://dx.doi.org/10.1007/978-3-030-11292-9_6">⟨10.1007/978-3-030-11292-9_6⟩</text:a></text:p>
              <text:p text:style-name="Normal"><text:span>Chapitre d'ouvrage</text:span></text:p>
              <text:p text:style-name="Normal"><text:a xlink:type="simple" xlink:href="https://centralesupelec.hal.science/hal-02861064v1">hal-028610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8178v1">Technico-economic Optimization of Energy Networks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Henri Borsenberger">Henri Borsenberger</text:a><text:span>,</text:span><text:a xlink:type="simple" xlink:href="https://hal.science/search/index/?q=*&amp;authFullName_s=Marc Petit">Marc Petit</text:a></text:p>
              <text:p text:style-name="Normal"><text:span>Xavier Roboam.<text:s/></text:span><text:span>Integrated Design by Optimization of Electrical Energy Systems</text:span><text:span>, ISTE-Wiley Publishing, Chapter 6 - 247-282, 2012</text:span></text:p>
              <text:p text:style-name="Normal"><text:span>Chapitre d'ouvrage</text:span></text:p>
              <text:p text:style-name="Normal"><text:a xlink:type="simple" xlink:href="https://centralesupelec.hal.science/hal-00738178v1">hal-007381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1820v1">Optimisation technico économique des réseaux d'énergie électrique</text:a></text:p>
              <text:p text:style-name="Normal"><text:a xlink:type="simple" xlink:href="https://hal.science/search/index/?q=*&amp;authFullName_s=Henri Borsenberger">Henri Borsenberger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Guillaume Sandou">Guillaume Sandou</text:a></text:p>
              <text:p text:style-name="Normal"><text:span>Xavier Roboam (Eds.).<text:s/></text:span><text:span>Conception systémique pour la conversion d'énergie électrique 1 : gestion, analyse et synthèse</text:span><text:span>, Hermès Science Publications, pp.253-288, 2012</text:span></text:p>
              <text:p text:style-name="Normal"><text:span>Chapitre d'ouvrage</text:span></text:p>
              <text:p text:style-name="Normal"><text:a xlink:type="simple" xlink:href="https://centralesupelec.hal.science/hal-00751820v1">hal-007518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96142v1">Using monobjective and multiobjective Particle Swarm Optimization for the tuning of process control laws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aïd Ighobriouen">Saïd Ighobriouen</text:a></text:p>
              <text:p text:style-name="Normal"><text:span>Andrea E. Olsson.<text:s/></text:span><text:span>Particle Swarm Optimization: Theory, Techniques, Applications</text:span><text:span>, Nova Science Publishers, pp. 1-30 (chapter 1), 2011, ISBN 978-1-61668-527-0</text:span></text:p>
              <text:p text:style-name="Normal"><text:span>Chapitre d'ouvrage</text:span></text:p>
              <text:p text:style-name="Normal"><text:a xlink:type="simple" xlink:href="https://centralesupelec.hal.science/hal-00596142v1">hal-005961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9123v1">Ant colonies for the unit commitment problem : from optimization to predictive control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Christian Mondon">Christian Mondon</text:a><text:span>,</text:span><text:a xlink:type="simple" xlink:href="https://hal.science/search/index/?q=*&amp;authFullName_s=Arnaud Hiret">Arnaud Hiret</text:a></text:p>
              <text:p text:style-name="Normal"><text:span>Nicholas Monmarché, Frédéric Guinand, Patrick Siarry.<text:s/></text:span><text:span>Artificial Ants</text:span><text:span>, Wiley, pp. 119-138, 2010</text:span></text:p>
              <text:p text:style-name="Normal"><text:span>Chapitre d'ouvrage</text:span></text:p>
              <text:p text:style-name="Normal"><text:a xlink:type="simple" xlink:href="https://centralesupelec.hal.science/hal-00529123v1">hal-005291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52902v1">Colonie de fourmis pour le problème d'affectation d'unités : de l'optimisation à la commande prédictive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. Hiret">A. Hiret</text:a><text:span>,</text:span><text:a xlink:type="simple" xlink:href="https://hal.science/search/index/?q=*&amp;authFullName_s=C. Mondon">C. Mondon</text:a></text:p>
              <text:p text:style-name="Normal"><text:span>sous la coordination de Nicolas Monmarché, Frédéric Guinand, Patrick Siarry.<text:s/></text:span><text:span>Fourmis artificielles. Volume 1 : des bases de l'optimisation aux réalisations industrielles</text:span><text:span>, Hermès-Lavoisier, pp.153-173, 2009</text:span></text:p>
              <text:p text:style-name="Normal"><text:span>Chapitre d'ouvrage</text:span></text:p>
              <text:p text:style-name="Normal"><text:a xlink:type="simple" xlink:href="https://centralesupelec.hal.science/hal-00452902v1">hal-004529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17255v1">Particle Swarm Optimization based NMPC: An Application to District Heating Networks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orin Olaru">Sorin Olaru</text:a></text:p>
              <text:p text:style-name="Normal"><text:span>Nonlinear Model Predictive Control Towards New Challenging Applications</text:span><text:span>, Springer-Verlag, pp.551-559, 2009, Lecture Notes in Control and Information Sciences - Vol. 384</text:span></text:p>
              <text:p text:style-name="Normal"><text:span>Chapitre d'ouvrage</text:span></text:p>
              <text:p text:style-name="Normal"><text:a xlink:type="simple" xlink:href="https://centralesupelec.hal.science/hal-00417255v1">hal-004172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39266v1">Non linear predictive control : structure, computational challenges, stochastic optimization algorithms</text:a></text:p>
              <text:p text:style-name="Normal"><text:a xlink:type="simple" xlink:href="https://hal.science/search/index/?q=*&amp;authFullName_s=Sorin Olaru">Sorin Olaru</text:a><text:span>,</text:span><text:a xlink:type="simple" xlink:href="https://hal.science/search/index/?q=*&amp;authFullName_s=Guillaume Sandou">Guillaume Sandou</text:a></text:p>
              <text:p text:style-name="Normal"><text:span>Nonlinear Analysis Research Trends</text:span><text:span>, Nova Science Publishers, pp.157-208, 2008</text:span></text:p>
              <text:p text:style-name="Normal"><text:span>Chapitre d'ouvrage</text:span></text:p>
              <text:p text:style-name="Normal"><text:a xlink:type="simple" xlink:href="https://centralesupelec.hal.science/hal-00339266v1">hal-003392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302v1">Enhanced genetic algorithm with guarantee of feasibility for the Unit Commitment problem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. Hiret">A. Hiret</text:a><text:span>,</text:span><text:a xlink:type="simple" xlink:href="https://hal.science/search/index/?q=*&amp;authFullName_s=C. Mondon">C. Mondon</text:a></text:p>
              <text:p text:style-name="Normal"><text:span>Artificial Evolution</text:span><text:span>, Springer-Verlag Berlin Heidelberg, pp.291-302, 2008</text:span></text:p>
              <text:p text:style-name="Normal"><text:span>Chapitre d'ouvrage</text:span></text:p>
              <text:p text:style-name="Normal"><text:a xlink:type="simple" xlink:href="https://centralesupelec.hal.science/hal-00322302v1">hal-003223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352v1">Mixed ant colony optimisation for the Unit Commitment problem</text:a></text:p>
              <text:p text:style-name="Normal"><text:a xlink:type="simple" xlink:href="https://hal.science/search/index/?q=*&amp;authFullName_s=Ana-Talida Serban">Ana-Talida Serban</text:a><text:span>,</text:span><text:a xlink:type="simple" xlink:href="https://hal.science/search/index/?q=*&amp;authFullName_s=Guillaume Sandou">Guillaume Sandou</text:a></text:p>
              <text:p text:style-name="Normal"><text:span>ICANNGA 2007 - Part I. Lecture Notes in Computer Science</text:span><text:span>, Springer-Verlag, pp.332-340, 2007</text:span></text:p>
              <text:p text:style-name="Normal"><text:span>Chapitre d'ouvrage</text:span></text:p>
              <text:p text:style-name="Normal"><text:a xlink:type="simple" xlink:href="https://centralesupelec.hal.science/hal-00258352v1">hal-002583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0211v1">Outils mathématiques</text:a></text:p>
              <text:p text:style-name="Normal"><text:a xlink:type="simple" xlink:href="https://hal.science/search/index/?q=*&amp;authFullName_s=Guillaume Sandou">Guillaume Sandou</text:a></text:p>
              <text:p text:style-name="Normal"><text:span>éditions Dunod.<text:s/></text:span><text:span>Régulation industrielle</text:span><text:span>, éditions Dunod, pp.11-26, 2007</text:span></text:p>
              <text:p text:style-name="Normal"><text:span>Chapitre d'ouvrage</text:span></text:p>
              <text:p text:style-name="Normal"><text:a xlink:type="simple" xlink:href="https://centralesupelec.hal.science/hal-00260211v1">hal-002602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0217v1">Représentation des signaux et systèmes</text:a></text:p>
              <text:p text:style-name="Normal"><text:a xlink:type="simple" xlink:href="https://hal.science/search/index/?q=*&amp;authFullName_s=Guillaume Sandou">Guillaume Sandou</text:a></text:p>
              <text:p text:style-name="Normal"><text:span>éditions Dunod.<text:s/></text:span><text:span>Régulation industrielle</text:span><text:span>, éditions Dunod, pp.27-52, 2007</text:span></text:p>
              <text:p text:style-name="Normal"><text:span>Chapitre d'ouvrage</text:span></text:p>
              <text:p text:style-name="Normal"><text:a xlink:type="simple" xlink:href="https://centralesupelec.hal.science/hal-00260217v1">hal-002602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831v1">Ant colony and genetic algorithm for constrained predictive control of power systems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orin Olaru">Sorin Olaru</text:a></text:p>
              <text:p text:style-name="Normal"><text:span>Hybrid Systems Computation and Control. Lecture Notes in Computer Science</text:span><text:span>, Springer-Verlag, pp.501-514, 2007</text:span></text:p>
              <text:p text:style-name="Normal"><text:span>Chapitre d'ouvrage</text:span></text:p>
              <text:p text:style-name="Normal"><text:a xlink:type="simple" xlink:href="https://centralesupelec.hal.science/hal-00257831v1">hal-00257831v1</text:a></text:p>
            </table:table-cell>
          </table:table-row>
        </table:table>
        <text:p text:style-name="P34"/>
        <text:p text:style-name="Heading2"><text:span text:style-name="T14">Brevet (4)</text:span></text:p>
        <text:p text:style-name="P36"/>
        <table:table table:name="ac5f2f" table:style-name="ac5f2f">
          <table:table-column table:style-name="ac5f2f.0"/>
          <table:table-row>
            <table:table-cell office:value-type="string">
              <text:p text:style-name="Normal"><text:a xlink:type="simple" xlink:href="https://centralesupelec.hal.science/hal-01728903v1">Pilotage d'un parc éolien</text:a></text:p>
              <text:p text:style-name="Normal"><text:a xlink:type="simple" xlink:href="https://hal.science/search/index/?q=*&amp;authFullName_s=Nicolo Gionfra">Nicolo Gionfra</text:a><text:span>,</text:span><text:a xlink:type="simple" xlink:href="https://hal.science/search/index/?q=*&amp;authFullName_s=Damien Faille">Damien Faille</text:a><text:span>,</text:span><text:a xlink:type="simple" xlink:href="https://hal.science/search/index/?q=*&amp;authFullName_s=Philippe Loevenbruck">Philippe Loevenbruck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Houria Siguerdidjane">Houria Siguerdidjane</text:a></text:p>
              <text:p text:style-name="Normal"><text:span>France, N° de brevet: 1000416505. 2017</text:span></text:p>
              <text:p text:style-name="Normal"><text:span>Brevet</text:span></text:p>
              <text:p text:style-name="Normal"><text:a xlink:type="simple" xlink:href="https://centralesupelec.hal.science/hal-01728903v1">hal-017289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9453v1">Procédé de commande d'une machine électrique triphasée synchrone à rotor bobiné</text:a></text:p>
              <text:p text:style-name="Normal"><text:a xlink:type="simple" xlink:href="https://hal.science/search/index/?q=*&amp;authFullName_s=Mohamad Koteich">Mohamad Koteich</text:a><text:span>,</text:span><text:a xlink:type="simple" xlink:href="https://hal.science/search/index/?q=*&amp;authFullName_s=Abdelmalek Maloum">Abdelmalek Maloum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Gilles Duc">Gilles Duc</text:a></text:p>
              <text:p text:style-name="Normal"><text:span>France, Patent n° : 14-60185.2014. 2015</text:span></text:p>
              <text:p text:style-name="Normal"><text:span>Brevet</text:span></text:p>
              <text:p text:style-name="Normal"><text:a xlink:type="simple" xlink:href="https://centralesupelec.hal.science/hal-01259453v1">hal-0125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455v1">Procédé de commande d'une machine électrique synchrone à rotor bobiné</text:a></text:p>
              <text:p text:style-name="Normal"><text:a xlink:type="simple" xlink:href="https://hal.science/search/index/?q=*&amp;authFullName_s=Mohamad Koteich">Mohamad Koteich</text:a><text:span>,</text:span><text:a xlink:type="simple" xlink:href="https://hal.science/search/index/?q=*&amp;authFullName_s=Abdelmalek Maloum">Abdelmalek Maloum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G. Sandou">G. Sandou</text:a></text:p>
              <text:p text:style-name="Normal"><text:span>France, Patent n° : 14-61121.2014. 2014</text:span></text:p>
              <text:p text:style-name="Normal"><text:span>Brevet</text:span></text:p>
              <text:p text:style-name="Normal"><text:a xlink:type="simple" xlink:href="https://hal.science/hal-01259455v1">hal-0125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461v1">Procédé et système de commande d'une machine électrique synchrone à aimant permanent.</text:a></text:p>
              <text:p text:style-name="Normal"><text:a xlink:type="simple" xlink:href="https://hal.science/search/index/?q=*&amp;authFullName_s=Mohamad Koteich">Mohamad Koteich</text:a><text:span>,</text:span><text:a xlink:type="simple" xlink:href="https://hal.science/search/index/?q=*&amp;authFullName_s=Abdelmalek Maloum">Abdelmalek Maloum</text:a><text:span>,</text:span><text:a xlink:type="simple" xlink:href="https://hal.science/search/index/?q=*&amp;authFullName_s=Gilles Duc">Gilles Duc</text:a><text:span>,</text:span><text:a xlink:type="simple" xlink:href="https://hal.science/search/index/?q=*&amp;authFullName_s=G. Sandou">G. Sandou</text:a></text:p>
              <text:p text:style-name="Normal"><text:span>France, Patent n° : 14-60836.2014. 2014</text:span></text:p>
              <text:p text:style-name="Normal"><text:span>Brevet</text:span></text:p>
              <text:p text:style-name="Normal"><text:a xlink:type="simple" xlink:href="https://hal.science/hal-01259461v1">hal-01259461v1</text:a></text:p>
            </table:table-cell>
          </table:table-row>
        </table:table>
        <text:p text:style-name="P37"/>
        <text:p text:style-name="Heading2"><text:span text:style-name="T15">Autre publication scientifique (1)</text:span></text:p>
        <text:p text:style-name="P39"/>
        <table:table table:name="059f4d" table:style-name="059f4d">
          <table:table-column table:style-name="059f4d.0"/>
          <table:table-row>
            <table:table-cell office:value-type="string">
              <text:p text:style-name="Normal"><text:a xlink:type="simple" xlink:href="https://hal.science/hal-02275159v1">800 students using Matlab during a new course on Systems Modeling at CentraleSupélec</text:a></text:p>
              <text:p text:style-name="Normal"><text:a xlink:type="simple" xlink:href="https://hal.science/search/index/?q=*&amp;authFullName_s=Cristina Stoica Maniu">Cristina Stoica Maniu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Véronique Letort">Véronique Letor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275159v1">hal-02275159v1</text:a></text:p>
            </table:table-cell>
          </table:table-row>
        </table:table>
        <text:p text:style-name="P40"/>
        <text:p text:style-name="Heading2"><text:span text:style-name="T16">Pré-publication, Document de travail (1)</text:span></text:p>
        <text:p text:style-name="P42"/>
        <table:table table:name="baeff8" table:style-name="baeff8">
          <table:table-column table:style-name="baeff8.0"/>
          <table:table-row>
            <table:table-cell office:value-type="string">
              <text:p text:style-name="Normal"><text:a xlink:type="simple" xlink:href="https://hal.science/hal-05402089v1">User-friendly Implementation of Recurring Switching Rules via Temporal Logic: Industrial Power System Case Study</text:a></text:p>
              <text:p text:style-name="Normal"><text:a xlink:type="simple" xlink:href="https://hal.science/search/index/?q=*&amp;authFullName_s=Yoshinari Takayama">Yoshinari Takayama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Alessio Iovine">Alessio Iovine</text:a><text:span>,</text:span><text:a xlink:type="simple" xlink:href="https://hal.science/search/index/?q=*&amp;authFullName_s=Guillaume Sandou">Guillaume Sando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2089v1">hal-05402089v1</text:a></text:p>
            </table:table-cell>
          </table:table-row>
        </table:table>
        <text:p text:style-name="P43"/>
        <text:p text:style-name="Heading2"><text:span text:style-name="T17">HDR (1)</text:span></text:p>
        <text:p text:style-name="P45"/>
        <table:table table:name="7c1984" table:style-name="7c1984">
          <table:table-column table:style-name="7c1984.0"/>
          <table:table-row>
            <table:table-cell office:value-type="string">
              <text:p text:style-name="Normal"><text:a xlink:type="simple" xlink:href="https://theses.hal.science/tel-00707124v1">Contribution au développement de méthodologies pour l'Automatique fondées sur l'optimisation</text:a></text:p>
              <text:p text:style-name="Normal"><text:a xlink:type="simple" xlink:href="https://hal.science/search/index/?q=*&amp;authFullName_s=Guillaume Sandou">Guillaume Sandou</text:a></text:p>
              <text:p text:style-name="Normal"><text:span>Automatique / Robotique. Université Paris Sud - Paris XI, 2012</text:span></text:p>
              <text:p text:style-name="Normal"><text:span>HDR</text:span></text:p>
              <text:p text:style-name="Normal"><text:a xlink:type="simple" xlink:href="https://theses.hal.science/tel-00707124v1">tel-007071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Sandou</dc:title>
    <dc:subject/>
    <dc:description>CV</dc:description>
    <dc:creator/>
    <dc:date>2026-05-08T22:56:55.000</dc:date>
    <meta:generator>PHPWord</meta:generator>
    <meta:initial-creator>CCSD</meta:initial-creator>
    <meta:creation-date>2026-05-08T22:56:55.000</meta:creation-date>
    <meta:keyword/>
    <meta:user-defined meta:name="Category"/>
    <meta:user-defined meta:name="Company"/>
    <meta:user-defined meta:name="Manager"/>
  </office:meta>
</office:document-meta>
</file>