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cbd" style:family="table">
      <style:table-properties style:rel-width="100" table:align="center"/>
    </style:style>
    <style:style style:name="f72cbd.0" style:family="table-column">
      <style:table-column-properties style:column-width="0.00cm"/>
    </style:style>
    <style:style style:name="777fb3" style:family="table">
      <style:table-properties style:rel-width="100" table:align="center"/>
    </style:style>
    <style:style style:name="777fb3.0" style:family="table-column">
      <style:table-column-properties style:column-width="0.00cm"/>
    </style:style>
    <style:style style:name="a74e5b" style:family="table">
      <style:table-properties style:rel-width="100" table:align="center"/>
    </style:style>
    <style:style style:name="a74e5b.0" style:family="table-column">
      <style:table-column-properties style:column-width="0.00cm"/>
    </style:style>
    <style:style style:name="8b4175" style:family="table">
      <style:table-properties style:rel-width="100" table:align="center"/>
    </style:style>
    <style:style style:name="8b4175.0" style:family="table-column">
      <style:table-column-properties style:column-width="0.00cm"/>
    </style:style>
    <style:style style:name="462477" style:family="table">
      <style:table-properties style:rel-width="100" table:align="center"/>
    </style:style>
    <style:style style:name="462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ansone<text:s/></text:span><text:span text:style-name="T2">Maître de conférences en droit privé, Nantes Université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5)</text:span></text:p>
        <text:p text:style-name="P10"/>
        <table:table table:name="f72cbd" table:style-name="f72cbd">
          <table:table-column table:style-name="f72cbd.0"/>
          <table:table-row>
            <table:table-cell office:value-type="string">
              <text:p text:style-name="Normal"><text:a xlink:type="simple" xlink:href="https://hal.science/hal-05392878v1">« Pouvoir du juge de l’exécution de relever d’office son incompétence territoriale », JEX TJ Paris 17 mars 2025, RG no 24/82043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5, 3, pp.56</text:span></text:p>
              <text:p text:style-name="Normal"><text:span>Article dans une revue</text:span></text:p>
              <text:p text:style-name="Normal"><text:a xlink:type="simple" xlink:href="https://hal.science/hal-05392878v1">hal-0539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284v1">« Clauses abusives : suites de l’avis du 11 juillet 2024 », JEX TJ Paris, 13 nov. 2024, RG no 20/81791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5, 01</text:span></text:p>
              <text:p text:style-name="Normal"><text:span>Article dans une revue</text:span></text:p>
              <text:p text:style-name="Normal"><text:a xlink:type="simple" xlink:href="https://shs.hal.science/halshs-05091284v1">halshs-0509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82v1">Opposition à une saisie-appréhension par un tiers détenteur : contours et conditions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5</text:span></text:p>
              <text:p text:style-name="Normal"><text:span>Article dans une revue</text:span></text:p>
              <text:p text:style-name="Normal"><text:a xlink:type="simple" xlink:href="https://hal.science/hal-05392882v1">hal-053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68v1">Saisie-attribution : commet une faute le commissaire de justice qui n'avise pas le tiers saisi de la caducité de la mesure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5, 2, pp.37</text:span></text:p>
              <text:p text:style-name="Normal"><text:span>Article dans une revue</text:span></text:p>
              <text:p text:style-name="Normal"><text:a xlink:type="simple" xlink:href="https://hal.science/hal-05392868v1">hal-053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96v1">Calcul des intérêts : le “taux commercial” prévu à l’article L. 411-10 du code de commerce n’est pas en op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4848396v1">hal-0484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85v1">Injonction au tiers saisi de libérer les fonds après une mainlevée ordonnée par le juge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4848385v1">hal-0484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87v1">Point de départ du délai de prescription des jugements : les surprenantes conséquences de l’arrêt du 5 octobre 2023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4848387v1">hal-048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90v1">Saisie sur le compte joint d’époux séparés de biens : correctif aux règles de preuve par une mesure d’instruc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4848390v1">hal-0484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78v1">Caractère abusif d’une clause : bouleversement de l’office du JEX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4848378v1">hal-048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04v1">Contestation d’une décision de regroupement de créances en saisie des rémunérations : compétence du JEX</text:a></text:p>
              <text:p text:style-name="Normal"><text:a xlink:type="simple" xlink:href="https://hal.science/search/index/?q=*&amp;authFullName_s=Guillaume Sansone">Guillaume Sansone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4848404v1">hal-0484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73v1">Du formalisme raisonné dans les procédures civiles d’exécu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73v1">hal-042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2v1">Instrument uniformisé européen pour le recouvrement des créances fiscales : enchevêtrement de compétences juridictionnelle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52v1">hal-04238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607v1">L'absence d'effet dévolutif, à la recherche d'une inconnue du droit</text:a></text:p>
              <text:p text:style-name="Normal"><text:a xlink:type="simple" xlink:href="https://hal.science/search/index/?q=*&amp;authFullName_s=Guillaume Sansone">Guillaume Sansone</text:a></text:p>
              <text:p text:style-name="Normal"><text:span>Recueil Dalloz</text:span><text:span>, 2023, 37, pp.1910</text:span></text:p>
              <text:p text:style-name="Normal"><text:span>Article dans une revue</text:span></text:p>
              <text:p text:style-name="Normal"><text:a xlink:type="simple" xlink:href="https://shs.hal.science/halshs-04265607v1">halshs-0426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48v1">Liquidation d’une astreinte : contrôle de proportionnalité et caractère personnel de la sanc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48v1">hal-042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65v1">Expulsion du domaine public routier : application ordinaire du CPC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65v1">hal-042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40v1">Taux de l’intérêt légal : la créance d’une personne physique née dans l’exercice de son activité libérale ne peut se voir appliquer le taux des particulier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40v1">hal-0423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70v1">Appel en garantie par le tiers saisi : compétence du JEX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70v1">hal-042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46v1">Ordonnance de saisie conservatoire européenne : éléments de mode d’emploi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246v1">hal-042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90v1">Ne constitue pas un titre exécutoire la décision qui répartit provisoirement entre les époux les dépenses courantes du ménag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7590v1">hal-0423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27v1">Validité de l’assignation remise au JEX par la voie électroniqu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3</text:span></text:p>
              <text:p text:style-name="Normal"><text:span>Article dans une revue</text:span></text:p>
              <text:p text:style-name="Normal"><text:a xlink:type="simple" xlink:href="https://hal.science/hal-04238327v1">hal-042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38v1">Intérêt à agir pour dénoncer une saisie-attribution infructueus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38v1">hal-0423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69v1">Pouvoir du JEX de prononcer des DI à l’occasion d’une demande d’astreint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69v1">hal-0423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28v1">Sort des meubles de l’expulsé : précisions procédurale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528v1">hal-042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47v1">Le juge ne peut constater la nullité d’un acte de procédure au passag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47v1">hal-0423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08v1">Expulsion et commandement de quitter sans délai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508v1">hal-042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52v1">Office du JEX et délais de contestation en matière d’exécution forcé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552v1">hal-042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35v1">Insaisissabilité des remboursements de complémentaire santé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35v1">hal-042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66v1">Saisie-attribution : mention de la date d’expiration du délai de contestation dans une dénonciation faite à l’étranger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66v1">hal-042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04v1">Mesures conservatoires et pouvoirs du JEX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504v1">hal-0423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68v1">Compétence exclusive du JEX en matière de contestation relative aux frais de l’exécution forcé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68v1">hal-042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61v1">Exception de litispendance opposée à une demande de délai pour quitter les lieux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561v1">hal-0423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21v1">Mainlevée spontanée de la saisie conservatoire : responsabilité sans faute du saisissant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521v1">hal-0423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59v1">Même en matière de consommation, le délai de prescription des intérêts capitalisés est celui du titr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59v1">hal-042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82v1">Taux de l’intérêt légal dû au subrogé personne morale lorsque le subrogeant aurait droit au taux des particulier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82v1">hal-0423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77v1">Saisie-attribution par voie oblique contre l’assureur d’un débiteur négligent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77v1">hal-042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64v1">La prescription de l’exécution du certificat de vérification des dépens est quinquennal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64v1">hal-042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95v1">Compensation et saisie conservatoir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2</text:span></text:p>
              <text:p text:style-name="Normal"><text:span>Article dans une revue</text:span></text:p>
              <text:p text:style-name="Normal"><text:a xlink:type="simple" xlink:href="https://hal.science/hal-04237495v1">hal-042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18v1">L’étendue du contrôle du JEX sur un titre exécutoire émis par un huissier de justice en matière de chèques impayé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18v1">hal-0423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43v1">Bail commercial : saisie conservatoire sans autorisation préalable impossible pour le recouvrement de l’indemnité d’occupation statutair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43v1">hal-042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59v1">Irrégularité de la signification à un État souverain étranger : une nullité sans grief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6959v1">hal-042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53v1">La signification d’un projet de décision ne répond pas aux exigences de l’article 503 du Code de procédure civil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053v1">hal-0423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34v1">Conditions du rétablissement du droit de pratiquer des mesures d’exécution en présence d’un plan de surendettement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034v1">hal-042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48v1">Heurs et malheurs de la représentation devant le JEX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6948v1">hal-0423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59v1">L’exonération de la majoration du taux de l’intérêt légal peut être rétroactiv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59v1">hal-0423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47v1">Mode d’emploi de l’article 14 de la loi du 14 novembre 2020 interdisant les poursuites pour des loyers commerciaux impayé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47v1">hal-0423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14v1">Recouvrement d’intérêts prescrits : attention, risque pénal !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414v1">hal-042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26v1">Vente forcée en cas de frais de poursuite impayé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026v1">hal-042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85v1">Compétence du JEX pour connaître des actions en refus de reconnaissance et d’exécution prévues par le règlement Bruxelles I bi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385v1">hal-042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71v1">Les risques de l’exécution forcée poursuivie en vertu d’une ordonnance de référé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371v1">hal-0423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09v1">Incidence d’une ordonnance de référé sur l’appréciation du principe de créance par le JEX en saisie conservatoir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409v1">hal-042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56v1">Sanction de l’absence de déclaration du tiers saisi dans la nouvelle saisie administrative à tiers détenteur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56v1">hal-0423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52v1">L’existence de la créance saisie entre les mains d’un professionnel mandaté par le débiteur pour vendre un bie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52v1">hal-042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92v1">Quand la faculté d’invitation du juge se mue en une obligation d’appeler en la cause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197392v1">hal-0319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99v1">Sanction de l’absence de motivation de l’appel formé contre un jugement statuant exclusivement sur la compétence : un brevet de conventionnalité prévisible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197399v1">hal-0319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68v1">Exécution forcée du jugement obtenu par une action ut singuli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68v1">hal-042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59v1">Enfant créancier des parents en vertu d’un jugement de divorce homologué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359v1">hal-0423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65v1">Saisie conservatoire pour des loyers : un décompte indispensabl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065v1">hal-0423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95v1">Point de départ du délai de prescription de l’action en liquidation d’une astreint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395v1">hal-042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45v1">Recevabilité de la demande d’annulation du procès-verbal d’expulsion en cas de saisine du JEX par voie de requêt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045v1">hal-042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97v1">Radiation pour défaut d’exécution : appréciation du caractère significatif de l’exécu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197397v1">hal-0319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00v1">Ce qui est contradictoire ne peut faire l’objet d’un recours en rétractation : exemple d’un appel restauré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197400v1">hal-0319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21v1">Pouvoirs du JEX pour trancher une exception de compensa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421v1">hal-042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05v1">Qualité à agir en demande de séquestre des sommes appréhendées par une saisie-attribu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405v1">hal-042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63v1">La territorialité des mesures d’exécution, la résistance abusive du débiteur et l’appréciation de la menace sur le recouvrement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63v1">hal-0423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18v1">Étendue du contrôle des actes notariés par le JEX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018v1">hal-042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66v1">Pas d’exécution provisoire sur l’article 475-1 du Code de procédure pénal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6966v1">hal-042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21v1">Délai de prescription de l’exécution de la contrainte émise par un directeur de CAF pour le recouvrement de prestations familiales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21v1">hal-042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32v1">Le jugement d’adjudication sur licitation ne constitue pas un titre d’expulsio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132v1">hal-0423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40v1">Liquidation d’une astreinte en temps de Covid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6940v1">hal-042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54v1">Prescription de l’acte en liquidation de l’astreinte et point de départ du délai de prescrip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6954v1">hal-042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00v1">Nullité de l’acte de procédure accompli par un créancier dessaisi du fait de la procédure collectiv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400v1">hal-042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75v1">Astreinte : la charge de la preuve du manquement à une injonction de faire ou de ne pas faire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4237375v1">hal-0423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5v1">Bail commercial : mainlevée de la mesure conservatoire pratiquée sans autorisation du JEX en temps de Covid-19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0</text:span></text:p>
              <text:p text:style-name="Normal"><text:span>Article dans une revue</text:span></text:p>
              <text:p text:style-name="Normal"><text:a xlink:type="simple" xlink:href="https://hal.science/hal-04236885v1">hal-042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67v1">Le référé-rétractation, distinguer le faux du vrai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61167v1">hal-029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64v1">L’effet interruptif de péremption d’un acte de procédure irrégulier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61164v1">hal-0296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91v1">Substitution d’une notification irrégulière par une notification régulière : encore faut-il le préciser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3197391v1">hal-031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90v1">Maintien de l’effet interruptif de prescription et de forclusion de l’acte de saisine irrégulier : rappeler encore et toujours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3197390v1">hal-0319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92v1">De l’intérêt du tiers à exercer une tierce opposi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61192v1">hal-0296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50v1">Sort du contredit contre une décision déclarant irrecevable la saisine d’une juridiction de proximité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55550v1">hal-029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53v1">L’office du juge face à une expertise officieuse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55553v1">hal-0295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73v1">Entre l’arbitre et le juge étatique, un simple partage de compétence ?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61173v1">hal-0296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86v1">Qui préjuge ne saurait juger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61186v1">hal-029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95v1">Intérêt à agir et intérêt à intervenir accessoirement : nuance subtile, mais nuance malgré tout</text:a></text:p>
              <text:p text:style-name="Normal"><text:a xlink:type="simple" xlink:href="https://hal.science/search/index/?q=*&amp;authFullName_s=Guillaume Sansone">Guillaume Sanson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3197395v1">hal-031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99v1">La fin des ordonnances Covid et ses incidences sur la procédure civile</text:a></text:p>
              <text:p text:style-name="Normal"><text:a xlink:type="simple" xlink:href="https://hal.science/search/index/?q=*&amp;authFullName_s=Guillaume Sansone">Guillaume Sansone</text:a><text:span>,</text:span><text:a xlink:type="simple" xlink:href="https://hal.science/search/index/?q=*&amp;authFullName_s=Vincent Égéa">Vincent Égéa</text:a></text:p>
              <text:p text:style-name="Normal"><text:span>Droit de la famille</text:span><text:span>, 2020, 9, pp.5</text:span></text:p>
              <text:p text:style-name="Normal"><text:span>Article dans une revue</text:span></text:p>
              <text:p text:style-name="Normal"><text:a xlink:type="simple" xlink:href="https://hal.science/hal-02961199v1">hal-029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23v1">Pas de TVA sur les condamnations en HT !</text:a></text:p>
              <text:p text:style-name="Normal"><text:a xlink:type="simple" xlink:href="https://hal.science/search/index/?q=*&amp;authFullName_s=Guillaume Sansone">Guillaume Sansone</text:a></text:p>
              <text:p text:style-name="Normal"><text:span>La revue pratique du recouvrement</text:span><text:span>, 2020</text:span></text:p>
              <text:p text:style-name="Normal"><text:span>Article dans une revue</text:span></text:p>
              <text:p text:style-name="Normal"><text:a xlink:type="simple" xlink:href="https://hal.science/hal-04236923v1">hal-04236923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777fb3" table:style-name="777fb3">
          <table:table-column table:style-name="777fb3.0"/>
          <table:table-row>
            <table:table-cell office:value-type="string">
              <text:p text:style-name="Normal"><text:a xlink:type="simple" xlink:href="https://hal.science/hal-05317068v1">La récompense de celui qui a tenté la média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in M. Reverchon-Billot, Essai théorique et pratique sur la justice participative</text:span><text:span>, 2025, 978-2-38194-224-7</text:span></text:p>
              <text:p text:style-name="Normal"><text:span>Chapitre d'ouvrage</text:span></text:p>
              <text:p text:style-name="Normal"><text:a xlink:type="simple" xlink:href="https://hal.science/hal-05317068v1">hal-053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18v1">La régularisation (en procédure civile)</text:a></text:p>
              <text:p text:style-name="Normal"><text:a xlink:type="simple" xlink:href="https://hal.science/search/index/?q=*&amp;authFullName_s=Guillaume Sansone">Guillaume Sansone</text:a></text:p>
              <text:p text:style-name="Normal"><text:span>in Jérémy-Jourdan Marques (dir.).<text:s/></text:span><text:span>Les mots en procédure : source des maux ?</text:span><text:span>, LexisNexis, 2024, 978-2-7110-4091-9</text:span></text:p>
              <text:p text:style-name="Normal"><text:span>Chapitre d'ouvrage</text:span></text:p>
              <text:p text:style-name="Normal"><text:a xlink:type="simple" xlink:href="https://hal.science/hal-04848318v1">hal-048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51v1">Disponibilité des droits</text:a></text:p>
              <text:p text:style-name="Normal"><text:a xlink:type="simple" xlink:href="https://hal.science/search/index/?q=*&amp;authFullName_s=Guillaume Sansone">Guillaume Sansone</text:a><text:span>,</text:span><text:a xlink:type="simple" xlink:href="https://hal.science/search/index/?q=*&amp;authFullName_s=Bénédicte Fauvarque-Cosson">Bénédicte Fauvarque-Cosson</text:a></text:p>
              <text:p text:style-name="Normal"><text:span>Vincent Égéa (dir.).<text:s/></text:span><text:span>Dictionnaire des modes alternatifs de résolution des conflits</text:span><text:span>, LGDJ, 2024, 9782275110424</text:span></text:p>
              <text:p text:style-name="Normal"><text:span>Chapitre d'ouvrage</text:span></text:p>
              <text:p text:style-name="Normal"><text:a xlink:type="simple" xlink:href="https://hal.science/hal-04848351v1">hal-048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29v1">L'adaptation des juridictions civiles</text:a></text:p>
              <text:p text:style-name="Normal"><text:a xlink:type="simple" xlink:href="https://hal.science/search/index/?q=*&amp;authFullName_s=Guillaume Sansone">Guillaume Sansone</text:a></text:p>
              <text:p text:style-name="Normal"><text:span>Maurel, Raphaël.<text:s/></text:span><text:span>L'adaptation des procédures contentieuses en temps de pandémie : comparaison internationale et limites éthiques</text:span><text:span>, 33, Bruylant, 2022, Droit administratif, 9782802771883</text:span></text:p>
              <text:p text:style-name="Normal"><text:span>Chapitre d'ouvrage</text:span></text:p>
              <text:p text:style-name="Normal"><text:a xlink:type="simple" xlink:href="https://hal.science/hal-03524929v1">hal-03524929v1</text:a></text:p>
            </table:table-cell>
          </table:table-row>
        </table:table>
        <text:p text:style-name="P14"/>
        <text:p text:style-name="Heading2"><text:span text:style-name="T6">Notice d’encyclopédie ou de dictionnaire (2)</text:span></text:p>
        <text:p text:style-name="P16"/>
        <table:table table:name="a74e5b" table:style-name="a74e5b">
          <table:table-column table:style-name="a74e5b.0"/>
          <table:table-row>
            <table:table-cell office:value-type="string">
              <text:p text:style-name="Normal"><text:a xlink:type="simple" xlink:href="https://hal.science/hal-05607910v1">Altération de l'instance : défense et incidents</text:a></text:p>
              <text:p text:style-name="Normal"><text:a xlink:type="simple" xlink:href="https://hal.science/search/index/?q=*&amp;authFullName_s=Guillaume Sansone">Guillaume Sansone</text:a></text:p>
              <text:p text:style-name="Normal"><text:span>Jurisclasseur Commissaires de justic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607910v1">hal-056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27v1">Le juge des contentieux de la protection</text:a></text:p>
              <text:p text:style-name="Normal"><text:a xlink:type="simple" xlink:href="https://hal.science/search/index/?q=*&amp;authFullName_s=Guillaume Sansone">Guillaume Sansone</text:a></text:p>
              <text:p text:style-name="Normal"><text:span>Répertoire de procédure civile, Dalloz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926327v1">hal-04926327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8b4175" table:style-name="8b4175">
          <table:table-column table:style-name="8b4175.0"/>
          <table:table-row>
            <table:table-cell office:value-type="string">
              <text:p text:style-name="Normal"><text:a xlink:type="simple" xlink:href="https://hal.science/hal-05484179v1">L'effectivité du droit garantie par les collectifs</text:a></text:p>
              <text:p text:style-name="Normal"><text:a xlink:type="simple" xlink:href="https://hal.science/search/index/?q=*&amp;authFullName_s=Guillaume Sansone">Guillaume Sansone</text:a></text:p>
              <text:p text:style-name="Normal"><text:span>Collectif et droit</text:span><text:span>, Laboratoire IRDP de Nantes Université, Oct 2024, Nantes, France</text:span></text:p>
              <text:p text:style-name="Normal"><text:span>Communication dans un congrès</text:span></text:p>
              <text:p text:style-name="Normal"><text:a xlink:type="simple" xlink:href="https://hal.science/hal-05484179v1">hal-0548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90v1">La qualification aux fonctions de maître de conférences et le recrutement</text:a></text:p>
              <text:p text:style-name="Normal"><text:a xlink:type="simple" xlink:href="https://hal.science/search/index/?q=*&amp;authFullName_s=Guillaume Sansone">Guillaume Sansone</text:a></text:p>
              <text:p text:style-name="Normal"><text:span>Journée de promotion de la thèse</text:span><text:span>, Laboratoire IRDP de Nantes Université, Feb 2023, Nantes, France</text:span></text:p>
              <text:p text:style-name="Normal"><text:span>Communication dans un congrès</text:span></text:p>
              <text:p text:style-name="Normal"><text:a xlink:type="simple" xlink:href="https://hal.science/hal-05483890v1">hal-0548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05v1">Le rôle du juge</text:a></text:p>
              <text:p text:style-name="Normal"><text:a xlink:type="simple" xlink:href="https://hal.science/search/index/?q=*&amp;authFullName_s=Guillaume Sansone">Guillaume Sansone</text:a></text:p>
              <text:p text:style-name="Normal"><text:span>Conférence des doctorants du LDPSC : les acteurs de la déjudiciarisation</text:span><text:span>, Laboratoire de droit privé et de sciences criminelles, Dec 2015, Aix- en- Provence, France</text:span></text:p>
              <text:p text:style-name="Normal"><text:span>Communication dans un congrès</text:span></text:p>
              <text:p text:style-name="Normal"><text:a xlink:type="simple" xlink:href="https://hal.science/hal-04238405v1">hal-042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30v1">Le respect dû à la justice</text:a></text:p>
              <text:p text:style-name="Normal"><text:a xlink:type="simple" xlink:href="https://hal.science/search/index/?q=*&amp;authFullName_s=Guillaume Sansone">Guillaume Sansone</text:a></text:p>
              <text:p text:style-name="Normal"><text:span>Conférence des doctorants du LDPSC</text:span><text:span>, Laboratoire de Droit Privé et de Sciences Criminelles, Dec 2013, Aix- en- Provence, France</text:span></text:p>
              <text:p text:style-name="Normal"><text:span>Communication dans un congrès</text:span></text:p>
              <text:p text:style-name="Normal"><text:a xlink:type="simple" xlink:href="https://hal.science/hal-04238430v1">hal-04238430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462477" table:style-name="462477">
          <table:table-column table:style-name="462477.0"/>
          <table:table-row>
            <table:table-cell office:value-type="string">
              <text:p text:style-name="Normal"><text:a xlink:type="simple" xlink:href="https://nantes-universite.hal.science/hal-04214500v1">Les sanctions en procédure civile</text:a></text:p>
              <text:p text:style-name="Normal"><text:a xlink:type="simple" xlink:href="https://hal.science/search/index/?q=*&amp;authFullName_s=Guillaume Sansone">Guillaume Sansone</text:a></text:p>
              <text:p text:style-name="Normal"><text:span>LGDJ un savoir-faire de Lextenso, 627, pp.580, 2023, Bibliothèque de droit privé, 978-2-275-13010-1</text:span></text:p>
              <text:p text:style-name="Normal"><text:span>Ouvrages</text:span></text:p>
              <text:p text:style-name="Normal"><text:a xlink:type="simple" xlink:href="https://nantes-universite.hal.science/hal-04214500v1">hal-04214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nsone</dc:title>
    <dc:subject/>
    <dc:description>CV</dc:description>
    <dc:creator/>
    <dc:date>2026-05-04T03:52:01.000</dc:date>
    <meta:generator>PHPWord</meta:generator>
    <meta:initial-creator>CCSD</meta:initial-creator>
    <meta:creation-date>2026-05-04T03:52:01.000</meta:creation-date>
    <meta:keyword/>
    <meta:user-defined meta:name="Category"/>
    <meta:user-defined meta:name="Company"/>
    <meta:user-defined meta:name="Manager"/>
  </office:meta>
</office:document-meta>
</file>