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45f" style:family="table">
      <style:table-properties style:rel-width="100" table:align="center"/>
    </style:style>
    <style:style style:name="abb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cer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bb45f" table:style-name="abb45f">
          <table:table-column table:style-name="abb45f.0"/>
          <table:table-row>
            <table:table-cell office:value-type="string">
              <text:p text:style-name="Normal"><text:a xlink:type="simple" xlink:href="https://hal.science/hal-04908589v1">Un nouveau PET pour la collecte de données via des formulaires avec minimisation des données, précision totale et consentement éclairé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Sabine Frittella">Sabine Frittella</text:a><text:span>,</text:span><text:a xlink:type="simple" xlink:href="https://hal.science/search/index/?q=*&amp;authFullName_s=Baptiste Joffroy">Baptiste Joffroy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Guillaume Scerri">Guillaume Scerri</text:a></text:p>
              <text:p text:style-name="Normal"><text:span>BDA 2024 - 40ème Conférence sur la Gestion de Données, Principes, Technologies et Applications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908589v1">hal-0490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81v1">Un nouveau PET pour la collecte de données via des formulaires avec minimisation des données, précision totale et consentement éclairé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Sabine Frittella">Sabine Frittella</text:a><text:span>,</text:span><text:a xlink:type="simple" xlink:href="https://hal.science/search/index/?q=*&amp;authFullName_s=Baptiste Joffroy">Baptiste Joffroy</text:a><text:span>,</text:span><text:a xlink:type="simple" xlink:href="https://hal.science/search/index/?q=*&amp;authFullName_s=Guillaume Scerri">Guillaume Scerri</text:a><text:span>,</text:span><text:a xlink:type="simple" xlink:href="https://hal.science/search/index/?q=*&amp;authFullName_s=Benjamin Nguyen">Benjamin Nguyen</text:a></text:p>
              <text:p text:style-name="Normal"><text:span>14e Atelier sur la Protection de la Vie Privée (APVP 2024)</text:span><text:span>, Jun 2024, Vogüé, France</text:span></text:p>
              <text:p text:style-name="Normal"><text:span>Communication dans un congrès</text:span></text:p>
              <text:p text:style-name="Normal"><text:a xlink:type="simple" xlink:href="https://hal.science/hal-04908781v1">hal-04908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cerri</dc:title>
    <dc:subject/>
    <dc:description>CV</dc:description>
    <dc:creator/>
    <dc:date>2026-05-17T23:17:57.000</dc:date>
    <meta:generator>PHPWord</meta:generator>
    <meta:initial-creator>CCSD</meta:initial-creator>
    <meta:creation-date>2026-05-17T23:17:57.000</meta:creation-date>
    <meta:keyword/>
    <meta:user-defined meta:name="Category"/>
    <meta:user-defined meta:name="Company"/>
    <meta:user-defined meta:name="Manager"/>
  </office:meta>
</office:document-meta>
</file>