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2599" style:family="table">
      <style:table-properties style:rel-width="100" table:align="center"/>
    </style:style>
    <style:style style:name="5e2599.0" style:family="table-column">
      <style:table-column-properties style:column-width="0.00cm"/>
    </style:style>
    <style:style style:name="9d6da9" style:family="table">
      <style:table-properties style:rel-width="100" table:align="center"/>
    </style:style>
    <style:style style:name="9d6da9.0" style:family="table-column">
      <style:table-column-properties style:column-width="0.00cm"/>
    </style:style>
    <style:style style:name="ec859b" style:family="table">
      <style:table-properties style:rel-width="100" table:align="center"/>
    </style:style>
    <style:style style:name="ec859b.0" style:family="table-column">
      <style:table-column-properties style:column-width="0.00cm"/>
    </style:style>
    <style:style style:name="87fac5" style:family="table">
      <style:table-properties style:rel-width="100" table:align="center"/>
    </style:style>
    <style:style style:name="87fac5.0" style:family="table-column">
      <style:table-column-properties style:column-width="0.00cm"/>
    </style:style>
    <style:style style:name="93b254" style:family="table">
      <style:table-properties style:rel-width="100" table:align="center"/>
    </style:style>
    <style:style style:name="93b2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TACHON<text:s/></text:span><text:span text:style-name="T2">Maitre de Conférences en Psychologie Equipe Vulnérabilité Capabilité Rétablissement (VCR), Ecole de Psychologues Praticiensde l’Institut Catholique de ParisUR « Religion, Culture et Société » (EA 740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tachon">guillaume-tach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5e2599" table:style-name="5e2599">
          <table:table-column table:style-name="5e2599.0"/>
          <table:table-row>
            <table:table-cell office:value-type="string">
              <text:p text:style-name="Normal"><text:a xlink:type="simple" xlink:href="https://hal.science/hal-05595889v1">Low versus standard calorie and protein feeding and renal dysfunction in ventilated adults with shock: a NUTRIREA-3 post hoc analysis</text:a></text:p>
              <text:p text:style-name="Normal"><text:a xlink:type="simple" xlink:href="https://hal.science/search/index/?q=*&amp;authFullName_s=Maxime Schleef">Maxime Schleef</text:a><text:span>,</text:span><text:a xlink:type="simple" xlink:href="https://hal.science/search/index/?q=*&amp;authFullName_s=Valentin Mayet">Valentin Mayet</text:a><text:span>,</text:span><text:a xlink:type="simple" xlink:href="https://hal.science/search/index/?q=*&amp;authFullName_s=Amélie Le Gouge">Amélie Le Gouge</text:a><text:span>,</text:span><text:a xlink:type="simple" xlink:href="https://hal.science/search/index/?q=*&amp;authFullName_s=Julio Badie">Julio Badie</text:a><text:span>,</text:span><text:a xlink:type="simple" xlink:href="https://hal.science/search/index/?q=*&amp;authFullName_s=Louis Chauvelot">Louis Chauvelot</text:a><text:span>et al.</text:span></text:p>
              <text:p text:style-name="Normal"><text:span>Intensive Care Medicine</text:span><text:span>, 2026,<text:s/></text:span><text:a xlink:type="simple" xlink:href="https://dx.doi.org/10.1007/s00134-026-08369-7">⟨10.1007/s00134-026-08369-7⟩</text:a></text:p>
              <text:p text:style-name="Normal"><text:span>Article dans une revue</text:span></text:p>
              <text:p text:style-name="Normal"><text:a xlink:type="simple" xlink:href="https://hal.science/hal-05595889v1">hal-0559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31v1">How physical activity and passion color the passage of time: A response with ultra-trail runners</text:a></text:p>
              <text:p text:style-name="Normal"><text:a xlink:type="simple" xlink:href="https://hal.science/search/index/?q=*&amp;authFullName_s=Quentin Hallez">Quentin Hallez</text:a><text:span>,</text:span><text:a xlink:type="simple" xlink:href="https://hal.science/search/index/?q=*&amp;authFullName_s=Marine Paucsik">Marine Paucsik</text:a><text:span>,</text:span><text:a xlink:type="simple" xlink:href="https://hal.science/search/index/?q=*&amp;authFullName_s=Guillaume Tachon">Guillaume Tach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Fanny Marteau-Chasserieau">Fanny Marteau-Chasserieau</text:a><text:span>et al.</text:span></text:p>
              <text:p text:style-name="Normal"><text:span>Frontiers in Psychology</text:span><text:span>, 2023, 13, pp.934308.<text:s/></text:span><text:a xlink:type="simple" xlink:href="https://dx.doi.org/10.3389/fpsyg.2022.934308">⟨10.3389/fpsyg.2022.934308⟩</text:a></text:p>
              <text:p text:style-name="Normal"><text:span>Article dans une revue</text:span></text:p>
              <text:p text:style-name="Normal"><text:a xlink:type="simple" xlink:href="https://hal.science/hal-04044731v1">hal-04044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9036v1">Gratitude Moderates the Relation between Daily Hassles and Satisfaction with Life in University Students</text:a></text:p>
              <text:p text:style-name="Normal"><text:a xlink:type="simple" xlink:href="https://hal.science/search/index/?q=*&amp;authFullName_s=Guillaume Tachon">Guillaume Tach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Fanny Marteau">Fanny Marteau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Ilios Kotsou">Ilios Kotsou</text:a><text:span>et al.</text:span></text:p>
              <text:p text:style-name="Normal"><text:span>International Journal of Environmental Research and Public Health</text:span><text:span>, 2021, 18 (24), pp.13005</text:span></text:p>
              <text:p text:style-name="Normal"><text:span>Article dans une revue</text:span></text:p>
              <text:p text:style-name="Normal"><text:a xlink:type="simple" xlink:href="https://hal.univ-lorraine.fr/hal-03589036v1">hal-03589036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9d6da9" table:style-name="9d6da9">
          <table:table-column table:style-name="9d6da9.0"/>
          <table:table-row>
            <table:table-cell office:value-type="string">
              <text:p text:style-name="Normal"><text:a xlink:type="simple" xlink:href="https://hal.univ-lorraine.fr/hal-04609864v1">Gratitude envers soi et santé mentale : Premières données empiriques.</text:a></text:p>
              <text:p text:style-name="Normal"><text:a xlink:type="simple" xlink:href="https://hal.science/search/index/?q=*&amp;authFullName_s=Guillaume Tachon">Guillaume Tachon</text:a><text:span>,</text:span><text:a xlink:type="simple" xlink:href="https://hal.science/search/index/?q=*&amp;authFullName_s=Rébecca Shankland">Rébecca Shankland</text:a><text:span>,</text:span><text:a xlink:type="simple" xlink:href="https://hal.science/search/index/?q=*&amp;authFullName_s=Fanny Marteau-Chasserieau">Fanny Marteau-Chasserieau</text:a></text:p>
              <text:p text:style-name="Normal"><text:span>Séminaire de recherche DIPHE</text:span><text:span>, Mar 2023, Lyon (FR), France</text:span></text:p>
              <text:p text:style-name="Normal"><text:span>Communication dans un congrès</text:span></text:p>
              <text:p text:style-name="Normal"><text:a xlink:type="simple" xlink:href="https://hal.univ-lorraine.fr/hal-04609864v1">hal-0460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68v1">A thematic analysis of self-gratitude and pride in french adults</text:a></text:p>
              <text:p text:style-name="Normal"><text:a xlink:type="simple" xlink:href="https://hal.science/search/index/?q=*&amp;authFullName_s=Guillaume Tachon">Guillaume Tach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Fanny Marteau-Chasserieau">Fanny Marteau-Chasserieau</text:a></text:p>
              <text:p text:style-name="Normal"><text:span>Congrès Européen de psychologie positive</text:span><text:span>, Jun 2022, Reykjavik, Iceland, France</text:span></text:p>
              <text:p text:style-name="Normal"><text:span>Communication dans un congrès</text:span></text:p>
              <text:p text:style-name="Normal"><text:a xlink:type="simple" xlink:href="https://hal.science/hal-04222368v1">hal-04222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9097v1">gratitude envers soi : développement et validation d'une échelle de mesure</text:a></text:p>
              <text:p text:style-name="Normal"><text:a xlink:type="simple" xlink:href="https://hal.science/search/index/?q=*&amp;authFullName_s=Guillaume Tachon">Guillaume Tach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Fanny Marteau">Fanny Marteau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Blaire Morgan">Blaire Morgan</text:a><text:span>et al.</text:span></text:p>
              <text:p text:style-name="Normal"><text:span>6ème journée francophone de psychologie positiv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univ-lorraine.fr/hal-03589097v1">hal-03589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9105v1">Gratitude envers soi et approche du prototype</text:a></text:p>
              <text:p text:style-name="Normal"><text:a xlink:type="simple" xlink:href="https://hal.science/search/index/?q=*&amp;authFullName_s=Guillaume Tachon">Guillaume Tach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Fanny Marteau">Fanny Marteau</text:a></text:p>
              <text:p text:style-name="Normal"><text:span>3ème congrès Français et Francophone de psychologie positiv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univ-lorraine.fr/hal-03589105v1">hal-03589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9858v1">Présentation du modèle théorique d’efficacité des pratiques de gratitude dans l’accompagnement et la prévention des problématiques dépressives</text:a></text:p>
              <text:p text:style-name="Normal"><text:a xlink:type="simple" xlink:href="https://hal.science/search/index/?q=*&amp;authFullName_s=Guillaume Tachon">Guillaume Tachon</text:a><text:span>,</text:span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Rebecca Shankland">Rebecca Shankland</text:a></text:p>
              <text:p text:style-name="Normal"><text:span>Séminaire de laboratoire VCR de l'EPP de l'ICP</text:span><text:span>, Nov 2020, Paris, France</text:span></text:p>
              <text:p text:style-name="Normal"><text:span>Communication dans un congrès</text:span></text:p>
              <text:p text:style-name="Normal"><text:a xlink:type="simple" xlink:href="https://hal.univ-lorraine.fr/hal-04609858v1">hal-04609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9846v1">De l’analyse du prototype aux pratiques de gratitude envers soi dans l’accompagnement et la prévention des problématiques dépressives</text:a></text:p>
              <text:p text:style-name="Normal"><text:a xlink:type="simple" xlink:href="https://hal.science/search/index/?q=*&amp;authFullName_s=Guillaume Tachon">Guillaume Tach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Fanny Marteau-Chasserieau">Fanny Marteau-Chasserieau</text:a></text:p>
              <text:p text:style-name="Normal"><text:span>Séminaire de laboratoire DIPHE</text:span><text:span>, Oct 2020, Lyon (FR), France</text:span></text:p>
              <text:p text:style-name="Normal"><text:span>Communication dans un congrès</text:span></text:p>
              <text:p text:style-name="Normal"><text:a xlink:type="simple" xlink:href="https://hal.univ-lorraine.fr/hal-04609846v1">hal-04609846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ec859b" table:style-name="ec859b">
          <table:table-column table:style-name="ec859b.0"/>
          <table:table-row>
            <table:table-cell office:value-type="string">
              <text:p text:style-name="Normal"><text:a xlink:type="simple" xlink:href="https://hal.science/hal-04222317v1">La gratitude envers soi comme levier face à la dépression : Résultats de trois études corrélationnelles.</text:a></text:p>
              <text:p text:style-name="Normal"><text:a xlink:type="simple" xlink:href="https://hal.science/search/index/?q=*&amp;authFullName_s=Guillaume Tachon">Guillaume Tachon</text:a><text:span>,</text:span><text:a xlink:type="simple" xlink:href="https://hal.science/search/index/?q=*&amp;authFullName_s=Fanny Marteau">Fanny Marteau</text:a><text:span>,</text:span><text:a xlink:type="simple" xlink:href="https://hal.science/search/index/?q=*&amp;authFullName_s=Rebecca Shankland">Rebecca Shankland</text:a></text:p>
              <text:p text:style-name="Normal"><text:span>18èmes journées scientifiques du GREPACO</text:span><text:span>, May 2023, Louvain-la-Neuve, France</text:span></text:p>
              <text:p text:style-name="Normal"><text:span>Poster de conférence</text:span></text:p>
              <text:p text:style-name="Normal"><text:a xlink:type="simple" xlink:href="https://hal.science/hal-04222317v1">hal-04222317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87fac5" table:style-name="87fac5">
          <table:table-column table:style-name="87fac5.0"/>
          <table:table-row>
            <table:table-cell office:value-type="string">
              <text:p text:style-name="Normal"><text:a xlink:type="simple" xlink:href="https://hal.science/hal-03879463v1">Améliorer la qualité de vie à l’école : le rôle des interventions visant le développement de la gratitude et de la pleine conscience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Maud Cherrier">Maud Cherrier</text:a><text:span>,</text:span><text:a xlink:type="simple" xlink:href="https://hal.science/search/index/?q=*&amp;authFullName_s=Guillaume Tachon">Guillaume Tachon</text:a></text:p>
              <text:p text:style-name="Normal"><text:span>Grand manuel de psychologie positive. Fondements, théories et champs d'intervention</text:span><text:span>, Dunod, pp.415-428, 2021, 9782100822133.<text:s/></text:span><text:a xlink:type="simple" xlink:href="https://dx.doi.org/10.3917/dunod.marti.2021.02.0413">⟨10.3917/dunod.marti.2021.02.0413⟩</text:a></text:p>
              <text:p text:style-name="Normal"><text:span>Chapitre d'ouvrage</text:span></text:p>
              <text:p text:style-name="Normal"><text:a xlink:type="simple" xlink:href="https://hal.science/hal-03879463v1">hal-0387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885v1">Améliorer la qualité de vie à l’école : le rôle des interventions visant le développement de la gratitude et de la pleine conscience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Guillaume Tachon">Guillaume Tachon</text:a><text:span>,</text:span><text:a xlink:type="simple" xlink:href="https://hal.science/search/index/?q=*&amp;authFullName_s=Maud Cherrier">Maud Cherrier</text:a></text:p>
              <text:p text:style-name="Normal"><text:span>Le grand manuel de la psychologie positive</text:span><text:span>, 2021</text:span></text:p>
              <text:p text:style-name="Normal"><text:span>Chapitre d'ouvrage</text:span></text:p>
              <text:p text:style-name="Normal"><text:a xlink:type="simple" xlink:href="https://hal.science/hal-04912885v1">hal-04912885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93b254" table:style-name="93b254">
          <table:table-column table:style-name="93b254.0"/>
          <table:table-row>
            <table:table-cell office:value-type="string">
              <text:p text:style-name="Normal"><text:a xlink:type="simple" xlink:href="https://theses.hal.science/tel-04721979v1">Gratitude envers soi : Perspectives fondamentale et appliquée à la promotion de la santé mentale</text:a></text:p>
              <text:p text:style-name="Normal"><text:a xlink:type="simple" xlink:href="https://hal.science/search/index/?q=*&amp;authFullName_s=Guillaume Tachon">Guillaume Tachon</text:a></text:p>
              <text:p text:style-name="Normal"><text:span>Psychologie. Université Lumière - Lyon II, 2023. Français.<text:s/></text:span><text:a xlink:type="simple" xlink:href="https://www.theses.fr/2023LYO20116">⟨NNT : 2023LYO20116⟩</text:a></text:p>
              <text:p text:style-name="Normal"><text:span>Thèse</text:span></text:p>
              <text:p text:style-name="Normal"><text:a xlink:type="simple" xlink:href="https://theses.hal.science/tel-04721979v1">tel-04721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TACHON</dc:title>
    <dc:subject/>
    <dc:description>CV</dc:description>
    <dc:creator/>
    <dc:date>2026-05-13T03:05:38.000</dc:date>
    <meta:generator>PHPWord</meta:generator>
    <meta:initial-creator>CCSD</meta:initial-creator>
    <meta:creation-date>2026-05-13T03:05:38.000</meta:creation-date>
    <meta:keyword/>
    <meta:user-defined meta:name="Category"/>
    <meta:user-defined meta:name="Company"/>
    <meta:user-defined meta:name="Manager"/>
  </office:meta>
</office:document-meta>
</file>