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5168" style:family="table">
      <style:table-properties style:rel-width="100" table:align="center"/>
    </style:style>
    <style:style style:name="555168.0" style:family="table-column">
      <style:table-column-properties style:column-width="0.00cm"/>
    </style:style>
    <style:style style:name="17127d" style:family="table">
      <style:table-properties style:rel-width="100" table:align="center"/>
    </style:style>
    <style:style style:name="17127d.0" style:family="table-column">
      <style:table-column-properties style:column-width="0.00cm"/>
    </style:style>
    <style:style style:name="2c4a73" style:family="table">
      <style:table-properties style:rel-width="100" table:align="center"/>
    </style:style>
    <style:style style:name="2c4a73.0" style:family="table-column">
      <style:table-column-properties style:column-width="0.00cm"/>
    </style:style>
    <style:style style:name="e39076" style:family="table">
      <style:table-properties style:rel-width="100" table:align="center"/>
    </style:style>
    <style:style style:name="e39076.0" style:family="table-column">
      <style:table-column-properties style:column-width="0.00cm"/>
    </style:style>
    <style:style style:name="6aba66" style:family="table">
      <style:table-properties style:rel-width="100" table:align="center"/>
    </style:style>
    <style:style style:name="6aba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Tanguy<text:s/></text:span><text:span text:style-name="T2">Maître de conférences, Littérature américaine XIXe siècle, Université Paul Valéry - Montpellier 3.Lecturer in 19th-century American Literature, Université Paul Valéry - Montpellier 3 (France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555168" table:style-name="555168">
          <table:table-column table:style-name="555168.0"/>
          <table:table-row>
            <table:table-cell office:value-type="string">
              <text:p text:style-name="Normal"><text:a xlink:type="simple" xlink:href="https://hal.science/hal-05592321v1">They Took the Boat Farther Out to Sea:&amp;quot; Seamanship and Agency in &amp;quot;The Open Boat</text:a></text:p>
              <text:p text:style-name="Normal"><text:a xlink:type="simple" xlink:href="https://hal.science/search/index/?q=*&amp;authFullName_s=Guillaume Tanguy">Guillaume Tanguy</text:a></text:p>
              <text:p text:style-name="Normal"><text:span>Journal of The Short Story in English / Les Cahiers de la nouvelle</text:span><text:span>, 2025, 85</text:span></text:p>
              <text:p text:style-name="Normal"><text:span>Article dans une revue</text:span></text:p>
              <text:p text:style-name="Normal"><text:a xlink:type="simple" xlink:href="https://hal.science/hal-05592321v1">hal-0559232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86949v1">La vraie réalité</text:a></text:p>
              <text:p text:style-name="Normal"><text:a xlink:type="simple" xlink:href="https://hal.science/search/index/?q=*&amp;authFullName_s=Ariane Dudych">Ariane Dudych</text:a><text:span>,</text:span><text:a xlink:type="simple" xlink:href="https://hal.science/search/index/?q=*&amp;authFullName_s=Guillaume Tanguy">Guillaume Tanguy</text:a></text:p>
              <text:p text:style-name="Normal"><text:span>Rue Saint-Ambroise. La revue de la nouvelle</text:span><text:span>, 2023, Les meilleures nouvelles de Henry James, pp.301-305</text:span></text:p>
              <text:p text:style-name="Normal"><text:span>Article dans une revue</text:span></text:p>
              <text:p text:style-name="Normal"><text:a xlink:type="simple" xlink:href="https://univ-montpellier3-paul-valery.hal.science/hal-04386949v1">hal-0438694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04654v1">Jutta Ernst, Sabina Matter-Seibel, Klaus H. Schmidt, eds. Revisionist Approaches to American Realism and Naturalism. Universitätsverlag Winter. 2018. 283 p</text:a></text:p>
              <text:p text:style-name="Normal"><text:a xlink:type="simple" xlink:href="https://hal.science/search/index/?q=*&amp;authFullName_s=Guillaume Tanguy">Guillaume Tanguy</text:a></text:p>
              <text:p text:style-name="Normal"><text:span>Revue Française d'Etudes Américaines</text:span><text:span>, 2021, pp.143-146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montpellier3-paul-valery.hal.science/hal-04404654v1">hal-0440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691v1">Le naufrage et la survie dans The Wings of the Dove de Henry James</text:a></text:p>
              <text:p text:style-name="Normal"><text:a xlink:type="simple" xlink:href="https://hal.science/search/index/?q=*&amp;authFullName_s=Guillaume Tanguy">Guillaume Tanguy</text:a></text:p>
              <text:p text:style-name="Normal"><text:span>Cycnos</text:span><text:span>, 2020, The wings of the dove de Henry James : de l'oeuvre au texte, 36 (1), pp.75 - 105</text:span></text:p>
              <text:p text:style-name="Normal"><text:span>Article dans une revue</text:span></text:p>
              <text:p text:style-name="Normal"><text:a xlink:type="simple" xlink:href="https://hal.science/hal-04146691v1">hal-0414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08v1">Compte-rendu d'ouvrage : William Innes Homer (éd.), The Paris Letters of Thomas Eakins</text:a></text:p>
              <text:p text:style-name="Normal"><text:a xlink:type="simple" xlink:href="https://hal.science/search/index/?q=*&amp;authFullName_s=Guillaume Tanguy">Guillaume Tanguy</text:a></text:p>
              <text:p text:style-name="Normal"><text:span>Cahiers Victoriens et Edouardiens</text:span><text:span>, 2011, pp.262-26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08v1">hal-0307770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64730v1">De la « rurbanisation » du héros américain : The Rise of Silas Lapham</text:a></text:p>
              <text:p text:style-name="Normal"><text:a xlink:type="simple" xlink:href="https://hal.science/search/index/?q=*&amp;authFullName_s=Guillaume Tanguy">Guillaume Tanguy</text:a></text:p>
              <text:p text:style-name="Normal"><text:span>E-rea - Revue électronique d’études sur le monde anglophone</text:span><text:span>, 2010, 7 (2),<text:s/></text:span><text:a xlink:type="simple" xlink:href="https://dx.doi.org/10.4000/erea.1047">⟨10.4000/erea.1047⟩</text:a></text:p>
              <text:p text:style-name="Normal"><text:span>Article dans une revue</text:span></text:p>
              <text:p text:style-name="Normal"><text:a xlink:type="simple" xlink:href="https://univ-montpellier3-paul-valery.hal.science/hal-04264730v1">hal-0426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07v1">Compte-rendu d'ouvrage : Gregg Crane, The Cambridge Introduction to the Nineteenth-Century Novel</text:a></text:p>
              <text:p text:style-name="Normal"><text:a xlink:type="simple" xlink:href="https://hal.science/search/index/?q=*&amp;authFullName_s=Guillaume Tanguy">Guillaume Tanguy</text:a></text:p>
              <text:p text:style-name="Normal"><text:span>Revue Française d'Etudes Américaines</text:span><text:span>, 2009, pp.1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07v1">hal-0307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304v1">Hawthorne et ses métalepses</text:a></text:p>
              <text:p text:style-name="Normal"><text:a xlink:type="simple" xlink:href="https://hal.science/search/index/?q=*&amp;authFullName_s=Guillaume Tanguy">Guillaume Tanguy</text:a></text:p>
              <text:p text:style-name="Normal"><text:span>Transatlantica. Revue d'études américaines/American Studies Journal</text:span><text:span>, 2007, Transatlantica, Democratic Aesthetics, 1, pp.n.c</text:span></text:p>
              <text:p text:style-name="Normal"><text:span>Article dans une revue</text:span></text:p>
              <text:p text:style-name="Normal"><text:a xlink:type="simple" xlink:href="https://hal.science/hal-03061304v1">hal-0306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303v1">La logique noire de Stephen Crane</text:a></text:p>
              <text:p text:style-name="Normal"><text:a xlink:type="simple" xlink:href="https://hal.science/search/index/?q=*&amp;authFullName_s=Guillaume Tanguy">Guillaume Tanguy</text:a></text:p>
              <text:p text:style-name="Normal"><text:span>Profils américains</text:span><text:span>, 2005, 18, pp.11-44</text:span></text:p>
              <text:p text:style-name="Normal"><text:span>Article dans une revue</text:span></text:p>
              <text:p text:style-name="Normal"><text:a xlink:type="simple" xlink:href="https://hal.science/hal-03061303v1">hal-0306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06v1">Compte-rendu d'ouvrage : Phillip Barrish, American Literary Realism, Critical Theory, and Intellectual Prestige, 1880-1995</text:a></text:p>
              <text:p text:style-name="Normal"><text:a xlink:type="simple" xlink:href="https://hal.science/search/index/?q=*&amp;authFullName_s=Guillaume Tanguy">Guillaume Tanguy</text:a></text:p>
              <text:p text:style-name="Normal"><text:span>Transatlantica. Revue d'études américaines/American Studies Journal</text:span><text:span>, 2003,<text:s/></text:span><text:a xlink:type="simple" xlink:href="https://dx.doi.org/10.4000/transatlantica.681">⟨10.4000/transatlantica.68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06v1">hal-03077706v1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17127d" table:style-name="17127d">
          <table:table-column table:style-name="17127d.0"/>
          <table:table-row>
            <table:table-cell office:value-type="string">
              <text:p text:style-name="Normal"><text:a xlink:type="simple" xlink:href="https://hal.science/hal-04841521v1">The Ecopoetics of War</text:a></text:p>
              <text:p text:style-name="Normal"><text:a xlink:type="simple" xlink:href="https://hal.science/search/index/?q=*&amp;authFullName_s=Sylvain Belluc">Sylvain Belluc</text:a><text:span>,</text:span><text:a xlink:type="simple" xlink:href="https://hal.science/search/index/?q=*&amp;authFullName_s=Isabelle Brasme">Isabelle Brasme</text:a><text:span>,</text:span><text:a xlink:type="simple" xlink:href="https://hal.science/search/index/?q=*&amp;authFullName_s=Guillaume Tanguy">Guillaume Tanguy</text:a></text:p>
              <text:p text:style-name="Normal"><text:span>Routledge, 2024, 9781032588827.<text:s/></text:span><text:a xlink:type="simple" xlink:href="https://dx.doi.org/10.4324/9781003451952">⟨10.4324/9781003451952⟩</text:a></text:p>
              <text:p text:style-name="Normal"><text:span>Ouvrages</text:span></text:p>
              <text:p text:style-name="Normal"><text:a xlink:type="simple" xlink:href="https://hal.science/hal-04841521v1">hal-0484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231v1">William Dean Howells</text:a></text:p>
              <text:p text:style-name="Normal"><text:a xlink:type="simple" xlink:href="https://hal.science/search/index/?q=*&amp;authFullName_s=Guillaume Tanguy">Guillaume Tanguy</text:a></text:p>
              <text:p text:style-name="Normal"><text:a xlink:type="simple" xlink:href="https://www.pulm.fr">Presses universitaires de la Méditerranée</text:a><text:span>, 308 p., 2009, Profils américains, 978-2-84269-880-5</text:span></text:p>
              <text:p text:style-name="Normal"><text:span>Ouvrages</text:span></text:p>
              <text:p text:style-name="Normal"><text:a xlink:type="simple" xlink:href="https://hal.science/hal-03182231v1">hal-03182231v1</text:a></text:p>
            </table:table-cell>
          </table:table-row>
        </table:table>
        <text:p text:style-name="P14"/>
        <text:p text:style-name="Heading2"><text:span text:style-name="T6">Chapitre d'ouvrage (12)</text:span></text:p>
        <text:p text:style-name="P16"/>
        <table:table table:name="2c4a73" table:style-name="2c4a73">
          <table:table-column table:style-name="2c4a73.0"/>
          <table:table-row>
            <table:table-cell office:value-type="string">
              <text:p text:style-name="Normal"><text:a xlink:type="simple" xlink:href="https://hal.science/hal-04867643v1">Introduction</text:a></text:p>
              <text:p text:style-name="Normal"><text:a xlink:type="simple" xlink:href="https://hal.science/search/index/?q=*&amp;authFullName_s=Sylvain Belluc">Sylvain Belluc</text:a><text:span>,</text:span><text:a xlink:type="simple" xlink:href="https://hal.science/search/index/?q=*&amp;authFullName_s=Isabelle Brasme">Isabelle Brasme</text:a><text:span>,</text:span><text:a xlink:type="simple" xlink:href="https://hal.science/search/index/?q=*&amp;authFullName_s=Guillaume Tanguy">Guillaume Tanguy</text:a></text:p>
              <text:p text:style-name="Normal"><text:span>The Ecopoetics of War</text:span><text:span>, Routledge, pp.1-21, 2024,<text:s/></text:span><text:a xlink:type="simple" xlink:href="https://dx.doi.org/10.4324/9781003451952">⟨10.4324/9781003451952⟩</text:a></text:p>
              <text:p text:style-name="Normal"><text:span>Chapitre d'ouvrage</text:span></text:p>
              <text:p text:style-name="Normal"><text:a xlink:type="simple" xlink:href="https://hal.science/hal-04867643v1">hal-0486764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64597v1">William Dean Howells and the Economic Novel: Heteronomy and Autonomy</text:a></text:p>
              <text:p text:style-name="Normal"><text:a xlink:type="simple" xlink:href="https://hal.science/search/index/?q=*&amp;authFullName_s=Guillaume Tanguy">Guillaume Tanguy</text:a></text:p>
              <text:p text:style-name="Normal"><text:span>The Fictions of American Capitalism</text:span><text:span>, Springer International Publishing, pp.179-193, 2020,<text:s/></text:span><text:a xlink:type="simple" xlink:href="https://dx.doi.org/10.1007/978-3-030-36564-6_9">⟨10.1007/978-3-030-36564-6_9⟩</text:a></text:p>
              <text:p text:style-name="Normal"><text:span>Chapitre d'ouvrage</text:span></text:p>
              <text:p text:style-name="Normal"><text:a xlink:type="simple" xlink:href="https://univ-montpellier3-paul-valery.hal.science/hal-04264597v1">hal-0426459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45928v1">CRANE À VELESTINO : LE FONCTIONNEMENT D'UNE ÉCRITURE</text:a></text:p>
              <text:p text:style-name="Normal"><text:a xlink:type="simple" xlink:href="https://hal.science/search/index/?q=*&amp;authFullName_s=Guillaume Tanguy">Guillaume Tanguy</text:a></text:p>
              <text:p text:style-name="Normal"><text:span>Les artistes et la guerre</text:span><text:span>, IX, Michel Houdiard Editeur, pp.18-27, 2017, 9782356921604</text:span></text:p>
              <text:p text:style-name="Normal"><text:span>Chapitre d'ouvrage</text:span></text:p>
              <text:p text:style-name="Normal"><text:a xlink:type="simple" xlink:href="https://univ-montpellier3-paul-valery.hal.science/hal-04145928v1">hal-0414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84v1">The Age of Rootlessness</text:a></text:p>
              <text:p text:style-name="Normal"><text:a xlink:type="simple" xlink:href="https://hal.science/search/index/?q=*&amp;authFullName_s=Guillaume Tanguy">Guillaume Tanguy</text:a></text:p>
              <text:p text:style-name="Normal"><text:span>Amfreville Marc.<text:s/></text:span><text:span>Lectures d'Edith Wharton : "The house of mirth"</text:span><text:span>, Presses Universitaires de Rennes, pp.125-137, 2013</text:span></text:p>
              <text:p text:style-name="Normal"><text:span>Chapitre d'ouvrage</text:span></text:p>
              <text:p text:style-name="Normal"><text:a xlink:type="simple" xlink:href="https://hal.science/hal-02883184v1">hal-0288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372v1">Le symbole constant de Robert Frost : essai de poétique</text:a></text:p>
              <text:p text:style-name="Normal"><text:a xlink:type="simple" xlink:href="https://hal.science/search/index/?q=*&amp;authFullName_s=Guillaume Tanguy">Guillaume Tanguy</text:a></text:p>
              <text:p text:style-name="Normal"><text:span>Sandrine Sorlin.<text:s/></text:span><text:span>L'art du langage: Fragments anglo-américains</text:span><text:span>, 4, Houdiard, pp.34-43, 2011</text:span></text:p>
              <text:p text:style-name="Normal"><text:span>Chapitre d'ouvrage</text:span></text:p>
              <text:p text:style-name="Normal"><text:a xlink:type="simple" xlink:href="https://hal.science/hal-03057372v1">hal-0305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051v1">Le symbole constant</text:a></text:p>
              <text:p text:style-name="Normal"><text:a xlink:type="simple" xlink:href="https://hal.science/search/index/?q=*&amp;authFullName_s=Guillaume Tanguy">Guillaume Tanguy</text:a></text:p>
              <text:p text:style-name="Normal"><text:span>L'art du langage: fragments anglo-américains</text:span><text:span>, M. Houdiard, pp.27-33, 2011</text:span></text:p>
              <text:p text:style-name="Normal"><text:span>Chapitre d'ouvrage</text:span></text:p>
              <text:p text:style-name="Normal"><text:a xlink:type="simple" xlink:href="https://hal.science/hal-03077051v1">hal-0307705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87267v1">The Museum and the Mosaic: Anti-Mythology or Counter-Mythology in Edith Wharton’s The Custom of the Country (1913)?</text:a></text:p>
              <text:p text:style-name="Normal"><text:a xlink:type="simple" xlink:href="https://hal.science/search/index/?q=*&amp;authFullName_s=Guillaume Tanguy">Guillaume Tanguy</text:a></text:p>
              <text:p text:style-name="Normal"><text:span>Dir. Christine Reynier.<text:s/></text:span><text:span>Cross-Cultural Encounters Between the Mediterranean and the English-Speaking Worlds</text:span><text:span>, Peter Lang, pp.31-44, 2011, 978-3-0343-0604-1</text:span></text:p>
              <text:p text:style-name="Normal"><text:span>Chapitre d'ouvrage</text:span></text:p>
              <text:p text:style-name="Normal"><text:a xlink:type="simple" xlink:href="https://univ-montpellier3-paul-valery.hal.science/hal-04387267v1">hal-0438726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87141v1">The Rise of Silas Lapham : scientificité et &amp;quot;autorité&amp;quot; du discours réaliste de William Dean Howells</text:a></text:p>
              <text:p text:style-name="Normal"><text:a xlink:type="simple" xlink:href="https://hal.science/search/index/?q=*&amp;authFullName_s=Guillaume Tanguy">Guillaume Tanguy</text:a></text:p>
              <text:p text:style-name="Normal"><text:span>Dir. Ronan Ludot-Vlasak, Claire Maniez.<text:s/></text:span><text:span>Discours et objets scientifiques dans l’imaginaire américain du XIXe siècle</text:span><text:span>, ELLUG, pp.205-222, 2010, 978-2-84310-171-7</text:span></text:p>
              <text:p text:style-name="Normal"><text:span>Chapitre d'ouvrage</text:span></text:p>
              <text:p text:style-name="Normal"><text:a xlink:type="simple" xlink:href="https://univ-montpellier3-paul-valery.hal.science/hal-04387141v1">hal-0438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370v1">James lu par Howells : la question du réalisme américain</text:a></text:p>
              <text:p text:style-name="Normal"><text:a xlink:type="simple" xlink:href="https://hal.science/search/index/?q=*&amp;authFullName_s=Guillaume Tanguy">Guillaume Tanguy</text:a></text:p>
              <text:p text:style-name="Normal"><text:span>Christine Reynier.<text:s/></text:span><text:span>Les grands mouvements littéraires anglo-américains</text:span><text:span>, 1, M. Houdiard, pp.22-28, 2009</text:span></text:p>
              <text:p text:style-name="Normal"><text:span>Chapitre d'ouvrage</text:span></text:p>
              <text:p text:style-name="Normal"><text:a xlink:type="simple" xlink:href="https://hal.science/hal-03057370v1">hal-0305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371v1">Pour un naturalisme romantique : le cas de Frank Norris</text:a></text:p>
              <text:p text:style-name="Normal"><text:a xlink:type="simple" xlink:href="https://hal.science/search/index/?q=*&amp;authFullName_s=Guillaume Tanguy">Guillaume Tanguy</text:a></text:p>
              <text:p text:style-name="Normal"><text:span>Christine Reynier.<text:s/></text:span><text:span>La tradition littéraire dans les essais anglo-américains</text:span><text:span>, 2, M. Houdiard, pp.101-104, 2009</text:span></text:p>
              <text:p text:style-name="Normal"><text:span>Chapitre d'ouvrage</text:span></text:p>
              <text:p text:style-name="Normal"><text:a xlink:type="simple" xlink:href="https://hal.science/hal-03057371v1">hal-0305737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64810v1">Introduction: Reassessing William Dean Howells</text:a></text:p>
              <text:p text:style-name="Normal"><text:a xlink:type="simple" xlink:href="https://hal.science/search/index/?q=*&amp;authFullName_s=Guillaume Tanguy">Guillaume Tanguy</text:a></text:p>
              <text:p text:style-name="Normal"><text:span>William Dean Howells</text:span><text:span>, 21, Presses Universitaires de la Méditerranée, 2009, Profils américains, 9782842698805</text:span></text:p>
              <text:p text:style-name="Normal"><text:span>Chapitre d'ouvrage</text:span></text:p>
              <text:p text:style-name="Normal"><text:a xlink:type="simple" xlink:href="https://univ-montpellier3-paul-valery.hal.science/hal-04264810v1">hal-0426481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87335v1">Suiting the Pattern to the Author’s Mood&amp;quot;: Erasing the Line in A Hazard of New Fortunes</text:a></text:p>
              <text:p text:style-name="Normal"><text:a xlink:type="simple" xlink:href="https://hal.science/search/index/?q=*&amp;authFullName_s=Guillaume Tanguy">Guillaume Tanguy</text:a></text:p>
              <text:p text:style-name="Normal"><text:span>Dir. Guillaume Tanguy.<text:s/></text:span><text:span>Profils américains: William Dean Howells</text:span><text:span>, 21, Presses Universitaires de la Méditerranée, pp.227-245, 2009, 978-2842698805</text:span></text:p>
              <text:p text:style-name="Normal"><text:span>Chapitre d'ouvrage</text:span></text:p>
              <text:p text:style-name="Normal"><text:a xlink:type="simple" xlink:href="https://univ-montpellier3-paul-valery.hal.science/hal-04387335v1">hal-04387335v1</text:a></text:p>
            </table:table-cell>
          </table:table-row>
        </table:table>
        <text:p text:style-name="P17"/>
        <text:p text:style-name="Heading2"><text:span text:style-name="T7">Traduction (4)</text:span></text:p>
        <text:p text:style-name="P19"/>
        <table:table table:name="e39076" table:style-name="e39076">
          <table:table-column table:style-name="e39076.0"/>
          <table:table-row>
            <table:table-cell office:value-type="string">
              <text:p text:style-name="Normal"><text:a xlink:type="simple" xlink:href="https://univ-montpellier3-paul-valery.hal.science/hal-04386967v1">La vraie réalité&amp;quot;. Les meilleures nouvelles de Henry James. Edition établie par Bernardo Toro</text:a></text:p>
              <text:p text:style-name="Normal"><text:a xlink:type="simple" xlink:href="https://hal.science/search/index/?q=*&amp;authFullName_s=Guillaume Tanguy">Guillaume Tanguy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univ-montpellier3-paul-valery.hal.science/hal-04386967v1">hal-0438696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45946v1">Crane à Velestino</text:a></text:p>
              <text:p text:style-name="Normal"><text:a xlink:type="simple" xlink:href="https://hal.science/search/index/?q=*&amp;authFullName_s=Guillaume Tanguy">Guillaume Tanguy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univ-montpellier3-paul-valery.hal.science/hal-04145946v1">hal-0414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768v1">Henry James (1882)</text:a></text:p>
              <text:p text:style-name="Normal"><text:a xlink:type="simple" xlink:href="https://hal.science/search/index/?q=*&amp;authFullName_s=Guillaume Tanguy">Guillaume Tanguy</text:a></text:p>
              <text:p text:style-name="Normal"><text:span>Les grands mouvements littéraires anglo-américains</text:span><text:span>, 2009, pp.11-21</text:span></text:p>
              <text:p text:style-name="Normal"><text:span>Traduction</text:span></text:p>
              <text:p text:style-name="Normal"><text:a xlink:type="simple" xlink:href="https://hal.science/hal-03076768v1">hal-0307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787v1">Zola, écrivain romantique</text:a></text:p>
              <text:p text:style-name="Normal"><text:a xlink:type="simple" xlink:href="https://hal.science/search/index/?q=*&amp;authFullName_s=Guillaume Tanguy">Guillaume Tanguy</text:a></text:p>
              <text:p text:style-name="Normal"><text:span>2009, pp.97-100</text:span></text:p>
              <text:p text:style-name="Normal"><text:span>Traduction</text:span></text:p>
              <text:p text:style-name="Normal"><text:a xlink:type="simple" xlink:href="https://hal.science/hal-03076787v1">hal-03076787v1</text:a></text:p>
            </table:table-cell>
          </table:table-row>
        </table:table>
        <text:p text:style-name="P20"/>
        <text:p text:style-name="Heading2"><text:span text:style-name="T8">Communication dans un congrès (4)</text:span></text:p>
        <text:p text:style-name="P22"/>
        <table:table table:name="6aba66" table:style-name="6aba66">
          <table:table-column table:style-name="6aba66.0"/>
          <table:table-row>
            <table:table-cell office:value-type="string">
              <text:p text:style-name="Normal"><text:a xlink:type="simple" xlink:href="https://univ-montpellier3-paul-valery.hal.science/hal-04146010v1">Le pictural chez Edith Wharton: Fonctions du pictural dans le Chapitre XII de The House of Mirth</text:a></text:p>
              <text:p text:style-name="Normal"><text:a xlink:type="simple" xlink:href="https://hal.science/search/index/?q=*&amp;authFullName_s=Guillaume Tanguy">Guillaume Tanguy</text:a></text:p>
              <text:p text:style-name="Normal"><text:span>JOURNEE D’ETUDE LITTERATURE AGREGATION 2014, UNIVERSITE BLAISE PASCAL CLERMONT 2, Samedi 23 novembre 2013</text:span><text:span>, Richard Anker, Nov 2013, Clermond-Ferrand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146010v1">hal-0414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76v1">L'Espagne, miroir de l'écriture</text:a></text:p>
              <text:p text:style-name="Normal"><text:a xlink:type="simple" xlink:href="https://hal.science/search/index/?q=*&amp;authFullName_s=Guillaume Tanguy">Guillaume Tanguy</text:a></text:p>
              <text:p text:style-name="Normal"><text:span>"Les Médiateurs de la Méditerranée", Montpellier, 21 juin 2012</text:span><text:span>, 2012, Montpellier, France</text:span></text:p>
              <text:p text:style-name="Normal"><text:span>Communication dans un congrès</text:span></text:p>
              <text:p text:style-name="Normal"><text:a xlink:type="simple" xlink:href="https://hal.science/hal-03074576v1">hal-0307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213v1">The Museum and the Mosaic</text:a></text:p>
              <text:p text:style-name="Normal"><text:a xlink:type="simple" xlink:href="https://hal.science/search/index/?q=*&amp;authFullName_s=Guillaume Tanguy">Guillaume Tanguy</text:a></text:p>
              <text:p text:style-name="Normal"><text:span>"Cross-Cultural Encounters Between the Mediterranean and the English-Speaking Worlds", Montpellier, janvier 2009</text:span><text:span>, 2011, Montpellier, France. pp.31-44</text:span></text:p>
              <text:p text:style-name="Normal"><text:span>Communication dans un congrès</text:span></text:p>
              <text:p text:style-name="Normal"><text:a xlink:type="simple" xlink:href="https://hal.science/hal-02876213v1">hal-0287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24v1">As if&amp;quot;, or the need to believe</text:a></text:p>
              <text:p text:style-name="Normal"><text:a xlink:type="simple" xlink:href="https://hal.science/search/index/?q=*&amp;authFullName_s=Guillaume Tanguy">Guillaume Tanguy</text:a></text:p>
              <text:p text:style-name="Normal"><text:span>"Believing in the Nineteenth-Century : W. K. Clifford / W. James", Montpellier, 3 décembre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3072424v1">hal-03072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Tanguy</dc:title>
    <dc:subject/>
    <dc:description>CV</dc:description>
    <dc:creator/>
    <dc:date>2026-05-04T20:15:45.000</dc:date>
    <meta:generator>PHPWord</meta:generator>
    <meta:initial-creator>CCSD</meta:initial-creator>
    <meta:creation-date>2026-05-04T20:15:45.000</meta:creation-date>
    <meta:keyword/>
    <meta:user-defined meta:name="Category"/>
    <meta:user-defined meta:name="Company"/>
    <meta:user-defined meta:name="Manager"/>
  </office:meta>
</office:document-meta>
</file>