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7de" style:family="table">
      <style:table-properties style:rel-width="100" table:align="center"/>
    </style:style>
    <style:style style:name="10d7de.0" style:family="table-column">
      <style:table-column-properties style:column-width="0.00cm"/>
    </style:style>
    <style:style style:name="18e036" style:family="table">
      <style:table-properties style:rel-width="100" table:align="center"/>
    </style:style>
    <style:style style:name="18e036.0" style:family="table-column">
      <style:table-column-properties style:column-width="0.00cm"/>
    </style:style>
    <style:style style:name="69c76c" style:family="table">
      <style:table-properties style:rel-width="100" table:align="center"/>
    </style:style>
    <style:style style:name="69c76c.0" style:family="table-column">
      <style:table-column-properties style:column-width="0.00cm"/>
    </style:style>
    <style:style style:name="4bb4a9" style:family="table">
      <style:table-properties style:rel-width="100" table:align="center"/>
    </style:style>
    <style:style style:name="4bb4a9.0" style:family="table-column">
      <style:table-column-properties style:column-width="0.00cm"/>
    </style:style>
    <style:style style:name="4428ca" style:family="table">
      <style:table-properties style:rel-width="100" table:align="center"/>
    </style:style>
    <style:style style:name="4428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Terr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0d7de" table:style-name="10d7de">
          <table:table-column table:style-name="10d7de.0"/>
          <table:table-row>
            <table:table-cell office:value-type="string">
              <text:p text:style-name="Normal"><text:a xlink:type="simple" xlink:href="https://hal.science/hal-03252635v1">Intelligent Buildings in Smart Grids: A Survey on Security and Privacy Issues Related to Energy Manage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Christophe Merlo">Christophe Merlo</text:a><text:span>et al.</text:span></text:p>
              <text:p text:style-name="Normal"><text:span>Energies</text:span><text:span>, 2021, 14 (9), pp.2733.<text:s/></text:span><text:a xlink:type="simple" xlink:href="https://dx.doi.org/10.3390/en14092733">⟨10.3390/en14092733⟩</text:a></text:p>
              <text:p text:style-name="Normal"><text:span>Article dans une revue</text:span></text:p>
              <text:p text:style-name="Normal"><text:a xlink:type="simple" xlink:href="https://hal.science/hal-03252635v1">hal-0325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36v1">An Approach for Modelling Wireless Sensor Networks: Focusing on the Design Concept and Energy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International Journal On Advances in Networks and Services</text:span><text:span>, 2020, 13 (1 &amp; 2), pp.33-44</text:span></text:p>
              <text:p text:style-name="Normal"><text:span>Article dans une revue</text:span></text:p>
              <text:p text:style-name="Normal"><text:a xlink:type="simple" xlink:href="https://hal.science/hal-02895636v1">hal-028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02v1">WSN Simulators Evaluation: An Approach Focusing on Energy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Luis Manuel">Luis Manuel</text:a><text:span>,</text:span><text:a xlink:type="simple" xlink:href="https://hal.science/search/index/?q=*&amp;authFullName_s=Moreno Chacón">Moreno Chacón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Guillaume Terrasson">Guillaume Terrasson</text:a><text:span>et al.</text:span></text:p>
              <text:p text:style-name="Normal"><text:span>International journal of wireless &amp; mobile networks (IJWMN)</text:span><text:span>, 2020, Selected papers from WiMoNe-2019, 11 (6), pp.1-20.<text:s/></text:span><text:a xlink:type="simple" xlink:href="https://dx.doi.org/10.5121/ijwmn.2019.11601">⟨10.5121/ijwmn.2019.11601⟩</text:a></text:p>
              <text:p text:style-name="Normal"><text:span>Article dans une revue</text:span></text:p>
              <text:p text:style-name="Normal"><text:a xlink:type="simple" xlink:href="https://hal.science/hal-02431702v1">hal-024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293v1">Accelerometer based solution for precision livestock farming: geolocation enhancement and animal activity identification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Adrien Marra">Adrien Marra</text:a><text:span>,</text:span><text:a xlink:type="simple" xlink:href="https://hal.science/search/index/?q=*&amp;authFullName_s=Samuel Voaden">Samuel Voaden</text:a></text:p>
              <text:p text:style-name="Normal"><text:span>IOP Conference Series: Materials Science and Engineering</text:span><text:span>, 2016, II International Congress of Mechanical Engineering and Agricultural Science (CIIMCA 2015), 138, pp.012004.<text:s/></text:span><text:a xlink:type="simple" xlink:href="https://dx.doi.org/10.1088/1757-899X/138/1/012004">⟨10.1088/1757-899X/138/1/012004⟩</text:a></text:p>
              <text:p text:style-name="Normal"><text:span>Article dans une revue</text:span></text:p>
              <text:p text:style-name="Normal"><text:a xlink:type="simple" xlink:href="https://hal.science/hal-01346293v1">hal-013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92v1">Application of Wireless Sensor and Actuator Networks to Achieve Intelligent Microgrids: A Promising Approach towards a Global Smart Grid Deploy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/text:p>
              <text:p text:style-name="Normal"><text:span>Applied Sciences</text:span><text:span>, 2016, 6 (3), pp.61.<text:s/></text:span><text:a xlink:type="simple" xlink:href="https://dx.doi.org/10.3390/app6030061">⟨10.3390/app6030061⟩</text:a></text:p>
              <text:p text:style-name="Normal"><text:span>Article dans une revue</text:span></text:p>
              <text:p text:style-name="Normal"><text:a xlink:type="simple" xlink:href="https://hal.science/hal-01277792v1">hal-012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43v1">Objets communicants portés : vers une autonomie adaptée</text:a></text:p>
              <text:p text:style-name="Normal"><text:a xlink:type="simple" xlink:href="https://hal.science/search/index/?q=*&amp;authFullName_s=Renaud Briand">Renaud Briand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Valérie Dupé">Valérie Dupé</text:a></text:p>
              <text:p text:style-name="Normal"><text:span>La Revue de l'électricité et de l'électronique</text:span><text:span>, 2014, 3, pp.73-81</text:span></text:p>
              <text:p text:style-name="Normal"><text:span>Article dans une revue</text:span></text:p>
              <text:p text:style-name="Normal"><text:a xlink:type="simple" xlink:href="https://hal.science/hal-01064643v1">hal-0106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76v1">Multidisciplinary design process based on virtual prototyping for microsystem design</text:a></text:p>
              <text:p text:style-name="Normal"><text:a xlink:type="simple" xlink:href="https://hal.science/search/index/?q=*&amp;authFullName_s=Renaud Briand">Renaud Briand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Olivier Arrijuria">Olivier Arrijuria</text:a><text:span>,</text:span><text:a xlink:type="simple" xlink:href="https://hal.science/search/index/?q=*&amp;authFullName_s=Guillaume Terrasson">Guillaume Terrasson</text:a></text:p>
              <text:p text:style-name="Normal"><text:span>Virtual and Physical Prototyping</text:span><text:span>, 2010, 5 (3), pp.153-162.<text:s/></text:span><text:a xlink:type="simple" xlink:href="https://dx.doi.org/10.1080/17452759.2010.504084">⟨10.1080/17452759.2010.504084⟩</text:a></text:p>
              <text:p text:style-name="Normal"><text:span>Article dans une revue</text:span></text:p>
              <text:p text:style-name="Normal"><text:a xlink:type="simple" xlink:href="https://hal.science/hal-00657776v1">hal-0065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25v1">A Design Technique for Power Constrained CMOS Low-Noise Amplifier Dedicated to Wireless Sensor Networks</text:a></text:p>
              <text:p text:style-name="Normal"><text:a xlink:type="simple" xlink:href="https://hal.science/search/index/?q=*&amp;authFullName_s=G. Terrasson">G. Terrasson</text:a><text:span>,</text:span><text:a xlink:type="simple" xlink:href="https://hal.science/search/index/?q=*&amp;authFullName_s=R. Briand">R. Briand</text:a><text:span>,</text:span><text:a xlink:type="simple" xlink:href="https://hal.science/search/index/?q=*&amp;authFullName_s=Skandar Basrour">Skandar Basrour</text:a></text:p>
              <text:p text:style-name="Normal"><text:span>Journal of Low Power Electronics</text:span><text:span>, 2009, 5 (2), pp.196-205.<text:s/></text:span><text:a xlink:type="simple" xlink:href="https://dx.doi.org/10.1166/jolpe.2009.1020">⟨10.1166/jolpe.2009.1020⟩</text:a></text:p>
              <text:p text:style-name="Normal"><text:span>Article dans une revue</text:span></text:p>
              <text:p text:style-name="Normal"><text:a xlink:type="simple" xlink:href="https://hal.science/hal-00422325v1">hal-00422325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18e036" table:style-name="18e036">
          <table:table-column table:style-name="18e036.0"/>
          <table:table-row>
            <table:table-cell office:value-type="string">
              <text:p text:style-name="Normal"><text:a xlink:type="simple" xlink:href="https://hal.science/hal-05454526v1">Lightweight Biometric Authentication Mechanism Using PPG Signals for WBAN</text:a></text:p>
              <text:p text:style-name="Normal"><text:a xlink:type="simple" xlink:href="https://hal.science/search/index/?q=*&amp;authFullName_s=Ichrak Eddor Mnijli">Ichrak Eddor Mnijli</text:a><text:span>,</text:span><text:a xlink:type="simple" xlink:href="https://hal.science/search/index/?q=*&amp;authFullName_s=Amal Sammoud">Amal Sammoud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Nicolas Huloux">Nicolas Huloux</text:a><text:span>,</text:span><text:a xlink:type="simple" xlink:href="https://hal.science/search/index/?q=*&amp;authFullName_s=Mariem Feki">Mariem Feki</text:a></text:p>
              <text:p text:style-name="Normal"><text:span>2025 IEEE Conference on Communications and Network Security (CNS)</text:span><text:span>, Sep 2025, Avignon, France. pp.1-2,<text:s/></text:span><text:a xlink:type="simple" xlink:href="https://dx.doi.org/10.1109/CNS66487.2025.11194972">⟨10.1109/CNS66487.2025.11194972⟩</text:a></text:p>
              <text:p text:style-name="Normal"><text:span>Communication dans un congrès</text:span></text:p>
              <text:p text:style-name="Normal"><text:a xlink:type="simple" xlink:href="https://hal.science/hal-05454526v1">hal-054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78v1">Competency-based education and Project-based learning applied to Electronics and Digital Systems teaching at ESTIA: A study about their impact on Dual Higher Education multidisciplinary engineering student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livier Arrijuria">Olivier Arrijuria</text:a></text:p>
              <text:p text:style-name="Normal"><text:span>EU4Dual Annual Conference 2025 - Greener Visions, Brighter Futures</text:span><text:span>, European University Association, Apr 2025, San Sebastian, Spain</text:span></text:p>
              <text:p text:style-name="Normal"><text:span>Communication dans un congrès</text:span></text:p>
              <text:p text:style-name="Normal"><text:a xlink:type="simple" xlink:href="https://hal.science/hal-05081478v1">hal-050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69v1">Embedded Systems for Small Ruminants Behavior Identification: Application to Pastoral Farms in Mountain and Mediterranean Area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arwane Rezzouki">Marwane Rezzouki</text:a></text:p>
              <text:p text:style-name="Normal"><text:span>2024 IEEE Sensors Applications Symposium (SAS)</text:span><text:span>, Jul 2024, Napoli, Italy.<text:s/></text:span><text:a xlink:type="simple" xlink:href="https://dx.doi.org/10.1109/SAS60918.2024.10636655">⟨10.1109/SAS60918.2024.10636655⟩</text:a></text:p>
              <text:p text:style-name="Normal"><text:span>Communication dans un congrès</text:span></text:p>
              <text:p text:style-name="Normal"><text:a xlink:type="simple" xlink:href="https://hal.science/hal-04697769v1">hal-046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97v1">Net Fishing Localization: Performance of TDOA-based Positioning Technique in Underwater Acoustic Channels Using Chirp Signals</text:a></text:p>
              <text:p text:style-name="Normal"><text:a xlink:type="simple" xlink:href="https://hal.science/search/index/?q=*&amp;authFullName_s=Marwane Rezzouki">Marwane Rezzouki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/text:p>
              <text:p text:style-name="Normal"><text:span>2024 IEEE International Symposium on Circuits and Systems (ISCAS)</text:span><text:span>, May 2024, Singapore, Singapore. pp.1-5,<text:s/></text:span><text:a xlink:type="simple" xlink:href="https://dx.doi.org/10.1109/ISCAS58744.2024.10558370">⟨10.1109/ISCAS58744.2024.10558370⟩</text:a></text:p>
              <text:p text:style-name="Normal"><text:span>Communication dans un congrès</text:span></text:p>
              <text:p text:style-name="Normal"><text:a xlink:type="simple" xlink:href="https://hal.science/hal-04638697v1">hal-046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30v1">Proposition d’une approche multidisciplinaire pour la maintenance prédictive des chaussées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Éric Villeneuve">Éric Villeneuve</text:a><text:span>,</text:span><text:a xlink:type="simple" xlink:href="https://hal.science/search/index/?q=*&amp;authFullName_s=Damien Lesbats">Damien Lesbats</text:a><text:span>,</text:span><text:a xlink:type="simple" xlink:href="https://hal.science/search/index/?q=*&amp;authFullName_s=Nathalie Charrier">Nathalie Charrier</text:a></text:p>
              <text:p text:style-name="Normal"><text:span>CIGI Qualita MOSIM 2023. Propulser la performance</text:span><text:span>, Jun 2023, Trois-Rivières, Canada.<text:s/></text:span><text:a xlink:type="simple" xlink:href="https://dx.doi.org/10.60662/cmf3-ys89">⟨10.60662/cmf3-ys89⟩</text:a></text:p>
              <text:p text:style-name="Normal"><text:span>Communication dans un congrès</text:span></text:p>
              <text:p text:style-name="Normal"><text:a xlink:type="simple" xlink:href="https://hal.science/hal-04185130v1">hal-041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64v1">Embedded electronic systems for power converters control in low voltage DC distribution grids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22864v1">hal-0432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49v1">Embedded Image Capture System for Liquid Monitoring in the Smart Chemical Industry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/text:p>
              <text:p text:style-name="Normal"><text:span>2022 IEEE 21st Mediterranean Electrotechnical Conference (MELECON)</text:span><text:span>, Jun 2022, Palermo, Italy. pp.97-102,<text:s/></text:span><text:a xlink:type="simple" xlink:href="https://dx.doi.org/10.1109/MELECON53508.2022.9842908">⟨10.1109/MELECON53508.2022.9842908⟩</text:a></text:p>
              <text:p text:style-name="Normal"><text:span>Communication dans un congrès</text:span></text:p>
              <text:p text:style-name="Normal"><text:a xlink:type="simple" xlink:href="https://hal.science/hal-03769649v1">hal-037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72v1">Control de módulo de supercondensadores para almacenamiento de energía en plataforma robótica</text:a></text:p>
              <text:p text:style-name="Normal"><text:a xlink:type="simple" xlink:href="https://hal.science/search/index/?q=*&amp;authFullName_s=Borja Millán">Borja Millá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Jesus Rey">Jesus Rey</text:a><text:span>et al.</text:span></text:p>
              <text:p text:style-name="Normal"><text:span>XLIII Jornadas de Automática 2022</text:span><text:span>, Sep 2022, Logroño, España. pp.755-761,<text:s/></text:span><text:a xlink:type="simple" xlink:href="https://dx.doi.org/10.17979/spudc.9788497498418.0755">⟨10.17979/spudc.9788497498418.0755⟩</text:a></text:p>
              <text:p text:style-name="Normal"><text:span>Communication dans un congrès</text:span></text:p>
              <text:p text:style-name="Normal"><text:a xlink:type="simple" xlink:href="https://hal.science/hal-03815372v1">hal-0381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50v1">Energy Consumption Optimization of a Raspberry Pi-based Image Acquisition Embedded System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4049">⟨10.1109/CISTEM55808.2022.10044049⟩</text:a></text:p>
              <text:p text:style-name="Normal"><text:span>Communication dans un congrès</text:span></text:p>
              <text:p text:style-name="Normal"><text:a xlink:type="simple" xlink:href="https://hal.science/hal-04000850v1">hal-040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93v1">Multi Agent architecture for building energy management using sensors and actuators networks and IoT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Octavian Curea">Octavian Curea</text:a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81293v1">hal-034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01v1">Multi Agent Architecture For Smart Building Energy Management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Octavian Curea">Octavian Curea</text:a><text:span>et al.</text:span></text:p>
              <text:p text:style-name="Normal"><text:span>2020 6th IEEE Congress on Information Science and Technology (CiSt)</text:span><text:span>, Jun 2021, Agadir - Essaouira, Morocco. pp.455-460,<text:s/></text:span><text:a xlink:type="simple" xlink:href="https://dx.doi.org/10.1109/CiSt49399.2021.9357185">⟨10.1109/CiSt49399.2021.9357185⟩</text:a></text:p>
              <text:p text:style-name="Normal"><text:span>Communication dans un congrès</text:span></text:p>
              <text:p text:style-name="Normal"><text:a xlink:type="simple" xlink:href="https://hal.science/hal-03481401v1">hal-034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46v1">Cyber-physical systems applied to intelligent buildings: Focus on multi-energy management and health monitoring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Jessye dos Santos">Jessye dos Santos</text:a><text:span>et al.</text:span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09446v1">hal-03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421v1">Outils numériques pour l’automatisation de la gestion documentaire dans le cycle Bachelor de Technologies de l’ESTIA</text:a></text:p>
              <text:p text:style-name="Normal"><text:a xlink:type="simple" xlink:href="https://hal.science/search/index/?q=*&amp;authFullName_s=Nicolas Bur">Nicolas Bur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Emilie Chapotot">Emilie Chapotot</text:a><text:span>,</text:span><text:a xlink:type="simple" xlink:href="https://hal.science/search/index/?q=*&amp;authFullName_s=Guillaume Terrasson">Guillaume Terrasson</text:a><text:span>et al.</text:span></text:p>
              <text:p text:style-name="Normal"><text:span>8e colloque international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349421v1">hal-033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635v1">Apprendre en faisant - Présentation d'une démarche pédagogique dans l'enseignement supérieur intégrant un projet pluri-technologique trisannuel</text:a></text:p>
              <text:p text:style-name="Normal"><text:a xlink:type="simple" xlink:href="https://hal.science/search/index/?q=*&amp;authFullName_s=Julie Lartigau">Julie Lartigau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Nicolas Bur">Nicolas Bur</text:a><text:span>,</text:span><text:a xlink:type="simple" xlink:href="https://hal.science/search/index/?q=*&amp;authFullName_s=Emilie Chapotot">Emilie Chapotot</text:a><text:span>et al.</text:span></text:p>
              <text:p text:style-name="Normal"><text:span>8e colloque international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12635v1">hal-0321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6v1">Image compression for WSN applied to the process supervision in Industry 4.0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15ème Colloque National du GDR SOC2</text:span><text:span>, GDR SOC2, Jun 2021, Rennes, France</text:span></text:p>
              <text:p text:style-name="Normal"><text:span>Communication dans un congrès</text:span></text:p>
              <text:p text:style-name="Normal"><text:a xlink:type="simple" xlink:href="https://hal.science/hal-03469516v1">hal-034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90v1">HyEnRo: A Novel Platform for the Study of Energy Hybridization for Autonomous Robots in Precision Agriculture</text:a></text:p>
              <text:p text:style-name="Normal"><text:a xlink:type="simple" xlink:href="https://hal.science/search/index/?q=*&amp;authFullName_s=Borja Millán">Borja Millá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Francisca Segura">Francisca Segura</text:a><text:span>et al.</text:span></text:p>
              <text:p text:style-name="Normal"><text:span>III Jornadas ScienCity 2020</text:span><text:span>, Universidad de Huelva (UHU), Nov 2020, Huelva, Spain. pp.42-44</text:span></text:p>
              <text:p text:style-name="Normal"><text:span>Communication dans un congrès</text:span></text:p>
              <text:p text:style-name="Normal"><text:a xlink:type="simple" xlink:href="https://hal.science/hal-03118390v1">hal-031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10v1">Wearable inertial sensors to recognize basic human motion: What technology for what activity?</text:a></text:p>
              <text:p text:style-name="Normal"><text:a xlink:type="simple" xlink:href="https://hal.science/search/index/?q=*&amp;authFullName_s=Vincent Della-Libera">Vincent Della-Liber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3rd IEEE International Conference on Industrial Cyber-Physical Systems (ICPS)</text:span><text:span>, Jun 2020, Tampere, Finland. pp.344-349,<text:s/></text:span><text:a xlink:type="simple" xlink:href="https://dx.doi.org/10.1109/ICPS48405.2020.9274718">⟨10.1109/ICPS48405.2020.9274718⟩</text:a></text:p>
              <text:p text:style-name="Normal"><text:span>Communication dans un congrès</text:span></text:p>
              <text:p text:style-name="Normal"><text:a xlink:type="simple" xlink:href="https://hal.science/hal-03038210v1">hal-030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43v1">Improving Low Power Listening (LPL) Mechanism to Save Energy Consumption in WSN</text:a></text:p>
              <text:p text:style-name="Normal"><text:a xlink:type="simple" xlink:href="https://hal.science/search/index/?q=*&amp;authFullName_s=Jessye dos Santos">Jessye dos Santos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/text:p>
              <text:p text:style-name="Normal"><text:span>SENSORS 2020</text:span><text:span>, Oct 2020, Rotterdam, Netherlands</text:span></text:p>
              <text:p text:style-name="Normal"><text:span>Communication dans un congrès</text:span></text:p>
              <text:p text:style-name="Normal"><text:a xlink:type="simple" xlink:href="https://hal.science/hal-03020943v1">hal-030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05v1">A Cross-level model for power-aware Wireless Sensor Networks design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13ème Colloque National du GDR SOC2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55305v1">hal-021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7v1">Décision dans les systèmes cyber-physiques et humains : application à l’élevage de précis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Dimitri H. Masson">Dimitri H. Masson</text:a><text:span>et al.</text:span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77v1">hal-022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684v1">Methodology to Evaluate WSN Simulators: Focusing on Energy Consumption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Luis Manuel">Luis Manuel</text:a><text:span>,</text:span><text:a xlink:type="simple" xlink:href="https://hal.science/search/index/?q=*&amp;authFullName_s=Moreno Chacón">Moreno Chacón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Guillaume Terrasson">Guillaume Terrasson</text:a><text:span>et al.</text:span></text:p>
              <text:p text:style-name="Normal"><text:span>6th International Conference on Computer Science, Engineering and Information Technology (CSEIT-2019)</text:span><text:span>, Nov 2019, Zurich, Switzerland. pp.331-351,<text:s/></text:span><text:a xlink:type="simple" xlink:href="https://dx.doi.org/10.5121/csit.2019.91327">⟨10.5121/csit.2019.91327⟩</text:a></text:p>
              <text:p text:style-name="Normal"><text:span>Communication dans un congrès</text:span></text:p>
              <text:p text:style-name="Normal"><text:a xlink:type="simple" xlink:href="https://hal.science/hal-02362684v1">hal-0236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10v1">Energy-aware Cross-level Model for Wireless Sensor Network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SENSORCOMM2019</text:span><text:span>, IARIA, Oct 2019, Nice, France. pp.46-51</text:span></text:p>
              <text:p text:style-name="Normal"><text:span>Communication dans un congrès</text:span></text:p>
              <text:p text:style-name="Normal"><text:a xlink:type="simple" xlink:href="https://hal.science/hal-02335310v1">hal-0233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39v1">Decision support in precision sheep farming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Guillaume Terrasson">Guillaume Terrasson</text:a><text:span>et al.</text:span></text:p>
              <text:p text:style-name="Normal"><text:span>2nd IFAC Conference on Cyber-Physical &amp; Human-Systems</text:span><text:span>, IFAC-PapersOnline, Vol. 51(34), Dec 2018, Miami (FL), United States. pp.236-241,<text:s/></text:span><text:a xlink:type="simple" xlink:href="https://dx.doi.org/10.1016/j.ifacol.2019.01.048">⟨10.1016/j.ifacol.2019.01.048⟩</text:a></text:p>
              <text:p text:style-name="Normal"><text:span>Communication dans un congrès</text:span></text:p>
              <text:p text:style-name="Normal"><text:a xlink:type="simple" xlink:href="https://hal.science/hal-01973339v1">hal-019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69v1">Feasibility of power supply over CAN bus: Study on different elementary design aspect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Nicolas Pierlot">Nicolas Pierlot</text:a></text:p>
              <text:p text:style-name="Normal"><text:span>37th IEEE/AIAA Digital Avionics Systems Conference (DASC 2018)</text:span><text:span>, Sep 2018, Londres, United Kingdom. pp.770-776,<text:s/></text:span><text:a xlink:type="simple" xlink:href="https://dx.doi.org/10.1109/DASC.2018.8569602">⟨10.1109/DASC.2018.8569602⟩</text:a></text:p>
              <text:p text:style-name="Normal"><text:span>Communication dans un congrès</text:span></text:p>
              <text:p text:style-name="Normal"><text:a xlink:type="simple" xlink:href="https://hal.science/hal-01935769v1">hal-019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99v1">Proposal of a user-centred approach for CPS design: pillbox case study</text:a></text:p>
              <text:p text:style-name="Normal"><text:a xlink:type="simple" xlink:href="https://hal.science/search/index/?q=*&amp;authFullName_s=Christophe Merlo">Christophe Merlo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et al.</text:span></text:p>
              <text:p text:style-name="Normal"><text:span>2nd IFAC Conference on Cyber-Physical and Human Systems</text:span><text:span>, IFAC-PapersOnline, Vol. 51(34), Dec 2018, Miami (FL), United States. pp.196-201,<text:s/></text:span><text:a xlink:type="simple" xlink:href="https://dx.doi.org/10.1016/j.ifacol.2019.01.065">⟨10.1016/j.ifacol.2019.01.065⟩</text:a></text:p>
              <text:p text:style-name="Normal"><text:span>Communication dans un congrès</text:span></text:p>
              <text:p text:style-name="Normal"><text:a xlink:type="simple" xlink:href="https://hal.science/hal-01973299v1">hal-019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96v1">Le montage de projet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/text:p>
              <text:p text:style-name="Normal"><text:span>Projectics 2018</text:span><text:span>, Sep 2018, Bidart, France</text:span></text:p>
              <text:p text:style-name="Normal"><text:span>Communication dans un congrès</text:span></text:p>
              <text:p text:style-name="Normal"><text:a xlink:type="simple" xlink:href="https://hal.science/hal-03409396v1">hal-0340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96v1">Precision Livestock Farming: A Multidisciplinary Paradigm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Véronique Pilniere">Véronique Pilniere</text:a><text:span>,</text:span><text:a xlink:type="simple" xlink:href="https://hal.science/search/index/?q=*&amp;authFullName_s=Alvaro Llaria">Alvaro Llaria</text:a></text:p>
              <text:p text:style-name="Normal"><text:span>SMART INTERFACES 2017, The Symposium for Empowering and Smart Interfaces in Engineering</text:span><text:span>, IARIA, Jun 2017, Venise, Italy. pp.55-59</text:span></text:p>
              <text:p text:style-name="Normal"><text:span>Communication dans un congrès</text:span></text:p>
              <text:p text:style-name="Normal"><text:a xlink:type="simple" xlink:href="https://hal.science/hal-01654496v1">hal-016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89v1">Geolocation and monitoring platform for extensive farming in mountain pasture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Harbil Arregui">Harbil Arregui</text:a><text:span>,</text:span><text:a xlink:type="simple" xlink:href="https://hal.science/search/index/?q=*&amp;authFullName_s=Amélie Hacala-Perret">Amélie Hacala-Perret</text:a></text:p>
              <text:p text:style-name="Normal"><text:span>2015 IEEE International Conference on Industrial Technology</text:span><text:span>, Mar 2015, Sevilla, Spain. pp.2420-2425,<text:s/></text:span><text:a xlink:type="simple" xlink:href="https://dx.doi.org/10.1109/ICIT.2015.7125454">⟨10.1109/ICIT.2015.7125454⟩</text:a></text:p>
              <text:p text:style-name="Normal"><text:span>Communication dans un congrès</text:span></text:p>
              <text:p text:style-name="Normal"><text:a xlink:type="simple" xlink:href="https://hal.science/hal-01140289v1">hal-011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90v1">System Level Dimensioning of Low Power Biomedical Body Sensor Networks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Renaud Briand">Renaud Briand</text:a></text:p>
              <text:p text:style-name="Normal"><text:span>2014 IEEE Faible Tension Faible Consommation Low Power Conference (FTFC)</text:span><text:span>, May 2014, Monaco, Monaco. pp.1-4,<text:s/></text:span><text:a xlink:type="simple" xlink:href="https://dx.doi.org/10.1109/FTFC.2014.6828621">⟨10.1109/FTFC.2014.6828621⟩</text:a></text:p>
              <text:p text:style-name="Normal"><text:span>Communication dans un congrès</text:span></text:p>
              <text:p text:style-name="Normal"><text:a xlink:type="simple" xlink:href="https://hal.science/hal-01015590v1">hal-010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91v1">Objets Communicants Portés : Vers une Autonomie Adaptée - Wearable Communicating Objects: Towards an adapted autonomy</text:a></text:p>
              <text:p text:style-name="Normal"><text:a xlink:type="simple" xlink:href="https://hal.science/search/index/?q=*&amp;authFullName_s=Renaud Briand">Renaud Briand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Valérie Dupé">Valérie Dupé</text:a></text:p>
              <text:p text:style-name="Normal"><text:span>Journées Scientifiques 2014 URSI : "L'homme connecté"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015491v1">hal-010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90v1">Performance Estimation of a FDI Function for Flight Critical Systems</text:a></text:p>
              <text:p text:style-name="Normal"><text:a xlink:type="simple" xlink:href="https://hal.science/search/index/?q=*&amp;authFullName_s=Romain Martin">Romain Martin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Olivier Guerineau">Olivier Guerineau</text:a><text:span>,</text:span><text:a xlink:type="simple" xlink:href="https://hal.science/search/index/?q=*&amp;authFullName_s=Marc Gatti">Marc Gatti</text:a></text:p>
              <text:p text:style-name="Normal"><text:span>Digital Avionics System Conference (DASC), 2013 IEEE/AIAA 32nd</text:span><text:span>, Oct 2013, Syracuse, United States. pp.4C2-1 - 4C2-11,<text:s/></text:span><text:a xlink:type="simple" xlink:href="https://dx.doi.org/10.1109/DASC.2013.6712586">⟨10.1109/DASC.2013.6712586⟩</text:a></text:p>
              <text:p text:style-name="Normal"><text:span>Communication dans un congrès</text:span></text:p>
              <text:p text:style-name="Normal"><text:a xlink:type="simple" xlink:href="https://hal.science/hal-00912790v1">hal-009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98v1">Process for Diagnosis Method Selection of Flight Critical Systems</text:a></text:p>
              <text:p text:style-name="Normal"><text:a xlink:type="simple" xlink:href="https://hal.science/search/index/?q=*&amp;authFullName_s=Romain Martin">Romain Martin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Marc Gatti">Marc Gatti</text:a><text:span>,</text:span><text:a xlink:type="simple" xlink:href="https://hal.science/search/index/?q=*&amp;authFullName_s=Olivier Guérineau">Olivier Guérineau</text:a></text:p>
              <text:p text:style-name="Normal"><text:span>Digital Avionics Systems Conference (DASC), 2012 IEEE/AIAA 31st</text:span><text:span>, Oct 2012, Williamsburg, United States. pp.6E2-1 - 6E2-14,<text:s/></text:span><text:a xlink:type="simple" xlink:href="https://dx.doi.org/10.1109/DASC.2012.6382400">⟨10.1109/DASC.2012.6382400⟩</text:a></text:p>
              <text:p text:style-name="Normal"><text:span>Communication dans un congrès</text:span></text:p>
              <text:p text:style-name="Normal"><text:a xlink:type="simple" xlink:href="https://hal.science/hal-00760698v1">hal-007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32v1">Autonomy constraint in microsensor design: from decision making to energy optimization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Ivan Estevez">Ivan Estevez</text:a><text:span>,</text:span><text:a xlink:type="simple" xlink:href="https://hal.science/search/index/?q=*&amp;authFullName_s=Renaud Briand">Renaud Briand</text:a></text:p>
              <text:p text:style-name="Normal"><text:span>Workshop on energy and Wireless Sensors (e-WiSe), held in conjunction with IEEE iThings, IEEE CPSCOM and IEEE GreenCOM conferences</text:span><text:span>, Nov 2012, Besançon, France. pp.647-650,<text:s/></text:span><text:a xlink:type="simple" xlink:href="https://dx.doi.org/10.1109/GreenCom.2012.102">⟨10.1109/GreenCom.2012.102⟩</text:a></text:p>
              <text:p text:style-name="Normal"><text:span>Communication dans un congrès</text:span></text:p>
              <text:p text:style-name="Normal"><text:a xlink:type="simple" xlink:href="https://hal.science/hal-00747332v1">hal-0074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08v1">Process for Diagnosis Method Classification in Avionics Critical Systems - Application to a Sensor Acquisition Systems</text:a></text:p>
              <text:p text:style-name="Normal"><text:a xlink:type="simple" xlink:href="https://hal.science/search/index/?q=*&amp;authFullName_s=Romain Martin">Romain Martin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Marc Gatti">Marc Gatti</text:a><text:span>,</text:span><text:a xlink:type="simple" xlink:href="https://hal.science/search/index/?q=*&amp;authFullName_s=Olivier Guérineau">Olivier Guérineau</text:a></text:p>
              <text:p text:style-name="Normal"><text:span>More Electronic Aircraft - MEA 2012</text:span><text:span>, Nov 2012, Bordeaux, France</text:span></text:p>
              <text:p text:style-name="Normal"><text:span>Communication dans un congrès</text:span></text:p>
              <text:p text:style-name="Normal"><text:a xlink:type="simple" xlink:href="https://hal.science/hal-00760708v1">hal-007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60v1">Conception de microcapteurs autonomes et modélisation sous forme de blocs génériques et reconfigurables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Ivan Estevez">Ivan Estevez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Xavier Fischer">Xavier Fischer</text:a></text:p>
              <text:p text:style-name="Normal"><text:span>Journées nationales sur la récupération et le stockage d'énergie pour les microsystèmes autonomes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0704960v1">hal-007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04v1">Energy consumption optimization for autonomous microsensor design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Ivan Estevez">Ivan Estevez</text:a></text:p>
              <text:p text:style-name="Normal"><text:span>Colloque GDR SOC-SIP 2011</text:span><text:span>, Jun 2011, Lyon, France. pp.2</text:span></text:p>
              <text:p text:style-name="Normal"><text:span>Communication dans un congrès</text:span></text:p>
              <text:p text:style-name="Normal"><text:a xlink:type="simple" xlink:href="https://hal.science/hal-00640704v1">hal-0064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10v1">Simulation tool for microsensor design driven by autonomy constraints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/text:p>
              <text:p text:style-name="Normal"><text:span>Low Voltage Low Power (FTFC), Marrakech</text:span><text:span>, May 2011, Marrakech, Morocco. pp. 43 - 46,<text:s/></text:span><text:a xlink:type="simple" xlink:href="https://dx.doi.org/10.1109/FTFC.2011.5948914">⟨10.1109/FTFC.2011.5948914⟩</text:a></text:p>
              <text:p text:style-name="Normal"><text:span>Communication dans un congrès</text:span></text:p>
              <text:p text:style-name="Normal"><text:a xlink:type="simple" xlink:href="https://hal.science/hal-00640710v1">hal-006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15v1">Validation d'un outil d'aide à la conception de microsystèmes autonomes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Ivan Estevez">Ivan Estevez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/text:p>
              <text:p text:style-name="Normal"><text:span>Journées éléectroniques 2011 : Technologies émergentes et Green SoC-SiP. Montpellier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0640715v1">hal-006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403v1">Approche système d'aide à la sélection de sources d'énergie pour la conception de microcapteurs autonomes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/text:p>
              <text:p text:style-name="Normal"><text:span>Journées nationales sur la récupération et le stockage d'énergie pour l'alimentation de microsystèmes autonomes</text:span><text:span>, Oct 2010, Noisy le Grand, France</text:span></text:p>
              <text:p text:style-name="Normal"><text:span>Communication dans un congrès</text:span></text:p>
              <text:p text:style-name="Normal"><text:a xlink:type="simple" xlink:href="https://hal.science/hal-00530403v1">hal-005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401v1">System level modelling of autonomous microsystem</text:a></text:p>
              <text:p text:style-name="Normal"><text:a xlink:type="simple" xlink:href="https://hal.science/search/index/?q=*&amp;authFullName_s=Valérie Dupé">Valérie Dupé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Xavier Fischer">Xavier Fischer</text:a><text:span>,</text:span><text:a xlink:type="simple" xlink:href="https://hal.science/search/index/?q=*&amp;authFullName_s=Guillaume Terrasson">Guillaume Terrasson</text:a></text:p>
              <text:p text:style-name="Normal"><text:span>IDMME-Virtual concept</text:span><text:span>, Oct 2010, Bordeaux, France. pp.P_147</text:span></text:p>
              <text:p text:style-name="Normal"><text:span>Communication dans un congrès</text:span></text:p>
              <text:p text:style-name="Normal"><text:a xlink:type="simple" xlink:href="https://hal.science/hal-00530401v1">hal-005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306v1">Energy Model for the Design of Ultra-Low Power Nodes for Wireless Sensor Networks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alérie Dupé">Valérie Dupé</text:a><text:span>,</text:span><text:a xlink:type="simple" xlink:href="https://hal.science/search/index/?q=*&amp;authFullName_s=Olivier Arrijuria">Olivier Arrijuria</text:a></text:p>
              <text:p text:style-name="Normal"><text:span>Eurosensors 2009</text:span><text:span>, Sep 2009, Lausanne, Switzerland. pp.1195-1198,<text:s/></text:span><text:a xlink:type="simple" xlink:href="https://dx.doi.org/10.1016/j.proche.2009.07.298">⟨10.1016/j.proche.2009.07.298⟩</text:a></text:p>
              <text:p text:style-name="Normal"><text:span>Communication dans un congrès</text:span></text:p>
              <text:p text:style-name="Normal"><text:a xlink:type="simple" xlink:href="https://hal.science/hal-00438306v1">hal-004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91v1">A Top-Down Approach for the Design of Low-Power Microsensor Nodes for Wireless Sensor Network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Valérie Dupé">Valérie Dupé</text:a></text:p>
              <text:p text:style-name="Normal"><text:span>Forum On Design Language (FDL) 2009</text:span><text:span>, Sep 2009, Sophia Antipolis, France</text:span></text:p>
              <text:p text:style-name="Normal"><text:span>Communication dans un congrès</text:span></text:p>
              <text:p text:style-name="Normal"><text:a xlink:type="simple" xlink:href="https://hal.science/hal-00438291v1">hal-004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94v1">Nouvelle approche pour la conception d'un émetteur-récepteur très faible consommation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/text:p>
              <text:p text:style-name="Normal"><text:span>Colloque 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184594v1">hal-001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38v1">Modélisation sous MATLAB-Simulink d'un émetteur-récepteur pour microcapteurs</text:a></text:p>
              <text:p text:style-name="Normal"><text:a xlink:type="simple" xlink:href="https://hal.science/search/index/?q=*&amp;authFullName_s=G. Terrasson">G. Terrasson</text:a><text:span>,</text:span><text:a xlink:type="simple" xlink:href="https://hal.science/search/index/?q=*&amp;authFullName_s=R. Briand">R. Briand</text:a><text:span>,</text:span><text:a xlink:type="simple" xlink:href="https://hal.science/search/index/?q=*&amp;authFullName_s=Skandar Basrour">Skandar Basrour</text:a></text:p>
              <text:p text:style-name="Normal"><text:span>9ème Journées Nationales du Réseau Doctoral en Microélectronique (JNRDM'06)</text:span><text:span>, May 2006, Rennes, France. 4 p</text:span></text:p>
              <text:p text:style-name="Normal"><text:span>Communication dans un congrès</text:span></text:p>
              <text:p text:style-name="Normal"><text:a xlink:type="simple" xlink:href="https://hal.science/hal-00239238v1">hal-0023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99v1">Modélisation sous MATLAB-Simulink d'un émetteur-récepteur pour microcapteurs autonomes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Skandar Basrour">Skandar Basrour</text:a></text:p>
              <text:p text:style-name="Normal"><text:span>JNRDM 06</text:span><text:span>, Jun 2006, Rennes, France</text:span></text:p>
              <text:p text:style-name="Normal"><text:span>Communication dans un congrès</text:span></text:p>
              <text:p text:style-name="Normal"><text:a xlink:type="simple" xlink:href="https://hal.science/hal-00184599v1">hal-0018459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9c76c" table:style-name="69c76c">
          <table:table-column table:style-name="69c76c.0"/>
          <table:table-row>
            <table:table-cell office:value-type="string">
              <text:p text:style-name="Normal"><text:a xlink:type="simple" xlink:href="https://hal.science/hal-03898594v1">Embedded Image Capture System for Liquid Monitoring in the Smart Chemical Industry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/text:p>
              <text:p text:style-name="Normal"><text:span>Journée de l'Ecole Doctorale SPI Université de Bordeaux 2022</text:span><text:span>, Mar 2022, Bordeaux, France</text:span></text:p>
              <text:p text:style-name="Normal"><text:span>Poster de conférence</text:span></text:p>
              <text:p text:style-name="Normal"><text:a xlink:type="simple" xlink:href="https://hal.science/hal-03898594v1">hal-038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36v1">Cross-level energy model for power-aware Wireless Sensor Networks design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Journée de l'ED SPI 2019</text:span><text:span>, Mar 2019, Bordeaux, France. 2019</text:span></text:p>
              <text:p text:style-name="Normal"><text:span>Poster de conférence</text:span></text:p>
              <text:p text:style-name="Normal"><text:a xlink:type="simple" xlink:href="https://hal.science/hal-02089236v1">hal-02089236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4bb4a9" table:style-name="4bb4a9">
          <table:table-column table:style-name="4bb4a9.0"/>
          <table:table-row>
            <table:table-cell office:value-type="string">
              <text:p text:style-name="Normal"><text:a xlink:type="simple" xlink:href="https://hal.science/hal-01254473v1">System for acquisition of at least one physical variable, in particular for a critical on-board avionics system, and associated acquisition method</text:a></text:p>
              <text:p text:style-name="Normal"><text:a xlink:type="simple" xlink:href="https://hal.science/search/index/?q=*&amp;authFullName_s=Romain Martin">Romain Martin</text:a><text:span>,</text:span><text:a xlink:type="simple" xlink:href="https://hal.science/search/index/?q=*&amp;authFullName_s=Olivier Guerineau">Olivier Guerineau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Marc Gatti">Marc Gatti</text:a></text:p>
              <text:p text:style-name="Normal"><text:span>France, Patent n° : WO2015185637. 2015</text:span></text:p>
              <text:p text:style-name="Normal"><text:span>Brevet</text:span></text:p>
              <text:p text:style-name="Normal"><text:a xlink:type="simple" xlink:href="https://hal.science/hal-01254473v1">hal-012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477v1">Chain for acquiring of at least one physical quantity for a critical on-board avionics system and associated acquisition method</text:a></text:p>
              <text:p text:style-name="Normal"><text:a xlink:type="simple" xlink:href="https://hal.science/search/index/?q=*&amp;authFullName_s=Romain Martin">Romain Martin</text:a><text:span>,</text:span><text:a xlink:type="simple" xlink:href="https://hal.science/search/index/?q=*&amp;authFullName_s=Olivier Guerineau">Olivier Guerineau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Renaud Briand">Renaud Briand</text:a><text:span>,</text:span><text:a xlink:type="simple" xlink:href="https://hal.science/search/index/?q=*&amp;authFullName_s=Marc Gatti">Marc Gatti</text:a></text:p>
              <text:p text:style-name="Normal"><text:span>France, Patent n° : WO2015185638. 2015</text:span></text:p>
              <text:p text:style-name="Normal"><text:span>Brevet</text:span></text:p>
              <text:p text:style-name="Normal"><text:a xlink:type="simple" xlink:href="https://hal.science/hal-01254477v1">hal-012544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428ca" table:style-name="4428ca">
          <table:table-column table:style-name="4428ca.0"/>
          <table:table-row>
            <table:table-cell office:value-type="string">
              <text:p text:style-name="Normal"><text:a xlink:type="simple" xlink:href="https://theses.hal.science/tel-00399462v1">Contribution à la conception d'un émetteur-récepteur pour microcapteurs autonomes</text:a></text:p>
              <text:p text:style-name="Normal"><text:a xlink:type="simple" xlink:href="https://hal.science/search/index/?q=*&amp;authFullName_s=G. Terrasson">G. Terrasson</text:a></text:p>
              <text:p text:style-name="Normal"><text:span>Micro et nanotechnologies/Microélectronique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9462v1">tel-00399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errasson</dc:title>
    <dc:subject/>
    <dc:description>CV</dc:description>
    <dc:creator/>
    <dc:date>2026-05-01T21:30:47.000</dc:date>
    <meta:generator>PHPWord</meta:generator>
    <meta:initial-creator>CCSD</meta:initial-creator>
    <meta:creation-date>2026-05-01T21:30:47.000</meta:creation-date>
    <meta:keyword/>
    <meta:user-defined meta:name="Category"/>
    <meta:user-defined meta:name="Company"/>
    <meta:user-defined meta:name="Manager"/>
  </office:meta>
</office:document-meta>
</file>