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153c" style:family="table">
      <style:table-properties style:rel-width="100" table:align="center"/>
    </style:style>
    <style:style style:name="6d15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Ter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terrier">guillaume-ter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517-5056">0009-0005-5517-50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6d153c" table:style-name="6d153c">
          <table:table-column table:style-name="6d153c.0"/>
          <table:table-row>
            <table:table-cell office:value-type="string">
              <text:p text:style-name="Normal"><text:a xlink:type="simple" xlink:href="https://hal.science/hal-05402495v1">Optimized Usage of Multi-User Diversity to Enhance Spectral Efficiency in (5G) Wireless Networks</text:a></text:p>
              <text:p text:style-name="Normal"><text:a xlink:type="simple" xlink:href="https://hal.science/search/index/?q=*&amp;authFullName_s=Guillaume Terrier">Guillaume Terrier</text:a><text:span>,</text:span><text:a xlink:type="simple" xlink:href="https://hal.science/search/index/?q=*&amp;authFullName_s=Cedric Gueguen">Cedric Gueguen</text:a><text:span>,</text:span><text:a xlink:type="simple" xlink:href="https://hal.science/search/index/?q=*&amp;authFullName_s=Yassine Hadjadj-Aoul">Yassine Hadjadj-Aoul</text:a></text:p>
              <text:p text:style-name="Normal"><text:span>ISNCC 2025 - International Symposium on Networks, Computers and Communications</text:span><text:span>, Oct 2025, Paris, France. pp.1-7,<text:s/></text:span><text:a xlink:type="simple" xlink:href="https://dx.doi.org/10.1109/ISNCC66965.2025.11250421">⟨10.1109/ISNCC66965.2025.11250421⟩</text:a></text:p>
              <text:p text:style-name="Normal"><text:span>Communication dans un congrès</text:span></text:p>
              <text:p text:style-name="Normal"><text:a xlink:type="simple" xlink:href="https://hal.science/hal-05402495v1">hal-0540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88v1">Energy-Aware Meta Sleep Scheduler, an Alternative to DRX in 5G Networks</text:a></text:p>
              <text:p text:style-name="Normal"><text:a xlink:type="simple" xlink:href="https://hal.science/search/index/?q=*&amp;authFullName_s=Loup Dorval">Loup Dorval</text:a><text:span>,</text:span><text:a xlink:type="simple" xlink:href="https://hal.science/search/index/?q=*&amp;authFullName_s=Cédric Gueguen">Cédric Gueguen</text:a><text:span>,</text:span><text:a xlink:type="simple" xlink:href="https://hal.science/search/index/?q=*&amp;authFullName_s=Guillaume Terrier">Guillaume Terrier</text:a></text:p>
              <text:p text:style-name="Normal"><text:span>LCN 2025 - IEEE 50th Conference on Local Computer Networks</text:span><text:span>, Oct 2025, Sydney, Australia. pp.1-6,<text:s/></text:span><text:a xlink:type="simple" xlink:href="https://dx.doi.org/10.1109/LCN65610.2025.11146383">⟨10.1109/LCN65610.2025.11146383⟩</text:a></text:p>
              <text:p text:style-name="Normal"><text:span>Communication dans un congrès</text:span></text:p>
              <text:p text:style-name="Normal"><text:a xlink:type="simple" xlink:href="https://hal.science/hal-05402488v1">hal-05402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9287v1">Adaptative Artificial Intelligence for Efficiency Schedulers Provider in Wireless Networks</text:a></text:p>
              <text:p text:style-name="Normal"><text:a xlink:type="simple" xlink:href="https://hal.science/search/index/?q=*&amp;authFullName_s=Guillaume Terrier">Guillaume Terrier</text:a><text:span>,</text:span><text:a xlink:type="simple" xlink:href="https://hal.science/search/index/?q=*&amp;authFullName_s=Cédric Gueguen">Cédric Gueguen</text:a><text:span>,</text:span><text:a xlink:type="simple" xlink:href="https://hal.science/search/index/?q=*&amp;authFullName_s=Yassine Hadjadj-Aoul">Yassine Hadjadj-Aoul</text:a></text:p>
              <text:p text:style-name="Normal"><text:span>ISNCC 2024 - 11th International Symposium on Networks, Computers and Communications</text:span><text:span>, Oct 2024, Washington, United States. pp.1-6</text:span></text:p>
              <text:p text:style-name="Normal"><text:span>Communication dans un congrès</text:span></text:p>
              <text:p text:style-name="Normal"><text:a xlink:type="simple" xlink:href="https://inria.hal.science/hal-04749287v1">hal-04749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errier</dc:title>
    <dc:subject/>
    <dc:description>CV</dc:description>
    <dc:creator/>
    <dc:date>2026-03-16T04:04:15.000</dc:date>
    <meta:generator>PHPWord</meta:generator>
    <meta:initial-creator>CCSD</meta:initial-creator>
    <meta:creation-date>2026-03-16T04:04:15.000</meta:creation-date>
    <meta:keyword/>
    <meta:user-defined meta:name="Category"/>
    <meta:user-defined meta:name="Company"/>
    <meta:user-defined meta:name="Manager"/>
  </office:meta>
</office:document-meta>
</file>