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f71d" style:family="table">
      <style:table-properties style:rel-width="100" table:align="center"/>
    </style:style>
    <style:style style:name="cef71d.0" style:family="table-column">
      <style:table-column-properties style:column-width="0.00cm"/>
    </style:style>
    <style:style style:name="3277a7" style:family="table">
      <style:table-properties style:rel-width="100" table:align="center"/>
    </style:style>
    <style:style style:name="3277a7.0" style:family="table-column">
      <style:table-column-properties style:column-width="0.00cm"/>
    </style:style>
    <style:style style:name="aee543" style:family="table">
      <style:table-properties style:rel-width="100" table:align="center"/>
    </style:style>
    <style:style style:name="aee543.0" style:family="table-column">
      <style:table-column-properties style:column-width="0.00cm"/>
    </style:style>
    <style:style style:name="f84a21" style:family="table">
      <style:table-properties style:rel-width="100" table:align="center"/>
    </style:style>
    <style:style style:name="f84a21.0" style:family="table-column">
      <style:table-column-properties style:column-width="0.00cm"/>
    </style:style>
    <style:style style:name="af4f19" style:family="table">
      <style:table-properties style:rel-width="100" table:align="center"/>
    </style:style>
    <style:style style:name="af4f19.0" style:family="table-column">
      <style:table-column-properties style:column-width="0.00cm"/>
    </style:style>
    <style:style style:name="405ab2" style:family="table">
      <style:table-properties style:rel-width="100" table:align="center"/>
    </style:style>
    <style:style style:name="405ab2.0" style:family="table-column">
      <style:table-column-properties style:column-width="0.00cm"/>
    </style:style>
    <style:style style:name="0eb276" style:family="table">
      <style:table-properties style:rel-width="100" table:align="center"/>
    </style:style>
    <style:style style:name="0eb2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cef71d" table:style-name="cef71d">
          <table:table-column table:style-name="cef71d.0"/>
          <table:table-row>
            <table:table-cell office:value-type="string">
              <text:p text:style-name="Normal"><text:a xlink:type="simple" xlink:href="https://hal.science/hal-04823386v1">Loroux Bottereau (44), &amp;quot;Zac du Plessis&amp;quot;, tranches 1 et 2</text:a></text:p>
              <text:p text:style-name="Normal"><text:a xlink:type="simple" xlink:href="https://hal.science/search/index/?q=*&amp;authFullName_s=Jimmy Menager">Jimmy Menager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Laetitia Cure">Laetitia Cure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20, pp.916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386v1">hal-0482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78v1">Toulouse (31), 95-97, rue du Férétra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Manuelle Prié">Manuelle Prié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Sylvain Foucras">Sylvain Foucras</text:a></text:p>
              <text:p text:style-name="Normal"><text:span>[Rapport de recherche] Archeodunum. 2020, pp.154</text:span></text:p>
              <text:p text:style-name="Normal"><text:span>Rapport</text:span><text:span><text:s/>(rapport de recherche)</text:span></text:p>
              <text:p text:style-name="Normal"><text:a xlink:type="simple" xlink:href="https://hal.science/hal-04845878v1">hal-048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059v1">Région Midi-Pyrénées - Département Haute-Garonne (31). Toulouse. ZAC Niel</text:a></text:p>
              <text:p text:style-name="Normal"><text:a xlink:type="simple" xlink:href="https://hal.science/search/index/?q=*&amp;authFullName_s=Guillaume Verrier">Guillaume Verrier</text:a></text:p>
              <text:p text:style-name="Normal"><text:span>[0] Rapport de fouille préventive. 2016</text:span></text:p>
              <text:p text:style-name="Normal"><text:span>Rapport</text:span></text:p>
              <text:p text:style-name="Normal"><text:a xlink:type="simple" xlink:href="https://hal.science/hal-02007059v1">hal-0200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6v1">Montbartier (82), «Raimon Jouan»</text:a></text:p>
              <text:p text:style-name="Normal"><text:a xlink:type="simple" xlink:href="https://hal.science/search/index/?q=*&amp;authFullName_s=Nicolas Delsol">Nicolas Delsol</text:a><text:span>,</text:span><text:a xlink:type="simple" xlink:href="https://hal.science/search/index/?q=*&amp;authFullName_s=Vincent Cousi">Vincent Cousi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-Argant">Catherine Latour-Argant</text:a><text:span>et al.</text:span></text:p>
              <text:p text:style-name="Normal"><text:span>[Rapport de recherche] Archeodunum. 2012, pp.49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16v1">hal-04793616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3277a7" table:style-name="3277a7">
          <table:table-column table:style-name="3277a7.0"/>
          <table:table-row>
            <table:table-cell office:value-type="string">
              <text:p text:style-name="Normal"><text:a xlink:type="simple" xlink:href="https://hal.science/hal-04253950v1">L’apport des fouilles récentes de la caserne Niel à la compréhension de l’agglomération ouverte de la fin du second âge du Fer de Toulouse Saint-Roch (Haute-Garonne)</text:a></text:p>
              <text:p text:style-name="Normal"><text:a xlink:type="simple" xlink:href="https://hal.science/search/index/?q=*&amp;authFullName_s=Guillaume Verrier">Guillaume Verrier</text:a></text:p>
              <text:p text:style-name="Normal"><text:span>Fichtl Stephan; Barral Philippe; Pierrevelcin Gilles; Schönfelder Martin.<text:s/></text:span><text:span>Les agglomérations ouvertes de l’Europe celtique (IIIe s. et début du IIe s. av. J.-C.), Actes de la table ronde internationale de Bibracte (Glux-en-Glenne, 2015)</text:span><text:span>, AVAGE, pp. 43-67, 2019, Mémoire d'Archéologie du Grand-Est, 978-2-9561936-3-0</text:span></text:p>
              <text:p text:style-name="Normal"><text:span>Chapitre d'ouvrage</text:span></text:p>
              <text:p text:style-name="Normal"><text:a xlink:type="simple" xlink:href="https://hal.science/hal-04253950v1">hal-042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045v1">Une maison à cour centrale sur le site de Saint-Roch (ZAC Niel) à Toulouse (Haute-Garonne)</text:a></text:p>
              <text:p text:style-name="Normal"><text:a xlink:type="simple" xlink:href="https://hal.science/search/index/?q=*&amp;authFullName_s=Aurélien Alcantara">Aurélien Alcantara</text:a><text:span>,</text:span><text:a xlink:type="simple" xlink:href="https://hal.science/search/index/?q=*&amp;authFullName_s=Guillaume Verrier">Guillaume Verrier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633-638, 2018, Archéologie et Culture</text:span></text:p>
              <text:p text:style-name="Normal"><text:span>Chapitre d'ouvrage</text:span></text:p>
              <text:p text:style-name="Normal"><text:a xlink:type="simple" xlink:href="https://hal.science/hal-02007045v1">hal-020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282v1">Monnaies et agglomération au IIe s. av. n. è. : le cas de la ZAC Niel à Toulouse Saint-Roch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Francis Dieulafait">Francis Dieulafait</text:a></text:p>
              <text:p text:style-name="Normal"><text:span>Hiriart Eneko; Genechesi Julia; Cicolani Veronica; Martin Stéphane; Nieto-Pelletier Sylvia; Olmer Fabienne.<text:s/></text:span><text:span>Monnaies et archéologie en Europe celtique. Mélanges en l'honneur de Katherine Gruel</text:span><text:span>, 29, Bibracte EPCC, pp.237-242, 2018, Bibracte, 978-2-909668-97-5</text:span></text:p>
              <text:p text:style-name="Normal"><text:span>Chapitre d'ouvrage</text:span></text:p>
              <text:p text:style-name="Normal"><text:a xlink:type="simple" xlink:href="https://hal.science/hal-02007282v1">hal-020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051v1">Ch. III - VI* Le quartier Saint-Roch</text:a></text:p>
              <text:p text:style-name="Normal"><text:a xlink:type="simple" xlink:href="https://hal.science/search/index/?q=*&amp;authFullName_s=Guillaume Verrier">Guillaume Verrier</text:a></text:p>
              <text:p text:style-name="Normal"><text:span>Toulouse</text:span><text:span>, 31 (3),<text:s/></text:span><text:a xlink:type="simple" xlink:href="http://www.editions-msh.fr/livre/?GCOI=27351100452010&amp;amp;fa=details">Académie des Inscriptions et Belles-Lettres</text:a><text:span>, pp.103-164, 2017, Carte Archéologique de la Gaule, 2-87754-356-0</text:span></text:p>
              <text:p text:style-name="Normal"><text:span>Chapitre d'ouvrage</text:span></text:p>
              <text:p text:style-name="Normal"><text:a xlink:type="simple" xlink:href="https://hal.science/hal-02007051v1">hal-0200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087v1">Toulouse ZAC Niel : gestion de l’eau dans une agglomération du II&amp;lt;sup&amp;gt;e&amp;lt;/sup&amp;gt; s. a.C.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Alexandre Lemaire">Alexandre Lemaire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349-374, 2015, 978-2-35613-129-4</text:span></text:p>
              <text:p text:style-name="Normal"><text:span>Chapitre d'ouvrage</text:span></text:p>
              <text:p text:style-name="Normal"><text:a xlink:type="simple" xlink:href="https://shs.hal.science/halshs-01968087v1">halshs-019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82v1">Voies, acteurs et modalités du grand commerce en Europe occidentale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Benjamin Girard">Benjamin Girard</text:a><text:span>,</text:span><text:a xlink:type="simple" xlink:href="https://hal.science/search/index/?q=*&amp;authFullName_s=Herve Bohbot">Herve Bohbot</text:a></text:p>
              <text:p text:style-name="Normal"><text:span>L’âge du Fer en Aquitaine et sur ses marges. Mobilité des hommes, diffusion des idées, circulation des biens dans l’espace européen à l’âge du Fer</text:span><text:span>, suppl. 30, Fédération Aquitania, 2013, Aquitania</text:span></text:p>
              <text:p text:style-name="Normal"><text:span>Chapitre d'ouvrage</text:span></text:p>
              <text:p text:style-name="Normal"><text:a xlink:type="simple" xlink:href="https://hal.science/hal-02096182v1">hal-0209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680v1">Voies, acteurs et modalités du grand commerce en Europe occidentale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Benjamin Girard">Benjamin Girard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Herve Bohbot">Herve Bohbot</text:a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665-691, 2013, 978-2-910763-34-3</text:span></text:p>
              <text:p text:style-name="Normal"><text:span>Chapitre d'ouvrage</text:span></text:p>
              <text:p text:style-name="Normal"><text:a xlink:type="simple" xlink:href="https://hal.science/hal-01971680v1">hal-0197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367v1">Toulouse ZAC Niel (Haute-Garonne) : nouveaux éléments sur l’occupation gauloise du quartier Saint-Roch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A. Lemaire">A. Lemaire</text:a><text:span>et al.</text:span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371-376, 2013, 978-2-910763-34-3</text:span></text:p>
              <text:p text:style-name="Normal"><text:span>Chapitre d'ouvrage</text:span></text:p>
              <text:p text:style-name="Normal"><text:a xlink:type="simple" xlink:href="https://shs.hal.science/halshs-01558367v1">halshs-0155836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ee543" table:style-name="aee543">
          <table:table-column table:style-name="aee543.0"/>
          <table:table-row>
            <table:table-cell office:value-type="string">
              <text:p text:style-name="Normal"><text:a xlink:type="simple" xlink:href="https://hal.science/hal-01669116v1">Le castrum de Montréal-de-Sos, 16 ans de recherches archéologiques sur une fortification des Pyrénées ariégeoises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Nicolas Chassan">Nicolas Chassan</text:a><text:span>,</text:span><text:a xlink:type="simple" xlink:href="https://hal.science/search/index/?q=*&amp;authFullName_s=Enrico Cangini">Enrico Cangini</text:a><text:span>,</text:span><text:a xlink:type="simple" xlink:href="https://hal.science/search/index/?q=*&amp;authFullName_s=Julie Massendari">Julie Massendari</text:a><text:span>et al.</text:span></text:p>
              <text:p text:style-name="Normal"><text:a xlink:type="simple" xlink:href="https://www.persee.fr/doc/amime_1278-3358_2017_sup_8_1">Association Centre d’Archéologie Médiévale du Languedoc (C.A.M.L.)</text:a><text:span>, Suppl.8, 2017, Archéologie du Midi Médiéval,<text:s/></text:span><text:a xlink:type="simple" xlink:href="https://dx.doi.org/10.3406/amime.2017.2113">⟨10.3406/amime.2017.2113⟩</text:a></text:p>
              <text:p text:style-name="Normal"><text:span>Ouvrages</text:span></text:p>
              <text:p text:style-name="Normal"><text:a xlink:type="simple" xlink:href="https://hal.science/hal-01669116v1">hal-01669116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f84a21" table:style-name="f84a21">
          <table:table-column table:style-name="f84a21.0"/>
          <table:table-row>
            <table:table-cell office:value-type="string">
              <text:p text:style-name="Normal"><text:a xlink:type="simple" xlink:href="https://hal.science/hal-02007135v1">L'Isthme gaulois</text:a></text:p>
              <text:p text:style-name="Normal"><text:a xlink:type="simple" xlink:href="https://hal.science/search/index/?q=*&amp;authFullName_s=Guillaume Verrier">Guillaume Verrier</text:a></text:p>
              <text:p text:style-name="Normal"><text:span>L'Archéologue</text:span><text:span>, 2016, 139</text:span></text:p>
              <text:p text:style-name="Normal"><text:span>Article dans une revue</text:span></text:p>
              <text:p text:style-name="Normal"><text:a xlink:type="simple" xlink:href="https://hal.science/hal-02007135v1">hal-0200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933v1">Ibère, grec et latin à Toulouse (Haute-Garonne) à la fin du II&amp;lt;sup&amp;gt;e&amp;lt;/sup&amp;gt; s. av. J.-C. : nouvelles inscriptions sur céramique du site de la ZAC Niel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Guillaume Verrier">Guillaume Verrier</text:a></text:p>
              <text:p text:style-name="Normal"><text:span>Gallia - Archéologie des Gaules</text:span><text:span>, 2015, 72 (2), pp.403-416.<text:s/></text:span><text:a xlink:type="simple" xlink:href="https://dx.doi.org/10.4000/gallia.986">⟨10.4000/gallia.986⟩</text:a></text:p>
              <text:p text:style-name="Normal"><text:span>Article dans une revue</text:span></text:p>
              <text:p text:style-name="Normal"><text:a xlink:type="simple" xlink:href="https://hal.science/hal-01452933v1">hal-0145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67v1">Les phases anciennes d'occupation de la nécropole protohistorique de la ZAC Niel à Toulouse (Haute-Garonne)</text:a></text:p>
              <text:p text:style-name="Normal"><text:a xlink:type="simple" xlink:href="https://hal.science/search/index/?q=*&amp;authFullName_s=Cécile Rousseau">Cécile Rousseau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Florent Ruzzu">Florent Ruzzu</text:a><text:span>,</text:span><text:a xlink:type="simple" xlink:href="https://hal.science/search/index/?q=*&amp;authFullName_s=Nadia Cavanhié">Nadia Cavanhié</text:a><text:span>,</text:span><text:a xlink:type="simple" xlink:href="https://hal.science/search/index/?q=*&amp;authFullName_s=Frédérique Durand">Frédérique Durand</text:a><text:span>et al.</text:span></text:p>
              <text:p text:style-name="Normal"><text:span>Bulletin de l'Association pour la Promotion des Recherches sur l'Âge du Bronze</text:span><text:span>, 2015, 13, pp.97-102</text:span></text:p>
              <text:p text:style-name="Normal"><text:span>Article dans une revue</text:span></text:p>
              <text:p text:style-name="Normal"><text:a xlink:type="simple" xlink:href="https://hal.science/hal-01979067v1">hal-019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46v1">Toulouse Saint-Roch, village d’artisans et d’échanges : premiers résultats de la fouille 2009-2011 sur la ZAC Niel (Haute-Garonne)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Julie Gasc">Julie Gasc</text:a><text:span>et al.</text:span></text:p>
              <text:p text:style-name="Normal"><text:span>Bulletin de l'Association française pour l'étude de l'âge du Fer</text:span><text:span>, 2012, 30, pp.33-36</text:span></text:p>
              <text:p text:style-name="Normal"><text:span>Article dans une revue</text:span></text:p>
              <text:p text:style-name="Normal"><text:a xlink:type="simple" xlink:href="https://hal.science/hal-02389946v1">hal-0238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128v1">Les Gaulois de Saint-Roch à Toulouse entre Midi et Aquitaine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Cécile Rousseau">Cécile Rousseau</text:a><text:span>,</text:span><text:a xlink:type="simple" xlink:href="https://hal.science/search/index/?q=*&amp;authFullName_s=Guillaume Verrier">Guillaume Verrier</text:a><text:span>et al.</text:span></text:p>
              <text:p text:style-name="Normal"><text:span>Dossiers d'Archéologie</text:span><text:span>, 2011, 21 (Hors-série. Octobre), pp.74-77</text:span></text:p>
              <text:p text:style-name="Normal"><text:span>Article dans une revue</text:span></text:p>
              <text:p text:style-name="Normal"><text:a xlink:type="simple" xlink:href="https://shs.hal.science/halshs-00713128v1">halshs-0071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032v1">Le site de La Tène ancienne de Pont-sur-Seine « La Gravière »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Marieke van Es">Marieke van Es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Alessio Bandelli">Alessio Bandelli</text:a><text:span>et al.</text:span></text:p>
              <text:p text:style-name="Normal"><text:span>Bulletin de l'Association française pour l'étude de l'âge du Fer</text:span><text:span>, 2009, 27, pp.69-71</text:span></text:p>
              <text:p text:style-name="Normal"><text:span>Article dans une revue</text:span></text:p>
              <text:p text:style-name="Normal"><text:a xlink:type="simple" xlink:href="https://hal.science/hal-02515032v1">hal-025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25v1">Sanctuaire de Corent (Puy-de-Dôme) : bilan de trois années de fouill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Julie Gasc">Julie Gasc</text:a><text:span>et al.</text:span></text:p>
              <text:p text:style-name="Normal"><text:span>Bulletin de l'Association française pour l'étude de l'âge du Fer</text:span><text:span>, 2004, 22, pp.45-51</text:span></text:p>
              <text:p text:style-name="Normal"><text:span>Article dans une revue</text:span></text:p>
              <text:p text:style-name="Normal"><text:a xlink:type="simple" xlink:href="https://hal.science/hal-02518625v1">hal-025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76v1">Les amphores et la vaisselle céramique importée de l’habitat groupé de Verdun-sur-le-Doubs (II&amp;lt;sup&amp;gt;e&amp;lt;/sup&amp;gt;-I&amp;lt;sup&amp;gt;er&amp;lt;/sup&amp;gt; s. av. n. è.)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Grégory Videau">Grégory Videau</text:a></text:p>
              <text:p text:style-name="Normal"><text:span>Bulletin de l'Association française pour l'étude de l'âge du Fer</text:span><text:span>, 2001, 19, pp.26-31</text:span></text:p>
              <text:p text:style-name="Normal"><text:span>Article dans une revue</text:span></text:p>
              <text:p text:style-name="Normal"><text:a xlink:type="simple" xlink:href="https://hal.science/hal-02517176v1">hal-025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24v1">Le village gaulois de Verdun-sur-le-Doubs « Le Petit-Chauvort ». Un bref bilan des recherches 1996-1999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Raphaëlle Beuret">Raphaëlle Beuret</text:a><text:span>,</text:span><text:a xlink:type="simple" xlink:href="https://hal.science/search/index/?q=*&amp;authFullName_s=Anne-Sophie Bride">Anne-Sophie Bride</text:a><text:span>,</text:span><text:a xlink:type="simple" xlink:href="https://hal.science/search/index/?q=*&amp;authFullName_s=Gilles Hamm">Gilles Hamm</text:a><text:span>,</text:span><text:a xlink:type="simple" xlink:href="https://hal.science/search/index/?q=*&amp;authFullName_s=Lucile Jeunot">Lucile Jeunot</text:a><text:span>et al.</text:span></text:p>
              <text:p text:style-name="Normal"><text:span>Trois rivières</text:span><text:span>, 2001, 57, pp.1-9</text:span></text:p>
              <text:p text:style-name="Normal"><text:span>Article dans une revue</text:span></text:p>
              <text:p text:style-name="Normal"><text:a xlink:type="simple" xlink:href="https://hal.science/hal-04948024v1">hal-0494802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af4f19" table:style-name="af4f19">
          <table:table-column table:style-name="af4f19.0"/>
          <table:table-row>
            <table:table-cell office:value-type="string">
              <text:p text:style-name="Normal"><text:a xlink:type="simple" xlink:href="https://hal.science/hal-02548472v1">Maisons à cour centrale sur le site de la ZAC Niel à Toulouse</text:a></text:p>
              <text:p text:style-name="Normal"><text:a xlink:type="simple" xlink:href="https://hal.science/search/index/?q=*&amp;authFullName_s=Aurélien Alcantara">Aurélien Alcantara</text:a><text:span>,</text:span><text:a xlink:type="simple" xlink:href="https://hal.science/search/index/?q=*&amp;authFullName_s=Guillaume Verrier">Guillaume Verrier</text:a></text:p>
              <text:p text:style-name="Normal"><text:span>Architectures de l’âge du Fer en Europe occidentale et centrale. 40e colloque international de l’Association française pour l’étude de l’âge du Fer</text:span><text:span>, May 2016, Rennes, France</text:span></text:p>
              <text:p text:style-name="Normal"><text:span>Poster de conférence</text:span></text:p>
              <text:p text:style-name="Normal"><text:a xlink:type="simple" xlink:href="https://hal.science/hal-02548472v1">hal-0254847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05ab2" table:style-name="405ab2">
          <table:table-column table:style-name="405ab2.0"/>
          <table:table-row>
            <table:table-cell office:value-type="string">
              <text:p text:style-name="Normal"><text:a xlink:type="simple" xlink:href="https://shs.hal.science/halshs-01968092v1">Toulouse, ZAC Niel (31)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Emmanuelle Meunier">Emmanuelle Meunier</text:a><text:span>et al.</text:span></text:p>
              <text:p text:style-name="Normal"><text:span>2016, pp.7820</text:span></text:p>
              <text:p text:style-name="Normal"><text:span>Autre publication scientifique</text:span></text:p>
              <text:p text:style-name="Normal"><text:a xlink:type="simple" xlink:href="https://shs.hal.science/halshs-01968092v1">halshs-01968092v1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0eb276" table:style-name="0eb276">
          <table:table-column table:style-name="0eb276.0"/>
          <table:table-row>
            <table:table-cell office:value-type="string">
              <text:p text:style-name="Normal"><text:a xlink:type="simple" xlink:href="https://hal.science/hal-02007075v1">Entre Méditerranée et Atlantique : évolution céramique au IIe siècle av. J.-C. sur le site de la Zac Niel à Toulouse</text:a></text:p>
              <text:p text:style-name="Normal"><text:a xlink:type="simple" xlink:href="https://hal.science/search/index/?q=*&amp;authFullName_s=Guillaume Verrier">Guillaume Verrier</text:a></text:p>
              <text:p text:style-name="Normal"><text:span>Evolution des sociétés gauloises du Second âge du fer, entre mutations internes et influences externes</text:span><text:span>, May 2014, Amiens, France. pp.477-494</text:span></text:p>
              <text:p text:style-name="Normal"><text:span>Communication dans un congrès</text:span></text:p>
              <text:p text:style-name="Normal"><text:a xlink:type="simple" xlink:href="https://hal.science/hal-02007075v1">hal-020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29v1">Blutige Opfer und Weinspenden in Gallien am Beispiel des spätkeltisch-römischen Heiligtums von Corent (Frankreich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Romain Guichon">Romain Guichon</text:a><text:span>et al.</text:span></text:p>
              <text:p text:style-name="Normal"><text:span>Blut und Wein : keltisch-römische Kultpraktiken : Akten des vom Österreichischen Archäologischen Institut und vom Archäologischen Verein Flavia Solva veranstalteten Kolloquiums am Frauenberg bei Leibnitz ( Österreich), Mai 2006</text:span><text:span>, Oct 2006, Frauenberg bei Leibnitz, Austria. pp.11-33</text:span></text:p>
              <text:p text:style-name="Normal"><text:span>Communication dans un congrès</text:span></text:p>
              <text:p text:style-name="Normal"><text:a xlink:type="simple" xlink:href="https://hal.science/hal-00342429v1">hal-00342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errier</dc:title>
    <dc:subject/>
    <dc:description>CV</dc:description>
    <dc:creator/>
    <dc:date>2026-05-25T21:47:03.000</dc:date>
    <meta:generator>PHPWord</meta:generator>
    <meta:initial-creator>CCSD</meta:initial-creator>
    <meta:creation-date>2026-05-25T21:47:03.000</meta:creation-date>
    <meta:keyword/>
    <meta:user-defined meta:name="Category"/>
    <meta:user-defined meta:name="Company"/>
    <meta:user-defined meta:name="Manager"/>
  </office:meta>
</office:document-meta>
</file>