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bea" style:family="table">
      <style:table-properties style:rel-width="100" table:align="center"/>
    </style:style>
    <style:style style:name="4febea.0" style:family="table-column">
      <style:table-column-properties style:column-width="0.00cm"/>
    </style:style>
    <style:style style:name="e55d9f" style:family="table">
      <style:table-properties style:rel-width="100" table:align="center"/>
    </style:style>
    <style:style style:name="e55d9f.0" style:family="table-column">
      <style:table-column-properties style:column-width="0.00cm"/>
    </style:style>
    <style:style style:name="4b1b82" style:family="table">
      <style:table-properties style:rel-width="100" table:align="center"/>
    </style:style>
    <style:style style:name="4b1b82.0" style:family="table-column">
      <style:table-column-properties style:column-width="0.00cm"/>
    </style:style>
    <style:style style:name="bc768c" style:family="table">
      <style:table-properties style:rel-width="100" table:align="center"/>
    </style:style>
    <style:style style:name="bc768c.0" style:family="table-column">
      <style:table-column-properties style:column-width="0.00cm"/>
    </style:style>
    <style:style style:name="11e80f" style:family="table">
      <style:table-properties style:rel-width="100" table:align="center"/>
    </style:style>
    <style:style style:name="11e80f.0" style:family="table-column">
      <style:table-column-properties style:column-width="0.00cm"/>
    </style:style>
    <style:style style:name="3d5377" style:family="table">
      <style:table-properties style:rel-width="100" table:align="center"/>
    </style:style>
    <style:style style:name="3d5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Wattel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'études statisticien - Laboratoire interdisciplinaire de recherches en éducation (LIRE) - Université de la Nouvelle-Calédonie (UNC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6)</text:span></text:p>
        <text:p text:style-name="P13"/>
        <table:table table:name="4febea" table:style-name="4febea">
          <table:table-column table:style-name="4febea.0"/>
          <table:table-row>
            <table:table-cell office:value-type="string">
              <text:p text:style-name="Normal"><text:a xlink:type="simple" xlink:href="https://unc.hal.science/hal-05384385v1">Food cultures, lifestyles and health of Pacific adolescents: Questionnaire data and anthropometric measurements focused on 11 to 16 years old students living in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/text:p>
              <text:p text:style-name="Normal"><text:span>Data in Brief</text:span><text:span>, 2025, 63, pp.112299.<text:s/></text:span><text:a xlink:type="simple" xlink:href="https://dx.doi.org/10.1016/j.dib.2025.112299">⟨10.1016/j.dib.2025.112299⟩</text:a></text:p>
              <text:p text:style-name="Normal"><text:span>Article dans une revue</text:span><text:span><text:s/>(data paper)</text:span></text:p>
              <text:p text:style-name="Normal"><text:a xlink:type="simple" xlink:href="https://unc.hal.science/hal-05384385v1">hal-0538438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2401v1">Health literacy of adolescents’ responses to a workshop focusing on food, nutrition, climate change and digital technology solutions in Oceania: a multi-site pilot study in Vanuatu</text:a></text:p>
              <text:p text:style-name="Normal"><text:a xlink:type="simple" xlink:href="https://hal.science/search/index/?q=*&amp;authFullName_s=Louisa Peralta">Louisa Peralta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Nanise Lapi">Nanise Lapi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Pierre Metsan">Pierre Metsan</text:a><text:span>et al.</text:span></text:p>
              <text:p text:style-name="Normal"><text:span>BMC Public Health</text:span><text:span>, 2025, 25 (1), pp.648.<text:s/></text:span><text:a xlink:type="simple" xlink:href="https://dx.doi.org/10.1186/s12889-025-21865-7">⟨10.1186/s12889-025-21865-7⟩</text:a></text:p>
              <text:p text:style-name="Normal"><text:span>Article dans une revue</text:span></text:p>
              <text:p text:style-name="Normal"><text:a xlink:type="simple" xlink:href="https://unc.hal.science/hal-05332401v1">hal-0533240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2399v1">Exploring the Digital Health Landscape: How adolescents living in urban and rural Vanuatu use online platforms to access health information</text:a></text:p>
              <text:p text:style-name="Normal"><text:a xlink:type="simple" xlink:href="https://hal.science/search/index/?q=*&amp;authFullName_s=Krestina Amon">Krestina Am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Open Research Europe</text:span><text:span>, 2025, 5, pp.148.<text:s/></text:span><text:a xlink:type="simple" xlink:href="https://dx.doi.org/10.12688/openreseurope.19670.3">⟨10.12688/openreseurope.19670.3⟩</text:a></text:p>
              <text:p text:style-name="Normal"><text:span>Article dans une revue</text:span></text:p>
              <text:p text:style-name="Normal"><text:a xlink:type="simple" xlink:href="https://unc.hal.science/hal-05332399v1">hal-053323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90062v1">Assessing physical activity/behavior of adolescents living in the Pacific with accelerometer data: 231 GENEActiv records in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Olivier Galy">Olivier Galy</text:a></text:p>
              <text:p text:style-name="Normal"><text:span>Data in Brief</text:span><text:span>, 2025, 58, pp.111228.<text:s/></text:span><text:a xlink:type="simple" xlink:href="https://dx.doi.org/10.1016/j.dib.2024.111228">⟨10.1016/j.dib.2024.111228⟩</text:a></text:p>
              <text:p text:style-name="Normal"><text:span>Article dans une revue</text:span><text:span><text:s/>(data paper)</text:span></text:p>
              <text:p text:style-name="Normal"><text:a xlink:type="simple" xlink:href="https://unc.hal.science/hal-04890062v1">hal-0489006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39426v1">Associations between academic achievement and weight status in a multi-ethnic sample of New Caledonian adolescents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Viren Swami">Viren Swami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/text:p>
              <text:p text:style-name="Normal"><text:span>PLoS ONE</text:span><text:span>, 2024, 19 (10), pp.e0309782.<text:s/></text:span><text:a xlink:type="simple" xlink:href="https://dx.doi.org/10.1371/journal.pone.0309782">⟨10.1371/journal.pone.0309782⟩</text:a></text:p>
              <text:p text:style-name="Normal"><text:span>Article dans une revue</text:span></text:p>
              <text:p text:style-name="Normal"><text:a xlink:type="simple" xlink:href="https://unc.hal.science/hal-04839426v1">hal-0483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15v1">Training strategies of 10,074 athletes from 121 countries based on human development index in early COVID-19 lockdown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Jad Adrian Washif">Jad Adrian Washif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Olivier Hue">Olivier Hue</text:a><text:span>et al.</text:span></text:p>
              <text:p text:style-name="Normal"><text:span>Scientific Reports</text:span><text:span>, 2024, 14 (1), pp.8866.<text:s/></text:span><text:a xlink:type="simple" xlink:href="https://dx.doi.org/10.1038/s41598-024-59375-y">⟨10.1038/s41598-024-59375-y⟩</text:a></text:p>
              <text:p text:style-name="Normal"><text:span>Article dans une revue</text:span></text:p>
              <text:p text:style-name="Normal"><text:a xlink:type="simple" xlink:href="https://hal.science/hal-04595915v1">hal-0459591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572881v1">Self‐reported and accelerometry measures of sleep components in adolescents living in Pacific Island countries and territories: Exploring the role of sociocultural background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Akila Nedjar-Guerre">Akila Nedjar-Guerre</text:a><text:span>et al.</text:span></text:p>
              <text:p text:style-name="Normal"><text:span>Child: Care, Health and Development</text:span><text:span>, 2024, 50 (3),<text:s/></text:span><text:a xlink:type="simple" xlink:href="https://dx.doi.org/10.1111/cch.13272">⟨10.1111/cch.13272⟩</text:a></text:p>
              <text:p text:style-name="Normal"><text:span>Article dans une revue</text:span></text:p>
              <text:p text:style-name="Normal"><text:a xlink:type="simple" xlink:href="https://unc.hal.science/hal-04572881v1">hal-0457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57v1">How physical activity opportunities seized by adolescents differ between Europe and the Pacific Islands: the example of France and New Caledonia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Marie-Jeanne Urvoy">Marie-Jeanne Urvoy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Pierre-Yves Leroux">Pierre-Yves Leroux</text:a><text:span>,</text:span><text:a xlink:type="simple" xlink:href="https://hal.science/search/index/?q=*&amp;authFullName_s=Paul Zongo">Paul Zongo</text:a><text:span>et al.</text:span></text:p>
              <text:p text:style-name="Normal"><text:span>Open Research Europe</text:span><text:span>, 2024, 4, pp.217.<text:s/></text:span><text:a xlink:type="simple" xlink:href="https://dx.doi.org/10.12688/openreseurope.18385.1">⟨10.12688/openreseurope.18385.1⟩</text:a></text:p>
              <text:p text:style-name="Normal"><text:span>Article dans une revue</text:span></text:p>
              <text:p text:style-name="Normal"><text:a xlink:type="simple" xlink:href="https://hal.science/hal-04777857v1">hal-0477785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39425v1">Encourager la pratique de l’activité physique chez les enfants du Pacifique, un moyen efficace pour prévenir l’obésité infantile ? Étude pilote en milieu scolaire sur le territoire des îles de Wallis-et-Futuna</text:a></text:p>
              <text:p text:style-name="Normal"><text:a xlink:type="simple" xlink:href="https://hal.science/search/index/?q=*&amp;authFullName_s=Solène Bertrand-Protat">Solène Bertrand-Protat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/text:p>
              <text:p text:style-name="Normal"><text:span>Santé Publique</text:span><text:span>, 2024, vol. 36 (HS2), pp.71-81.<text:s/></text:span><text:a xlink:type="simple" xlink:href="https://dx.doi.org/10.3917/spub.hs2.2024.0071">⟨10.3917/spub.hs2.2024.0071⟩</text:a></text:p>
              <text:p text:style-name="Normal"><text:span>Article dans une revue</text:span></text:p>
              <text:p text:style-name="Normal"><text:a xlink:type="simple" xlink:href="https://unc.hal.science/hal-04839425v1">hal-048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38v1">Training strategies of 10,074 athletes from 121 countries based on human development index in early COVID-19 lockdown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Jad Adrian Washif">Jad Adrian Washif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Olivier Hue">Olivier Hue</text:a><text:span>et al.</text:span></text:p>
              <text:p text:style-name="Normal"><text:span>Scientific Reports</text:span><text:span>, 2024, 14 (1), pp.8866.<text:s/></text:span><text:a xlink:type="simple" xlink:href="https://dx.doi.org/10.1038/s41598-024-59375-y">⟨10.1038/s41598-024-59375-y⟩</text:a></text:p>
              <text:p text:style-name="Normal"><text:span>Article dans une revue</text:span></text:p>
              <text:p text:style-name="Normal"><text:a xlink:type="simple" xlink:href="https://hal.science/hal-04684038v1">hal-0468403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85886v1">Training strategies of 10,074 athletes from 121 countries based on human development index in early COVID-19 lockdown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Jad Adrian Washif">Jad Adrian Washif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Olivier Hue">Olivier Hue</text:a><text:span>et al.</text:span></text:p>
              <text:p text:style-name="Normal"><text:span>Scientific Reports</text:span><text:span>, 2024, 14 (1), pp.8866.<text:s/></text:span><text:a xlink:type="simple" xlink:href="https://dx.doi.org/10.1038/s41598-024-59375-y">⟨10.1038/s41598-024-59375-y⟩</text:a></text:p>
              <text:p text:style-name="Normal"><text:span>Article dans une revue</text:span></text:p>
              <text:p text:style-name="Normal"><text:a xlink:type="simple" xlink:href="https://univ-antilles.hal.science/hal-04585886v1">hal-0458588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9809v1">Identités plurielles dans l’École calédonienne : définitions de soi de la part d’enfants de la Grande Terr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Muriel Perronnet">Muriel Perronnet</text:a><text:span>,</text:span><text:a xlink:type="simple" xlink:href="https://hal.science/search/index/?q=*&amp;authFullName_s=Yolande Cavaloc">Yolande Cavaloc</text:a></text:p>
              <text:p text:style-name="Normal"><text:span>Journal de la Société des Océanistes</text:span><text:span>, 2023, 157, pp.163-180.<text:s/></text:span><text:a xlink:type="simple" xlink:href="https://dx.doi.org/10.4000/jso.15620">⟨10.4000/jso.15620⟩</text:a></text:p>
              <text:p text:style-name="Normal"><text:span>Article dans une revue</text:span></text:p>
              <text:p text:style-name="Normal"><text:a xlink:type="simple" xlink:href="https://unc.hal.science/hal-04469809v1">hal-04469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2652v1">NeuroStratE: An educational neuroscience intervention to reduce procrastination behavior and improve executive planning function in higher students</text:a></text:p>
              <text:p text:style-name="Normal"><text:a xlink:type="simple" xlink:href="https://hal.science/search/index/?q=*&amp;authFullName_s=Sophie Cherrier">Sophie Cherrier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Grégoire. Borst">Grégoire. Borst</text:a></text:p>
              <text:p text:style-name="Normal"><text:span>Frontiers in Education<text:s/></text:span><text:span>, 2023, 8, pp.1149817.<text:s/></text:span><text:a xlink:type="simple" xlink:href="https://dx.doi.org/10.3389/feduc.2023.1149817">⟨10.3389/feduc.2023.1149817⟩</text:a></text:p>
              <text:p text:style-name="Normal"><text:span>Article dans une revue</text:span></text:p>
              <text:p text:style-name="Normal"><text:a xlink:type="simple" xlink:href="https://univ-reunion.hal.science/hal-04282652v1">hal-0428265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81290v1">ABIPA: ARIMA-Based Integration of Accelerometer-Based Physical Activity for Adolescent Weight Status Prediction</text:a></text:p>
              <text:p text:style-name="Normal"><text:a xlink:type="simple" xlink:href="https://hal.science/search/index/?q=*&amp;authFullName_s=Yiyuan Wang">Yiyuan Wang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text:span>et al.</text:span></text:p>
              <text:p text:style-name="Normal"><text:span>ACM Transactions on Computing for Healthcare</text:span><text:span>, 2023, 4 (1), pp.1-19.<text:s/></text:span><text:a xlink:type="simple" xlink:href="https://dx.doi.org/10.1145/3561611">⟨10.1145/3561611⟩</text:a></text:p>
              <text:p text:style-name="Normal"><text:span>Article dans une revue</text:span></text:p>
              <text:p text:style-name="Normal"><text:a xlink:type="simple" xlink:href="https://unc.hal.science/hal-04481290v1">hal-0448129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58757v1">A Review of Ocean Color Algorithms to Detect Trichodesmium Oceanic Blooms and Quantify Chlorophyll Concentration in Shallow Coral Lagoons of South Pacific Archipelagos</text:a></text:p>
              <text:p text:style-name="Normal"><text:a xlink:type="simple" xlink:href="https://hal.science/search/index/?q=*&amp;authFullName_s=Cécile Dupouy">Cécile Dupouy</text:a><text:span>,</text:span><text:a xlink:type="simple" xlink:href="https://hal.science/search/index/?q=*&amp;authFullName_s=Andra Whiteside">Andra Whiteside</text:a><text:span>,</text:span><text:a xlink:type="simple" xlink:href="https://hal.science/search/index/?q=*&amp;authFullName_s=Jing Tan">Jing Ta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Hiroshi Murakami">Hiroshi Murakami</text:a><text:span>et al.</text:span></text:p>
              <text:p text:style-name="Normal"><text:span>Remote Sensing</text:span><text:span>, 2023, 15 (21), pp.5194.<text:s/></text:span><text:a xlink:type="simple" xlink:href="https://dx.doi.org/10.3390/rs15215194">⟨10.3390/rs15215194⟩</text:a></text:p>
              <text:p text:style-name="Normal"><text:span>Article dans une revue</text:span></text:p>
              <text:p text:style-name="Normal"><text:a xlink:type="simple" xlink:href="https://unc.hal.science/hal-04458757v1">hal-0445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48v1">Adolescent screen time and unhealthy food consumption in the context of the digital development in New Caledonia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Olivier Galy">Olivier Galy</text:a></text:p>
              <text:p text:style-name="Normal"><text:span>PLoS ONE</text:span><text:span>, 2023, 18 (5),<text:s/></text:span><text:a xlink:type="simple" xlink:href="https://dx.doi.org/10.1371/journal.pone.0285374">⟨10.1371/journal.pone.0285374⟩</text:a></text:p>
              <text:p text:style-name="Normal"><text:span>Article dans une revue</text:span></text:p>
              <text:p text:style-name="Normal"><text:a xlink:type="simple" xlink:href="https://hal.science/hal-04100648v1">hal-0410064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74120v1">Unsupervised Optical Classification of the Seabed Color in Shallow Oligotrophic Waters from Sentinel-2 Images: A Case Study in the Voh-Koné-Pouembout Lagoon (New Caledonia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Farid Juillot">Farid Juillot</text:a></text:p>
              <text:p text:style-name="Normal"><text:span>Remote Sensing</text:span><text:span>, 2022, 14 (4), pp.836.<text:s/></text:span><text:a xlink:type="simple" xlink:href="https://dx.doi.org/10.3390/rs14040836">⟨10.3390/rs14040836⟩</text:a></text:p>
              <text:p text:style-name="Normal"><text:span>Article dans une revue</text:span></text:p>
              <text:p text:style-name="Normal"><text:a xlink:type="simple" xlink:href="https://unc.hal.science/hal-03574120v1">hal-035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51v1">‘Eating well’ in Pacific Islands countries and territories: A qualitative and normative approach to food cultures in New Caledonia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et al.</text:span></text:p>
              <text:p text:style-name="Normal"><text:span>Appetite</text:span><text:span>, 2021, 163,<text:s/></text:span><text:a xlink:type="simple" xlink:href="https://dx.doi.org/10.1016/j.appet.2021.105192">⟨10.1016/j.appet.2021.105192⟩</text:a></text:p>
              <text:p text:style-name="Normal"><text:span>Article dans une revue</text:span></text:p>
              <text:p text:style-name="Normal"><text:a xlink:type="simple" xlink:href="https://hal.science/hal-03170951v1">hal-0317095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318426v1">Physical Activity in Adolescents Living in Rural and Urban New Caledonia: The Role of Socioenvironmental Factors and the Association With Weight Status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/text:p>
              <text:p text:style-name="Normal"><text:span>Frontiers in Public Health</text:span><text:span>, 2021, 9,<text:s/></text:span><text:a xlink:type="simple" xlink:href="https://dx.doi.org/10.3389/fpubh.2021.623685">⟨10.3389/fpubh.2021.623685⟩</text:a></text:p>
              <text:p text:style-name="Normal"><text:span>Article dans une revue</text:span></text:p>
              <text:p text:style-name="Normal"><text:a xlink:type="simple" xlink:href="https://unc.hal.science/hal-03318426v1">hal-0331842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84v1">Associations between weight status, body satisfaction, ethnic identity and self‐esteem in Oceanian adolescents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Viren Swami">Viren Swami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Jennifer Todd">Jennifer Todd</text:a><text:span>,</text:span><text:a xlink:type="simple" xlink:href="https://hal.science/search/index/?q=*&amp;authFullName_s=Olivier Galy">Olivier Galy</text:a></text:p>
              <text:p text:style-name="Normal"><text:span>International Journal of Pediatric Obesity</text:span><text:span>, 2021, 16 (12),<text:s/></text:span><text:a xlink:type="simple" xlink:href="https://dx.doi.org/10.1111/ijpo.12824">⟨10.1111/ijpo.12824⟩</text:a></text:p>
              <text:p text:style-name="Normal"><text:span>Article dans une revue</text:span></text:p>
              <text:p text:style-name="Normal"><text:a xlink:type="simple" xlink:href="https://unc.hal.science/hal-03540384v1">hal-035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49v1">Impact of a neuroscience intervention (NeuroStratE) on the school performance of high school students: academic achievement, self-knowledge and autonomy through a metacognitive approach</text:a></text:p>
              <text:p text:style-name="Normal"><text:a xlink:type="simple" xlink:href="https://hal.science/search/index/?q=*&amp;authFullName_s=Sophie Cherrier">Sophie Cherrier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François-Marie Gérard">François-Marie Gérard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Olivier Galy">Olivier Galy</text:a></text:p>
              <text:p text:style-name="Normal"><text:span>Trends in Neur. Sci &amp; Educ,</text:span><text:span>, 2020, 18 (18), pp.100125.<text:s/></text:span><text:a xlink:type="simple" xlink:href="https://dx.doi.org/10.1016/j.tine.2020.100125">⟨10.1016/j.tine.2020.100125⟩</text:a></text:p>
              <text:p text:style-name="Normal"><text:span>Article dans une revue</text:span></text:p>
              <text:p text:style-name="Normal"><text:a xlink:type="simple" xlink:href="https://hal.science/hal-03389449v1">hal-033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2v1">Living in Rural and Urban Areas of New Caledonia: Impact on Food Consumption, Sleep Duration and Anthropometric Parameters Among Melanesian Adolescent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Guillaume Wattelez">Guillaume Wattelez</text:a><text:span>et al.</text:span></text:p>
              <text:p text:style-name="Normal"><text:span>Nutrients</text:span><text:span>, 2020, 12 (7), pp.2047.<text:s/></text:span><text:a xlink:type="simple" xlink:href="https://dx.doi.org/10.3390/nu12072047">⟨10.3390/nu12072047⟩</text:a></text:p>
              <text:p text:style-name="Normal"><text:span>Article dans une revue</text:span></text:p>
              <text:p text:style-name="Normal"><text:a xlink:type="simple" xlink:href="https://hal.science/hal-02970512v1">hal-029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0v1">Overweight in the pluri-ethnic adolescent population of New Caledonia: Dietary patterns, sleep duration and screen time</text:a></text:p>
              <text:p text:style-name="Normal"><text:a xlink:type="simple" xlink:href="https://hal.science/search/index/?q=*&amp;authFullName_s=Stephane Frayon">Ste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The Lancet Regional Health - Western Pacific</text:span><text:span>, 2020, 2,<text:s/></text:span><text:a xlink:type="simple" xlink:href="https://dx.doi.org/10.1016/j.lanwpc.2020.100025">⟨10.1016/j.lanwpc.2020.100025⟩</text:a></text:p>
              <text:p text:style-name="Normal"><text:span>Article dans une revue</text:span></text:p>
              <text:p text:style-name="Normal"><text:a xlink:type="simple" xlink:href="https://hal.science/hal-02970510v1">hal-0297051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30257v1">Too big or too thin? New Caledonian adolescents' perceptions of overweight and underweight</text:a></text:p>
              <text:p text:style-name="Normal"><text:a xlink:type="simple" xlink:href="https://hal.science/search/index/?q=*&amp;authFullName_s=Stephane Frayon">Ste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annick Lerrant">Yannick Lerrant</text:a><text:span>et al.</text:span></text:p>
              <text:p text:style-name="Normal"><text:span>American Journal of Human Biology</text:span><text:span>, 2019, 31,<text:s/></text:span><text:a xlink:type="simple" xlink:href="https://dx.doi.org/10.1002/ajhb.23313">⟨10.1002/ajhb.23313⟩</text:a></text:p>
              <text:p text:style-name="Normal"><text:span>Article dans une revue</text:span></text:p>
              <text:p text:style-name="Normal"><text:a xlink:type="simple" xlink:href="https://unc.hal.science/hal-03030257v1">hal-0303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74v1">Body image, body dissatisfaction and weight status of Pacific adolescents from different ethnic communities: a cross-sectional study in New Caledonia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Amandine Touitou">Amandine Touitou</text:a><text:span>et al.</text:span></text:p>
              <text:p text:style-name="Normal"><text:span>Ethnicity and Health</text:span><text:span>, 2019, pp.1-16.<text:s/></text:span><text:a xlink:type="simple" xlink:href="https://dx.doi.org/10.1080/13557858.2017.1398818">⟨10.1080/13557858.2017.1398818⟩</text:a></text:p>
              <text:p text:style-name="Normal"><text:span>Article dans une revue</text:span></text:p>
              <text:p text:style-name="Normal"><text:a xlink:type="simple" xlink:href="https://hal.science/hal-02127374v1">hal-021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55v1">Energy drink consumption in a pluri-ethnic population of adolescents in the Pacific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Yannick Lerrant">Yannick Lerrant</text:a><text:span>et al.</text:span></text:p>
              <text:p text:style-name="Normal"><text:span>PLoS ONE</text:span><text:span>, 2019, 14 (3), pp.e0214420.<text:s/></text:span><text:a xlink:type="simple" xlink:href="https://dx.doi.org/10.1371/journal.pone.0214420">⟨10.1371/journal.pone.0214420⟩</text:a></text:p>
              <text:p text:style-name="Normal"><text:span>Article dans une revue</text:span></text:p>
              <text:p text:style-name="Normal"><text:a xlink:type="simple" xlink:href="https://hal.science/hal-02127355v1">hal-0212735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30254v1">Sugar-Sweetened Beverage Consumption and Associated Factors in School-Going Adolescents of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annick Lerrant">Yannick Lerrant</text:a><text:span>et al.</text:span></text:p>
              <text:p text:style-name="Normal"><text:span>Nutrients</text:span><text:span>, 2019, 11 (2),<text:s/></text:span><text:a xlink:type="simple" xlink:href="https://dx.doi.org/10.3390/nu11020452">⟨10.3390/nu11020452⟩</text:a></text:p>
              <text:p text:style-name="Normal"><text:span>Article dans une revue</text:span></text:p>
              <text:p text:style-name="Normal"><text:a xlink:type="simple" xlink:href="https://unc.hal.science/hal-03030254v1">hal-0303025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1v1">Too big or too thin? New Caledonian adolescents' perceptions of overweight and underweight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annick Lerrant">Yannick Lerrant</text:a><text:span>et al.</text:span></text:p>
              <text:p text:style-name="Normal"><text:span>American Journal of Human Biology</text:span><text:span>, 2019, 31 (6),<text:s/></text:span><text:a xlink:type="simple" xlink:href="https://dx.doi.org/10.1002/ajhb.23313">⟨10.1002/ajhb.23313⟩</text:a></text:p>
              <text:p text:style-name="Normal"><text:span>Article dans une revue</text:span></text:p>
              <text:p text:style-name="Normal"><text:a xlink:type="simple" xlink:href="https://unc.hal.science/hal-03540391v1">hal-0354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70v1">Potential for waist-to-height ratio to detect overfat adolescents from a Pacific Island, even those within the normal BMI range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annick Lerrant">Yannick Lerrant</text:a><text:span>et al.</text:span></text:p>
              <text:p text:style-name="Normal"><text:span>Obesity Research and Clinical Practice</text:span><text:span>, 2018, 12 (4), pp.351-357.<text:s/></text:span><text:a xlink:type="simple" xlink:href="https://dx.doi.org/10.1016/j.orcp.2017.12.001">⟨10.1016/j.orcp.2017.12.001⟩</text:a></text:p>
              <text:p text:style-name="Normal"><text:span>Article dans une revue</text:span></text:p>
              <text:p text:style-name="Normal"><text:a xlink:type="simple" xlink:href="https://hal.science/hal-02127370v1">hal-0212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17v1">Relationship of body fat and body mass index in young Pacific Islanders: a cross-sectional study in European, Melanesian and Polynesian groups</text:a></text:p>
              <text:p text:style-name="Normal"><text:a xlink:type="simple" xlink:href="https://hal.science/search/index/?q=*&amp;authFullName_s=S. Frayon">S. Frayon</text:a><text:span>,</text:span><text:a xlink:type="simple" xlink:href="https://hal.science/search/index/?q=*&amp;authFullName_s=S. Cherrier">S. Cherrier</text:a><text:span>,</text:span><text:a xlink:type="simple" xlink:href="https://hal.science/search/index/?q=*&amp;authFullName_s=Y. Cavaloc">Y. Cavaloc</text:a><text:span>,</text:span><text:a xlink:type="simple" xlink:href="https://hal.science/search/index/?q=*&amp;authFullName_s=G. Wattelez">G. Wattelez</text:a><text:span>,</text:span><text:a xlink:type="simple" xlink:href="https://hal.science/search/index/?q=*&amp;authFullName_s=Y. Lerrant">Y. Lerrant</text:a><text:span>et al.</text:span></text:p>
              <text:p text:style-name="Normal"><text:span>International Journal of Pediatric Obesity</text:span><text:span>, 2018, 13 (6), pp.357-364.<text:s/></text:span><text:a xlink:type="simple" xlink:href="https://dx.doi.org/10.1111/ijpo.12229">⟨10.1111/ijpo.12229⟩</text:a></text:p>
              <text:p text:style-name="Normal"><text:span>Article dans une revue</text:span></text:p>
              <text:p text:style-name="Normal"><text:a xlink:type="simple" xlink:href="https://hal.science/hal-02127417v1">hal-021274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78909v1">Misperception of weight status in the pacific: preliminary findings in rural and urban 11- to 16-year-olds of New Caledonia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mandine Touitou">Amandine Touitou</text:a><text:span>et al.</text:span></text:p>
              <text:p text:style-name="Normal"><text:span>BMC Public Health</text:span><text:span>, 2017, 17 (1), pp.25.<text:s/></text:span><text:a xlink:type="simple" xlink:href="https://dx.doi.org/10.1186/s12889-016-3982-0">⟨10.1186/s12889-016-3982-0⟩</text:a></text:p>
              <text:p text:style-name="Normal"><text:span>Article dans une revue</text:span></text:p>
              <text:p text:style-name="Normal"><text:a xlink:type="simple" xlink:href="https://univ-antilles.hal.science/hal-01678909v1">hal-0167890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79045v1">Anthropometric Characteristics and Physical Fitness in Rural and Urban 11- to 16-Year-Old Melanesian Adolescents: A Cross-sectional Study in New Caledonian Schools</text:a></text:p>
              <text:p text:style-name="Normal"><text:a xlink:type="simple" xlink:href="https://hal.science/search/index/?q=*&amp;authFullName_s=Paul Zongo">Paul Zongo</text:a><text:span>,</text:span><text:a xlink:type="simple" xlink:href="https://hal.science/search/index/?q=*&amp;authFullName_s=Stephane Frayon">Stephane Frayon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Pierre-Yves Le Roux">Pierre-Yves Le Roux</text:a><text:span>et al.</text:span></text:p>
              <text:p text:style-name="Normal"><text:span>Asia-Pacific Journal of Public Health</text:span><text:span>, 2017, 29 (7), pp.589 - 598.<text:s/></text:span><text:a xlink:type="simple" xlink:href="https://dx.doi.org/10.1177/1010539517735414">⟨10.1177/1010539517735414⟩</text:a></text:p>
              <text:p text:style-name="Normal"><text:span>Article dans une revue</text:span></text:p>
              <text:p text:style-name="Normal"><text:a xlink:type="simple" xlink:href="https://univ-antilles.hal.science/hal-01679045v1">hal-016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11v1">Self-Reported Height and Weight in Oceanian School-Going Adolescents and Factors Associated With Errors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annick Lerrant">Yannick Lerrant</text:a><text:span>et al.</text:span></text:p>
              <text:p text:style-name="Normal"><text:span>Asia-Pacific Journal of Public Health</text:span><text:span>, 2017, 29 (6), pp.526-536.<text:s/></text:span><text:a xlink:type="simple" xlink:href="https://dx.doi.org/10.1177/1010539517731362">⟨10.1177/1010539517731362⟩</text:a></text:p>
              <text:p text:style-name="Normal"><text:span>Article dans une revue</text:span></text:p>
              <text:p text:style-name="Normal"><text:a xlink:type="simple" xlink:href="https://hal.science/hal-02127411v1">hal-0212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67v1">Nutrition behaviors and sociodemographic factors associated with overweight in the multi-ethnic adolescents of New Caledonia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Amandine Touitou">Amandine Touitou</text:a><text:span>,</text:span><text:a xlink:type="simple" xlink:href="https://hal.science/search/index/?q=*&amp;authFullName_s=Paul Zongo">Paul Zongo</text:a><text:span>et al.</text:span></text:p>
              <text:p text:style-name="Normal"><text:span>Ethnicity and Health</text:span><text:span>, 2017, 24 (2), pp.194-210.<text:s/></text:span><text:a xlink:type="simple" xlink:href="https://dx.doi.org/10.1080/13557858.2017.1315530">⟨10.1080/13557858.2017.1315530⟩</text:a></text:p>
              <text:p text:style-name="Normal"><text:span>Article dans une revue</text:span></text:p>
              <text:p text:style-name="Normal"><text:a xlink:type="simple" xlink:href="https://hal.science/hal-02127367v1">hal-021273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25040v1">Application of the support vector regression method for turbidity assessment with MODIS on a shallow coral reef lagoon (Voh-Koné-Pouembout, New Caledonia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Jérôme Lefevre">Jérôme Lefevre</text:a><text:span>,</text:span><text:a xlink:type="simple" xlink:href="https://hal.science/search/index/?q=*&amp;authFullName_s=Sylvain Ouillon">Sylvain Ouillon</text:a><text:span>,</text:span><text:a xlink:type="simple" xlink:href="https://hal.science/search/index/?q=*&amp;authFullName_s=Jean-Michel Fernandez">Jean-Michel Fernandez</text:a><text:span>et al.</text:span></text:p>
              <text:p text:style-name="Normal"><text:span>Water</text:span><text:span>, 2017, 9 (12),<text:s/></text:span><text:a xlink:type="simple" xlink:href="https://dx.doi.org/10.3390/w9100737">⟨10.3390/w9100737⟩</text:a></text:p>
              <text:p text:style-name="Normal"><text:span>Article dans une revue</text:span></text:p>
              <text:p text:style-name="Normal"><text:a xlink:type="simple" xlink:href="https://ird.hal.science/ird-01725040v1">ird-0172504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53540v1">A statistical algorithm for estimating chlorophyll concentration in the New Caledonian lagoon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T. Touraivane">T. Touraivane</text:a><text:span>et al.</text:span></text:p>
              <text:p text:style-name="Normal"><text:span>Remote Sensing</text:span><text:span>, 2016, 8 (1), pp.45-68.<text:s/></text:span><text:a xlink:type="simple" xlink:href="https://dx.doi.org/10.3390/rs8010045">⟨10.3390/rs8010045⟩</text:a></text:p>
              <text:p text:style-name="Normal"><text:span>Article dans une revue</text:span></text:p>
              <text:p text:style-name="Normal"><text:a xlink:type="simple" xlink:href="https://ird.hal.science/ird-01253540v1">ird-01253540v1</text:a></text:p>
            </table:table-cell>
          </table:table-row>
        </table:table>
        <text:p text:style-name="P14"/>
        <text:p text:style-name="Heading2"><text:span text:style-name="T6">Communication dans un congrès (26)</text:span></text:p>
        <text:p text:style-name="P16"/>
        <table:table table:name="e55d9f" table:style-name="e55d9f">
          <table:table-column table:style-name="e55d9f.0"/>
          <table:table-row>
            <table:table-cell office:value-type="string">
              <text:p text:style-name="Normal"><text:a xlink:type="simple" xlink:href="https://unc.hal.science/hal-05332352v1">Technology Innovation for Active lives: insights from adolescents from New Caledonia and Australia</text:a></text:p>
              <text:p text:style-name="Normal"><text:a xlink:type="simple" xlink:href="https://hal.science/search/index/?q=*&amp;authFullName_s=Corinne Caillaud">Corinne Caillaud</text:a><text:span>,</text:span><text:a xlink:type="simple" xlink:href="https://hal.science/search/index/?q=*&amp;authFullName_s=Sophie Gonzalez">Sophie Gonza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6th PIURN conference: "Harnessing technologies for the safe and sustainable development of the Pacific"</text:span><text:span>, Jul 2025, Lae, Papua New Guinea</text:span></text:p>
              <text:p text:style-name="Normal"><text:span>Communication dans un congrès</text:span></text:p>
              <text:p text:style-name="Normal"><text:a xlink:type="simple" xlink:href="https://unc.hal.science/hal-05332352v1">hal-0533235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2351v1">Adolescents’ use of digital technology for health: Insights from New Caledonia</text:a></text:p>
              <text:p text:style-name="Normal"><text:a xlink:type="simple" xlink:href="https://hal.science/search/index/?q=*&amp;authFullName_s=Krestina Amon">Krestina Amon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,</text:span><text:a xlink:type="simple" xlink:href="https://hal.science/search/index/?q=*&amp;authFullName_s=Stephanie Partridge">Stephanie Partridge</text:a><text:span>,</text:span><text:a xlink:type="simple" xlink:href="https://hal.science/search/index/?q=*&amp;authFullName_s=Juliana Chen">Juliana Chen</text:a><text:span>et al.</text:span></text:p>
              <text:p text:style-name="Normal"><text:span>6th PIURN conference: "Harnessing technologies for the safe and sustainable development of the Pacific"</text:span><text:span>, Jul 2025, Lae, Papua New Guinea</text:span></text:p>
              <text:p text:style-name="Normal"><text:span>Communication dans un congrès</text:span></text:p>
              <text:p text:style-name="Normal"><text:a xlink:type="simple" xlink:href="https://unc.hal.science/hal-05332351v1">hal-0533235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146650v1">Data lifecycle to support sustainable research in the Pacific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Marie Latour">Marie Latour</text:a><text:span>,</text:span><text:a xlink:type="simple" xlink:href="https://hal.science/search/index/?q=*&amp;authFullName_s=Olivier Galy">Olivier Galy</text:a></text:p>
              <text:p text:style-name="Normal"><text:span>6th PIURN conference: "Harnessing technologies for the safe and sustainable development of the Pacific"</text:span><text:span>, Pacific Islands Universities Regional Network, Jul 2025, Lae, Papua New Guinea</text:span></text:p>
              <text:p text:style-name="Normal"><text:span>Communication dans un congrès</text:span></text:p>
              <text:p text:style-name="Normal"><text:a xlink:type="simple" xlink:href="https://unc.hal.science/hal-05146650v1">hal-0514665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005919v1">Sustainable data life cycle for a better future of science and society: lessons learned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Marie Latour">Marie Latour</text:a></text:p>
              <text:p text:style-name="Normal"><text:span>FALAH final conference: Family farming, lifestyle and health in small islands, countries and territories</text:span><text:span>, Mar 2025, Nouméa (98800) - Nouvelle-Calédonie, New Caledonia</text:span></text:p>
              <text:p text:style-name="Normal"><text:span>Communication dans un congrès</text:span></text:p>
              <text:p text:style-name="Normal"><text:a xlink:type="simple" xlink:href="https://unc.hal.science/hal-05005919v1">hal-0500591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005918v1">Physical activity behavior of adolescents living in the Pacific Island countries and territories (PICTs) and its association with weight status: cross-sectional study using accelerometry assessment in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/text:p>
              <text:p text:style-name="Normal"><text:span>FALAH final conference: Family farming, lifestyle and health in small islands, countries and territories</text:span><text:span>, Mar 2025, Nouméa (98800) - Nouvelle-Calédonie, New Caledonia</text:span></text:p>
              <text:p text:style-name="Normal"><text:span>Communication dans un congrès</text:span></text:p>
              <text:p text:style-name="Normal"><text:a xlink:type="simple" xlink:href="https://unc.hal.science/hal-05005918v1">hal-0500591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2392v1">Évaluer les comportements des adolescents en matière d’activité physique à l’aide des données d’accéléromètre</text:a></text:p>
              <text:p text:style-name="Normal"><text:a xlink:type="simple" xlink:href="https://hal.science/search/index/?q=*&amp;authFullName_s=Guillaume Wattelez">Guillaume Wattelez</text:a></text:p>
              <text:p text:style-name="Normal"><text:span>Gestion et analyse des données sportives (GAS' 25)</text:span><text:span>, Clément Iphar; Albrecht Zimmermann; Aurélie Leborgne; Loïc Salmon; Nida Meddouri, May 2025, Caen, France</text:span></text:p>
              <text:p text:style-name="Normal"><text:span>Communication dans un congrès</text:span></text:p>
              <text:p text:style-name="Normal"><text:a xlink:type="simple" xlink:href="https://unc.hal.science/hal-05332392v1">hal-0533239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020085v1">Empowering adolescents through participatory research: a case study in New-Caledonia</text:a></text:p>
              <text:p text:style-name="Normal"><text:a xlink:type="simple" xlink:href="https://hal.science/search/index/?q=*&amp;authFullName_s=Corinne Caillaud">Corinne Caillaud</text:a><text:span>,</text:span><text:a xlink:type="simple" xlink:href="https://hal.science/search/index/?q=*&amp;authFullName_s=Louisa Peralta">Louisa Peralta</text:a><text:span>,</text:span><text:a xlink:type="simple" xlink:href="https://hal.science/search/index/?q=*&amp;authFullName_s=Juliana Chen">Juliana Chen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David Raubenheimer">David Raubenheimer</text:a><text:span>et al.</text:span></text:p>
              <text:p text:style-name="Normal"><text:span>FALAH final conference: Family farming, lifestyle and health in small islands, countries and territories</text:span><text:span>, Mar 2025, Noumea, New Caledonia</text:span></text:p>
              <text:p text:style-name="Normal"><text:span>Communication dans un congrès</text:span></text:p>
              <text:p text:style-name="Normal"><text:a xlink:type="simple" xlink:href="https://unc.hal.science/hal-05020085v1">hal-050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42v1">Barriers and facilitators of physical activity among adolescents in the multicultural context of New Caledonia</text:a></text:p>
              <text:p text:style-name="Normal"><text:a xlink:type="simple" xlink:href="https://hal.science/search/index/?q=*&amp;authFullName_s=Urvoy Marie-Jeanne">Urvoy Marie-Jeanne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,</text:span><text:a xlink:type="simple" xlink:href="https://hal.science/search/index/?q=*&amp;authFullName_s=Guillaume Wattelez">Guillaume Wattelez</text:a><text:span>et al.</text:span></text:p>
              <text:p text:style-name="Normal"><text:span>2nd Family Farming, Lifestyle and Health in The Pacifique Conference</text:span><text:span>, Université de la Noouvelle-Calédonie, Mar 2025, Nouméa, New Caledonia</text:span></text:p>
              <text:p text:style-name="Normal"><text:span>Communication dans un congrès</text:span></text:p>
              <text:p text:style-name="Normal"><text:a xlink:type="simple" xlink:href="https://hal.science/hal-04982342v1">hal-0498234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020089v1">Exploring the digital health landscape: how adolescents living in urban and rural areas of Vanuatu use social media to access health information</text:a></text:p>
              <text:p text:style-name="Normal"><text:a xlink:type="simple" xlink:href="https://hal.science/search/index/?q=*&amp;authFullName_s=Krestina Amon">Krestina Am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Akila Nedjar-Guerre">Akila Akila Nedjar-Guerre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FALAH final conference: Family farming, lifestyle and health in small islands, countries and territories</text:span><text:span>, Mar 2025, Noumea, New Caledonia</text:span></text:p>
              <text:p text:style-name="Normal"><text:span>Communication dans un congrès</text:span></text:p>
              <text:p text:style-name="Normal"><text:a xlink:type="simple" xlink:href="https://unc.hal.science/hal-05020089v1">hal-0502008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2350v1">Effectiveness of lifestyle interventions for obesity prevention among adolescents in Pacific Islands Countries and Territorie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Marie-Jeanne Urvoy">Marie-Jeanne Urvoy</text:a><text:span>,</text:span><text:a xlink:type="simple" xlink:href="https://hal.science/search/index/?q=*&amp;authFullName_s=Solene Bertrand-Protat">Solene Bertrand-Protat</text:a><text:span>,</text:span><text:a xlink:type="simple" xlink:href="https://hal.science/search/index/?q=*&amp;authFullName_s=Jacquie Bay">Jacquie Bay</text:a><text:span>,</text:span><text:a xlink:type="simple" xlink:href="https://hal.science/search/index/?q=*&amp;authFullName_s=Stéphane Frayon">Stéphane Frayon</text:a><text:span>et al.</text:span></text:p>
              <text:p text:style-name="Normal"><text:span>6th PIURN conference: "Harnessing technologies for the safe and sustainable development of the Pacific"</text:span><text:span>, Jul 2025, Laengenfeld, Papua New Guinea</text:span></text:p>
              <text:p text:style-name="Normal"><text:span>Communication dans un congrès</text:span></text:p>
              <text:p text:style-name="Normal"><text:a xlink:type="simple" xlink:href="https://unc.hal.science/hal-05332350v1">hal-0533235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005920v1">How do you pronounce this in a local language? A digital tool for learning and disseminating the pronunciation of local languages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James Langeron">James Langeron</text:a><text:span>,</text:span><text:a xlink:type="simple" xlink:href="https://hal.science/search/index/?q=*&amp;authFullName_s=Julian Malaval">Julian Malaval</text:a><text:span>,</text:span><text:a xlink:type="simple" xlink:href="https://hal.science/search/index/?q=*&amp;authFullName_s=Antoine Corral">Antoine Corral</text:a><text:span>,</text:span><text:a xlink:type="simple" xlink:href="https://hal.science/search/index/?q=*&amp;authFullName_s=Fabrice Wacalie">Fabrice Wacalie</text:a><text:span>et al.</text:span></text:p>
              <text:p text:style-name="Normal"><text:span>FALAH final conference: Family farming, lifestyle and health in small islands, countries and territories</text:span><text:span>, Mar 2025, Nouméa (98800) - Nouvelle-Calédonie, New Caledonia</text:span></text:p>
              <text:p text:style-name="Normal"><text:span>Communication dans un congrès</text:span></text:p>
              <text:p text:style-name="Normal"><text:a xlink:type="simple" xlink:href="https://unc.hal.science/hal-05005920v1">hal-0500592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020088v1">MOVE Ô: study of children’s lifestyles in Oceania</text:a></text:p>
              <text:p text:style-name="Normal"><text:a xlink:type="simple" xlink:href="https://hal.science/search/index/?q=*&amp;authFullName_s=Solene Bertrand-Protat">Solene Bertrand-Protat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/text:p>
              <text:p text:style-name="Normal"><text:span>FALAH final conference: Family farming, lifestyle and health in small islands, countries and territories</text:span><text:span>, Mar 2025, Noumea, New Caledonia</text:span></text:p>
              <text:p text:style-name="Normal"><text:span>Communication dans un congrès</text:span></text:p>
              <text:p text:style-name="Normal"><text:a xlink:type="simple" xlink:href="https://unc.hal.science/hal-05020088v1">hal-0502008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39428v1">LaPasserelle.nc: a gateway to the pronunciation of the Kanak languages of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Pauline Welby">Pauline Welby</text:a></text:p>
              <text:p text:style-name="Normal"><text:span>Innovative approaches to speech and language technologies for Oceania, the world’s most linguistically diverse region</text:span><text:span>, Jul 2024, Adélaïde (AU), Australia</text:span></text:p>
              <text:p text:style-name="Normal"><text:span>Communication dans un congrès</text:span></text:p>
              <text:p text:style-name="Normal"><text:a xlink:type="simple" xlink:href="https://unc.hal.science/hal-04839428v1">hal-048394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1129v1">A Visit to the Cliffs of Jokin: A Role for Phonetizers in Second Language Pronunciation and Word Learning, with an Example from the Languages of New Caledonia</text:a></text:p>
              <text:p text:style-name="Normal"><text:a xlink:type="simple" xlink:href="https://hal.science/search/index/?q=*&amp;authFullName_s=Pauline Welby">Pauline Welby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Antoine Corral">Antoine Corra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Guillaume Wattelez">Guillaume Wattelez</text:a></text:p>
              <text:p text:style-name="Normal"><text:span>SIGUL 2023 : 2nd Annual Meeting of the ELRA/ISCA Special Interest Group on Under-resourced Languages, a Satellite Workshop of Interspeech 2023</text:span><text:span>, https://sigul-2023.ilc.cnr.it/, Aug 2023, Dublin, Ireland</text:span></text:p>
              <text:p text:style-name="Normal"><text:span>Communication dans un congrès</text:span></text:p>
              <text:p text:style-name="Normal"><text:a xlink:type="simple" xlink:href="https://amu.hal.science/hal-04381129v1">hal-0438112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407v1">Tools and systems for sharing and disseminating scientific data: examples of implementation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T. Touraivane">T. Touraivane</text:a><text:span>,</text:span><text:a xlink:type="simple" xlink:href="https://hal.science/search/index/?q=*&amp;authFullName_s=Michel Allenbach">Michel Allenbach</text:a></text:p>
              <text:p text:style-name="Normal"><text:span>4th conference of the Pacific islands universities research network</text:span><text:span>, Nov 2021, Honiara, Solomon Islands</text:span></text:p>
              <text:p text:style-name="Normal"><text:span>Communication dans un congrès</text:span></text:p>
              <text:p text:style-name="Normal"><text:a xlink:type="simple" xlink:href="https://unc.hal.science/hal-03540407v1">hal-0354040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406v1">OGC’s standards for sensor data: overview and applications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T. Touraivane">T. Touraivane</text:a><text:span>,</text:span><text:a xlink:type="simple" xlink:href="https://hal.science/search/index/?q=*&amp;authFullName_s=Michel Allenbach">Michel Allenbach</text:a></text:p>
              <text:p text:style-name="Normal"><text:span>Pacific GIS &amp; RS conference</text:span><text:span>, Nov 2021, Port-Vila, Vanuatu</text:span></text:p>
              <text:p text:style-name="Normal"><text:span>Communication dans un congrès</text:span></text:p>
              <text:p text:style-name="Normal"><text:a xlink:type="simple" xlink:href="https://unc.hal.science/hal-03540406v1">hal-0354040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405v1">Unsupervised clustering for seabed color with Sentinel-2 imagery: a case study on Voh-Koné-Pouembout lagoon (New Caledonia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Farid Juillot">Farid Juillot</text:a></text:p>
              <text:p text:style-name="Normal"><text:span>Pacific GIS &amp; RS conference</text:span><text:span>, Nov 2021, Port Vila, Vanuatu</text:span></text:p>
              <text:p text:style-name="Normal"><text:span>Communication dans un congrès</text:span></text:p>
              <text:p text:style-name="Normal"><text:a xlink:type="simple" xlink:href="https://unc.hal.science/hal-03540405v1">hal-035404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211v1">Food consumption and lifestyle in Melanesian adolescents in the global transition of Pacific countrie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Guillaume Wattelez">Guillaume Wattelez</text:a><text:span>et al.</text:span></text:p>
              <text:p text:style-name="Normal"><text:span>Nutrition al Advanced in the Prevention and Management of Chronic Disease</text:span><text:span>, Sep 2019, Barcelone, Spain</text:span></text:p>
              <text:p text:style-name="Normal"><text:span>Communication dans un congrès</text:span></text:p>
              <text:p text:style-name="Normal"><text:a xlink:type="simple" xlink:href="https://univ-tlse2.hal.science/hal-03279211v1">hal-032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329v1">Rain-derived particles and CDOM distribution along the East coast of New Caledonia</text:a></text:p>
              <text:p text:style-name="Normal"><text:a xlink:type="simple" xlink:href="https://hal.science/search/index/?q=*&amp;authFullName_s=Cecile Dupouy">Cecile Dupouy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Rémi Andréoli">Rémi Andréoli</text:a><text:span>et al.</text:span></text:p>
              <text:p text:style-name="Normal"><text:span>Remote Sensing of the Open and Coastal Ocean and Inland Waters</text:span><text:span>, Sep 2018, Honolulu, United States. pp.1-11,<text:s/></text:span><text:a xlink:type="simple" xlink:href="https://dx.doi.org/10.1117/12.2501807">⟨10.1117/12.2501807⟩</text:a></text:p>
              <text:p text:style-name="Normal"><text:span>Communication dans un congrès</text:span></text:p>
              <text:p text:style-name="Normal"><text:a xlink:type="simple" xlink:href="https://hal.science/hal-02005329v1">hal-0200532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2v1">Using supervised learning for modeling biogeochemical parameters in New Caledonia with MODIS ocean color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Jérôme Lefevre">Jérôme Lefevre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Sylvain Ouillon">Sylvain Ouillon</text:a><text:span>et al.</text:span></text:p>
              <text:p text:style-name="Normal"><text:span>GIS&amp;RS conference</text:span><text:span>, Nov 2017, Suva, Fiji</text:span></text:p>
              <text:p text:style-name="Normal"><text:span>Communication dans un congrès</text:span></text:p>
              <text:p text:style-name="Normal"><text:a xlink:type="simple" xlink:href="https://unc.hal.science/hal-03540392v1">hal-0354039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4v1">Satellite ocean color of the coastal zones around Pacific Islands</text:a></text:p>
              <text:p text:style-name="Normal"><text:a xlink:type="simple" xlink:href="https://hal.science/search/index/?q=*&amp;authFullName_s=Cecile Dupouy">Cecile Dupouy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Chloe Martias">Chloe Martias</text:a><text:span>,</text:span><text:a xlink:type="simple" xlink:href="https://hal.science/search/index/?q=*&amp;authFullName_s=Jérôme Lefèvre">Jérôme Lefèvre</text:a><text:span>et al.</text:span></text:p>
              <text:p text:style-name="Normal"><text:span>GIS&amp;RS conference</text:span><text:span>, Nov 2015, Suva, Fiji</text:span></text:p>
              <text:p text:style-name="Normal"><text:span>Communication dans un congrès</text:span></text:p>
              <text:p text:style-name="Normal"><text:a xlink:type="simple" xlink:href="https://unc.hal.science/hal-03540394v1">hal-0354039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3v1">Dynamic of CDOM in the South Pacific: an application of ocean color remote sensing</text:a></text:p>
              <text:p text:style-name="Normal"><text:a xlink:type="simple" xlink:href="https://hal.science/search/index/?q=*&amp;authFullName_s=Chloe Martias">Chloe Martias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Awnesh Singh">Awnesh Singh</text:a><text:span>,</text:span><text:a xlink:type="simple" xlink:href="https://hal.science/search/index/?q=*&amp;authFullName_s=Antoine de Ramon N’yeurt">Antoine de Ramon N’yeurt</text:a><text:span>et al.</text:span></text:p>
              <text:p text:style-name="Normal"><text:span>2015 Pacific Geographical Information Systems/Remote Sensing User Conference</text:span><text:span>, Nov 2015, Suva, Fiji</text:span></text:p>
              <text:p text:style-name="Normal"><text:span>Communication dans un congrès</text:span></text:p>
              <text:p text:style-name="Normal"><text:a xlink:type="simple" xlink:href="https://unc.hal.science/hal-03540393v1">hal-0354039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8v1">Scientific workflows in a geographic portal for web-based spatial analysis</text:a></text:p>
              <text:p text:style-name="Normal"><text:a xlink:type="simple" xlink:href="https://hal.science/search/index/?q=*&amp;authFullName_s=T. Touraivane">T. Touraivane</text:a><text:span>,</text:span><text:a xlink:type="simple" xlink:href="https://hal.science/search/index/?q=*&amp;authFullName_s=Arnaud Couturier">Arnaud Couturier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Michel Allenbach">Michel Allenbach</text:a></text:p>
              <text:p text:style-name="Normal"><text:span>The 20th International Congress on Modelling and Simulation</text:span><text:span>, Dec 2013, Adélaïde, Australia</text:span></text:p>
              <text:p text:style-name="Normal"><text:span>Communication dans un congrès</text:span></text:p>
              <text:p text:style-name="Normal"><text:a xlink:type="simple" xlink:href="https://unc.hal.science/hal-03540398v1">hal-0354039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6v1">An environmental management plan in the Vavouto harbor (New Caledonia) with a statistical treatment displayed on dynamic maps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T. Touraivane">T. Touraivane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Arnaud Couturier">Arnaud Couturier</text:a><text:span>et al.</text:span></text:p>
              <text:p text:style-name="Normal"><text:span>The 20th International Congress on Modelling and Simulation</text:span><text:span>, Dec 2013, Adélaïde, Australia</text:span></text:p>
              <text:p text:style-name="Normal"><text:span>Communication dans un congrès</text:span></text:p>
              <text:p text:style-name="Normal"><text:a xlink:type="simple" xlink:href="https://unc.hal.science/hal-03540396v1">hal-0354039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5v1">Automated, web-based environment for daily fire risk assessment in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T. Touraivane">T. Touraivane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Jérémy André">Jérémy André</text:a><text:span>,</text:span><text:a xlink:type="simple" xlink:href="https://hal.science/search/index/?q=*&amp;authFullName_s=Arnaud Couturier">Arnaud Couturier</text:a></text:p>
              <text:p text:style-name="Normal"><text:span>The 20th International Congress on Modelling and Simulation (MODSIM2013)</text:span><text:span>, Modelling and Simulation Society of Australia and New Zealand, Dec 2013, Adélaïde, Australia. pp.1631-1637,<text:s/></text:span><text:a xlink:type="simple" xlink:href="https://dx.doi.org/10.36334/modsim.2013.H2.wattelez">⟨10.36334/modsim.2013.H2.wattelez⟩</text:a></text:p>
              <text:p text:style-name="Normal"><text:span>Communication dans un congrès</text:span></text:p>
              <text:p text:style-name="Normal"><text:a xlink:type="simple" xlink:href="https://unc.hal.science/hal-03540395v1">hal-035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470v1">The colour of the Coral Sea</text:a></text:p>
              <text:p text:style-name="Normal"><text:a xlink:type="simple" xlink:href="https://hal.science/search/index/?q=*&amp;authFullName_s=Cecile Dupouy">Cecile Dupouy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Rosalie Fuchs">Rosalie Fuchs</text:a><text:span>,</text:span><text:a xlink:type="simple" xlink:href="https://hal.science/search/index/?q=*&amp;authFullName_s=Jérôme Lefevre">Jérôme Lefevre</text:a><text:span>,</text:span><text:a xlink:type="simple" xlink:href="https://hal.science/search/index/?q=*&amp;authFullName_s=Morgan Mangeas">Morgan Mangeas</text:a><text:span>et al.</text:span></text:p>
              <text:p text:style-name="Normal"><text:span>12th International Coral Reef Symposium</text:span><text:span>, Jul 2012, CAIRNS, Australia. pp.ICRS2012-18E</text:span></text:p>
              <text:p text:style-name="Normal"><text:span>Communication dans un congrès</text:span></text:p>
              <text:p text:style-name="Normal"><text:a xlink:type="simple" xlink:href="https://hal.science/hal-00746470v1">hal-00746470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4b1b82" table:style-name="4b1b82">
          <table:table-column table:style-name="4b1b82.0"/>
          <table:table-row>
            <table:table-cell office:value-type="string">
              <text:p text:style-name="Normal"><text:a xlink:type="simple" xlink:href="https://hal.science/hal-04177931v1">Families food cultures in the communities and socio economic transition in the Pacific: a qualitative approach on « eating well » in New Caledonia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Akila Akila Nedjar-Guerre (france)">Akila Akila Nedjar-Guerre (france)</text:a><text:span>,</text:span><text:a xlink:type="simple" xlink:href="https://hal.science/search/index/?q=*&amp;authFullName_s=Solange Ponidja">Solange Ponidja</text:a><text:span>,</text:span><text:a xlink:type="simple" xlink:href="https://hal.science/search/index/?q=*&amp;authFullName_s=Emilie Paufique">Emilie Paufique</text:a><text:span>et al.</text:span></text:p>
              <text:p text:style-name="Normal"><text:span>Nutritional Advanced in the Prevention and Management of Chronic Disease</text:span><text:span>, Jul 2019, Barcelona, Spain</text:span></text:p>
              <text:p text:style-name="Normal"><text:span>Poster de conférence</text:span></text:p>
              <text:p text:style-name="Normal"><text:a xlink:type="simple" xlink:href="https://hal.science/hal-04177931v1">hal-041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68v1">Families food cultures in the communities and socio economic transition in the Pacific: a qualitative approach on « eating well » in New Caledonia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Akila Nedja-Guerre">Akila Nedja-Guerre</text:a><text:span>,</text:span><text:a xlink:type="simple" xlink:href="https://hal.science/search/index/?q=*&amp;authFullName_s=Solange Ponidja">Solange Ponidja</text:a><text:span>,</text:span><text:a xlink:type="simple" xlink:href="https://hal.science/search/index/?q=*&amp;authFullName_s=Emilie Paufique">Emilie Paufique</text:a><text:span>et al.</text:span></text:p>
              <text:p text:style-name="Normal"><text:span>Nutritional Advances in the Prevention and Management of Chronic Disease</text:span><text:span>, Sep 2019, Barcelona, Spain.<text:s/></text:span><text:a xlink:type="simple" xlink:href="https://dx.doi.org/10.13140/RG.2.2.11010.71366">⟨10.13140/RG.2.2.11010.71366⟩</text:a></text:p>
              <text:p text:style-name="Normal"><text:span>Poster de conférence</text:span></text:p>
              <text:p text:style-name="Normal"><text:a xlink:type="simple" xlink:href="https://hal.science/hal-03066068v1">hal-0306606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399v1">30 - PO Dynamics of CDOM in the Pacific Islands: an application of Ocean Color Remote Sensing</text:a></text:p>
              <text:p text:style-name="Normal"><text:a xlink:type="simple" xlink:href="https://hal.science/search/index/?q=*&amp;authFullName_s=Timoci Koliyavu">Timoci Koliyavu</text:a><text:span>,</text:span><text:a xlink:type="simple" xlink:href="https://hal.science/search/index/?q=*&amp;authFullName_s=Chloe Martias">Chloe Martias</text:a><text:span>,</text:span><text:a xlink:type="simple" xlink:href="https://hal.science/search/index/?q=*&amp;authFullName_s=Awnesh Singh">Awnesh Singh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Shilpa Lal">Shilpa Lal</text:a><text:span>et al.</text:span></text:p>
              <text:p text:style-name="Normal"><text:span>Pacific GIS &amp; RS conference</text:span><text:span>, Nov 2018, Suva, Fiji</text:span></text:p>
              <text:p text:style-name="Normal"><text:span>Poster de conférence</text:span></text:p>
              <text:p text:style-name="Normal"><text:a xlink:type="simple" xlink:href="https://unc.hal.science/hal-03540399v1">hal-035403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400v1">Dynamics of colored dissolved organic matter in Pacific Islands: an application of ocean color remote sensing</text:a></text:p>
              <text:p text:style-name="Normal"><text:a xlink:type="simple" xlink:href="https://hal.science/search/index/?q=*&amp;authFullName_s=Cecile Dupouy">Cecile Dupouy</text:a><text:span>,</text:span><text:a xlink:type="simple" xlink:href="https://hal.science/search/index/?q=*&amp;authFullName_s=Chloe Martias">Chloe Martias</text:a><text:span>,</text:span><text:a xlink:type="simple" xlink:href="https://hal.science/search/index/?q=*&amp;authFullName_s=Awnesh Singh">Awnesh Singh</text:a><text:span>,</text:span><text:a xlink:type="simple" xlink:href="https://hal.science/search/index/?q=*&amp;authFullName_s=Timoci Koliyavu">Timoci Koliyavu</text:a><text:span>,</text:span><text:a xlink:type="simple" xlink:href="https://hal.science/search/index/?q=*&amp;authFullName_s=Guillaume Wattelez">Guillaume Wattelez</text:a><text:span>et al.</text:span></text:p>
              <text:p text:style-name="Normal"><text:span>International Ocean Colour Science meeting</text:span><text:span>, May 2017, Lisbonne, Portugal</text:span></text:p>
              <text:p text:style-name="Normal"><text:span>Poster de conférence</text:span></text:p>
              <text:p text:style-name="Normal"><text:a xlink:type="simple" xlink:href="https://unc.hal.science/hal-03540400v1">hal-0354040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40402v1">A statistical algorithm for estimating chlorophyll concentration from MODIS dat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T. Touraivane">T. Touraivane</text:a><text:span>et al.</text:span></text:p>
              <text:p text:style-name="Normal"><text:span>SPIE Asia Pacific Remote Sensing: Ocean Remote Sensing and Monitoring from Space</text:span><text:span>, Dec 2014, Beijing, China</text:span></text:p>
              <text:p text:style-name="Normal"><text:span>Poster de conférence</text:span></text:p>
              <text:p text:style-name="Normal"><text:a xlink:type="simple" xlink:href="https://unc.hal.science/hal-03540402v1">hal-0354040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bc768c" table:style-name="bc768c">
          <table:table-column table:style-name="bc768c.0"/>
          <table:table-row>
            <table:table-cell office:value-type="string">
              <text:p text:style-name="Normal"><text:a xlink:type="simple" xlink:href="https://hal.science/hal-03379471v1">Comprendre la pandémie de surpoids et d’obésité qui touche le Pacifique insulaire : l’exemple de la Nouvelle-Calédonie</text:a></text:p>
              <text:p text:style-name="Normal"><text:a xlink:type="simple" xlink:href="https://hal.science/search/index/?q=*&amp;authFullName_s=O. Galy">O. Galy</text:a><text:span>,</text:span><text:a xlink:type="simple" xlink:href="https://hal.science/search/index/?q=*&amp;authFullName_s=A. Nedjar-Guerre">A. Nedjar-Guerre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E. Paufique">E. Paufique</text:a><text:span>,</text:span><text:a xlink:type="simple" xlink:href="https://hal.science/search/index/?q=*&amp;authFullName_s=F. Wacalie">F. Wacalie</text:a><text:span>et al.</text:span></text:p>
              <text:p text:style-name="Normal"><text:span>The Conversation.</text:span><text:span>, 2020</text:span></text:p>
              <text:p text:style-name="Normal"><text:span>Chapitre d'ouvrage</text:span></text:p>
              <text:p text:style-name="Normal"><text:a xlink:type="simple" xlink:href="https://hal.science/hal-03379471v1">hal-03379471v1</text:a></text:p>
            </table:table-cell>
          </table:table-row>
        </table:table>
        <text:p text:style-name="P23"/>
        <text:p text:style-name="Heading2"><text:span text:style-name="T9">Autre publication scientifique (14)</text:span></text:p>
        <text:p text:style-name="P25"/>
        <table:table table:name="11e80f" table:style-name="11e80f">
          <table:table-column table:style-name="11e80f.0"/>
          <table:table-row>
            <table:table-cell office:value-type="string">
              <text:p text:style-name="Normal"><text:a xlink:type="simple" xlink:href="https://unc.hal.science/hal-04881903v1">Overweight in New Caledonia adolescents: Dietary patterns, sleep duration and screen time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2025,<text:s/></text:span><text:a xlink:type="simple" xlink:href="https://dx.doi.org/10.5281/zenodo.14635818">⟨10.5281/zenodo.14635818⟩</text:a></text:p>
              <text:p text:style-name="Normal"><text:span>Autre publication scientifique</text:span></text:p>
              <text:p text:style-name="Normal"><text:a xlink:type="simple" xlink:href="https://unc.hal.science/hal-04881903v1">hal-0488190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11v1">L'activité physique des adolescents de Nouvelle-Calédonie vivant en milieux ruraux et urbains : rôle des facteurs socio-environnementaux et association avec le statut pondéral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5973">⟨10.5281/zenodo.14635973⟩</text:a></text:p>
              <text:p text:style-name="Normal"><text:span>Autre publication scientifique</text:span></text:p>
              <text:p text:style-name="Normal"><text:a xlink:type="simple" xlink:href="https://unc.hal.science/hal-04881911v1">hal-0488191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07v1">Vivre dans les zones rurales et urbaines de Nouvelle-Calédonie : impact sur la consommation alimentaire, la durée du sommeil et les paramètres anthropométriques chez les adolescents mélanésien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Guillaume Wattelez">Guillaume Wattelez</text:a><text:span>et al.</text:span></text:p>
              <text:p text:style-name="Normal"><text:span>2025,<text:s/></text:span><text:a xlink:type="simple" xlink:href="https://dx.doi.org/10.5281/zenodo.14635929">⟨10.5281/zenodo.14635929⟩</text:a></text:p>
              <text:p text:style-name="Normal"><text:span>Autre publication scientifique</text:span></text:p>
              <text:p text:style-name="Normal"><text:a xlink:type="simple" xlink:href="https://unc.hal.science/hal-04881907v1">hal-0488190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12v1">L'équipement informatique des familles calédoniennes et les usages des écrans des adolescents de 11 à 15 ans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2025,<text:s/></text:span><text:a xlink:type="simple" xlink:href="https://dx.doi.org/10.5281/zenodo.14635992">⟨10.5281/zenodo.14635992⟩</text:a></text:p>
              <text:p text:style-name="Normal"><text:span>Autre publication scientifique</text:span></text:p>
              <text:p text:style-name="Normal"><text:a xlink:type="simple" xlink:href="https://unc.hal.science/hal-04881912v1">hal-0488191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3999v1">Anthropometric measurements, questionnaire responses and fitness data collected during the scientific project: &amp;quot;Eating cultures and behaviors of young people in French-speaking Pacific countries in the 21st century: the example of New Caledonia&amp;quot; (non-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3413392">⟨10.5281/zenodo.13413392⟩</text:a></text:p>
              <text:p text:style-name="Normal"><text:span>Autre publication scientifique</text:span></text:p>
              <text:p text:style-name="Normal"><text:a xlink:type="simple" xlink:href="https://unc.hal.science/hal-05333999v1">hal-053339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5067v1">Associations entre réussite scolaire et statut pondéral chez les adolescents calédoniens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Viren Swami">Viren Swami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6110">⟨10.5281/zenodo.14636110⟩</text:a></text:p>
              <text:p text:style-name="Normal"><text:span>Autre publication scientifique</text:span></text:p>
              <text:p text:style-name="Normal"><text:a xlink:type="simple" xlink:href="https://unc.hal.science/hal-04885067v1">hal-0488506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13v1">Temps d'écran et consommation de boissons et d'aliments non sains chez les adolescents dans le contexte de développement numérique en Nouvelle-Calédonie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6026">⟨10.5281/zenodo.14636026⟩</text:a></text:p>
              <text:p text:style-name="Normal"><text:span>Autre publication scientifique</text:span></text:p>
              <text:p text:style-name="Normal"><text:a xlink:type="simple" xlink:href="https://unc.hal.science/hal-04881913v1">hal-0488191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09v1">Sugar-sweetend beverage cosumption and associated factors in shcool-going adolescents of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Yolande Cavaloc">Yolande Cavaloc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Yannick Lerrant">Yannick Lerrant</text:a><text:span>et al.</text:span></text:p>
              <text:p text:style-name="Normal"><text:span>2025,<text:s/></text:span><text:a xlink:type="simple" xlink:href="https://dx.doi.org/10.5281/zenodo.14635949">⟨10.5281/zenodo.14635949⟩</text:a></text:p>
              <text:p text:style-name="Normal"><text:span>Autre publication scientifique</text:span></text:p>
              <text:p text:style-name="Normal"><text:a xlink:type="simple" xlink:href="https://unc.hal.science/hal-04881909v1">hal-0488190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5072v1">Comparaison des mesures par questionnaire et par accélérométrie des composantes du sommeil chez les adolescents calédoniens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4636137">⟨10.5281/zenodo.14636137⟩</text:a></text:p>
              <text:p text:style-name="Normal"><text:span>Autre publication scientifique</text:span></text:p>
              <text:p text:style-name="Normal"><text:a xlink:type="simple" xlink:href="https://unc.hal.science/hal-04885072v1">hal-0488507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5065v1">Un examen de la procrastination dans une population multi-ethnique d'adolescents de Nouvelle-Calédonie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Viren Swami">Viren Swami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6054">⟨10.5281/zenodo.14636054⟩</text:a></text:p>
              <text:p text:style-name="Normal"><text:span>Autre publication scientifique</text:span></text:p>
              <text:p text:style-name="Normal"><text:a xlink:type="simple" xlink:href="https://unc.hal.science/hal-04885065v1">hal-0488506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3994v1">Exploring the Digital Health Landscape: How adolescents living in urban and rural Vanuatu use online platforms to access health information (anonymized version of the dataset and supplementary tables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2025,<text:s/></text:span><text:a xlink:type="simple" xlink:href="https://dx.doi.org/10.5281/zenodo.15074015">⟨10.5281/zenodo.15074015⟩</text:a></text:p>
              <text:p text:style-name="Normal"><text:span>Autre publication scientifique</text:span></text:p>
              <text:p text:style-name="Normal"><text:a xlink:type="simple" xlink:href="https://unc.hal.science/hal-05333994v1">hal-0533399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10v1">Associations entre statut pondéral, satisfaction corporelle, identité ethnique, et estime de soi chez les adolescents océaniens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Viren Swami">Viren Swami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Jennifer Todd">Jennifer Todd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5961">⟨10.5281/zenodo.14635961⟩</text:a></text:p>
              <text:p text:style-name="Normal"><text:span>Autre publication scientifique</text:span></text:p>
              <text:p text:style-name="Normal"><text:a xlink:type="simple" xlink:href="https://unc.hal.science/hal-04881910v1">hal-0488191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4002v1">Anthropometric measurements, questionnaire responses and fitness data collected during the scientific project: &amp;quot;Eating cultures and behaviors of young people in French-speaking Pacific countries in the 21st century: the example of New Caledonia&amp;quot; (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ephane Frayon">Stephane Frayon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5485833">⟨10.5281/zenodo.15485833⟩</text:a></text:p>
              <text:p text:style-name="Normal"><text:span>Autre publication scientifique</text:span></text:p>
              <text:p text:style-name="Normal"><text:a xlink:type="simple" xlink:href="https://unc.hal.science/hal-05334002v1">hal-0533400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3998v1">Exploring the Digital Health Landscape: How adolescents living in urban and rural Vanuatu use online platforms to access health information (non-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2024,<text:s/></text:span><text:a xlink:type="simple" xlink:href="https://dx.doi.org/10.5281/zenodo.14323389">⟨10.5281/zenodo.14323389⟩</text:a></text:p>
              <text:p text:style-name="Normal"><text:span>Autre publication scientifique</text:span></text:p>
              <text:p text:style-name="Normal"><text:a xlink:type="simple" xlink:href="https://unc.hal.science/hal-05333998v1">hal-05333998v1</text:a></text:p>
            </table:table-cell>
          </table:table-row>
        </table:table>
        <text:p text:style-name="P26"/>
        <text:p text:style-name="Heading2"><text:span text:style-name="T10">Rapport (6)</text:span></text:p>
        <text:p text:style-name="P28"/>
        <table:table table:name="3d5377" table:style-name="3d5377">
          <table:table-column table:style-name="3d5377.0"/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196605v1">Cultures et comportements alimentaires de la jeunesse dans les pays francophones du Pacifique au XXIème siècle : exemple de la Nouvelle-Calédonie. Rapport scientifique préliminaire.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ephane Frayon">Stephane Frayon</text:a><text:span>,</text:span><text:a xlink:type="simple" xlink:href="https://hal.science/search/index/?q=*&amp;authFullName_s=Akila Akila Nedjar-Guerre">Akila Akila Nedjar-Guerre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Pierre-Yves Leroux">Pierre-Yves Leroux</text:a><text:span>et al.</text:span></text:p>
              <text:p text:style-name="Normal"><text:span>[Rapport de recherche] Laboratoire interdisciplinaire de recherche en éducation (LIRE - UNC). 2020</text:span></text:p>
              <text:p text:style-name="Normal"><text:span>Rapport</text:span><text:span><text:s/>(rapport de recherche)</text:span></text:p>
              <text:p text:style-name="Normal"><text:a xlink:type="simple" xlink:href="https://unc.hal.science/hal-03196605v1">hal-0319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15v1">Dispersion et exposition humaine aux métaux en Nouvelle-Calédonie : synthèse des résultats</text:a></text:p>
              <text:p text:style-name="Normal"><text:a xlink:type="simple" xlink:href="https://hal.science/search/index/?q=*&amp;authFullName_s=Magalie Baudrimont">Magalie Baudrimont</text:a><text:span>,</text:span><text:a xlink:type="simple" xlink:href="https://hal.science/search/index/?q=*&amp;authFullName_s=Yannick Dominique">Yannick Dominique</text:a><text:span>,</text:span><text:a xlink:type="simple" xlink:href="https://hal.science/search/index/?q=*&amp;authFullName_s=Agnès Feurtet-Mazel">Agnès Feurtet-Mazel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Pierre-Yves Gourvès">Pierre-Yves Gourvès</text:a><text:span>et al.</text:span></text:p>
              <text:p text:style-name="Normal"><text:span>[Rapport de recherche] Programmes DMML, Dynamine et Métexpo [Métaux, vol. 4]. [Tome Nickel et Santé], CNRT Nickel et son environnement. 2019, 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409815v1">hal-034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83v1">Dynamique des métaux de la mine au lagon dans l'hydrosphère. Rapport scientifique final</text:a></text:p>
              <text:p text:style-name="Normal"><text:a xlink:type="simple" xlink:href="https://hal.science/search/index/?q=*&amp;authFullName_s=Jean-Paul Ambrosi">Jean-Paul Ambrosi</text:a><text:span>,</text:span><text:a xlink:type="simple" xlink:href="https://hal.science/search/index/?q=*&amp;authFullName_s=Tom Biscéré">Tom Biscéré</text:a><text:span>,</text:span><text:a xlink:type="simple" xlink:href="https://hal.science/search/index/?q=*&amp;authFullName_s=Aurélie Boula">Aurélie Boula</text:a><text:span>,</text:span><text:a xlink:type="simple" xlink:href="https://hal.science/search/index/?q=*&amp;authFullName_s=Cécile Dupouy">Cécile Dupouy</text:a><text:span>,</text:span><text:a xlink:type="simple" xlink:href="https://hal.science/search/index/?q=*&amp;authFullName_s=Jean-Michel Fernandez">Jean-Michel Fernandez</text:a><text:span>et al.</text:span></text:p>
              <text:p text:style-name="Normal"><text:span>[Rapport de recherche] Programme Dynamine [Métaux, vol. 2]. Tome Nickel et Santé, CNRT Nickel et son environnement. 2019, 20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79383v1">hal-0337938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082v1">Fonctionnement des petits bassins versants miniers. Volume II : rapports thématiques (annexes)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3082v1">ird-021530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7180v1">Fonctionnement des petits bassins versants miniers. Volume I : rapport de synthèse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7180v1">ird-01937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Wattelez</dc:title>
    <dc:subject/>
    <dc:description>CV</dc:description>
    <dc:creator/>
    <dc:date>2026-05-24T13:36:32.000</dc:date>
    <meta:generator>PHPWord</meta:generator>
    <meta:initial-creator>CCSD</meta:initial-creator>
    <meta:creation-date>2026-05-24T13:36:32.000</meta:creation-date>
    <meta:keyword/>
    <meta:user-defined meta:name="Category"/>
    <meta:user-defined meta:name="Company"/>
    <meta:user-defined meta:name="Manager"/>
  </office:meta>
</office:document-meta>
</file>