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3b614b" style:family="table">
      <style:table-properties style:rel-width="100" table:align="center"/>
    </style:style>
    <style:style style:name="3b614b.0" style:family="table-column">
      <style:table-column-properties style:column-width="0.00cm"/>
    </style:style>
    <style:style style:name="ca2099" style:family="table">
      <style:table-properties style:rel-width="100" table:align="center"/>
    </style:style>
    <style:style style:name="ca2099.0" style:family="table-column">
      <style:table-column-properties style:column-width="0.00cm"/>
    </style:style>
    <style:style style:name="e19ec6" style:family="table">
      <style:table-properties style:rel-width="100" table:align="center"/>
    </style:style>
    <style:style style:name="e19ec6.0" style:family="table-column">
      <style:table-column-properties style:column-width="0.00cm"/>
    </style:style>
    <style:style style:name="5387bb" style:family="table">
      <style:table-properties style:rel-width="100" table:align="center"/>
    </style:style>
    <style:style style:name="5387bb.0" style:family="table-column">
      <style:table-column-properties style:column-width="0.00cm"/>
    </style:style>
    <style:style style:name="a8472a" style:family="table">
      <style:table-properties style:rel-width="100" table:align="center"/>
    </style:style>
    <style:style style:name="a8472a.0" style:family="table-column">
      <style:table-column-properties style:column-width="0.00cm"/>
    </style:style>
    <style:style style:name="8775bd" style:family="table">
      <style:table-properties style:rel-width="100" table:align="center"/>
    </style:style>
    <style:style style:name="8775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Wisniewski<text:s/></text:span><text:span text:style-name="T2">Guillaume Wisniewski, Maitre de conférences à Université Paris Cité et au LLF</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12)</text:span></text:p>
        <text:p text:style-name="P12"/>
        <table:table table:name="3b614b" table:style-name="3b614b">
          <table:table-column table:style-name="3b614b.0"/>
          <table:table-row>
            <table:table-cell office:value-type="string">
              <text:p text:style-name="Normal"><text:a xlink:type="simple" xlink:href="https://hal.science/hal-04869271v1">Simulating Early Phonetic and Word Learning Without Linguistic Categories</text:a></text:p>
              <text:p text:style-name="Normal"><text:a xlink:type="simple" xlink:href="https://hal.science/search/index/?q=*&amp;authFullName_s=Marvin Lavechin">Marvin Lavechin</text:a><text:span>,</text:span><text:a xlink:type="simple" xlink:href="https://hal.science/search/index/?q=*&amp;authFullName_s=Maureen de Seyssel">Maureen de Seyssel</text:a><text:span>,</text:span><text:a xlink:type="simple" xlink:href="https://hal.science/search/index/?q=*&amp;authFullName_s=Hadrien Titeux">Hadrien Titeux</text:a><text:span>,</text:span><text:a xlink:type="simple" xlink:href="https://hal.science/search/index/?q=*&amp;authFullName_s=Guillaume Wisniewski">Guillaume Wisniewski</text:a><text:span>,</text:span><text:a xlink:type="simple" xlink:href="https://hal.science/search/index/?q=*&amp;authFullName_s=Hervé Bredin">Hervé Bredin</text:a><text:span>et al.</text:span></text:p>
              <text:p text:style-name="Normal"><text:span>Developmental Science</text:span><text:span>, 2025, 28 (2), pp.e13606.<text:s/></text:span><text:a xlink:type="simple" xlink:href="https://dx.doi.org/10.1111/desc.13606">⟨10.1111/desc.13606⟩</text:a></text:p>
              <text:p text:style-name="Normal"><text:span>Article dans une revue</text:span></text:p>
              <text:p text:style-name="Normal"><text:a xlink:type="simple" xlink:href="https://hal.science/hal-04869271v1">hal-04869271v1</text:a></text:p>
            </table:table-cell>
          </table:table-row>
          <table:table-row>
            <table:table-cell office:value-type="string">
              <text:p text:style-name="Normal"><text:a xlink:type="simple" xlink:href="https://hal.science/hal-03987734v1">Assessing the Capacity of Transformer to Abstract Syntactic Representations: A Contrastive Analysis Based on Long-distance Agreement</text:a></text:p>
              <text:p text:style-name="Normal"><text:a xlink:type="simple" xlink:href="https://hal.science/search/index/?q=*&amp;authFullName_s=Bingzhi Li">Bingzhi Li</text:a><text:span>,</text:span><text:a xlink:type="simple" xlink:href="https://hal.science/search/index/?q=*&amp;authFullName_s=Guillaume Wisniewski">Guillaume Wisniewski</text:a><text:span>,</text:span><text:a xlink:type="simple" xlink:href="https://hal.science/search/index/?q=*&amp;authFullName_s=Benoît Crabbé">Benoît Crabbé</text:a></text:p>
              <text:p text:style-name="Normal"><text:span>Transactions of the Association for Computational Linguistics</text:span><text:span>, 2023, 10</text:span></text:p>
              <text:p text:style-name="Normal"><text:span>Article dans une revue</text:span></text:p>
              <text:p text:style-name="Normal"><text:a xlink:type="simple" xlink:href="https://hal.science/hal-03987734v1">hal-03987734v1</text:a></text:p>
            </table:table-cell>
          </table:table-row>
          <table:table-row>
            <table:table-cell office:value-type="string">
              <text:p text:style-name="Normal"><text:a xlink:type="simple" xlink:href="https://hal.science/hal-03957265v1">Assessing the Capacity of Transformer to Abstract Syntactic Representations: A Contrastive Analysis Based on Long-distance Agreement</text:a></text:p>
              <text:p text:style-name="Normal"><text:a xlink:type="simple" xlink:href="https://hal.science/search/index/?q=*&amp;authFullName_s=Bingzhi Li">Bingzhi Li</text:a><text:span>,</text:span><text:a xlink:type="simple" xlink:href="https://hal.science/search/index/?q=*&amp;authFullName_s=Guillaume Wisniewski">Guillaume Wisniewski</text:a><text:span>,</text:span><text:a xlink:type="simple" xlink:href="https://hal.science/search/index/?q=*&amp;authFullName_s=Benoît Crabbé">Benoît Crabbé</text:a></text:p>
              <text:p text:style-name="Normal"><text:span>Transactions of the Association for Computational Linguistics</text:span><text:span>, 2023, 11, pp.18-33.<text:s/></text:span><text:a xlink:type="simple" xlink:href="https://dx.doi.org/10.1162/tacl_a_00531">⟨10.1162/tacl_a_00531⟩</text:a></text:p>
              <text:p text:style-name="Normal"><text:span>Article dans une revue</text:span></text:p>
              <text:p text:style-name="Normal"><text:a xlink:type="simple" xlink:href="https://hal.science/hal-03957265v1">hal-03957265v1</text:a></text:p>
            </table:table-cell>
          </table:table-row>
          <table:table-row>
            <table:table-cell office:value-type="string">
              <text:p text:style-name="Normal"><text:a xlink:type="simple" xlink:href="https://hal.science/hal-03890622v1">Biais de genre dans un système de traduction automatique neuronale : une étude des mécanismes de transfert cross-langue</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Revue TAL : traitement automatique des langues</text:span><text:span>, 2022, 63 (1), pp.37-61</text:span></text:p>
              <text:p text:style-name="Normal"><text:span>Article dans une revue</text:span></text:p>
              <text:p text:style-name="Normal"><text:a xlink:type="simple" xlink:href="https://hal.science/hal-03890622v1">hal-03890622v1</text:a></text:p>
            </table:table-cell>
          </table:table-row>
          <table:table-row>
            <table:table-cell office:value-type="string">
              <text:p text:style-name="Normal"><text:a xlink:type="simple" xlink:href="https://shs.hal.science/halshs-02881731v1">La transcription du linguiste au miroir de l’intelligence artificielle : réflexions à partir de la transcription phonémique automatique</text:a></text:p>
              <text:p text:style-name="Normal"><text:a xlink:type="simple" xlink:href="https://hal.science/search/index/?q=*&amp;authFullName_s=Alexis Michaud">Alexis Michaud</text:a><text:span>,</text:span><text:a xlink:type="simple" xlink:href="https://hal.science/search/index/?q=*&amp;authFullName_s=Oliver Adams">Oliver Adams</text:a><text:span>,</text:span><text:a xlink:type="simple" xlink:href="https://hal.science/search/index/?q=*&amp;authFullName_s=Christopher Cox">Christopher Cox</text:a><text:span>,</text:span><text:a xlink:type="simple" xlink:href="https://hal.science/search/index/?q=*&amp;authFullName_s=Séverine Guillaume">Séverine Guillaume</text:a><text:span>,</text:span><text:a xlink:type="simple" xlink:href="https://hal.science/search/index/?q=*&amp;authFullName_s=Guillaume Wisniewski">Guillaume Wisniewski</text:a><text:span>et al.</text:span></text:p>
              <text:p text:style-name="Normal"><text:span>Bulletin de la Société de Linguistique de Paris</text:span><text:span>, 2020, 115 (1), pp.141-166.<text:s/></text:span><text:a xlink:type="simple" xlink:href="https://dx.doi.org/10.2143/BSL.115.1.3289158">⟨10.2143/BSL.115.1.3289158⟩</text:a></text:p>
              <text:p text:style-name="Normal"><text:span>Article dans une revue</text:span></text:p>
              <text:p text:style-name="Normal"><text:a xlink:type="simple" xlink:href="https://shs.hal.science/halshs-02881731v1">halshs-02881731v1</text:a></text:p>
            </table:table-cell>
          </table:table-row>
          <table:table-row>
            <table:table-cell office:value-type="string">
              <text:p text:style-name="Normal"><text:a xlink:type="simple" xlink:href="https://hal.science/hal-02406677v1">Control of chaotic systems by deep reinforcement learning</text:a></text:p>
              <text:p text:style-name="Normal"><text:a xlink:type="simple" xlink:href="https://hal.science/search/index/?q=*&amp;authFullName_s=Michele Alessandro Bucci">Michele Alessandro Bucci</text:a><text:span>,</text:span><text:a xlink:type="simple" xlink:href="https://hal.science/search/index/?q=*&amp;authFullName_s=Onofrio Semeraro">Onofrio Semeraro</text:a><text:span>,</text:span><text:a xlink:type="simple" xlink:href="https://hal.science/search/index/?q=*&amp;authFullName_s=Alexandre Allauzen">Alexandre Allauzen</text:a><text:span>,</text:span><text:a xlink:type="simple" xlink:href="https://hal.science/search/index/?q=*&amp;authFullName_s=Guillaume Wisniewski">Guillaume Wisniewski</text:a><text:span>,</text:span><text:a xlink:type="simple" xlink:href="https://hal.science/search/index/?q=*&amp;authFullName_s=Laurent Cordier">Laurent Cordier</text:a><text:span>et al.</text:span></text:p>
              <text:p text:style-name="Normal"><text:span>Proceedings of the Royal Society of London. Series A, Mathematical and physical sciences</text:span><text:span>, In press, 475 (2231), pp.20190351.<text:s/></text:span><text:a xlink:type="simple" xlink:href="https://dx.doi.org/10.1098/rspa.2019.0351">⟨10.1098/rspa.2019.0351⟩</text:a></text:p>
              <text:p text:style-name="Normal"><text:span>Article dans une revue</text:span></text:p>
              <text:p text:style-name="Normal"><text:a xlink:type="simple" xlink:href="https://hal.science/hal-02406677v1">hal-02406677v1</text:a></text:p>
            </table:table-cell>
          </table:table-row>
          <table:table-row>
            <table:table-cell office:value-type="string">
              <text:p text:style-name="Normal"><text:a xlink:type="simple" xlink:href="https://hal.science/hal-02103318v1">Les méthodes « apprendre à chercher » en traitement automatique des langues : un état de l'art</text:a></text:p>
              <text:p text:style-name="Normal"><text:a xlink:type="simple" xlink:href="https://hal.science/search/index/?q=*&amp;authFullName_s=Elena Knyazeva">Elena Knyazeva</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Revue TAL : traitement automatique des langues</text:span><text:span>, 2018, 59 (1), pp.39-63</text:span></text:p>
              <text:p text:style-name="Normal"><text:span>Article dans une revue</text:span></text:p>
              <text:p text:style-name="Normal"><text:a xlink:type="simple" xlink:href="https://hal.science/hal-02103318v1">hal-02103318v1</text:a></text:p>
            </table:table-cell>
          </table:table-row>
          <table:table-row>
            <table:table-cell office:value-type="string">
              <text:p text:style-name="Normal"><text:a xlink:type="simple" xlink:href="https://hal.science/hal-01620904v1">Reassessing the value of resources for cross-lingual transfer of POS tagging models</text:a></text:p>
              <text:p text:style-name="Normal"><text:a xlink:type="simple" xlink:href="https://hal.science/search/index/?q=*&amp;authFullName_s=Nicolas Pécheux">Nicolas Pécheux</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Language Resources and Evaluation</text:span><text:span>, 2016, 50, pp.1-34.<text:s/></text:span><text:a xlink:type="simple" xlink:href="https://dx.doi.org/10.1007/s10579-016-9362-7">⟨10.1007/s10579-016-9362-7⟩</text:a></text:p>
              <text:p text:style-name="Normal"><text:span>Article dans une revue</text:span></text:p>
              <text:p text:style-name="Normal"><text:a xlink:type="simple" xlink:href="https://hal.science/hal-01620904v1">hal-01620904v1</text:a></text:p>
            </table:table-cell>
          </table:table-row>
          <table:table-row>
            <table:table-cell office:value-type="string">
              <text:p text:style-name="Normal"><text:a xlink:type="simple" xlink:href="https://hal.science/hal-01908378v1">Oracle decoding as a new way to analyze phrase-based machine translation</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Machine Translation</text:span><text:span>, 2013, 27, pp.115-138.<text:s/></text:span><text:a xlink:type="simple" xlink:href="https://dx.doi.org/10.1007/s10590-012-9134-0">⟨10.1007/s10590-012-9134-0⟩</text:a></text:p>
              <text:p text:style-name="Normal"><text:span>Article dans une revue</text:span></text:p>
              <text:p text:style-name="Normal"><text:a xlink:type="simple" xlink:href="https://api.istex.fr/ark:/67375/VQC-KW20CP2V-8/fulltext.pdf?sid=hal">istex</text:a></text:p>
              <text:p text:style-name="Normal"><text:a xlink:type="simple" xlink:href="https://hal.science/hal-01908378v1">hal-01908378v1</text:a></text:p>
            </table:table-cell>
          </table:table-row>
          <table:table-row>
            <table:table-cell office:value-type="string">
              <text:p text:style-name="Normal"><text:a xlink:type="simple" xlink:href="https://hal.science/hal-01908386v1">Quality estimation for machine translation: some lessons learned</text:a></text:p>
              <text:p text:style-name="Normal"><text:a xlink:type="simple" xlink:href="https://hal.science/search/index/?q=*&amp;authFullName_s=Guillaume Wisniewski">Guillaume Wisniewski</text:a><text:span>,</text:span><text:a xlink:type="simple" xlink:href="https://hal.science/search/index/?q=*&amp;authFullName_s=Anil Kumar Singh">Anil Kumar Singh</text:a><text:span>,</text:span><text:a xlink:type="simple" xlink:href="https://hal.science/search/index/?q=*&amp;authFullName_s=François Yvon">François Yvon</text:a></text:p>
              <text:p text:style-name="Normal"><text:span>Machine Translation</text:span><text:span>, 2013, 27, pp.213-238.<text:s/></text:span><text:a xlink:type="simple" xlink:href="https://dx.doi.org/10.1007/s10590-013-9141-9">⟨10.1007/s10590-013-9141-9⟩</text:a></text:p>
              <text:p text:style-name="Normal"><text:span>Article dans une revue</text:span></text:p>
              <text:p text:style-name="Normal"><text:a xlink:type="simple" xlink:href="https://api.istex.fr/ark:/67375/VQC-VX840JLM-8/fulltext.pdf?sid=hal">istex</text:a></text:p>
              <text:p text:style-name="Normal"><text:a xlink:type="simple" xlink:href="https://hal.science/hal-01908386v1">hal-01908386v1</text:a></text:p>
            </table:table-cell>
          </table:table-row>
          <table:table-row>
            <table:table-cell office:value-type="string">
              <text:p text:style-name="Normal"><text:a xlink:type="simple" xlink:href="https://hal.science/hal-01960606v1">Lattice BLEU oracles in machine translation</text:a></text:p>
              <text:p text:style-name="Normal"><text:a xlink:type="simple" xlink:href="https://hal.science/search/index/?q=*&amp;authFullName_s=Artem Sokolov">Artem Sokolov</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IEEE/ACM Transactions on Audio, Speech and Language Processing</text:span><text:span>, 2013, 10, pp.18_1-18_29.<text:s/></text:span><text:a xlink:type="simple" xlink:href="https://dx.doi.org/10.1145/2513147">⟨10.1145/2513147⟩</text:a></text:p>
              <text:p text:style-name="Normal"><text:span>Article dans une revue</text:span></text:p>
              <text:p text:style-name="Normal"><text:a xlink:type="simple" xlink:href="https://hal.science/hal-01960606v1">hal-01960606v1</text:a></text:p>
            </table:table-cell>
          </table:table-row>
          <table:table-row>
            <table:table-cell office:value-type="string">
              <text:p text:style-name="Normal"><text:a xlink:type="simple" xlink:href="https://hal.science/hal-01172407v1">Modèle probabiliste pour l'extraction de structures dans les documents Web</text:a></text:p>
              <text:p text:style-name="Normal"><text:a xlink:type="simple" xlink:href="https://hal.science/search/index/?q=*&amp;authFullName_s=Guillaume Wisniewski">Guillaume Wisniewski</text:a><text:span>,</text:span><text:a xlink:type="simple" xlink:href="https://hal.science/search/index/?q=*&amp;authFullName_s=Francis Maes">Francis Maes</text:a><text:span>,</text:span><text:a xlink:type="simple" xlink:href="https://hal.science/search/index/?q=*&amp;authFullName_s=Ludovic Denoyer">Ludovic Denoyer</text:a><text:span>,</text:span><text:a xlink:type="simple" xlink:href="https://hal.science/search/index/?q=*&amp;authFullName_s=Patrick Gallinari">Patrick Gallinari</text:a></text:p>
              <text:p text:style-name="Normal"><text:span>Document numérique - Revue des sciences et technologies de l'information. Série Document numérique</text:span><text:span>, 2007, 10 (1), pp.89-107.<text:s/></text:span><text:a xlink:type="simple" xlink:href="https://dx.doi.org/10.3166/dn.10.89-107">⟨10.3166/dn.10.89-107⟩</text:a></text:p>
              <text:p text:style-name="Normal"><text:span>Article dans une revue</text:span></text:p>
              <text:p text:style-name="Normal"><text:a xlink:type="simple" xlink:href="https://api.istex.fr/document/067165902A0073E67C6D4723D4AF31BA04A5C982/fulltext/pdf?sid=hal">istex</text:a></text:p>
              <text:p text:style-name="Normal"><text:a xlink:type="simple" xlink:href="https://hal.science/hal-01172407v1">hal-01172407v1</text:a></text:p>
            </table:table-cell>
          </table:table-row>
        </table:table>
        <text:p text:style-name="P13"/>
        <text:p text:style-name="Heading2"><text:span text:style-name="T6">Communication dans un congrès (96)</text:span></text:p>
        <text:p text:style-name="P15"/>
        <table:table table:name="ca2099" table:style-name="ca2099">
          <table:table-column table:style-name="ca2099.0"/>
          <table:table-row>
            <table:table-cell office:value-type="string">
              <text:p text:style-name="Normal"><text:a xlink:type="simple" xlink:href="https://hal.science/hal-05577663v1">Investigating speaker pronunciation variability in speech embeddings: speaker and L1 effects on French as a Second Language</text:a></text:p>
              <text:p text:style-name="Normal"><text:a xlink:type="simple" xlink:href="https://hal.science/search/index/?q=*&amp;authFullName_s=Maxime Fily">Maxime Fily</text:a><text:span>,</text:span><text:a xlink:type="simple" xlink:href="https://hal.science/search/index/?q=*&amp;authFullName_s=Martine Adda-Decker">Martine Adda-Decker</text:a><text:span>,</text:span><text:a xlink:type="simple" xlink:href="https://hal.science/search/index/?q=*&amp;authFullName_s=Guillaume Wisniewski">Guillaume Wisniewski</text:a></text:p>
              <text:p text:style-name="Normal"><text:span>Speech Language Models in Low-Resource Settings: Performance, Evaluation, and Bias Analysis (SPEAKABLE, collocated in LREC)</text:span><text:span>, ELRA Language Resources Association, May 2026, Palma De Majorque, Spain</text:span></text:p>
              <text:p text:style-name="Normal"><text:span>Communication dans un congrès</text:span></text:p>
              <text:p text:style-name="Normal"><text:a xlink:type="simple" xlink:href="https://hal.science/hal-05577663v1">hal-05577663v1</text:a></text:p>
            </table:table-cell>
          </table:table-row>
          <table:table-row>
            <table:table-cell office:value-type="string">
              <text:p text:style-name="Normal"><text:a xlink:type="simple" xlink:href="https://hal.science/hal-05411966v1">First steps using ASR on Thulung: the importance of text types</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Aimée Lahaussois">Aimée Lahaussois</text:a></text:p>
              <text:p text:style-name="Normal"><text:span>International Conference on Sino-Tibetan Languages and Linguistics</text:span><text:span>, University of Bern, Sep 2025, Bern, Switzerland</text:span></text:p>
              <text:p text:style-name="Normal"><text:span>Communication dans un congrès</text:span></text:p>
              <text:p text:style-name="Normal"><text:a xlink:type="simple" xlink:href="https://hal.science/hal-05411966v1">hal-05411966v1</text:a></text:p>
            </table:table-cell>
          </table:table-row>
          <table:table-row>
            <table:table-cell office:value-type="string">
              <text:p text:style-name="Normal"><text:a xlink:type="simple" xlink:href="https://hal.science/hal-05411979v1">Using Automatic Speech Recognition to put the interactive back into the corpus of Thulung</text:a></text:p>
              <text:p text:style-name="Normal"><text:a xlink:type="simple" xlink:href="https://hal.science/search/index/?q=*&amp;authFullName_s=Aimée Lahaussois">Aimée Lahaussois</text:a><text:span>,</text:span><text:a xlink:type="simple" xlink:href="https://hal.science/search/index/?q=*&amp;authFullName_s=Séverine Guillaume">Séverine Guillaume</text:a><text:span>,</text:span><text:a xlink:type="simple" xlink:href="https://hal.science/search/index/?q=*&amp;authFullName_s=Guillaume Wisniewski">Guillaume Wisniewski</text:a></text:p>
              <text:p text:style-name="Normal"><text:span>Talking Data conference</text:span><text:span>, University of Bologna, Oct 2025, Bologna, Italy</text:span></text:p>
              <text:p text:style-name="Normal"><text:span>Communication dans un congrès</text:span></text:p>
              <text:p text:style-name="Normal"><text:a xlink:type="simple" xlink:href="https://hal.science/hal-05411979v1">hal-05411979v1</text:a></text:p>
            </table:table-cell>
          </table:table-row>
          <table:table-row>
            <table:table-cell office:value-type="string">
              <text:p text:style-name="Normal"><text:a xlink:type="simple" xlink:href="https://inria.hal.science/hal-05330615v1">Évaluer la capacité des transformeurs à distinguer les significations compositionnelles et idiomatiques d'une même expression</text:a></text:p>
              <text:p text:style-name="Normal"><text:a xlink:type="simple" xlink:href="https://hal.science/search/index/?q=*&amp;authFullName_s=Nina Nusbaumer">Nina Nusbaumer</text:a><text:span>,</text:span><text:a xlink:type="simple" xlink:href="https://hal.science/search/index/?q=*&amp;authFullName_s=Guillaume Wisniewski">Guillaume Wisniewski</text:a><text:span>,</text:span><text:a xlink:type="simple" xlink:href="https://hal.science/search/index/?q=*&amp;authFullName_s=Benoît Crabbé">Benoît Crabbé</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60-375</text:span></text:p>
              <text:p text:style-name="Normal"><text:span>Communication dans un congrès</text:span></text:p>
              <text:p text:style-name="Normal"><text:a xlink:type="simple" xlink:href="https://inria.hal.science/hal-05330615v1">hal-05330615v1</text:a></text:p>
            </table:table-cell>
          </table:table-row>
          <table:table-row>
            <table:table-cell office:value-type="string">
              <text:p text:style-name="Normal"><text:a xlink:type="simple" xlink:href="https://hal.science/hal-05325890v1">Beyond Surprisal: A Dual Metric Framework for Lexical Skill Acquisition in LLMs</text:a></text:p>
              <text:p text:style-name="Normal"><text:a xlink:type="simple" xlink:href="https://hal.science/search/index/?q=*&amp;authFullName_s=Nazanin Shafiabadi">Nazanin Shafiabadi</text:a><text:span>,</text:span><text:a xlink:type="simple" xlink:href="https://hal.science/search/index/?q=*&amp;authFullName_s=Guillaume Wisniewski">Guillaume Wisniewski</text:a></text:p>
              <text:p text:style-name="Normal"><text:span>Proceedings of the 31st International Conference on Computational Linguistics (COLING 2025)</text:span><text:span>, Jan 2025, Abu Dhabi, United Arab Emirates. pp.6636-6641</text:span></text:p>
              <text:p text:style-name="Normal"><text:span>Communication dans un congrès</text:span></text:p>
              <text:p text:style-name="Normal"><text:a xlink:type="simple" xlink:href="https://hal.science/hal-05325890v1">hal-05325890v1</text:a></text:p>
            </table:table-cell>
          </table:table-row>
          <table:table-row>
            <table:table-cell office:value-type="string">
              <text:p text:style-name="Normal"><text:a xlink:type="simple" xlink:href="https://hal.science/hal-05144033v1">Testing LLMs' Capabilities in Annotating Translations Based on an Error Typology Designed for LSP Translation: First Experiments with ChatGPT</text:a></text:p>
              <text:p text:style-name="Normal"><text:a xlink:type="simple" xlink:href="https://hal.science/search/index/?q=*&amp;authFullName_s=Joachim Minder">Joachim Minder</text:a><text:span>,</text:span><text:a xlink:type="simple" xlink:href="https://hal.science/search/index/?q=*&amp;authFullName_s=Guillaume Wisniewski">Guillaume Wisniewski</text:a><text:span>,</text:span><text:a xlink:type="simple" xlink:href="https://hal.science/search/index/?q=*&amp;authFullName_s=Natalie Kübler">Natalie Kübler</text:a></text:p>
              <text:p text:style-name="Normal"><text:span>20th Machine Translation Summit XX Volume 1</text:span><text:span>, Jun 2025, Genève, Switzerland. pp.190-203</text:span></text:p>
              <text:p text:style-name="Normal"><text:span>Communication dans un congrès</text:span></text:p>
              <text:p text:style-name="Normal"><text:a xlink:type="simple" xlink:href="https://hal.science/hal-05144033v1">hal-05144033v1</text:a></text:p>
            </table:table-cell>
          </table:table-row>
          <table:table-row>
            <table:table-cell office:value-type="string">
              <text:p text:style-name="Normal"><text:a xlink:type="simple" xlink:href="https://hal.inrae.fr/hal-04783339v1">ProsAudit, a prosodic benchmark for self-supervised speech models</text:a></text:p>
              <text:p text:style-name="Normal"><text:a xlink:type="simple" xlink:href="https://hal.science/search/index/?q=*&amp;authFullName_s=Maureen de Seyssel">Maureen de Seyssel</text:a><text:span>,</text:span><text:a xlink:type="simple" xlink:href="https://hal.science/search/index/?q=*&amp;authFullName_s=Marvin Lavechin">Marvin Lavechin</text:a><text:span>,</text:span><text:a xlink:type="simple" xlink:href="https://hal.science/search/index/?q=*&amp;authFullName_s=Hadrien Titeux">Hadrien Titeux</text:a><text:span>,</text:span><text:a xlink:type="simple" xlink:href="https://hal.science/search/index/?q=*&amp;authFullName_s=Arthur Thomas">Arthur Thomas</text:a><text:span>,</text:span><text:a xlink:type="simple" xlink:href="https://hal.science/search/index/?q=*&amp;authFullName_s=Gwendal Virlet">Gwendal Virlet</text:a><text:span>et al.</text:span></text:p>
              <text:p text:style-name="Normal"><text:span>Interspeech 2023</text:span><text:span>, Aug 2023, Dublin, Ireland. pp.2963-2967,<text:s/></text:span><text:a xlink:type="simple" xlink:href="https://dx.doi.org/10.21437/Interspeech.2023-438">⟨10.21437/Interspeech.2023-438⟩</text:a></text:p>
              <text:p text:style-name="Normal"><text:span>Communication dans un congrès</text:span></text:p>
              <text:p text:style-name="Normal"><text:a xlink:type="simple" xlink:href="https://hal.inrae.fr/hal-04783339v1">hal-04783339v1</text:a></text:p>
            </table:table-cell>
          </table:table-row>
          <table:table-row>
            <table:table-cell office:value-type="string">
              <text:p text:style-name="Normal"><text:a xlink:type="simple" xlink:href="https://inria.hal.science/hal-04623064v1">Mesure du niveau de proximité entre enregistrements audio et évaluation indirecte du niveau d’abstraction des représentations issues d’un grand modèle de langage</text:a></text:p>
              <text:p text:style-name="Normal"><text:a xlink:type="simple" xlink:href="https://hal.science/search/index/?q=*&amp;authFullName_s=Maxime Fily">Maxime Fily</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Gilles Adda">Gilles Adda</text:a><text:span>,</text:span><text:a xlink:type="simple" xlink:href="https://hal.science/search/index/?q=*&amp;authFullName_s=Alexis Michaud">Alexis Michaud</text:a></text:p>
              <text:p text:style-name="Normal"><text:span>35èmes Journées d'Études sur la Parole (JEP 2024)</text:span><text:span>, Jul 2024, Toulouse, France. pp.112-121</text:span></text:p>
              <text:p text:style-name="Normal"><text:span>Communication dans un congrès</text:span></text:p>
              <text:p text:style-name="Normal"><text:a xlink:type="simple" xlink:href="https://inria.hal.science/hal-04623064v1">hal-04623064v1</text:a></text:p>
            </table:table-cell>
          </table:table-row>
          <table:table-row>
            <table:table-cell office:value-type="string">
              <text:p text:style-name="Normal"><text:a xlink:type="simple" xlink:href="https://hal.science/hal-04701882v1">Gender and language identification in Multilingual Models of Speech: exploring the genericity and robustness of speech representations</text:a></text:p>
              <text:p text:style-name="Normal"><text:a xlink:type="simple" xlink:href="https://hal.science/search/index/?q=*&amp;authFullName_s=Séverine Guillaume">Séverine Guillaume</text:a><text:span>,</text:span><text:a xlink:type="simple" xlink:href="https://hal.science/search/index/?q=*&amp;authFullName_s=Maxime Fily">Maxime Fily</text:a><text:span>,</text:span><text:a xlink:type="simple" xlink:href="https://hal.science/search/index/?q=*&amp;authFullName_s=Alexis Michaud">Alexis Michaud</text:a><text:span>,</text:span><text:a xlink:type="simple" xlink:href="https://hal.science/search/index/?q=*&amp;authFullName_s=Guillaume Wisniewski">Guillaume Wisniewski</text:a></text:p>
              <text:p text:style-name="Normal"><text:span>Interspeech 2024</text:span><text:span>, Sep 2024, Kos Island, Greece. pp.3330-3334,<text:s/></text:span><text:a xlink:type="simple" xlink:href="https://dx.doi.org/10.21437/Interspeech.2024-953">⟨10.21437/Interspeech.2024-953⟩</text:a></text:p>
              <text:p text:style-name="Normal"><text:span>Communication dans un congrès</text:span></text:p>
              <text:p text:style-name="Normal"><text:a xlink:type="simple" xlink:href="https://hal.science/hal-04701882v1">hal-04701882v1</text:a></text:p>
            </table:table-cell>
          </table:table-row>
          <table:table-row>
            <table:table-cell office:value-type="string">
              <text:p text:style-name="Normal"><text:a xlink:type="simple" xlink:href="https://hal.science/hal-04561819v1">Establishing degrees of closeness between audio recordings along different dimensions using large-scale cross-lingual models</text:a></text:p>
              <text:p text:style-name="Normal"><text:a xlink:type="simple" xlink:href="https://hal.science/search/index/?q=*&amp;authFullName_s=Maxime Fily">Maxime Fily</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Gilles Adda">Gilles Adda</text:a><text:span>,</text:span><text:a xlink:type="simple" xlink:href="https://hal.science/search/index/?q=*&amp;authFullName_s=Alexis Michaud">Alexis Michaud</text:a></text:p>
              <text:p text:style-name="Normal"><text:span>Findings of the Association for Computational Linguistics: EACL 2024</text:span><text:span>, Association for Computational Linguistics, Mar 2024, St. Julian’s, Malta</text:span></text:p>
              <text:p text:style-name="Normal"><text:span>Communication dans un congrès</text:span></text:p>
              <text:p text:style-name="Normal"><text:a xlink:type="simple" xlink:href="https://hal.science/hal-04561819v1">hal-04561819v1</text:a></text:p>
            </table:table-cell>
          </table:table-row>
          <table:table-row>
            <table:table-cell office:value-type="string">
              <text:p text:style-name="Normal"><text:a xlink:type="simple" xlink:href="https://inria.hal.science/hal-04623010v1">Évaluation de la Similarité Textuelle : Entre Sémantique et Surface dans les Représentations Neuronales</text:a></text:p>
              <text:p text:style-name="Normal"><text:a xlink:type="simple" xlink:href="https://hal.science/search/index/?q=*&amp;authFullName_s=Julie Tytgat">Julie Tytgat</text:a><text:span>,</text:span><text:a xlink:type="simple" xlink:href="https://hal.science/search/index/?q=*&amp;authFullName_s=Guillaume Wisniewski">Guillaume Wisniewski</text:a><text:span>,</text:span><text:a xlink:type="simple" xlink:href="https://hal.science/search/index/?q=*&amp;authFullName_s=Adrien Betrancourt">Adrien Betrancourt</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85-96</text:span></text:p>
              <text:p text:style-name="Normal"><text:span>Communication dans un congrès</text:span></text:p>
              <text:p text:style-name="Normal"><text:a xlink:type="simple" xlink:href="https://inria.hal.science/hal-04623010v1">hal-04623010v1</text:a></text:p>
            </table:table-cell>
          </table:table-row>
          <table:table-row>
            <table:table-cell office:value-type="string">
              <text:p text:style-name="Normal"><text:a xlink:type="simple" xlink:href="https://hal.science/hal-05578411v1">Towards new methods using artificial neural networks for less documented languages: the case of Naish languages (Na, Naxi, Lazé)</text:a></text:p>
              <text:p text:style-name="Normal"><text:a xlink:type="simple" xlink:href="https://hal.science/search/index/?q=*&amp;authFullName_s=Maxime Fily">Maxime Fily</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Alexis Michaud">Alexis Michaud</text:a></text:p>
              <text:p text:style-name="Normal"><text:span>Himalayan Language Symposium 2023</text:span><text:span>, Aimée Lahaussois, Sep 2023, Paris, France</text:span></text:p>
              <text:p text:style-name="Normal"><text:span>Communication dans un congrès</text:span></text:p>
              <text:p text:style-name="Normal"><text:a xlink:type="simple" xlink:href="https://hal.science/hal-05578411v1">hal-05578411v1</text:a></text:p>
            </table:table-cell>
          </table:table-row>
          <table:table-row>
            <table:table-cell office:value-type="string">
              <text:p text:style-name="Normal"><text:a xlink:type="simple" xlink:href="https://hal.science/hal-04306041v1">Investigating techniques for a deeper understanding of Neural Machine Translation (NMT) systems through data filtering and fine-tuning strategies</text:a></text:p>
              <text:p text:style-name="Normal"><text:a xlink:type="simple" xlink:href="https://hal.science/search/index/?q=*&amp;authFullName_s=Lichao Zhu">Lichao Zhu</text:a><text:span>,</text:span><text:a xlink:type="simple" xlink:href="https://hal.science/search/index/?q=*&amp;authFullName_s=Maria Zimina-Poirot">Maria Zimina-Poirot</text:a><text:span>,</text:span><text:a xlink:type="simple" xlink:href="https://hal.science/search/index/?q=*&amp;authFullName_s=Maud Bénard">Maud Bénard</text:a><text:span>,</text:span><text:a xlink:type="simple" xlink:href="https://hal.science/search/index/?q=*&amp;authFullName_s=Behnoosh Namdarzadeh">Behnoosh Namdarzadeh</text:a><text:span>,</text:span><text:a xlink:type="simple" xlink:href="https://hal.science/search/index/?q=*&amp;authFullName_s=Nicolas Ballier">Nicolas Ballier</text:a><text:span>et al.</text:span></text:p>
              <text:p text:style-name="Normal"><text:span>8th World Machine Translation</text:span><text:span>, Association for Computational Linguistics, Dec 2023, Singapore (SG), Singapore. pp.275-281</text:span></text:p>
              <text:p text:style-name="Normal"><text:span>Communication dans un congrès</text:span></text:p>
              <text:p text:style-name="Normal"><text:a xlink:type="simple" xlink:href="https://hal.science/hal-04306041v1">hal-04306041v1</text:a></text:p>
            </table:table-cell>
          </table:table-row>
          <table:table-row>
            <table:table-cell office:value-type="string">
              <text:p text:style-name="Normal"><text:a xlink:type="simple" xlink:href="https://hal.science/hal-04384748v1">Multi-way Variational NMT for UGC: Improving Robustness in Zero-shot Scenarios via Mixture Density Networks</text:a></text:p>
              <text:p text:style-name="Normal"><text:a xlink:type="simple" xlink:href="https://hal.science/search/index/?q=*&amp;authFullName_s=José Carlos Rosales Núñez">José Carlos Rosales Núñez</text:a><text:span>,</text:span><text:a xlink:type="simple" xlink:href="https://hal.science/search/index/?q=*&amp;authFullName_s=Djamé Seddah">Djamé Seddah</text:a><text:span>,</text:span><text:a xlink:type="simple" xlink:href="https://hal.science/search/index/?q=*&amp;authFullName_s=Guillaume Wisniewski">Guillaume Wisniewski</text:a></text:p>
              <text:p text:style-name="Normal"><text:span>NoDaLiDa 2023 - 24th Nordic Conference on Computational Linguistics</text:span><text:span>, May 2023, Torshavn, Faroe Islands</text:span></text:p>
              <text:p text:style-name="Normal"><text:span>Communication dans un congrès</text:span></text:p>
              <text:p text:style-name="Normal"><text:a xlink:type="simple" xlink:href="https://hal.science/hal-04384748v1">hal-04384748v1</text:a></text:p>
            </table:table-cell>
          </table:table-row>
          <table:table-row>
            <table:table-cell office:value-type="string">
              <text:p text:style-name="Normal"><text:a xlink:type="simple" xlink:href="https://u-paris.hal.science/hal-04329162v1">Fine-tuning mBART50 with French and Farsi data to improve the translation of Farsi dislocations into English and French</text:a></text:p>
              <text:p text:style-name="Normal"><text:a xlink:type="simple" xlink:href="https://hal.science/search/index/?q=*&amp;authFullName_s=Behnoosh Namdarzadeh">Behnoosh Namdarzadeh</text:a><text:span>,</text:span><text:a xlink:type="simple" xlink:href="https://hal.science/search/index/?q=*&amp;authFullName_s=Sadaf Mohseni">Sadaf Mohseni</text:a><text:span>,</text:span><text:a xlink:type="simple" xlink:href="https://hal.science/search/index/?q=*&amp;authFullName_s=Lichao Zhu">Lichao Zhu</text:a><text:span>,</text:span><text:a xlink:type="simple" xlink:href="https://hal.science/search/index/?q=*&amp;authFullName_s=Guillaume Wisniewski">Guillaume Wisniewski</text:a><text:span>,</text:span><text:a xlink:type="simple" xlink:href="https://hal.science/search/index/?q=*&amp;authFullName_s=Nicolas Ballier">Nicolas Ballier</text:a></text:p>
              <text:p text:style-name="Normal"><text:span>Machine Translation Summit 2023</text:span><text:span>, University of Macau; NLP2CT lab, University of Macau; AAMT; MACETS, Sep 2023, Macau SAR, China. pp.152-161</text:span></text:p>
              <text:p text:style-name="Normal"><text:span>Communication dans un congrès</text:span></text:p>
              <text:p text:style-name="Normal"><text:a xlink:type="simple" xlink:href="https://u-paris.hal.science/hal-04329162v1">hal-04329162v1</text:a></text:p>
            </table:table-cell>
          </table:table-row>
          <table:table-row>
            <table:table-cell office:value-type="string">
              <text:p text:style-name="Normal"><text:a xlink:type="simple" xlink:href="https://hal.science/hal-04108652v2">From 'snippet-lects' to doculects and dialects: Leveraging neural representations of speech for placing audio signals in a language landscape</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Alexis Michaud">Alexis Michaud</text:a></text:p>
              <text:p text:style-name="Normal"><text:span>2nd Annual Meeting of the Special Interest Group on Under-resourced Languages (SIGUL 2023), a satellite workshop of Interspeech 2023</text:span><text:span>, Aug 2023, Dublin, Ireland. pp.29-33,<text:s/></text:span><text:a xlink:type="simple" xlink:href="https://dx.doi.org/10.21437/SIGUL.2023-7">⟨10.21437/SIGUL.2023-7⟩</text:a></text:p>
              <text:p text:style-name="Normal"><text:span>Communication dans un congrès</text:span></text:p>
              <text:p text:style-name="Normal"><text:a xlink:type="simple" xlink:href="https://hal.science/hal-04108652v2">hal-04108652v2</text:a></text:p>
            </table:table-cell>
          </table:table-row>
          <table:table-row>
            <table:table-cell office:value-type="string">
              <text:p text:style-name="Normal"><text:a xlink:type="simple" xlink:href="https://hal.science/hal-04561881v1">Using Artificial French Data to Understand the Emergence of Gender Bias in Transformer Language Models</text:a></text:p>
              <text:p text:style-name="Normal"><text:a xlink:type="simple" xlink:href="https://hal.science/search/index/?q=*&amp;authFullName_s=Lina Conti">Lina Conti</text:a><text:span>,</text:span><text:a xlink:type="simple" xlink:href="https://hal.science/search/index/?q=*&amp;authFullName_s=Guillaume Wisniewski">Guillaume Wisniewski</text:a></text:p>
              <text:p text:style-name="Normal"><text:span>Proceedings of the 2023 Conference on Empirical Methods in Natural Language Processing</text:span><text:span>, Dec 2023, Singapore, France. pp.10362-10371,<text:s/></text:span><text:a xlink:type="simple" xlink:href="https://dx.doi.org/10.18653/v1/2023.emnlp-main.641">⟨10.18653/v1/2023.emnlp-main.641⟩</text:a></text:p>
              <text:p text:style-name="Normal"><text:span>Communication dans un congrès</text:span></text:p>
              <text:p text:style-name="Normal"><text:a xlink:type="simple" xlink:href="https://hal.science/hal-04561881v1">hal-04561881v1</text:a></text:p>
            </table:table-cell>
          </table:table-row>
          <table:table-row>
            <table:table-cell office:value-type="string">
              <text:p text:style-name="Normal"><text:a xlink:type="simple" xlink:href="https://hal.science/hal-03846839v1">Facilitating NLP specialists’ access to language archive materials: an update</text:a></text:p>
              <text:p text:style-name="Normal"><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Guillaume Jacques">Guillaume Jacques</text:a><text:span>,</text:span><text:a xlink:type="simple" xlink:href="https://hal.science/search/index/?q=*&amp;authFullName_s=Alexis Michaud">Alexis Michaud</text:a></text:p>
              <text:p text:style-name="Normal"><text:span>Journées Jointes des Groupements de Recherche Linguistique Informatique, Formelle et de Terrain (LIFT) et Traitement Automatique des Langues (TAL)</text:span><text:span>, Nov 2022, Marseille, France. pp.109-118</text:span></text:p>
              <text:p text:style-name="Normal"><text:span>Communication dans un congrès</text:span></text:p>
              <text:p text:style-name="Normal"><text:a xlink:type="simple" xlink:href="https://hal.science/hal-03846839v1">hal-03846839v1</text:a></text:p>
            </table:table-cell>
          </table:table-row>
          <table:table-row>
            <table:table-cell office:value-type="string">
              <text:p text:style-name="Normal"><text:a xlink:type="simple" xlink:href="https://hal.science/hal-03701474v1">Flux d'informations dans les systèmes encodeur-décodeur. Application à l'explication des biais de genre dans les systèmes de traduction automatique.</text:a></text:p>
              <text:p text:style-name="Normal"><text:a xlink:type="simple" xlink:href="https://hal.science/search/index/?q=*&amp;authFullName_s=Lichao Zhu">Lichao Zhu</text:a><text:span>,</text:span><text:a xlink:type="simple" xlink:href="https://hal.science/search/index/?q=*&amp;authFullName_s=Guillaume Wisniewski">Guillaume Wisniewski</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Traitement Automatique des Langues Naturelles</text:span><text:span>, Jun 2022, Avignon, France. pp.10-18</text:span></text:p>
              <text:p text:style-name="Normal"><text:span>Communication dans un congrès</text:span></text:p>
              <text:p text:style-name="Normal"><text:a xlink:type="simple" xlink:href="https://hal.science/hal-03701474v1">hal-03701474v1</text:a></text:p>
            </table:table-cell>
          </table:table-row>
          <table:table-row>
            <table:table-cell office:value-type="string">
              <text:p text:style-name="Normal"><text:a xlink:type="simple" xlink:href="https://shs.hal.science/halshs-03647315v1">Fine-tuning pre-trained models for Automatic Speech Recognition: experiments on a fieldwork corpus of Japhug (Trans-Himalayan family)</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ComputEL-5 5th Workshop on Computational Methods for Endangered Languages (ComputEL-5)</text:span><text:span>, May 2022, Dublin, Ireland.<text:s/></text:span><text:a xlink:type="simple" xlink:href="https://dx.doi.org/10.18653/v1/2022.computel-1.21">⟨10.18653/v1/2022.computel-1.21⟩</text:a></text:p>
              <text:p text:style-name="Normal"><text:span>Communication dans un congrès</text:span></text:p>
              <text:p text:style-name="Normal"><text:a xlink:type="simple" xlink:href="https://shs.hal.science/halshs-03647315v1">halshs-03647315v1</text:a></text:p>
            </table:table-cell>
          </table:table-row>
          <table:table-row>
            <table:table-cell office:value-type="string">
              <text:p text:style-name="Normal"><text:a xlink:type="simple" xlink:href="https://shs.hal.science/halshs-03625581v2">Plugging a neural phoneme recognizer into a simple language model: a workflow for low-resource settings</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Benjamin Galliot">Benjamin Galliot</text:a><text:span>,</text:span><text:a xlink:type="simple" xlink:href="https://hal.science/search/index/?q=*&amp;authFullName_s=Minh-Châu Nguyễn">Minh-Châu Nguyễn</text:a><text:span>,</text:span><text:a xlink:type="simple" xlink:href="https://hal.science/search/index/?q=*&amp;authFullName_s=Maxime Fily">Maxime Fily</text:a><text:span>et al.</text:span></text:p>
              <text:p text:style-name="Normal"><text:span>Interspeech 2022 - 23rd Annual Conference of the International Speech Communication Association</text:span><text:span>, Sep 2022, Incheon, South Korea. pp.4905-4909,<text:s/></text:span><text:a xlink:type="simple" xlink:href="https://dx.doi.org/10.21437/Interspeech.2022-11314">⟨10.21437/Interspeech.2022-11314⟩</text:a></text:p>
              <text:p text:style-name="Normal"><text:span>Communication dans un congrès</text:span></text:p>
              <text:p text:style-name="Normal"><text:a xlink:type="simple" xlink:href="https://shs.hal.science/halshs-03625581v2">halshs-03625581v2</text:a></text:p>
            </table:table-cell>
          </table:table-row>
          <table:table-row>
            <table:table-cell office:value-type="string">
              <text:p text:style-name="Normal"><text:a xlink:type="simple" xlink:href="https://hal.science/hal-03856363v1">Faciliter l'accès des praticiens du Traitement Automatique des Langues à des jeux de données de langues rares : un deuxième point d'étape</text:a></text:p>
              <text:p text:style-name="Normal"><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Guillaume Jacques">Guillaume Jacques</text:a><text:span>,</text:span><text:a xlink:type="simple" xlink:href="https://hal.science/search/index/?q=*&amp;authFullName_s=Alexis Michaud">Alexis Michaud</text:a></text:p>
              <text:p text:style-name="Normal"><text:span>Journées Jointes des Groupements de Recherche Linguistique Informatique, Formelle et de Terrain (LIFT) et Traitement Automatique des Langues (TAL)</text:span><text:span>, Nov 2022, Marseille, France</text:span></text:p>
              <text:p text:style-name="Normal"><text:span>Communication dans un congrès</text:span></text:p>
              <text:p text:style-name="Normal"><text:a xlink:type="simple" xlink:href="https://hal.science/hal-03856363v1">hal-03856363v1</text:a></text:p>
            </table:table-cell>
          </table:table-row>
          <table:table-row>
            <table:table-cell office:value-type="string">
              <text:p text:style-name="Normal"><text:a xlink:type="simple" xlink:href="https://inria.hal.science/hal-03540175v1">Understanding the Impact of UGC Specificities on Translation Quality</text:a></text:p>
              <text:p text:style-name="Normal"><text:a xlink:type="simple" xlink:href="https://hal.science/search/index/?q=*&amp;authFullName_s=José Carlos Rosales Nunez">José Carlos Rosales Nunez</text:a><text:span>,</text:span><text:a xlink:type="simple" xlink:href="https://hal.science/search/index/?q=*&amp;authFullName_s=Djamé Seddah">Djamé Seddah</text:a><text:span>,</text:span><text:a xlink:type="simple" xlink:href="https://hal.science/search/index/?q=*&amp;authFullName_s=Guillaume Wisniewski">Guillaume Wisniewski</text:a></text:p>
              <text:p text:style-name="Normal"><text:span>W-NUT 2021 - Seventh Workshop on Noisy User-generated Text (colocated with EMNLP 2021)</text:span><text:span>, association for computational linguistics, Nov 2021, Punta Cana, Dominican Republic. pp.189-198,<text:s/></text:span><text:a xlink:type="simple" xlink:href="https://dx.doi.org/10.18653/v1/2021.wnut-1.22">⟨10.18653/v1/2021.wnut-1.22⟩</text:a></text:p>
              <text:p text:style-name="Normal"><text:span>Communication dans un congrès</text:span></text:p>
              <text:p text:style-name="Normal"><text:a xlink:type="simple" xlink:href="https://inria.hal.science/hal-03540175v1">hal-03540175v1</text:a></text:p>
            </table:table-cell>
          </table:table-row>
          <table:table-row>
            <table:table-cell office:value-type="string">
              <text:p text:style-name="Normal"><text:a xlink:type="simple" xlink:href="https://inria.hal.science/hal-03830461v1">Is the Language Familiarity Effect gradual ? A computational modelling approach</text:a></text:p>
              <text:p text:style-name="Normal"><text:a xlink:type="simple" xlink:href="https://hal.science/search/index/?q=*&amp;authFullName_s=Maureen de Seyssel">Maureen de Seyssel</text:a><text:span>,</text:span><text:a xlink:type="simple" xlink:href="https://hal.science/search/index/?q=*&amp;authFullName_s=Guillaume Wisniewski">Guillaume Wisniewski</text:a><text:span>,</text:span><text:a xlink:type="simple" xlink:href="https://hal.science/search/index/?q=*&amp;authFullName_s=Emmanuel Dupoux">Emmanuel Dupoux</text:a></text:p>
              <text:p text:style-name="Normal"><text:span>CogSci 2022 - 44th Annual Meeting of the Cognitive Science Society</text:span><text:span>, Jul 2022, Toronto, Canada</text:span></text:p>
              <text:p text:style-name="Normal"><text:span>Communication dans un congrès</text:span></text:p>
              <text:p text:style-name="Normal"><text:a xlink:type="simple" xlink:href="https://inria.hal.science/hal-03830461v1">hal-03830461v1</text:a></text:p>
            </table:table-cell>
          </table:table-row>
          <table:table-row>
            <table:table-cell office:value-type="string">
              <text:p text:style-name="Normal"><text:a xlink:type="simple" xlink:href="https://hal.science/hal-03823002v1">Investigating the usefulness of i-vectors for automatic language characterization</text:a></text:p>
              <text:p text:style-name="Normal"><text:a xlink:type="simple" xlink:href="https://hal.science/search/index/?q=*&amp;authFullName_s=Maureen De Seyssel">Maureen De Seyssel</text:a><text:span>,</text:span><text:a xlink:type="simple" xlink:href="https://hal.science/search/index/?q=*&amp;authFullName_s=Guillaume Wisniewski">Guillaume Wisniewski</text:a><text:span>,</text:span><text:a xlink:type="simple" xlink:href="https://hal.science/search/index/?q=*&amp;authFullName_s=Emmanuel Dupoux">Emmanuel Dupoux</text:a><text:span>,</text:span><text:a xlink:type="simple" xlink:href="https://hal.science/search/index/?q=*&amp;authFullName_s=Bogdan Ludusan">Bogdan Ludusan</text:a></text:p>
              <text:p text:style-name="Normal"><text:span>Speech Prosody 2022 - 11th International Conference on Speech Prosody</text:span><text:span>, May 2022, Lisbonne, Portugal.<text:s/></text:span><text:a xlink:type="simple" xlink:href="https://dx.doi.org/10.21437/speechprosody.2022-94">⟨10.21437/speechprosody.2022-94⟩</text:a></text:p>
              <text:p text:style-name="Normal"><text:span>Communication dans un congrès</text:span></text:p>
              <text:p text:style-name="Normal"><text:a xlink:type="simple" xlink:href="https://hal.science/hal-03823002v1">hal-03823002v1</text:a></text:p>
            </table:table-cell>
          </table:table-row>
          <table:table-row>
            <table:table-cell office:value-type="string">
              <text:p text:style-name="Normal"><text:a xlink:type="simple" xlink:href="https://hal.science/hal-03701480v1">Les représentations distribuées sont-elles vraiment distribuées ? Observations sur la localisation de l'information syntaxique dans les tâches d'accord du verbe en français</text:a></text:p>
              <text:p text:style-name="Normal"><text:a xlink:type="simple" xlink:href="https://hal.science/search/index/?q=*&amp;authFullName_s=Bingzhi Li">Bingzhi Li</text:a><text:span>,</text:span><text:a xlink:type="simple" xlink:href="https://hal.science/search/index/?q=*&amp;authFullName_s=Guillaume Wisniewski">Guillaume Wisniewski</text:a><text:span>,</text:span><text:a xlink:type="simple" xlink:href="https://hal.science/search/index/?q=*&amp;authFullName_s=Benoît Crabbé">Benoît Crabbé</text:a></text:p>
              <text:p text:style-name="Normal"><text:span>Traitement Automatique des Langues Naturelles</text:span><text:span>, 2022, Avignon, France. pp.384-391</text:span></text:p>
              <text:p text:style-name="Normal"><text:span>Communication dans un congrès</text:span></text:p>
              <text:p text:style-name="Normal"><text:a xlink:type="simple" xlink:href="https://hal.science/hal-03701480v1">hal-03701480v1</text:a></text:p>
            </table:table-cell>
          </table:table-row>
          <table:table-row>
            <table:table-cell office:value-type="string">
              <text:p text:style-name="Normal"><text:a xlink:type="simple" xlink:href="https://hal.science/hal-03912438v1">Analyzing Gender Translation Errors to Identify Information Flows between the Encoder and Decoder of a NMT System</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BlackboxNLP 2022</text:span><text:span>, Dec 2022, Abu Dhabi, United Arab Emirates</text:span></text:p>
              <text:p text:style-name="Normal"><text:span>Communication dans un congrès</text:span></text:p>
              <text:p text:style-name="Normal"><text:a xlink:type="simple" xlink:href="https://hal.science/hal-03912438v1">hal-03912438v1</text:a></text:p>
            </table:table-cell>
          </table:table-row>
          <table:table-row>
            <table:table-cell office:value-type="string">
              <text:p text:style-name="Normal"><text:a xlink:type="simple" xlink:href="https://hal.science/hal-03912352v1">La robustesse de la traduction neuronale : les systèmes de traduction automatique neuronale à l' épreuve de la reproductibilité de l'expérience</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Jean-Baptiste Younès">Jean-Baptiste Younès</text:a><text:span>,</text:span><text:a xlink:type="simple" xlink:href="https://hal.science/search/index/?q=*&amp;authFullName_s=Nicolas Ballier">Nicolas Ballier</text:a></text:p>
              <text:p text:style-name="Normal"><text:span>Journée d'étude "Robustesse des systemes de TAL"</text:span><text:span>, Nov 2022, Paris, France</text:span></text:p>
              <text:p text:style-name="Normal"><text:span>Communication dans un congrès</text:span></text:p>
              <text:p text:style-name="Normal"><text:a xlink:type="simple" xlink:href="https://hal.science/hal-03912352v1">hal-03912352v1</text:a></text:p>
            </table:table-cell>
          </table:table-row>
          <table:table-row>
            <table:table-cell office:value-type="string">
              <text:p text:style-name="Normal"><text:a xlink:type="simple" xlink:href="https://shs.hal.science/halshs-03755082v1">How Distributed are Distributed Representations? An Observation on the Locality of Syntactic Information in Verb Agreement Tasks</text:a></text:p>
              <text:p text:style-name="Normal"><text:a xlink:type="simple" xlink:href="https://hal.science/search/index/?q=*&amp;authFullName_s=Bingzhi Li">Bingzhi Li</text:a><text:span>,</text:span><text:a xlink:type="simple" xlink:href="https://hal.science/search/index/?q=*&amp;authFullName_s=Guillaume Wisniewski">Guillaume Wisniewski</text:a><text:span>,</text:span><text:a xlink:type="simple" xlink:href="https://hal.science/search/index/?q=*&amp;authFullName_s=Benoit Crabbé">Benoit Crabbé</text:a></text:p>
              <text:p text:style-name="Normal"><text:span>60th Annual Meeting of the Association for Computational Linguistics</text:span><text:span>, May 2022, Dublin, Ireland. pp.501-507,<text:s/></text:span><text:a xlink:type="simple" xlink:href="https://dx.doi.org/10.18653/v1/2022.acl-short.54">⟨10.18653/v1/2022.acl-short.54⟩</text:a></text:p>
              <text:p text:style-name="Normal"><text:span>Communication dans un congrès</text:span></text:p>
              <text:p text:style-name="Normal"><text:a xlink:type="simple" xlink:href="https://shs.hal.science/halshs-03755082v1">halshs-03755082v1</text:a></text:p>
            </table:table-cell>
          </table:table-row>
          <table:table-row>
            <table:table-cell office:value-type="string">
              <text:p text:style-name="Normal"><text:a xlink:type="simple" xlink:href="https://shs.hal.science/halshs-03625580v1">Les modèles pré-entraînés à l'épreuve des langues rares : expériences de reconnaissance de mots sur la langue japhug (sino-tibétain)</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JEP 2022 - 34e Journées d’Études sur la Parole</text:span><text:span>, Jun 2022, Noirmoutier, France.<text:s/></text:span><text:a xlink:type="simple" xlink:href="https://dx.doi.org/10.21437/JEP.2022-52">⟨10.21437/JEP.2022-52⟩</text:a></text:p>
              <text:p text:style-name="Normal"><text:span>Communication dans un congrès</text:span></text:p>
              <text:p text:style-name="Normal"><text:a xlink:type="simple" xlink:href="https://shs.hal.science/halshs-03625580v1">halshs-03625580v1</text:a></text:p>
            </table:table-cell>
          </table:table-row>
          <table:table-row>
            <table:table-cell office:value-type="string">
              <text:p text:style-name="Normal"><text:a xlink:type="simple" xlink:href="https://hal.science/hal-03912609v1">Toward a Test Set of Dislocations in Persian for Neural Machine Translation</text:a></text:p>
              <text:p text:style-name="Normal"><text:a xlink:type="simple" xlink:href="https://hal.science/search/index/?q=*&amp;authFullName_s=Behnoosh Namdarzadeh">Behnoosh Namdarzadeh</text:a><text:span>,</text:span><text:a xlink:type="simple" xlink:href="https://hal.science/search/index/?q=*&amp;authFullName_s=Nicolas Ballier">Nicolas Ballier</text:a><text:span>,</text:span><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Jean-Baptiste Yunès">Jean-Baptiste Yunès</text:a></text:p>
              <text:p text:style-name="Normal"><text:span>The Third International Workshop on NLP Solutions for Under Resourced Languages (NSURL 2022)</text:span><text:span>, Dec 2022, Trente, Italy</text:span></text:p>
              <text:p text:style-name="Normal"><text:span>Communication dans un congrès</text:span></text:p>
              <text:p text:style-name="Normal"><text:a xlink:type="simple" xlink:href="https://hal.science/hal-03912609v1">hal-03912609v1</text:a></text:p>
            </table:table-cell>
          </table:table-row>
          <table:table-row>
            <table:table-cell office:value-type="string">
              <text:p text:style-name="Normal"><text:a xlink:type="simple" xlink:href="https://inria.hal.science/hal-03830470v1">Probing phoneme, language and speaker information in unsupervised speech representations</text:a></text:p>
              <text:p text:style-name="Normal"><text:a xlink:type="simple" xlink:href="https://hal.science/search/index/?q=*&amp;authFullName_s=Maureen de Seyssel">Maureen de Seyssel</text:a><text:span>,</text:span><text:a xlink:type="simple" xlink:href="https://hal.science/search/index/?q=*&amp;authFullName_s=Marvin Lavechin">Marvin Lavechin</text:a><text:span>,</text:span><text:a xlink:type="simple" xlink:href="https://hal.science/search/index/?q=*&amp;authFullName_s=Yossi Adi">Yossi Adi</text:a><text:span>,</text:span><text:a xlink:type="simple" xlink:href="https://hal.science/search/index/?q=*&amp;authFullName_s=Emmanuel Dupoux">Emmanuel Dupoux</text:a><text:span>,</text:span><text:a xlink:type="simple" xlink:href="https://hal.science/search/index/?q=*&amp;authFullName_s=Guillaume Wisniewski">Guillaume Wisniewski</text:a></text:p>
              <text:p text:style-name="Normal"><text:span>Interspeech 2022 - 23rd INTERSPEECH Conference</text:span><text:span>, Sep 2022, Incheon, South Korea</text:span></text:p>
              <text:p text:style-name="Normal"><text:span>Communication dans un congrès</text:span></text:p>
              <text:p text:style-name="Normal"><text:a xlink:type="simple" xlink:href="https://inria.hal.science/hal-03830470v1">hal-03830470v1</text:a></text:p>
            </table:table-cell>
          </table:table-row>
          <table:table-row>
            <table:table-cell office:value-type="string">
              <text:p text:style-name="Normal"><text:a xlink:type="simple" xlink:href="https://hal.science/hal-03846844v1">Déterminer la similarité entre deux langues à l'aide des modèles pré-entraînés de la parole. Une étude pilote</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p>
              <text:p text:style-name="Normal"><text:span>Journées Jointes des Groupements de Recherche Linguistique Informatique, Formelle et de Terrain (LIFT) et Traitement Automatique des Langues (TAL)</text:span><text:span>, Nov 2022, Marseille, France. pp.67-73</text:span></text:p>
              <text:p text:style-name="Normal"><text:span>Communication dans un congrès</text:span></text:p>
              <text:p text:style-name="Normal"><text:a xlink:type="simple" xlink:href="https://hal.science/hal-03846844v1">hal-03846844v1</text:a></text:p>
            </table:table-cell>
          </table:table-row>
          <table:table-row>
            <table:table-cell office:value-type="string">
              <text:p text:style-name="Normal"><text:a xlink:type="simple" xlink:href="https://hal.science/hal-04073006v1">The SPECTRANS System Description for the WMT22 Biomedical Task</text:a></text:p>
              <text:p text:style-name="Normal"><text:a xlink:type="simple" xlink:href="https://hal.science/search/index/?q=*&amp;authFullName_s=Nicolas Ballier">Nicolas Ballier</text:a><text:span>,</text:span><text:a xlink:type="simple" xlink:href="https://hal.science/search/index/?q=*&amp;authFullName_s=Jean-Baptiste Yunès">Jean-Baptiste Yunès</text:a><text:span>,</text:span><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Maria Zimina-Poirot">Maria Zimina-Poirot</text:a></text:p>
              <text:p text:style-name="Normal"><text:span>2022 Seventh Conference on Machine Translation (WMT22)</text:span><text:span>, Association for Computational Linguistics, Dec 2022, Abu Dhabi, France. pp.895-900</text:span></text:p>
              <text:p text:style-name="Normal"><text:span>Communication dans un congrès</text:span></text:p>
              <text:p text:style-name="Normal"><text:a xlink:type="simple" xlink:href="https://hal.science/hal-04073006v1">hal-04073006v1</text:a></text:p>
            </table:table-cell>
          </table:table-row>
          <table:table-row>
            <table:table-cell office:value-type="string">
              <text:p text:style-name="Normal"><text:a xlink:type="simple" xlink:href="https://hal.science/hal-03424174v1">Screening Gender Transfer in Neural Machine Translation</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Fourth BlackboxNLP Workshop on Analyzing and Interpreting Neural Networks for NLP</text:span><text:span>, Association for computational linguistics, Nov 2021, Punta Cana, Dominica</text:span></text:p>
              <text:p text:style-name="Normal"><text:span>Communication dans un congrès</text:span></text:p>
              <text:p text:style-name="Normal"><text:a xlink:type="simple" xlink:href="https://hal.science/hal-03424174v1">hal-03424174v1</text:a></text:p>
            </table:table-cell>
          </table:table-row>
          <table:table-row>
            <table:table-cell office:value-type="string">
              <text:p text:style-name="Normal"><text:a xlink:type="simple" xlink:href="https://hal.science/hal-03265895v1">Biais de genre dans un système de traduction automatique neuronale : une étude préliminaire</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Traitement Automatique des Langues Naturelles</text:span><text:span>, 2021, Lille, France. pp.11-25</text:span></text:p>
              <text:p text:style-name="Normal"><text:span>Communication dans un congrès</text:span></text:p>
              <text:p text:style-name="Normal"><text:a xlink:type="simple" xlink:href="https://hal.science/hal-03265895v1">hal-03265895v1</text:a></text:p>
            </table:table-cell>
          </table:table-row>
          <table:table-row>
            <table:table-cell office:value-type="string">
              <text:p text:style-name="Normal"><text:a xlink:type="simple" xlink:href="https://hal.science/hal-03911938v1">Natural Language Processing for language documentation: a progress report for Japhug and Na</text:a></text:p>
              <text:p text:style-name="Normal"><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Benjamin Galliot">Benjamin Galliot</text:a><text:span>,</text:span><text:a xlink:type="simple" xlink:href="https://hal.science/search/index/?q=*&amp;authFullName_s=Oliver Adams">Oliver Adams</text:a><text:span>,</text:span><text:a xlink:type="simple" xlink:href="https://hal.science/search/index/?q=*&amp;authFullName_s=Nicholas Lambourne">Nicholas Lambourne</text:a><text:span>et al.</text:span></text:p>
              <text:p text:style-name="Normal"><text:span>Sixth Workshop on Sino-Tibetan Languages of Southwest China 2021</text:span><text:span>, Sep 2021, Kobe, Japan</text:span></text:p>
              <text:p text:style-name="Normal"><text:span>Communication dans un congrès</text:span></text:p>
              <text:p text:style-name="Normal"><text:a xlink:type="simple" xlink:href="https://hal.science/hal-03911938v1">hal-03911938v1</text:a></text:p>
            </table:table-cell>
          </table:table-row>
          <table:table-row>
            <table:table-cell office:value-type="string">
              <text:p text:style-name="Normal"><text:a xlink:type="simple" xlink:href="https://hal.science/hal-03574680v1">The SPECTRANS System Description for the WMT21 Terminology Task</text:a></text:p>
              <text:p text:style-name="Normal"><text:a xlink:type="simple" xlink:href="https://hal.science/search/index/?q=*&amp;authFullName_s=Nicolas Ballier">Nicolas Ballier</text:a><text:span>,</text:span><text:a xlink:type="simple" xlink:href="https://hal.science/search/index/?q=*&amp;authFullName_s=Dahn Cho">Dahn Cho</text:a><text:span>,</text:span><text:a xlink:type="simple" xlink:href="https://hal.science/search/index/?q=*&amp;authFullName_s=Bilal Faye">Bilal Faye</text:a><text:span>,</text:span><text:a xlink:type="simple" xlink:href="https://hal.science/search/index/?q=*&amp;authFullName_s=Zong-You Ke">Zong-You Ke</text:a><text:span>,</text:span><text:a xlink:type="simple" xlink:href="https://hal.science/search/index/?q=*&amp;authFullName_s=Hanna Martikainen">Hanna Martikainen</text:a><text:span>et al.</text:span></text:p>
              <text:p text:style-name="Normal"><text:span>EMNLP 2021 SIXTH CONFERENCE ON MACHINE TRANSLATION (WMT21)</text:span><text:span>, ACL, Nov 2021, Punta Cana, Dominican Republic. pp.815-820</text:span></text:p>
              <text:p text:style-name="Normal"><text:span>Communication dans un congrès</text:span></text:p>
              <text:p text:style-name="Normal"><text:a xlink:type="simple" xlink:href="https://hal.science/hal-03574680v1">hal-03574680v1</text:a></text:p>
            </table:table-cell>
          </table:table-row>
          <table:table-row>
            <table:table-cell office:value-type="string">
              <text:p text:style-name="Normal"><text:a xlink:type="simple" xlink:href="https://shs.hal.science/halshs-03475443v1">Spécialisation de modèles neuronaux pour la transcription phonémique : premiers pas vers la reconnaissance de mots pour les langues rares</text:a></text:p>
              <text:p text:style-name="Normal"><text:a xlink:type="simple" xlink:href="https://hal.science/search/index/?q=*&amp;authFullName_s=Cécile Macaire">Cécile Macaire</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Benjamin Galliot">Benjamin Galliot</text:a><text:span>,</text:span><text:a xlink:type="simple" xlink:href="https://hal.science/search/index/?q=*&amp;authFullName_s=Guillaume Jacques">Guillaume Jacques</text:a><text:span>et al.</text:span></text:p>
              <text:p text:style-name="Normal"><text:span>Journées scientifiques du Groupement de recherche "Linguistique informatique, formelle et de terrain" (GDR LIFT)</text:span><text:span>, Dec 2021, Grenoble, France</text:span></text:p>
              <text:p text:style-name="Normal"><text:span>Communication dans un congrès</text:span></text:p>
              <text:p text:style-name="Normal"><text:a xlink:type="simple" xlink:href="https://shs.hal.science/halshs-03475443v1">halshs-03475443v1</text:a></text:p>
            </table:table-cell>
          </table:table-row>
          <table:table-row>
            <table:table-cell office:value-type="string">
              <text:p text:style-name="Normal"><text:a xlink:type="simple" xlink:href="https://hal.science/hal-02411768v1">Nonlinear optimal control using deep reinforcement learning</text:a></text:p>
              <text:p text:style-name="Normal"><text:a xlink:type="simple" xlink:href="https://hal.science/search/index/?q=*&amp;authFullName_s=Michele Alessandro Bucci">Michele Alessandro Bucci</text:a><text:span>,</text:span><text:a xlink:type="simple" xlink:href="https://hal.science/search/index/?q=*&amp;authFullName_s=Onofrio Semeraro">Onofrio Semeraro</text:a><text:span>,</text:span><text:a xlink:type="simple" xlink:href="https://hal.science/search/index/?q=*&amp;authFullName_s=Lionel Mathelin">Lionel Mathelin</text:a><text:span>,</text:span><text:a xlink:type="simple" xlink:href="https://hal.science/search/index/?q=*&amp;authFullName_s=Laurent Cordier">Laurent Cordier</text:a><text:span>,</text:span><text:a xlink:type="simple" xlink:href="https://hal.science/search/index/?q=*&amp;authFullName_s=Alexandre Allauzen">Alexandre Allauzen</text:a><text:span>et al.</text:span></text:p>
              <text:p text:style-name="Normal"><text:span>9th IUTAM Symposium on Laminar-Turbulent Transition (IUTAM transition 2019)</text:span><text:span>, IUTAM – International Union of Theoretical and Applied Mechanics, Sep 2019, London, United Kingdom. pp.279-290,<text:s/></text:span><text:a xlink:type="simple" xlink:href="https://dx.doi.org/10.1007/978-3-030-67902-6_24">⟨10.1007/978-3-030-67902-6_24⟩</text:a></text:p>
              <text:p text:style-name="Normal"><text:span>Communication dans un congrès</text:span></text:p>
              <text:p text:style-name="Normal"><text:a xlink:type="simple" xlink:href="https://hal.science/hal-02411768v1">hal-02411768v1</text:a></text:p>
            </table:table-cell>
          </table:table-row>
          <table:table-row>
            <table:table-cell office:value-type="string">
              <text:p text:style-name="Normal"><text:a xlink:type="simple" xlink:href="https://shs.hal.science/halshs-03030529v2">User-friendly automatic transcription of low-resource languages: Plugging ESPnet into Elpis</text:a></text:p>
              <text:p text:style-name="Normal"><text:a xlink:type="simple" xlink:href="https://hal.science/search/index/?q=*&amp;authFullName_s=Oliver Adams">Oliver Adams</text:a><text:span>,</text:span><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Nicholas Lambourne">Nicholas Lambourne</text:a><text:span>,</text:span><text:a xlink:type="simple" xlink:href="https://hal.science/search/index/?q=*&amp;authFullName_s=Ben Foley">Ben Foley</text:a><text:span>et al.</text:span></text:p>
              <text:p text:style-name="Normal"><text:span>ComputEL-4: Fourth Workshop on the Use of Computational Methods in the Study of Endangered Languages</text:span><text:span>, Mar 2021, Hawai‘i, United States</text:span></text:p>
              <text:p text:style-name="Normal"><text:span>Communication dans un congrès</text:span></text:p>
              <text:p text:style-name="Normal"><text:a xlink:type="simple" xlink:href="https://shs.hal.science/halshs-03030529v2">halshs-03030529v2</text:a></text:p>
            </table:table-cell>
          </table:table-row>
          <table:table-row>
            <table:table-cell office:value-type="string">
              <text:p text:style-name="Normal"><text:a xlink:type="simple" xlink:href="https://shs.hal.science/halshs-03197072v1">Are Neural Networks Extracting Linguistic Properties or Memorizing Training Data? An Observation with a Multilingual Probe for Predicting Tense</text:a></text:p>
              <text:p text:style-name="Normal"><text:a xlink:type="simple" xlink:href="https://hal.science/search/index/?q=*&amp;authFullName_s=Bingzhi Li">Bingzhi Li</text:a><text:span>,</text:span><text:a xlink:type="simple" xlink:href="https://hal.science/search/index/?q=*&amp;authFullName_s=Guillaume Wisniewski">Guillaume Wisniewski</text:a></text:p>
              <text:p text:style-name="Normal"><text:span>EACL 2021</text:span><text:span>, Apr 2021, Kiev (on line), Ukraine</text:span></text:p>
              <text:p text:style-name="Normal"><text:span>Communication dans un congrès</text:span></text:p>
              <text:p text:style-name="Normal"><text:a xlink:type="simple" xlink:href="https://shs.hal.science/halshs-03197072v1">halshs-03197072v1</text:a></text:p>
            </table:table-cell>
          </table:table-row>
          <table:table-row>
            <table:table-cell office:value-type="string">
              <text:p text:style-name="Normal"><text:a xlink:type="simple" xlink:href="https://shs.hal.science/halshs-03755089v1">Are Transformers a Modern Version of ELIZA? Observations on French Object Verb Agreement</text:a></text:p>
              <text:p text:style-name="Normal"><text:a xlink:type="simple" xlink:href="https://hal.science/search/index/?q=*&amp;authFullName_s=Bingzhi Li">Bingzhi Li</text:a><text:span>,</text:span><text:a xlink:type="simple" xlink:href="https://hal.science/search/index/?q=*&amp;authFullName_s=Guillaume Wisniewski">Guillaume Wisniewski</text:a><text:span>,</text:span><text:a xlink:type="simple" xlink:href="https://hal.science/search/index/?q=*&amp;authFullName_s=Benoît Crabbé">Benoît Crabbé</text:a></text:p>
              <text:p text:style-name="Normal"><text:span>2021 Conference on Empirical Methods in Natural Language Processing</text:span><text:span>, Nov 2021, Punta Cana, Dominican Republic.<text:s/></text:span><text:a xlink:type="simple" xlink:href="https://dx.doi.org/10.18653/v1/2021.emnlp-main.377">⟨10.18653/v1/2021.emnlp-main.377⟩</text:a></text:p>
              <text:p text:style-name="Normal"><text:span>Communication dans un congrès</text:span></text:p>
              <text:p text:style-name="Normal"><text:a xlink:type="simple" xlink:href="https://shs.hal.science/halshs-03755089v1">halshs-03755089v1</text:a></text:p>
            </table:table-cell>
          </table:table-row>
          <table:table-row>
            <table:table-cell office:value-type="string">
              <text:p text:style-name="Normal"><text:a xlink:type="simple" xlink:href="https://shs.hal.science/halshs-03475436v1">Deux corpus audio transcrits de langues rares (japhug et na) normalisés en vue d'expériences en traitement du signal</text:a></text:p>
              <text:p text:style-name="Normal"><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Laurent Besacier">Laurent Besacier</text:a><text:span>,</text:span><text:a xlink:type="simple" xlink:href="https://hal.science/search/index/?q=*&amp;authFullName_s=Guillaume Jacques">Guillaume Jacques</text:a><text:span>et al.</text:span></text:p>
              <text:p text:style-name="Normal"><text:span>Journées scientifiques du Groupement de recherche "Linguistique informatique, formelle et de terrain" (GDR LIFT)</text:span><text:span>, Dec 2021, Grenoble, France</text:span></text:p>
              <text:p text:style-name="Normal"><text:span>Communication dans un congrès</text:span></text:p>
              <text:p text:style-name="Normal"><text:a xlink:type="simple" xlink:href="https://shs.hal.science/halshs-03475436v1">halshs-03475436v1</text:a></text:p>
            </table:table-cell>
          </table:table-row>
          <table:table-row>
            <table:table-cell office:value-type="string">
              <text:p text:style-name="Normal"><text:a xlink:type="simple" xlink:href="https://inria.hal.science/hal-03540174v1">Noisy UGC Translation at the Character Level: Revisiting Open-Vocabulary Capabilities and Robustness of Char-Based Models</text:a></text:p>
              <text:p text:style-name="Normal"><text:a xlink:type="simple" xlink:href="https://hal.science/search/index/?q=*&amp;authFullName_s=José Carlos Rosales Núñez">José Carlos Rosales Núñez</text:a><text:span>,</text:span><text:a xlink:type="simple" xlink:href="https://hal.science/search/index/?q=*&amp;authFullName_s=Guillaume Wisniewski">Guillaume Wisniewski</text:a><text:span>,</text:span><text:a xlink:type="simple" xlink:href="https://hal.science/search/index/?q=*&amp;authFullName_s=Djamé Seddah">Djamé Seddah</text:a></text:p>
              <text:p text:style-name="Normal"><text:span>W-NUT 2021 - 7th Workshop on Noisy User-generated Text (colocated with EMNLP 2021)</text:span><text:span>, Association for computational linguistics, Nov 2021, Punta Cana, Dominican Republic. pp.199-211,<text:s/></text:span><text:a xlink:type="simple" xlink:href="https://dx.doi.org/10.18653/v1/2021.wnut-1.23">⟨10.18653/v1/2021.wnut-1.23⟩</text:a></text:p>
              <text:p text:style-name="Normal"><text:span>Communication dans un congrès</text:span></text:p>
              <text:p text:style-name="Normal"><text:a xlink:type="simple" xlink:href="https://inria.hal.science/hal-03540174v1">hal-03540174v1</text:a></text:p>
            </table:table-cell>
          </table:table-row>
          <table:table-row>
            <table:table-cell office:value-type="string">
              <text:p text:style-name="Normal"><text:a xlink:type="simple" xlink:href="https://hal.science/hal-03911956v1">Apprentissage automatique pour la surveillance de marques</text:a></text:p>
              <text:p text:style-name="Normal"><text:a xlink:type="simple" xlink:href="https://hal.science/search/index/?q=*&amp;authFullName_s=Julie Tytgat">Julie Tytgat</text:a><text:span>,</text:span><text:a xlink:type="simple" xlink:href="https://hal.science/search/index/?q=*&amp;authFullName_s=Guillaume Wisniewski">Guillaume Wisniewski</text:a><text:span>,</text:span><text:a xlink:type="simple" xlink:href="https://hal.science/search/index/?q=*&amp;authFullName_s=Adrien Bétrancourt">Adrien Bétrancourt</text:a></text:p>
              <text:p text:style-name="Normal"><text:span>Conférence Nationale sur les Applications Pratiques de l’Intelligence Artificielle</text:span><text:span>, Jun 2021, Saint-Etienne, France</text:span></text:p>
              <text:p text:style-name="Normal"><text:span>Communication dans un congrès</text:span></text:p>
              <text:p text:style-name="Normal"><text:a xlink:type="simple" xlink:href="https://hal.science/hal-03911956v1">hal-03911956v1</text:a></text:p>
            </table:table-cell>
          </table:table-row>
          <table:table-row>
            <table:table-cell office:value-type="string">
              <text:p text:style-name="Normal"><text:a xlink:type="simple" xlink:href="https://shs.hal.science/hal-02513914v3">Phonemic transcription of low-resource languages: To what extent can preprocessing be automated?</text:a></text:p>
              <text:p text:style-name="Normal"><text:a xlink:type="simple" xlink:href="https://hal.science/search/index/?q=*&amp;authFullName_s=Guillaume Wisniewski">Guillaume Wisniewski</text:a><text:span>,</text:span><text:a xlink:type="simple" xlink:href="https://hal.science/search/index/?q=*&amp;authFullName_s=Alexis Michaud">Alexis Michaud</text:a><text:span>,</text:span><text:a xlink:type="simple" xlink:href="https://hal.science/search/index/?q=*&amp;authFullName_s=Séverine Guillaume">Séverine Guillaume</text:a></text:p>
              <text:p text:style-name="Normal"><text:span>1st Joint SLTU (Spoken Language Technologies for Under-resourced languages) and CCURL (Collaboration and Computing for Under-Resourced Languages) Workshop</text:span><text:span>, 2020, Marseille, France. pp.306-315</text:span></text:p>
              <text:p text:style-name="Normal"><text:span>Communication dans un congrès</text:span></text:p>
              <text:p text:style-name="Normal"><text:a xlink:type="simple" xlink:href="https://shs.hal.science/hal-02513914v3">hal-02513914v3</text:a></text:p>
            </table:table-cell>
          </table:table-row>
          <table:table-row>
            <table:table-cell office:value-type="string">
              <text:p text:style-name="Normal"><text:a xlink:type="simple" xlink:href="https://hal.science/hal-03047148v1">Ouvrir aux linguistes « de terrain » un accès à la transcription automatique</text:a></text:p>
              <text:p text:style-name="Normal"><text:a xlink:type="simple" xlink:href="https://hal.science/search/index/?q=*&amp;authFullName_s=Guillaume Wisniewski">Guillaume Wisniewski</text:a><text:span>,</text:span><text:a xlink:type="simple" xlink:href="https://hal.science/search/index/?q=*&amp;authFullName_s=Alexis Michaud">Alexis Michaud</text:a><text:span>,</text:span><text:a xlink:type="simple" xlink:href="https://hal.science/search/index/?q=*&amp;authFullName_s=Benjamin Galliot">Benjamin Galliot</text:a><text:span>,</text:span><text:a xlink:type="simple" xlink:href="https://hal.science/search/index/?q=*&amp;authFullName_s=Laurent Besacier">Laurent Besacier</text:a><text:span>,</text:span><text:a xlink:type="simple" xlink:href="https://hal.science/search/index/?q=*&amp;authFullName_s=Séverine Guillaume">Séverine Guillaume</text:a><text:span>et al.</text:span></text:p>
              <text:p text:style-name="Normal"><text:span>2èmes journées scientifiques du Groupement de Recherche Linguistique Informatique Formelle et de Terrain (LIFT)</text:span><text:span>, 2020, Montrouge, France. pp.83-94</text:span></text:p>
              <text:p text:style-name="Normal"><text:span>Communication dans un congrès</text:span></text:p>
              <text:p text:style-name="Normal"><text:a xlink:type="simple" xlink:href="https://hal.science/hal-03047148v1">hal-03047148v1</text:a></text:p>
            </table:table-cell>
          </table:table-row>
          <table:table-row>
            <table:table-cell office:value-type="string">
              <text:p text:style-name="Normal"><text:a xlink:type="simple" xlink:href="https://hal.science/hal-02798572v1">Analyse d'erreurs de transcriptions phonémiques automatiques d'une langue « rare » : le na (mosuo)</text:a></text:p>
              <text:p text:style-name="Normal"><text:a xlink:type="simple" xlink:href="https://hal.science/search/index/?q=*&amp;authFullName_s=Alexis Michaud">Alexis Michaud</text:a><text:span>,</text:span><text:a xlink:type="simple" xlink:href="https://hal.science/search/index/?q=*&amp;authFullName_s=Oliver Adams">Oliver Adams</text:a><text:span>,</text:span><text:a xlink:type="simple" xlink:href="https://hal.science/search/index/?q=*&amp;authFullName_s=Séverine Guillaume">Séverine Guillaume</text:a><text:span>,</text:span><text:a xlink:type="simple" xlink:href="https://hal.science/search/index/?q=*&amp;authFullName_s=Guillaume Wisniewski">Guillaume Wisniewski</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451-462</text:span></text:p>
              <text:p text:style-name="Normal"><text:span>Communication dans un congrès</text:span></text:p>
              <text:p text:style-name="Normal"><text:a xlink:type="simple" xlink:href="https://hal.science/hal-02798572v1">hal-02798572v1</text:a></text:p>
            </table:table-cell>
          </table:table-row>
          <table:table-row>
            <table:table-cell office:value-type="string">
              <text:p text:style-name="Normal"><text:a xlink:type="simple" xlink:href="https://hal.science/hal-02567770v1">Combien d'exemples de tests sont-ils nécessaires à une évaluation fiable~? Quelques observations sur l'évaluation de l'analyse morphosyntaxique du français.</text:a></text:p>
              <text:p text:style-name="Normal"><text:a xlink:type="simple" xlink:href="https://hal.science/search/index/?q=*&amp;authFullName_s=Guillaume Wisniewski">Guillaume Wisniewski</text:a></text:p>
              <text:p text:style-name="Normal"><text:span>26e Conférence sur le Traitement Automatique des Langues Naturelles</text:span><text:span>, 2019, Toulouse, France. pp.215-222</text:span></text:p>
              <text:p text:style-name="Normal"><text:span>Communication dans un congrès</text:span></text:p>
              <text:p text:style-name="Normal"><text:a xlink:type="simple" xlink:href="https://hal.science/hal-02567770v1">hal-02567770v1</text:a></text:p>
            </table:table-cell>
          </table:table-row>
          <table:table-row>
            <table:table-cell office:value-type="string">
              <text:p text:style-name="Normal"><text:a xlink:type="simple" xlink:href="https://hal.science/hal-02270524v1">A Comparison between NMT and PBSMT Performance for Translating Noisy User-Generated Content</text:a></text:p>
              <text:p text:style-name="Normal"><text:a xlink:type="simple" xlink:href="https://hal.science/search/index/?q=*&amp;authFullName_s=José Carlos Rosales Nunez">José Carlos Rosales Nunez</text:a><text:span>,</text:span><text:a xlink:type="simple" xlink:href="https://hal.science/search/index/?q=*&amp;authFullName_s=Djamé Seddah">Djamé Seddah</text:a><text:span>,</text:span><text:a xlink:type="simple" xlink:href="https://hal.science/search/index/?q=*&amp;authFullName_s=Guillaume Wisniewski">Guillaume Wisniewski</text:a></text:p>
              <text:p text:style-name="Normal"><text:span>The 22nd Nordic Conference on Computational Linguistics (NoDaLiDa’19)</text:span><text:span>, Sep 2019, Turku, Finland</text:span></text:p>
              <text:p text:style-name="Normal"><text:span>Communication dans un congrès</text:span></text:p>
              <text:p text:style-name="Normal"><text:a xlink:type="simple" xlink:href="https://hal.science/hal-02270524v1">hal-02270524v1</text:a></text:p>
            </table:table-cell>
          </table:table-row>
          <table:table-row>
            <table:table-cell office:value-type="string">
              <text:p text:style-name="Normal"><text:a xlink:type="simple" xlink:href="https://hal.science/hal-02411514v1">Control of a chaotic dynamical system with a Deep Reinforcement Learning approach</text:a></text:p>
              <text:p text:style-name="Normal"><text:a xlink:type="simple" xlink:href="https://hal.science/search/index/?q=*&amp;authFullName_s=Michele Alessandro Bucci">Michele Alessandro Bucci</text:a><text:span>,</text:span><text:a xlink:type="simple" xlink:href="https://hal.science/search/index/?q=*&amp;authFullName_s=Onofrio Semeraro">Onofrio Semeraro</text:a><text:span>,</text:span><text:a xlink:type="simple" xlink:href="https://hal.science/search/index/?q=*&amp;authFullName_s=Alexandre Allauzen">Alexandre Allauzen</text:a><text:span>,</text:span><text:a xlink:type="simple" xlink:href="https://hal.science/search/index/?q=*&amp;authFullName_s=Laurent Cordier">Laurent Cordier</text:a><text:span>,</text:span><text:a xlink:type="simple" xlink:href="https://hal.science/search/index/?q=*&amp;authFullName_s=Guillaume Wisniewski">Guillaume Wisniewski</text:a><text:span>et al.</text:span></text:p>
              <text:p text:style-name="Normal"><text:span>90th GAMM Annual Meeting</text:span><text:span>, Feb 2019, Vienna, Austria</text:span></text:p>
              <text:p text:style-name="Normal"><text:span>Communication dans un congrès</text:span></text:p>
              <text:p text:style-name="Normal"><text:a xlink:type="simple" xlink:href="https://hal.science/hal-02411514v1">hal-02411514v1</text:a></text:p>
            </table:table-cell>
          </table:table-row>
          <table:table-row>
            <table:table-cell office:value-type="string">
              <text:p text:style-name="Normal"><text:a xlink:type="simple" xlink:href="https://hal.science/hal-02055137v1">How Bad are PoS Tagger in Cross-Corpora Settings? Evaluating Annotation Divergence in the UD Project</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2019 Annual Conference of the North American Chapter of the Association for Computational Linguistics: Human Language Technologies</text:span><text:span>, Association for Computational Linguistics, Jun 2019, Minneapolis, Minnesota, United States. pp.218 - 227</text:span></text:p>
              <text:p text:style-name="Normal"><text:span>Communication dans un congrès</text:span></text:p>
              <text:p text:style-name="Normal"><text:a xlink:type="simple" xlink:href="https://hal.science/hal-02055137v1">hal-02055137v1</text:a></text:p>
            </table:table-cell>
          </table:table-row>
          <table:table-row>
            <table:table-cell office:value-type="string">
              <text:p text:style-name="Normal"><text:a xlink:type="simple" xlink:href="https://hal.science/hal-02412444v1">Apprentissage d’un modèle dynamique chaotique par un LSTM</text:a></text:p>
              <text:p text:style-name="Normal"><text:a xlink:type="simple" xlink:href="https://hal.science/search/index/?q=*&amp;authFullName_s=Michele Alessandro Bucci">Michele Alessandro Bucci</text:a><text:span>,</text:span><text:a xlink:type="simple" xlink:href="https://hal.science/search/index/?q=*&amp;authFullName_s=Alexandre Allauzen">Alexandre Allauzen</text:a><text:span>,</text:span><text:a xlink:type="simple" xlink:href="https://hal.science/search/index/?q=*&amp;authFullName_s=Laurent Cordier">Laurent Cordier</text:a><text:span>,</text:span><text:a xlink:type="simple" xlink:href="https://hal.science/search/index/?q=*&amp;authFullName_s=Lionel Mathelin">Lionel Mathelin</text:a><text:span>,</text:span><text:a xlink:type="simple" xlink:href="https://hal.science/search/index/?q=*&amp;authFullName_s=Onofrio Semeraro">Onofrio Semeraro</text:a><text:span>et al.</text:span></text:p>
              <text:p text:style-name="Normal"><text:span>Conférence sur l’Apprentissage automatique (CAp)</text:span><text:span>, Jul 2019, Toulouse, France</text:span></text:p>
              <text:p text:style-name="Normal"><text:span>Communication dans un congrès</text:span></text:p>
              <text:p text:style-name="Normal"><text:a xlink:type="simple" xlink:href="https://hal.science/hal-02412444v1">hal-02412444v1</text:a></text:p>
            </table:table-cell>
          </table:table-row>
          <table:table-row>
            <table:table-cell office:value-type="string">
              <text:p text:style-name="Normal"><text:a xlink:type="simple" xlink:href="https://hal.science/hal-01793784v1">Divergences entre annotations dans le projet Universal Dependencies et leur impact sur l'évaluation de l'étiquetage morpho-syntaxique</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érence sur le Traitement Automatique des Langues Naturelles</text:span><text:span>, May 2018, Rennes, France</text:span></text:p>
              <text:p text:style-name="Normal"><text:span>Communication dans un congrès</text:span></text:p>
              <text:p text:style-name="Normal"><text:a xlink:type="simple" xlink:href="https://hal.science/hal-01793784v1">hal-01793784v1</text:a></text:p>
            </table:table-cell>
          </table:table-row>
          <table:table-row>
            <table:table-cell office:value-type="string">
              <text:p text:style-name="Normal"><text:a xlink:type="simple" xlink:href="https://hal.science/hal-04644202v1">Errator: a Tool to Help Detect Annotation Errors in the Universal Dependencies Project</text:a></text:p>
              <text:p text:style-name="Normal"><text:a xlink:type="simple" xlink:href="https://hal.science/search/index/?q=*&amp;authFullName_s=Guillaume Wisniewski">Guillaume Wisniewski</text:a></text:p>
              <text:p text:style-name="Normal"><text:span>Eleventh International Conference on Language Resources and Evaluation</text:span><text:span>, May 2018, Miyazaki, Japan</text:span></text:p>
              <text:p text:style-name="Normal"><text:span>Communication dans un congrès</text:span></text:p>
              <text:p text:style-name="Normal"><text:a xlink:type="simple" xlink:href="https://hal.science/hal-04644202v1">hal-04644202v1</text:a></text:p>
            </table:table-cell>
          </table:table-row>
          <table:table-row>
            <table:table-cell office:value-type="string">
              <text:p text:style-name="Normal"><text:a xlink:type="simple" xlink:href="https://hal.science/hal-01813395v1">Automatically Selecting the Best Dependency Annotation Design with Dynamic Oracles</text:a></text:p>
              <text:p text:style-name="Normal"><text:a xlink:type="simple" xlink:href="https://hal.science/search/index/?q=*&amp;authFullName_s=Guillaume Wisniewski">Guillaume Wisniewski</text:a><text:span>,</text:span><text:a xlink:type="simple" xlink:href="https://hal.science/search/index/?q=*&amp;authFullName_s=Ophélie Lacroix">Ophélie Lacroix</text:a><text:span>,</text:span><text:a xlink:type="simple" xlink:href="https://hal.science/search/index/?q=*&amp;authFullName_s=François Yvon">François Yvon</text:a></text:p>
              <text:p text:style-name="Normal"><text:span>Conference of the North American Chapter of the Association for Computational Linguistics: Human Language Technologies</text:span><text:span>, Association for Computational Linguistics, Jun 2018, New Orleans, United States. pp.401 - 406,<text:s/></text:span><text:a xlink:type="simple" xlink:href="https://dx.doi.org/10.18653/v1/N18-2064">⟨10.18653/v1/N18-2064⟩</text:a></text:p>
              <text:p text:style-name="Normal"><text:span>Communication dans un congrès</text:span></text:p>
              <text:p text:style-name="Normal"><text:a xlink:type="simple" xlink:href="https://hal.science/hal-01813395v1">hal-01813395v1</text:a></text:p>
            </table:table-cell>
          </table:table-row>
          <table:table-row>
            <table:table-cell office:value-type="string">
              <text:p text:style-name="Normal"><text:a xlink:type="simple" xlink:href="https://hal.science/hal-01838521v1">Automated Paraphrase Lattice Creation for HyTER Machine Translation Evaluation</text:a></text:p>
              <text:p text:style-name="Normal"><text:a xlink:type="simple" xlink:href="https://hal.science/search/index/?q=*&amp;authFullName_s=Marianna Apidianaki">Marianna Apidianaki</text:a><text:span>,</text:span><text:a xlink:type="simple" xlink:href="https://hal.science/search/index/?q=*&amp;authFullName_s=Guillaume Wisniewski">Guillaume Wisniewski</text:a><text:span>,</text:span><text:a xlink:type="simple" xlink:href="https://hal.science/search/index/?q=*&amp;authFullName_s=Anne Cocos">Anne Cocos</text:a><text:span>,</text:span><text:a xlink:type="simple" xlink:href="https://hal.science/search/index/?q=*&amp;authFullName_s=Chris Callison-Burch">Chris Callison-Burch</text:a></text:p>
              <text:p text:style-name="Normal"><text:span>Conference of the North American Chapter of the Association for Computational Linguistics: Human Language Technologies</text:span><text:span>, Association for Computational Linguistics Jun 2018, Nouvelle Orléans, United States. pp.480 - 485,<text:s/></text:span><text:a xlink:type="simple" xlink:href="https://dx.doi.org/10.18653/v1/N18-2077">⟨10.18653/v1/N18-2077⟩</text:a></text:p>
              <text:p text:style-name="Normal"><text:span>Communication dans un congrès</text:span></text:p>
              <text:p text:style-name="Normal"><text:a xlink:type="simple" xlink:href="https://hal.science/hal-01838521v1">hal-01838521v1</text:a></text:p>
            </table:table-cell>
          </table:table-row>
          <table:table-row>
            <table:table-cell office:value-type="string">
              <text:p text:style-name="Normal"><text:a xlink:type="simple" xlink:href="https://hal.science/hal-01836490v1">Low-latency speaker spotting with online diarization and detection</text:a></text:p>
              <text:p text:style-name="Normal"><text:a xlink:type="simple" xlink:href="https://hal.science/search/index/?q=*&amp;authFullName_s=Jose Patino">Jose Patino</text:a><text:span>,</text:span><text:a xlink:type="simple" xlink:href="https://hal.science/search/index/?q=*&amp;authFullName_s=Ruiqing Yin">Ruiqing Yin</text:a><text:span>,</text:span><text:a xlink:type="simple" xlink:href="https://hal.science/search/index/?q=*&amp;authFullName_s=Héctor Delgado">Héctor Delgado</text:a><text:span>,</text:span><text:a xlink:type="simple" xlink:href="https://hal.science/search/index/?q=*&amp;authFullName_s=Hervé Bredin">Hervé Bredin</text:a><text:span>,</text:span><text:a xlink:type="simple" xlink:href="https://hal.science/search/index/?q=*&amp;authFullName_s=Alain Komaty">Alain Komaty</text:a><text:span>et al.</text:span></text:p>
              <text:p text:style-name="Normal"><text:span>Odyssey 2018: The Speaker and Language Recognition Workshop</text:span><text:span>, ISCA, Jun 2018, Les Sables d'Olonne, France.<text:s/></text:span><text:a xlink:type="simple" xlink:href="https://dx.doi.org/10.21437/Odyssey.2018-20">⟨10.21437/Odyssey.2018-20⟩</text:a></text:p>
              <text:p text:style-name="Normal"><text:span>Communication dans un congrès</text:span></text:p>
              <text:p text:style-name="Normal"><text:a xlink:type="simple" xlink:href="https://hal.science/hal-01836490v1">hal-01836490v1</text:a></text:p>
            </table:table-cell>
          </table:table-row>
          <table:table-row>
            <table:table-cell office:value-type="string">
              <text:p text:style-name="Normal"><text:a xlink:type="simple" xlink:href="https://hal.science/hal-01907772v1">Quantifying training challenges of dependency parsers</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International Conference on Computational Linguistics</text:span><text:span>, Aug 2018, Santa Fe, New Mexico, United States. pp.3191 - 3202</text:span></text:p>
              <text:p text:style-name="Normal"><text:span>Communication dans un congrès</text:span></text:p>
              <text:p text:style-name="Normal"><text:a xlink:type="simple" xlink:href="https://hal.science/hal-01907772v1">hal-01907772v1</text:a></text:p>
            </table:table-cell>
          </table:table-row>
          <table:table-row>
            <table:table-cell office:value-type="string">
              <text:p text:style-name="Normal"><text:a xlink:type="simple" xlink:href="https://hal.science/hal-02411907v1">Control-oriented model learning with a recurrent neural network</text:a></text:p>
              <text:p text:style-name="Normal"><text:a xlink:type="simple" xlink:href="https://hal.science/search/index/?q=*&amp;authFullName_s=Michele Alessandro Bucci">Michele Alessandro Bucci</text:a><text:span>,</text:span><text:a xlink:type="simple" xlink:href="https://hal.science/search/index/?q=*&amp;authFullName_s=Onofrio Semeraro">Onofrio Semeraro</text:a><text:span>,</text:span><text:a xlink:type="simple" xlink:href="https://hal.science/search/index/?q=*&amp;authFullName_s=Alexandre Allauzen">Alexandre Allauzen</text:a><text:span>,</text:span><text:a xlink:type="simple" xlink:href="https://hal.science/search/index/?q=*&amp;authFullName_s=Laurent Cordier">Laurent Cordier</text:a><text:span>,</text:span><text:a xlink:type="simple" xlink:href="https://hal.science/search/index/?q=*&amp;authFullName_s=Guillaume Wisniewski">Guillaume Wisniewski</text:a><text:span>et al.</text:span></text:p>
              <text:p text:style-name="Normal"><text:span>71st Annual APS/DFD Meeting</text:span><text:span>, Nov 2018, Atlanta, United States</text:span></text:p>
              <text:p text:style-name="Normal"><text:span>Communication dans un congrès</text:span></text:p>
              <text:p text:style-name="Normal"><text:a xlink:type="simple" xlink:href="https://hal.science/hal-02411907v1">hal-02411907v1</text:a></text:p>
            </table:table-cell>
          </table:table-row>
          <table:table-row>
            <table:table-cell office:value-type="string">
              <text:p text:style-name="Normal"><text:a xlink:type="simple" xlink:href="https://hal.science/hal-01813394v1">Exploiting Dynamic Oracles to Train Projective Dependency Parsers on Non-Projective Trees</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erence of the North American Chapter of the Association for Computational Linguistics: Human Language Technologies</text:span><text:span>, ACL, Jun 2018, New Orleans, United States. pp.413 - 419,<text:s/></text:span><text:a xlink:type="simple" xlink:href="https://dx.doi.org/10.18653/v1/N18-2066">⟨10.18653/v1/N18-2066⟩</text:a></text:p>
              <text:p text:style-name="Normal"><text:span>Communication dans un congrès</text:span></text:p>
              <text:p text:style-name="Normal"><text:a xlink:type="simple" xlink:href="https://hal.science/hal-01813394v1">hal-01813394v1</text:a></text:p>
            </table:table-cell>
          </table:table-row>
          <table:table-row>
            <table:table-cell office:value-type="string">
              <text:p text:style-name="Normal"><text:a xlink:type="simple" xlink:href="https://hal.science/hal-01690162v1">Combining Speaker Turn Embedding and Incremental Structure Prediction for Low-Latency Speaker Diarization</text:a></text:p>
              <text:p text:style-name="Normal"><text:a xlink:type="simple" xlink:href="https://hal.science/search/index/?q=*&amp;authFullName_s=Guillaume Wisniewksi">Guillaume Wisniewksi</text:a><text:span>,</text:span><text:a xlink:type="simple" xlink:href="https://hal.science/search/index/?q=*&amp;authFullName_s=Hervé Bredin">Hervé Bredin</text:a><text:span>,</text:span><text:a xlink:type="simple" xlink:href="https://hal.science/search/index/?q=*&amp;authFullName_s=Grégory Gelly">Grégory Gelly</text:a><text:span>,</text:span><text:a xlink:type="simple" xlink:href="https://hal.science/search/index/?q=*&amp;authFullName_s=Claude Barras">Claude Barras</text:a></text:p>
              <text:p text:style-name="Normal"><text:span>Interspeech 2017, 18th Annual Conference of the International Speech Communication Association</text:span><text:span>, Aug 2017, Stockholm, Sweden.<text:s/></text:span><text:a xlink:type="simple" xlink:href="https://dx.doi.org/10.21437/Interspeech.2017-1067">⟨10.21437/Interspeech.2017-1067⟩</text:a></text:p>
              <text:p text:style-name="Normal"><text:span>Communication dans un congrès</text:span></text:p>
              <text:p text:style-name="Normal"><text:a xlink:type="simple" xlink:href="https://hal.science/hal-01690162v1">hal-01690162v1</text:a></text:p>
            </table:table-cell>
          </table:table-row>
          <table:table-row>
            <table:table-cell office:value-type="string">
              <text:p text:style-name="Normal"><text:a xlink:type="simple" xlink:href="https://hal.science/hal-01622880v1">LIMSI@CoNLL'17: UD Shared Task</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p>
              <text:p text:style-name="Normal"><text:span>Conference on Computational Natural Language Learning</text:span><text:span>, Association for computational linguistics, Aug 2017, Vancouver, Canada. pp.163-173,<text:s/></text:span><text:a xlink:type="simple" xlink:href="https://dx.doi.org/10.18653/v1/K17-3017">⟨10.18653/v1/K17-3017⟩</text:a></text:p>
              <text:p text:style-name="Normal"><text:span>Communication dans un congrès</text:span></text:p>
              <text:p text:style-name="Normal"><text:a xlink:type="simple" xlink:href="https://hal.science/hal-01622880v1">hal-01622880v1</text:a></text:p>
            </table:table-cell>
          </table:table-row>
          <table:table-row>
            <table:table-cell office:value-type="string">
              <text:p text:style-name="Normal"><text:a xlink:type="simple" xlink:href="https://hal.science/hal-04982841v1">A Systematic Comparison of Syntactic Representations of Dependency Parsing</text:a></text:p>
              <text:p text:style-name="Normal"><text:a xlink:type="simple" xlink:href="https://hal.science/search/index/?q=*&amp;authFullName_s=Guillaume Wisniewski">Guillaume Wisniewski</text:a><text:span>,</text:span><text:a xlink:type="simple" xlink:href="https://hal.science/search/index/?q=*&amp;authFullName_s=Ophélie Lacroix">Ophélie Lacroix</text:a></text:p>
              <text:p text:style-name="Normal"><text:span>NoDaLiDa 2017 Workshop on Universal Dependencies (UDW 2017)</text:span><text:span>, May 2017, Gothenburg, Sweden</text:span></text:p>
              <text:p text:style-name="Normal"><text:span>Communication dans un congrès</text:span></text:p>
              <text:p text:style-name="Normal"><text:a xlink:type="simple" xlink:href="https://hal.science/hal-04982841v1">hal-04982841v1</text:a></text:p>
            </table:table-cell>
          </table:table-row>
          <table:table-row>
            <table:table-cell office:value-type="string">
              <text:p text:style-name="Normal"><text:a xlink:type="simple" xlink:href="https://hal.science/hal-01618377v1">Don't Stop Me Now! Using Global Dynamic Oracles to Correct Training Biases of Transition-Based Dependency Parsers</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erence of the European Chapter of the ACL</text:span><text:span>, Jan 2017, Valencia, Spain. pp.318 - 323,<text:s/></text:span><text:a xlink:type="simple" xlink:href="https://dx.doi.org/10.18653/v1/E17-2051">⟨10.18653/v1/E17-2051⟩</text:a></text:p>
              <text:p text:style-name="Normal"><text:span>Communication dans un congrès</text:span></text:p>
              <text:p text:style-name="Normal"><text:a xlink:type="simple" xlink:href="https://hal.science/hal-01618377v1">hal-01618377v1</text:a></text:p>
            </table:table-cell>
          </table:table-row>
          <table:table-row>
            <table:table-cell office:value-type="string">
              <text:p text:style-name="Normal"><text:a xlink:type="simple" xlink:href="https://hal.science/hal-01620900v1">Adaptation au domaine pour l'analyse morpho-syntaxique</text:a></text:p>
              <text:p text:style-name="Normal"><text:a xlink:type="simple" xlink:href="https://hal.science/search/index/?q=*&amp;authFullName_s=Eléonore Bartenlian">Eléonore Bartenlian</text:a><text:span>,</text:span><text:a xlink:type="simple" xlink:href="https://hal.science/search/index/?q=*&amp;authFullName_s=Margot Lacour">Margot Lacour</text:a><text:span>,</text:span><text:a xlink:type="simple" xlink:href="https://hal.science/search/index/?q=*&amp;authFullName_s=Matthieu Labeau">Matthieu Labeau</text:a><text:span>,</text:span><text:a xlink:type="simple" xlink:href="https://hal.science/search/index/?q=*&amp;authFullName_s=Alexandre Allauzen">Alexandre Allauzen</text:a><text:span>,</text:span><text:a xlink:type="simple" xlink:href="https://hal.science/search/index/?q=*&amp;authFullName_s=Guillaume Wisniewski">Guillaume Wisniewski</text:a><text:span>et al.</text:span></text:p>
              <text:p text:style-name="Normal"><text:span>Conférence sur le Traitement Automatique des Langues Naturelles</text:span><text:span>, Jun 2017, Orléans, France</text:span></text:p>
              <text:p text:style-name="Normal"><text:span>Communication dans un congrès</text:span></text:p>
              <text:p text:style-name="Normal"><text:a xlink:type="simple" xlink:href="https://hal.science/hal-01620900v1">hal-01620900v1</text:a></text:p>
            </table:table-cell>
          </table:table-row>
          <table:table-row>
            <table:table-cell office:value-type="string">
              <text:p text:style-name="Normal"><text:a xlink:type="simple" xlink:href="https://hal.science/hal-01622815v1">Cross-lingual alignment transfer: a chicken-and-egg story?</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Workshop on Multilingual and Cross­-lingual Methods in NLP<text:s/></text:span><text:span>, Jun 2016, San Diego, CA, United States. pp.35-44,<text:s/></text:span><text:a xlink:type="simple" xlink:href="https://dx.doi.org/10.18653/v1/W16-1205">⟨10.18653/v1/W16-1205⟩</text:a></text:p>
              <text:p text:style-name="Normal"><text:span>Communication dans un congrès</text:span></text:p>
              <text:p text:style-name="Normal"><text:a xlink:type="simple" xlink:href="https://hal.science/hal-01622815v1">hal-01622815v1</text:a></text:p>
            </table:table-cell>
          </table:table-row>
          <table:table-row>
            <table:table-cell office:value-type="string">
              <text:p text:style-name="Normal"><text:a xlink:type="simple" xlink:href="https://hal.science/hal-01961510v1">Cross-lingual Dependency Transfer : What Matters? Assessing the Impact of Pre- and Post-processing</text:a></text:p>
              <text:p text:style-name="Normal"><text:a xlink:type="simple" xlink:href="https://hal.science/search/index/?q=*&amp;authFullName_s=Ophélie Lacroix">Ophélie Lacroix</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Workshop on Multilingual and Cross-lingual Methods in NLP</text:span><text:span>, Jun 2016, San Diego, United States. pp.20 - 29,<text:s/></text:span><text:a xlink:type="simple" xlink:href="https://dx.doi.org/10.18653/v1/W16-1203">⟨10.18653/v1/W16-1203⟩</text:a></text:p>
              <text:p text:style-name="Normal"><text:span>Communication dans un congrès</text:span></text:p>
              <text:p text:style-name="Normal"><text:a xlink:type="simple" xlink:href="https://hal.science/hal-01961510v1">hal-01961510v1</text:a></text:p>
            </table:table-cell>
          </table:table-row>
          <table:table-row>
            <table:table-cell office:value-type="string">
              <text:p text:style-name="Normal"><text:a xlink:type="simple" xlink:href="https://hal.science/hal-01388659v1">LIMSI@WMT16: Machine Translation of News</text:a></text:p>
              <text:p text:style-name="Normal"><text:a xlink:type="simple" xlink:href="https://hal.science/search/index/?q=*&amp;authFullName_s=Alexandre Allauzen">Alexandre Allauzen</text:a><text:span>,</text:span><text:a xlink:type="simple" xlink:href="https://hal.science/search/index/?q=*&amp;authFullName_s=Lauriane Aufrant">Lauriane Aufrant</text:a><text:span>,</text:span><text:a xlink:type="simple" xlink:href="https://hal.science/search/index/?q=*&amp;authFullName_s=Franck Burlot">Franck Burlot</text:a><text:span>,</text:span><text:a xlink:type="simple" xlink:href="https://hal.science/search/index/?q=*&amp;authFullName_s=Elena Knyazeva">Elena Knyazeva</text:a><text:span>,</text:span><text:a xlink:type="simple" xlink:href="https://hal.science/search/index/?q=*&amp;authFullName_s=Ophélie Lacroix">Ophélie Lacroix</text:a><text:span>et al.</text:span></text:p>
              <text:p text:style-name="Normal"><text:span>First Conference on Machine Translation</text:span><text:span>, Aug 2016, Berlin, Germany. pp.239--245,<text:s/></text:span><text:a xlink:type="simple" xlink:href="https://dx.doi.org/10.18653/v1/W16-2304">⟨10.18653/v1/W16-2304⟩</text:a></text:p>
              <text:p text:style-name="Normal"><text:span>Communication dans un congrès</text:span></text:p>
              <text:p text:style-name="Normal"><text:a xlink:type="simple" xlink:href="https://hal.science/hal-01388659v1">hal-01388659v1</text:a></text:p>
            </table:table-cell>
          </table:table-row>
          <table:table-row>
            <table:table-cell office:value-type="string">
              <text:p text:style-name="Normal"><text:a xlink:type="simple" xlink:href="https://hal.science/hal-01592335v1">Zero-resource Dependency Parsing: Boosting Delexicalized Cross-lingual Transfer with Linguistic Knowledge</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LING 2016, the 26th International Conference on Computational Linguistics</text:span><text:span>, 2016, Osaka, Japan. pp.119--130</text:span></text:p>
              <text:p text:style-name="Normal"><text:span>Communication dans un congrès</text:span></text:p>
              <text:p text:style-name="Normal"><text:a xlink:type="simple" xlink:href="https://hal.science/hal-01592335v1">hal-01592335v1</text:a></text:p>
            </table:table-cell>
          </table:table-row>
          <table:table-row>
            <table:table-cell office:value-type="string">
              <text:p text:style-name="Normal"><text:a xlink:type="simple" xlink:href="https://hal.science/hal-01353860v1">Investigating gender adaptation for speech translation</text:a></text:p>
              <text:p text:style-name="Normal"><text:a xlink:type="simple" xlink:href="https://hal.science/search/index/?q=*&amp;authFullName_s=Rachel Bawden">Rachel Bawden</text:a><text:span>,</text:span><text:a xlink:type="simple" xlink:href="https://hal.science/search/index/?q=*&amp;authFullName_s=Guillaume Wisniewski">Guillaume Wisniewski</text:a><text:span>,</text:span><text:a xlink:type="simple" xlink:href="https://hal.science/search/index/?q=*&amp;authFullName_s=Hélène Maynard">Hélène Maynard</text:a></text:p>
              <text:p text:style-name="Normal"><text:span>23ème Conférence sur le Traitement Automatique des Langues Naturelles</text:span><text:span>, Jul 2016, Paris, France. pp.490-497</text:span></text:p>
              <text:p text:style-name="Normal"><text:span>Communication dans un congrès</text:span></text:p>
              <text:p text:style-name="Normal"><text:a xlink:type="simple" xlink:href="https://hal.science/hal-01353860v1">hal-01353860v1</text:a></text:p>
            </table:table-cell>
          </table:table-row>
          <table:table-row>
            <table:table-cell office:value-type="string">
              <text:p text:style-name="Normal"><text:a xlink:type="simple" xlink:href="https://hal.science/hal-01635022v1">Why Predicting Post-Edition is so Hard? Failure Analysis of LIMSI Submission to the APE Shared Task</text:a></text:p>
              <text:p text:style-name="Normal"><text:a xlink:type="simple" xlink:href="https://hal.science/search/index/?q=*&amp;authFullName_s=Guillaume Wisniewski">Guillaume Wisniewski</text:a><text:span>,</text:span><text:a xlink:type="simple" xlink:href="https://hal.science/search/index/?q=*&amp;authFullName_s=Nicolas Pécheux">Nicolas Pécheux</text:a><text:span>,</text:span><text:a xlink:type="simple" xlink:href="https://hal.science/search/index/?q=*&amp;authFullName_s=François Yvon">François Yvon</text:a></text:p>
              <text:p text:style-name="Normal"><text:span>Tenth Workshop on Statistical Machine Translation</text:span><text:span>, Association for Computational Linguistics, Sep 2015, Lisbon, Portugal. pp.222 - 227</text:span></text:p>
              <text:p text:style-name="Normal"><text:span>Communication dans un congrès</text:span></text:p>
              <text:p text:style-name="Normal"><text:a xlink:type="simple" xlink:href="https://hal.science/hal-01635022v1">hal-01635022v1</text:a></text:p>
            </table:table-cell>
          </table:table-row>
          <table:table-row>
            <table:table-cell office:value-type="string">
              <text:p text:style-name="Normal"><text:a xlink:type="simple" xlink:href="https://hal.science/hal-01634997v1">Oublier ce qu'on sait, pour mieux apprendre ce qu'on ne sait pas : une étude sur les contraintes de type dans les modèles CRF</text:a></text:p>
              <text:p text:style-name="Normal"><text:a xlink:type="simple" xlink:href="https://hal.science/search/index/?q=*&amp;authFullName_s=Nicolas Pécheux">Nicolas Pécheux</text:a><text:span>,</text:span><text:a xlink:type="simple" xlink:href="https://hal.science/search/index/?q=*&amp;authFullName_s=Alexandre Allauzen">Alexandre Allauzen</text:a><text:span>,</text:span><text:a xlink:type="simple" xlink:href="https://hal.science/search/index/?q=*&amp;authFullName_s=Thomas Lavergne">Thomas Lavergne</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érence sur le Traitement Automatique des Langues Naturelles</text:span><text:span>, ATALA, 2015, Caen, France</text:span></text:p>
              <text:p text:style-name="Normal"><text:span>Communication dans un congrès</text:span></text:p>
              <text:p text:style-name="Normal"><text:a xlink:type="simple" xlink:href="https://hal.science/hal-01634997v1">hal-01634997v1</text:a></text:p>
            </table:table-cell>
          </table:table-row>
          <table:table-row>
            <table:table-cell office:value-type="string">
              <text:p text:style-name="Normal"><text:a xlink:type="simple" xlink:href="https://hal.science/hal-01635001v1">Structured Prediction for Speaker Identification in TV Series</text:a></text:p>
              <text:p text:style-name="Normal"><text:a xlink:type="simple" xlink:href="https://hal.science/search/index/?q=*&amp;authFullName_s=Elena Knyazeva">Elena Knyazeva</text:a><text:span>,</text:span><text:a xlink:type="simple" xlink:href="https://hal.science/search/index/?q=*&amp;authFullName_s=Guillaume Wisniewski">Guillaume Wisniewski</text:a><text:span>,</text:span><text:a xlink:type="simple" xlink:href="https://hal.science/search/index/?q=*&amp;authFullName_s=Hervé Bredin">Hervé Bredin</text:a><text:span>,</text:span><text:a xlink:type="simple" xlink:href="https://hal.science/search/index/?q=*&amp;authFullName_s=François Yvon">François Yvon</text:a></text:p>
              <text:p text:style-name="Normal"><text:span>Annual Conference of the International Speech Communication Association</text:span><text:span>, Jan 2015, Dresden, Germany.<text:s/></text:span><text:a xlink:type="simple" xlink:href="https://dx.doi.org/10.21437/Interspeech.2015-83">⟨10.21437/Interspeech.2015-83⟩</text:a></text:p>
              <text:p text:style-name="Normal"><text:span>Communication dans un congrès</text:span></text:p>
              <text:p text:style-name="Normal"><text:a xlink:type="simple" xlink:href="https://hal.science/hal-01635001v1">hal-01635001v1</text:a></text:p>
            </table:table-cell>
          </table:table-row>
          <table:table-row>
            <table:table-cell office:value-type="string">
              <text:p text:style-name="Normal"><text:a xlink:type="simple" xlink:href="https://hal.science/hal-01634999v1">Apprentissage par imitation pour l'étiquetage de séquences : vers une formalisation des méthodes d'étiquetage « easy-first »</text:a></text:p>
              <text:p text:style-name="Normal"><text:a xlink:type="simple" xlink:href="https://hal.science/search/index/?q=*&amp;authFullName_s=Elena Knyazeva">Elena Knyazeva</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22ièmeTraitement Automatique des Langues Naturelles, Caen, 2015</text:span><text:span>, Jan 2015, Caen, France</text:span></text:p>
              <text:p text:style-name="Normal"><text:span>Communication dans un congrès</text:span></text:p>
              <text:p text:style-name="Normal"><text:a xlink:type="simple" xlink:href="https://hal.science/hal-01634999v1">hal-01634999v1</text:a></text:p>
            </table:table-cell>
          </table:table-row>
          <table:table-row>
            <table:table-cell office:value-type="string">
              <text:p text:style-name="Normal"><text:a xlink:type="simple" xlink:href="https://hal.science/hal-01908356v1">Cross-Lingual Part-of-Speech Tagging through Ambiguous Learning</text:a></text:p>
              <text:p text:style-name="Normal"><text:a xlink:type="simple" xlink:href="https://hal.science/search/index/?q=*&amp;authFullName_s=Guillaume Wisniewski">Guillaume Wisniewski</text:a><text:span>,</text:span><text:a xlink:type="simple" xlink:href="https://hal.science/search/index/?q=*&amp;authFullName_s=Nicolas Pécheux">Nicolas Pécheux</text:a><text:span>,</text:span><text:a xlink:type="simple" xlink:href="https://hal.science/search/index/?q=*&amp;authFullName_s=Souhir Gahbiche-Braham">Souhir Gahbiche-Braham</text:a><text:span>,</text:span><text:a xlink:type="simple" xlink:href="https://hal.science/search/index/?q=*&amp;authFullName_s=François Yvon">François Yvon</text:a></text:p>
              <text:p text:style-name="Normal"><text:span>Conference on Empirical Methods in Natural Language Processing</text:span><text:span>, Oct 2014, Doha, Qatar. pp.1779 - 1785</text:span></text:p>
              <text:p text:style-name="Normal"><text:span>Communication dans un congrès</text:span></text:p>
              <text:p text:style-name="Normal"><text:a xlink:type="simple" xlink:href="https://hal.science/hal-01908356v1">hal-01908356v1</text:a></text:p>
            </table:table-cell>
          </table:table-row>
          <table:table-row>
            <table:table-cell office:value-type="string">
              <text:p text:style-name="Normal"><text:a xlink:type="simple" xlink:href="https://hal.science/hal-01908360v1">Apprentissage partiellement supervisé d'un étiqueteur morpho-syntaxique par transfert cross-lingue</text:a></text:p>
              <text:p text:style-name="Normal"><text:a xlink:type="simple" xlink:href="https://hal.science/search/index/?q=*&amp;authFullName_s=Guillaume Wisniewski">Guillaume Wisniewski</text:a><text:span>,</text:span><text:a xlink:type="simple" xlink:href="https://hal.science/search/index/?q=*&amp;authFullName_s=Nicolas Pécheux">Nicolas Pécheux</text:a><text:span>,</text:span><text:a xlink:type="simple" xlink:href="https://hal.science/search/index/?q=*&amp;authFullName_s=Elena Knyazeva">Elena Knyazeva</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Conférence sur le Traitement Automatique des Langues Naturelles</text:span><text:span>, Jul 2014, Marseille, France. pp.173-183</text:span></text:p>
              <text:p text:style-name="Normal"><text:span>Communication dans un congrès</text:span></text:p>
              <text:p text:style-name="Normal"><text:a xlink:type="simple" xlink:href="https://hal.science/hal-01908360v1">hal-01908360v1</text:a></text:p>
            </table:table-cell>
          </table:table-row>
          <table:table-row>
            <table:table-cell office:value-type="string">
              <text:p text:style-name="Normal"><text:a xlink:type="simple" xlink:href="https://hal.science/hal-03748614v1">Design and Analysis of a Large Corpus of Post-Edited Translations: Quality Estimation, Failure Analysis and the Variability of Post-Edition</text:a></text:p>
              <text:p text:style-name="Normal"><text:a xlink:type="simple" xlink:href="https://hal.science/search/index/?q=*&amp;authFullName_s=Guillaume Wisniewski">Guillaume Wisniewski</text:a><text:span>,</text:span><text:a xlink:type="simple" xlink:href="https://hal.science/search/index/?q=*&amp;authFullName_s=Anil Kumar Singh">Anil Kumar Singh</text:a><text:span>,</text:span><text:a xlink:type="simple" xlink:href="https://hal.science/search/index/?q=*&amp;authFullName_s=Natalia Segal">Natalia Segal</text:a><text:span>,</text:span><text:a xlink:type="simple" xlink:href="https://hal.science/search/index/?q=*&amp;authFullName_s=Yvon François">Yvon François</text:a></text:p>
              <text:p text:style-name="Normal"><text:span>Machine Translation Summit XIV</text:span><text:span>, Sep 2013, Nice, France</text:span></text:p>
              <text:p text:style-name="Normal"><text:span>Communication dans un congrès</text:span></text:p>
              <text:p text:style-name="Normal"><text:a xlink:type="simple" xlink:href="https://hal.science/hal-03748614v1">hal-03748614v1</text:a></text:p>
            </table:table-cell>
          </table:table-row>
          <table:table-row>
            <table:table-cell office:value-type="string">
              <text:p text:style-name="Normal"><text:a xlink:type="simple" xlink:href="https://hal.science/hal-02497522v1">La tâche de prédiction de la qualité. Session 5 - Mesure de la qualité en TA</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Tralogy II. Trouver le sens : où sont nos manques et nos besoins respectifs ?</text:span><text:span>, Jan 2013, Paris, France. 16p</text:span></text:p>
              <text:p text:style-name="Normal"><text:span>Communication dans un congrès</text:span></text:p>
              <text:p text:style-name="Normal"><text:a xlink:type="simple" xlink:href="https://hal.science/hal-02497522v1">hal-02497522v1</text:a></text:p>
            </table:table-cell>
          </table:table-row>
          <table:table-row>
            <table:table-cell office:value-type="string">
              <text:p text:style-name="Normal"><text:a xlink:type="simple" xlink:href="https://u-paris.hal.science/hal-01217552v1">Human Errors and Automatic Errors in Machine Translations. What are the Differences?</text:a></text:p>
              <text:p text:style-name="Normal"><text:a xlink:type="simple" xlink:href="https://hal.science/search/index/?q=*&amp;authFullName_s=Natalie Kübler">Natalie Kübler</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Errare workshop : Erreurs humaines et des machines dans le traitement de données multimédias, multimodales et multilingues</text:span><text:span>, Nov 2013, Ermenonville, France</text:span></text:p>
              <text:p text:style-name="Normal"><text:span>Communication dans un congrès</text:span></text:p>
              <text:p text:style-name="Normal"><text:a xlink:type="simple" xlink:href="https://u-paris.hal.science/hal-01217552v1">hal-01217552v1</text:a></text:p>
            </table:table-cell>
          </table:table-row>
          <table:table-row>
            <table:table-cell office:value-type="string">
              <text:p text:style-name="Normal"><text:a xlink:type="simple" xlink:href="https://hal.science/hal-01908384v1">Un corpus d'erreurs de traduction</text:a></text:p>
              <text:p text:style-name="Normal"><text:a xlink:type="simple" xlink:href="https://hal.science/search/index/?q=*&amp;authFullName_s=Guillaume Wisniewski">Guillaume Wisniewski</text:a><text:span>,</text:span><text:a xlink:type="simple" xlink:href="https://hal.science/search/index/?q=*&amp;authFullName_s=Anil Kumar Singh">Anil Kumar Singh</text:a><text:span>,</text:span><text:a xlink:type="simple" xlink:href="https://hal.science/search/index/?q=*&amp;authFullName_s=Natalia Segal">Natalia Segal</text:a><text:span>,</text:span><text:a xlink:type="simple" xlink:href="https://hal.science/search/index/?q=*&amp;authFullName_s=François Yvon">François Yvon</text:a></text:p>
              <text:p text:style-name="Normal"><text:span>20e conférence sur le Traitement Automatique des Langues Naturelles (TALN'2013)</text:span><text:span>, Jun 2013, Les Sables d'Olonne, France. pp.723-730</text:span></text:p>
              <text:p text:style-name="Normal"><text:span>Communication dans un congrès</text:span></text:p>
              <text:p text:style-name="Normal"><text:a xlink:type="simple" xlink:href="https://hal.science/hal-01908384v1">hal-01908384v1</text:a></text:p>
            </table:table-cell>
          </table:table-row>
          <table:table-row>
            <table:table-cell office:value-type="string">
              <text:p text:style-name="Normal"><text:a xlink:type="simple" xlink:href="https://hal.science/hal-01908382v1">Fast large-margin learning for statistical machine translation</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International Conference on Intelligent Text Processing and Computational Linguistics</text:span><text:span>, Jan 2013, Samos, Greece</text:span></text:p>
              <text:p text:style-name="Normal"><text:span>Communication dans un congrès</text:span></text:p>
              <text:p text:style-name="Normal"><text:a xlink:type="simple" xlink:href="https://hal.science/hal-01908382v1">hal-01908382v1</text:a></text:p>
            </table:table-cell>
          </table:table-row>
          <table:table-row>
            <table:table-cell office:value-type="string">
              <text:p text:style-name="Normal"><text:a xlink:type="simple" xlink:href="https://hal.science/hal-01960657v1">Non-linear n-best list reranking with few features</text:a></text:p>
              <text:p text:style-name="Normal"><text:a xlink:type="simple" xlink:href="https://hal.science/search/index/?q=*&amp;authFullName_s=Artem Sokolov">Artem Sokolov</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erence of the Association for Machine Translation in the Americas</text:span><text:span>, Jan 2012, San Diego, United States</text:span></text:p>
              <text:p text:style-name="Normal"><text:span>Communication dans un congrès</text:span></text:p>
              <text:p text:style-name="Normal"><text:a xlink:type="simple" xlink:href="https://hal.science/hal-01960657v1">hal-01960657v1</text:a></text:p>
            </table:table-cell>
          </table:table-row>
          <table:table-row>
            <table:table-cell office:value-type="string">
              <text:p text:style-name="Normal"><text:a xlink:type="simple" xlink:href="https://hal.science/hal-00656514v1">Résolution des coréférences dans des comptes rendus cliniques. Une expérimentation issue du défi i2b2/VA 2011</text:a></text:p>
              <text:p text:style-name="Normal"><text:a xlink:type="simple" xlink:href="https://hal.science/search/index/?q=*&amp;authFullName_s=Pierre Zweigenbaum">Pierre Zweigenbaum</text:a><text:span>,</text:span><text:a xlink:type="simple" xlink:href="https://hal.science/search/index/?q=*&amp;authFullName_s=Guillaume Wisniewski">Guillaume Wisniewski</text:a><text:span>,</text:span><text:a xlink:type="simple" xlink:href="https://hal.science/search/index/?q=*&amp;authFullName_s=Marco Dinarelli">Marco Dinarelli</text:a><text:span>,</text:span><text:a xlink:type="simple" xlink:href="https://hal.science/search/index/?q=*&amp;authFullName_s=Cyril Grouin">Cyril Grouin</text:a><text:span>,</text:span><text:a xlink:type="simple" xlink:href="https://hal.science/search/index/?q=*&amp;authFullName_s=Sophie Rosset">Sophie Rosset</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14v1">hal-00656514v1</text:a></text:p>
            </table:table-cell>
          </table:table-row>
          <table:table-row>
            <table:table-cell office:value-type="string">
              <text:p text:style-name="Normal"><text:a xlink:type="simple" xlink:href="https://hal.science/hal-01960649v1">Computing lattice BLEU Oracle scores for machine translation</text:a></text:p>
              <text:p text:style-name="Normal"><text:a xlink:type="simple" xlink:href="https://hal.science/search/index/?q=*&amp;authFullName_s=Artem Sokolov">Artem Sokolov</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13th Conference of the European Chapter of the Association for computational Linguistics</text:span><text:span>, Association for Computational Linguistics, Apr 2012, Avignon, France. pp.120 - 129</text:span></text:p>
              <text:p text:style-name="Normal"><text:span>Communication dans un congrès</text:span></text:p>
              <text:p text:style-name="Normal"><text:a xlink:type="simple" xlink:href="https://hal.science/hal-01960649v1">hal-01960649v1</text:a></text:p>
            </table:table-cell>
          </table:table-row>
          <table:table-row>
            <table:table-cell office:value-type="string">
              <text:p text:style-name="Normal"><text:a xlink:type="simple" xlink:href="https://hal.science/hal-00644047v1">LIMSI @ WMT11</text:a></text:p>
              <text:p text:style-name="Normal"><text:a xlink:type="simple" xlink:href="https://hal.science/search/index/?q=*&amp;authFullName_s=Alexandre Allauzen">Alexandre Allauzen</text:a><text:span>,</text:span><text:a xlink:type="simple" xlink:href="https://hal.science/search/index/?q=*&amp;authFullName_s=Hélène Bonneau-Maynard">Hélène Bonneau-Maynard</text:a><text:span>,</text:span><text:a xlink:type="simple" xlink:href="https://hal.science/search/index/?q=*&amp;authFullName_s=Hai-Son Le">Hai-Son Le</text:a><text:span>,</text:span><text:a xlink:type="simple" xlink:href="https://hal.science/search/index/?q=*&amp;authFullName_s=Aurélien Max">Aurélien Max</text:a><text:span>,</text:span><text:a xlink:type="simple" xlink:href="https://hal.science/search/index/?q=*&amp;authFullName_s=Guillaume Wisniewski">Guillaume Wisniewski</text:a><text:span>et al.</text:span></text:p>
              <text:p text:style-name="Normal"><text:span>Sixth Workshop on Statistical Machine Translation (WMT 11)</text:span><text:span>, Jul 2011, Edinburgh, United Kingdom. pp.309-315</text:span></text:p>
              <text:p text:style-name="Normal"><text:span>Communication dans un congrès</text:span></text:p>
              <text:p text:style-name="Normal"><text:a xlink:type="simple" xlink:href="https://hal.science/hal-00644047v1">hal-00644047v1</text:a></text:p>
            </table:table-cell>
          </table:table-row>
          <table:table-row>
            <table:table-cell office:value-type="string">
              <text:p text:style-name="Normal"><text:a xlink:type="simple" xlink:href="https://hal.science/hal-01308157v1">Ré-ordonnancement pour l'apprentissage de transformations de documents HTML</text:a></text:p>
              <text:p text:style-name="Normal"><text:a xlink:type="simple" xlink:href="https://hal.science/search/index/?q=*&amp;authFullName_s=Guillaume Wisniewski">Guillaume Wisniewski</text:a><text:span>,</text:span><text:a xlink:type="simple" xlink:href="https://hal.science/search/index/?q=*&amp;authFullName_s=Patrick Gallinari">Patrick Gallinari</text:a></text:p>
              <text:p text:style-name="Normal"><text:span>Extraction et Gestion des Connaissances (EGC)</text:span><text:span>, Jan 2007, Namur, Belgique. pp.727-738</text:span></text:p>
              <text:p text:style-name="Normal"><text:span>Communication dans un congrès</text:span></text:p>
              <text:p text:style-name="Normal"><text:a xlink:type="simple" xlink:href="https://hal.science/hal-01308157v1">hal-01308157v1</text:a></text:p>
            </table:table-cell>
          </table:table-row>
          <table:table-row>
            <table:table-cell office:value-type="string">
              <text:p text:style-name="Normal"><text:a xlink:type="simple" xlink:href="https://hal.science/hal-01336141v1">From Layout to Semantic: A Reranking Model for Mapping Web Documents to Mediated XML Representations</text:a></text:p>
              <text:p text:style-name="Normal"><text:a xlink:type="simple" xlink:href="https://hal.science/search/index/?q=*&amp;authFullName_s=Guillaume Wisniewski">Guillaume Wisniewski</text:a><text:span>,</text:span><text:a xlink:type="simple" xlink:href="https://hal.science/search/index/?q=*&amp;authFullName_s=Patrick Gallinari">Patrick Gallinari</text:a></text:p>
              <text:p text:style-name="Normal"><text:span>RIAO International Conference on Large-Scale Semantic Access to Content</text:span><text:span>, May 2007, Pittsburgh, United States. pp.433-448</text:span></text:p>
              <text:p text:style-name="Normal"><text:span>Communication dans un congrès</text:span></text:p>
              <text:p text:style-name="Normal"><text:a xlink:type="simple" xlink:href="https://hal.science/hal-01336141v1">hal-01336141v1</text:a></text:p>
            </table:table-cell>
          </table:table-row>
          <table:table-row>
            <table:table-cell office:value-type="string">
              <text:p text:style-name="Normal"><text:a xlink:type="simple" xlink:href="https://hal.science/hal-01336148v1">Probabilistic Model for Structured Document Mapping</text:a></text:p>
              <text:p text:style-name="Normal"><text:a xlink:type="simple" xlink:href="https://hal.science/search/index/?q=*&amp;authFullName_s=Guillaume Wisniewski">Guillaume Wisniewski</text:a><text:span>,</text:span><text:a xlink:type="simple" xlink:href="https://hal.science/search/index/?q=*&amp;authFullName_s=Francis Maes">Francis Maes</text:a><text:span>,</text:span><text:a xlink:type="simple" xlink:href="https://hal.science/search/index/?q=*&amp;authFullName_s=Ludovic Denoyer">Ludovic Denoyer</text:a><text:span>,</text:span><text:a xlink:type="simple" xlink:href="https://hal.science/search/index/?q=*&amp;authFullName_s=Patrick Gallinari">Patrick Gallinari</text:a></text:p>
              <text:p text:style-name="Normal"><text:span>5th International Conference on Machine Learning and Data Mining for Pattern Recognition (MLDM'07')</text:span><text:span>, Jul 2007, Leizig, Germany. pp.854-867,<text:s/></text:span><text:a xlink:type="simple" xlink:href="https://dx.doi.org/10.1007/978-3-540-73499-4_64">⟨10.1007/978-3-540-73499-4_64⟩</text:a></text:p>
              <text:p text:style-name="Normal"><text:span>Communication dans un congrès</text:span></text:p>
              <text:p text:style-name="Normal"><text:a xlink:type="simple" xlink:href="https://api.istex.fr/ark:/67375/HCB-9FZC78JH-S/fulltext.pdf?sid=hal">istex</text:a></text:p>
              <text:p text:style-name="Normal"><text:a xlink:type="simple" xlink:href="https://hal.science/hal-01336148v1">hal-01336148v1</text:a></text:p>
            </table:table-cell>
          </table:table-row>
          <table:table-row>
            <table:table-cell office:value-type="string">
              <text:p text:style-name="Normal"><text:a xlink:type="simple" xlink:href="https://hal.science/hal-01352081v1">Modèle probabiliste pour l'extraction de structures dans les documents semi-structurés: Application aux documents Web</text:a></text:p>
              <text:p text:style-name="Normal"><text:a xlink:type="simple" xlink:href="https://hal.science/search/index/?q=*&amp;authFullName_s=Guillaume Wisniewski">Guillaume Wisniewski</text:a><text:span>,</text:span><text:a xlink:type="simple" xlink:href="https://hal.science/search/index/?q=*&amp;authFullName_s=Ludovic Denoyer">Ludovic Denoyer</text:a><text:span>,</text:span><text:a xlink:type="simple" xlink:href="https://hal.science/search/index/?q=*&amp;authFullName_s=Francis Maes">Francis Maes</text:a><text:span>,</text:span><text:a xlink:type="simple" xlink:href="https://hal.science/search/index/?q=*&amp;authFullName_s=Patrick Gallinari">Patrick Gallinari</text:a></text:p>
              <text:p text:style-name="Normal"><text:span>3eme Conference en Recherche d'Information et Applications (CORIA'06)</text:span><text:span>, Mar 2006, Lyon, France. pp.169-180</text:span></text:p>
              <text:p text:style-name="Normal"><text:span>Communication dans un congrès</text:span></text:p>
              <text:p text:style-name="Normal"><text:a xlink:type="simple" xlink:href="https://hal.science/hal-01352081v1">hal-01352081v1</text:a></text:p>
            </table:table-cell>
          </table:table-row>
          <table:table-row>
            <table:table-cell office:value-type="string">
              <text:p text:style-name="Normal"><text:a xlink:type="simple" xlink:href="https://hal.science/hal-01357589v1">Stochastic models for document restructuration</text:a></text:p>
              <text:p text:style-name="Normal"><text:a xlink:type="simple" xlink:href="https://hal.science/search/index/?q=*&amp;authFullName_s=Patrick Gallinari">Patrick Gallinari</text:a><text:span>,</text:span><text:a xlink:type="simple" xlink:href="https://hal.science/search/index/?q=*&amp;authFullName_s=Guillaume Wisniewski">Guillaume Wisniewski</text:a><text:span>,</text:span><text:a xlink:type="simple" xlink:href="https://hal.science/search/index/?q=*&amp;authFullName_s=Francis Maes">Francis Maes</text:a><text:span>,</text:span><text:a xlink:type="simple" xlink:href="https://hal.science/search/index/?q=*&amp;authFullName_s=Ludovic Denoyer">Ludovic Denoyer</text:a></text:p>
              <text:p text:style-name="Normal"><text:span>ECML'05 Workshop on Relationnal Machine Learning</text:span><text:span>, Oct 2005, Porto, Portugal</text:span></text:p>
              <text:p text:style-name="Normal"><text:span>Communication dans un congrès</text:span></text:p>
              <text:p text:style-name="Normal"><text:a xlink:type="simple" xlink:href="https://hal.science/hal-01357589v1">hal-01357589v1</text:a></text:p>
            </table:table-cell>
          </table:table-row>
          <table:table-row>
            <table:table-cell office:value-type="string">
              <text:p text:style-name="Normal"><text:a xlink:type="simple" xlink:href="https://hal.science/hal-01357590v1">Classification automatique de documents structurés. Application au corpus d’arbres étiquetés de type XML</text:a></text:p>
              <text:p text:style-name="Normal"><text:a xlink:type="simple" xlink:href="https://hal.science/search/index/?q=*&amp;authFullName_s=Guillaume Wisniewski">Guillaume Wisniewski</text:a><text:span>,</text:span><text:a xlink:type="simple" xlink:href="https://hal.science/search/index/?q=*&amp;authFullName_s=Ludovic Denoyer">Ludovic Denoyer</text:a><text:span>,</text:span><text:a xlink:type="simple" xlink:href="https://hal.science/search/index/?q=*&amp;authFullName_s=Patrick Gallinari">Patrick Gallinari</text:a></text:p>
              <text:p text:style-name="Normal"><text:span>CORIA 2005 - 2ème Conférence en Recherche d'Informations et Applications</text:span><text:span>, Mar 2005, Grenoble, France. pp.167-184</text:span></text:p>
              <text:p text:style-name="Normal"><text:span>Communication dans un congrès</text:span></text:p>
              <text:p text:style-name="Normal"><text:a xlink:type="simple" xlink:href="https://hal.science/hal-01357590v1">hal-01357590v1</text:a></text:p>
            </table:table-cell>
          </table:table-row>
          <table:table-row>
            <table:table-cell office:value-type="string">
              <text:p text:style-name="Normal"><text:a xlink:type="simple" xlink:href="https://hal.science/hal-01357588v1">Classification automatique de structures arborescentes à l’aide du noyau de Fisher: Application aux documents XML</text:a></text:p>
              <text:p text:style-name="Normal"><text:a xlink:type="simple" xlink:href="https://hal.science/search/index/?q=*&amp;authFullName_s=Ludovic Denoyer">Ludovic Denoyer</text:a><text:span>,</text:span><text:a xlink:type="simple" xlink:href="https://hal.science/search/index/?q=*&amp;authFullName_s=Guillaume Wisniewski">Guillaume Wisniewski</text:a><text:span>,</text:span><text:a xlink:type="simple" xlink:href="https://hal.science/search/index/?q=*&amp;authFullName_s=Patrick Gallinari">Patrick Gallinari</text:a></text:p>
              <text:p text:style-name="Normal"><text:span>6ème Congrès européen de science des systèmes</text:span><text:span>, Sep 2005, Paris, France</text:span></text:p>
              <text:p text:style-name="Normal"><text:span>Communication dans un congrès</text:span></text:p>
              <text:p text:style-name="Normal"><text:a xlink:type="simple" xlink:href="https://hal.science/hal-01357588v1">hal-01357588v1</text:a></text:p>
            </table:table-cell>
          </table:table-row>
          <table:table-row>
            <table:table-cell office:value-type="string">
              <text:p text:style-name="Normal"><text:a xlink:type="simple" xlink:href="https://hal.science/hal-01357585v1">Restructuration automatique de documents dans les corpus semi structurés hétérogènes</text:a></text:p>
              <text:p text:style-name="Normal"><text:a xlink:type="simple" xlink:href="https://hal.science/search/index/?q=*&amp;authFullName_s=Guillaume Wisniewski">Guillaume Wisniewski</text:a><text:span>,</text:span><text:a xlink:type="simple" xlink:href="https://hal.science/search/index/?q=*&amp;authFullName_s=Ludovic Denoyer">Ludovic Denoyer</text:a><text:span>,</text:span><text:a xlink:type="simple" xlink:href="https://hal.science/search/index/?q=*&amp;authFullName_s=Patrick Gallinari">Patrick Gallinari</text:a></text:p>
              <text:p text:style-name="Normal"><text:span>Extraction et Gestion de Connaissances (EGC'05)</text:span><text:span>, Jan 2005, Paris, France. pp.227-238</text:span></text:p>
              <text:p text:style-name="Normal"><text:span>Communication dans un congrès</text:span></text:p>
              <text:p text:style-name="Normal"><text:a xlink:type="simple" xlink:href="https://hal.science/hal-01357585v1">hal-01357585v1</text:a></text:p>
            </table:table-cell>
          </table:table-row>
          <table:table-row>
            <table:table-cell office:value-type="string">
              <text:p text:style-name="Normal"><text:a xlink:type="simple" xlink:href="https://hal.science/hal-01357592v1">Document structure matching for heterogeneous corpora</text:a></text:p>
              <text:p text:style-name="Normal"><text:a xlink:type="simple" xlink:href="https://hal.science/search/index/?q=*&amp;authFullName_s=Ludovic Denoyer">Ludovic Denoyer</text:a><text:span>,</text:span><text:a xlink:type="simple" xlink:href="https://hal.science/search/index/?q=*&amp;authFullName_s=Guillaume Wisniewski">Guillaume Wisniewski</text:a><text:span>,</text:span><text:a xlink:type="simple" xlink:href="https://hal.science/search/index/?q=*&amp;authFullName_s=Patrick Gallinari">Patrick Gallinari</text:a></text:p>
              <text:p text:style-name="Normal"><text:span>SIGIR 2004 workshop on XML and Information Retrieval</text:span><text:span>, Jul 2004, Sheffield, United Kingdom</text:span></text:p>
              <text:p text:style-name="Normal"><text:span>Communication dans un congrès</text:span></text:p>
              <text:p text:style-name="Normal"><text:a xlink:type="simple" xlink:href="https://hal.science/hal-01357592v1">hal-01357592v1</text:a></text:p>
            </table:table-cell>
          </table:table-row>
        </table:table>
        <text:p text:style-name="P16"/>
        <text:p text:style-name="Heading2"><text:span text:style-name="T7">Poster de conférence (3)</text:span></text:p>
        <text:p text:style-name="P18"/>
        <table:table table:name="e19ec6" table:style-name="e19ec6">
          <table:table-column table:style-name="e19ec6.0"/>
          <table:table-row>
            <table:table-cell office:value-type="string">
              <text:p text:style-name="Normal"><text:a xlink:type="simple" xlink:href="https://hal.science/hal-03895294v1">The SPECTRANS System Description for the WMT22 Biomedical Task</text:a></text:p>
              <text:p text:style-name="Normal"><text:a xlink:type="simple" xlink:href="https://hal.science/search/index/?q=*&amp;authFullName_s=Nicolas Ballier">Nicolas Ballier</text:a><text:span>,</text:span><text:a xlink:type="simple" xlink:href="https://hal.science/search/index/?q=*&amp;authFullName_s=Jean-Baptiste Yunès">Jean-Baptiste Yunès</text:a><text:span>,</text:span><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Maria Zimina-Poirot">Maria Zimina-Poirot</text:a></text:p>
              <text:p text:style-name="Normal"><text:span>7th conference on machine translation (WMT22), EMNLP 2022</text:span><text:span>, Dec 2022, Abu Dhabi, United Arab Emirates.<text:s/></text:span></text:p>
              <text:p text:style-name="Normal"><text:span>Poster de conférence</text:span></text:p>
              <text:p text:style-name="Normal"><text:a xlink:type="simple" xlink:href="https://hal.science/hal-03895294v1">hal-03895294v1</text:a></text:p>
            </table:table-cell>
          </table:table-row>
          <table:table-row>
            <table:table-cell office:value-type="string">
              <text:p text:style-name="Normal"><text:a xlink:type="simple" xlink:href="https://hal.science/hal-03993451v1">Screening Gender Transfer in Neural Machine Translation</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BlackBoxNLP 2021</text:span><text:span>, Nov 2021, Punta Cana, Dominican Republic</text:span></text:p>
              <text:p text:style-name="Normal"><text:span>Poster de conférence</text:span></text:p>
              <text:p text:style-name="Normal"><text:a xlink:type="simple" xlink:href="https://hal.science/hal-03993451v1">hal-03993451v1</text:a></text:p>
            </table:table-cell>
          </table:table-row>
          <table:table-row>
            <table:table-cell office:value-type="string">
              <text:p text:style-name="Normal"><text:a xlink:type="simple" xlink:href="https://hal.science/hal-03087089v1">Control of chaotic systems by deep reinforcement learning</text:a></text:p>
              <text:p text:style-name="Normal"><text:a xlink:type="simple" xlink:href="https://hal.science/search/index/?q=*&amp;authFullName_s=Michele Alessandro Bucci">Michele Alessandro Bucci</text:a><text:span>,</text:span><text:a xlink:type="simple" xlink:href="https://hal.science/search/index/?q=*&amp;authFullName_s=Onofrio Semeraro">Onofrio Semeraro</text:a><text:span>,</text:span><text:a xlink:type="simple" xlink:href="https://hal.science/search/index/?q=*&amp;authFullName_s=Alexandre Allauzen">Alexandre Allauzen</text:a><text:span>,</text:span><text:a xlink:type="simple" xlink:href="https://hal.science/search/index/?q=*&amp;authFullName_s=Guillaume Wisniewski">Guillaume Wisniewski</text:a><text:span>,</text:span><text:a xlink:type="simple" xlink:href="https://hal.science/search/index/?q=*&amp;authFullName_s=Laurent Cordier">Laurent Cordier</text:a><text:span>et al.</text:span></text:p>
              <text:p text:style-name="Normal"><text:span>Dynamical Methods in Data-based Exploration of Complex Systems, international workshop</text:span><text:span>, Oct 2019, Dresden, Germany</text:span></text:p>
              <text:p text:style-name="Normal"><text:span>Poster de conférence</text:span></text:p>
              <text:p text:style-name="Normal"><text:a xlink:type="simple" xlink:href="https://hal.science/hal-03087089v1">hal-03087089v1</text:a></text:p>
            </table:table-cell>
          </table:table-row>
        </table:table>
        <text:p text:style-name="P19"/>
        <text:p text:style-name="Heading2"><text:span text:style-name="T8">Proceedings/Recueil des communications (1)</text:span></text:p>
        <text:p text:style-name="P21"/>
        <table:table table:name="5387bb" table:style-name="5387bb">
          <table:table-column table:style-name="5387bb.0"/>
          <table:table-row>
            <table:table-cell office:value-type="string">
              <text:p text:style-name="Normal"><text:a xlink:type="simple" xlink:href="https://u-paris.hal.science/hal-01134899v1">A Corpus of Machine Translation Errors Extracted from Translation Students Exercises</text:a></text:p>
              <text:p text:style-name="Normal"><text:a xlink:type="simple" xlink:href="https://hal.science/search/index/?q=*&amp;authFullName_s=Guillaume Wisniewski">Guillaume Wisniewski</text:a><text:span>,</text:span><text:a xlink:type="simple" xlink:href="https://hal.science/search/index/?q=*&amp;authFullName_s=Natalie Kübler">Natalie Kübler</text:a><text:span>,</text:span><text:a xlink:type="simple" xlink:href="https://hal.science/search/index/?q=*&amp;authFullName_s=François Yvon">François Yvon</text:a></text:p>
              <text:p text:style-name="Normal"><text:span>9th International Conference on Language Resources and Evaluation (LREC 2014)</text:span><text:span>, May 2014, Reykjavik, Iceland. pp.3585-3588, 2014, Proceedings of the Ninth Language Resources and Evaluation Conference (LREC 2014), 26-31 May, Reykjavik, Iceland</text:span></text:p>
              <text:p text:style-name="Normal"><text:span>Proceedings/Recueil des communications</text:span></text:p>
              <text:p text:style-name="Normal"><text:a xlink:type="simple" xlink:href="https://u-paris.hal.science/hal-01134899v1">hal-01134899v1</text:a></text:p>
            </table:table-cell>
          </table:table-row>
        </table:table>
        <text:p text:style-name="P22"/>
        <text:p text:style-name="Heading2"><text:span text:style-name="T9">Pré-publication, Document de travail (3)</text:span></text:p>
        <text:p text:style-name="P24"/>
        <table:table table:name="a8472a" table:style-name="a8472a">
          <table:table-column table:style-name="a8472a.0"/>
          <table:table-row>
            <table:table-cell office:value-type="string">
              <text:p text:style-name="Normal"><text:a xlink:type="simple" xlink:href="https://hal.science/hal-05092920v1">Traduction et IA : comment et pourquoi les giga-modèles multilingues vont révolutionner la traduction automatique</text:a></text:p>
              <text:p text:style-name="Normal"><text:a xlink:type="simple" xlink:href="https://hal.science/search/index/?q=*&amp;authFullName_s=Guillaume Wisniewski">Guillaume Wisniewski</text:a></text:p>
              <text:p text:style-name="Normal"><text:span>2025</text:span></text:p>
              <text:p text:style-name="Normal"><text:span>Pré-publication, Document de travail</text:span></text:p>
              <text:p text:style-name="Normal"><text:a xlink:type="simple" xlink:href="https://hal.science/hal-05092920v1">hal-05092920v1</text:a></text:p>
            </table:table-cell>
          </table:table-row>
          <table:table-row>
            <table:table-cell office:value-type="string">
              <text:p text:style-name="Normal"><text:a xlink:type="simple" xlink:href="https://hal.science/hal-05100089v2">Assessing the Impact of Anisotropy in Neural Representations of Speech: A Case Study on Keyword Spotting</text:a></text:p>
              <text:p text:style-name="Normal"><text:a xlink:type="simple" xlink:href="https://hal.science/search/index/?q=*&amp;authFullName_s=Clara Rosina Fernández">Clara Rosina Fernández</text:a><text:span>,</text:span><text:a xlink:type="simple" xlink:href="https://hal.science/search/index/?q=*&amp;authFullName_s=Séverine Guillaume">Séverine Guillaume</text:a><text:span>,</text:span><text:a xlink:type="simple" xlink:href="https://hal.science/search/index/?q=*&amp;authFullName_s=Guillaume Wisniewski">Guillaume Wisniewski</text:a></text:p>
              <text:p text:style-name="Normal"><text:span>2025</text:span></text:p>
              <text:p text:style-name="Normal"><text:span>Pré-publication, Document de travail</text:span></text:p>
              <text:p text:style-name="Normal"><text:a xlink:type="simple" xlink:href="https://hal.science/hal-05100089v2">hal-05100089v2</text:a></text:p>
            </table:table-cell>
          </table:table-row>
          <table:table-row>
            <table:table-cell office:value-type="string">
              <text:p text:style-name="Normal"><text:a xlink:type="simple" xlink:href="https://hal.science/hal-02411475v1">Control of chaotic systems by Deep Reinforcement Learning</text:a></text:p>
              <text:p text:style-name="Normal"><text:a xlink:type="simple" xlink:href="https://hal.science/search/index/?q=*&amp;authFullName_s=Michele Alessandro Bucci">Michele Alessandro Bucci</text:a><text:span>,</text:span><text:a xlink:type="simple" xlink:href="https://hal.science/search/index/?q=*&amp;authFullName_s=Onofrio Semeraro">Onofrio Semeraro</text:a><text:span>,</text:span><text:a xlink:type="simple" xlink:href="https://hal.science/search/index/?q=*&amp;authFullName_s=Alexandre Allauzen">Alexandre Allauzen</text:a><text:span>,</text:span><text:a xlink:type="simple" xlink:href="https://hal.science/search/index/?q=*&amp;authFullName_s=Guillaume Wisniewski">Guillaume Wisniewski</text:a><text:span>,</text:span><text:a xlink:type="simple" xlink:href="https://hal.science/search/index/?q=*&amp;authFullName_s=Laurent Cordier">Laurent Cordier</text:a><text:span>et al.</text:span></text:p>
              <text:p text:style-name="Normal"><text:span>2019</text:span></text:p>
              <text:p text:style-name="Normal"><text:span>Pré-publication, Document de travail</text:span></text:p>
              <text:p text:style-name="Normal"><text:a xlink:type="simple" xlink:href="https://hal.science/hal-02411475v1">hal-02411475v1</text:a></text:p>
            </table:table-cell>
          </table:table-row>
        </table:table>
        <text:p text:style-name="P25"/>
        <text:p text:style-name="Heading2"><text:span text:style-name="T10">Rapport (2)</text:span></text:p>
        <text:p text:style-name="P27"/>
        <table:table table:name="8775bd" table:style-name="8775bd">
          <table:table-column table:style-name="8775bd.0"/>
          <table:table-row>
            <table:table-cell office:value-type="string">
              <text:p text:style-name="Normal"><text:a xlink:type="simple" xlink:href="https://hal.science/hal-01529857v1">A multilingual corpus of tweets for domain adaptation</text:a></text:p>
              <text:p text:style-name="Normal"><text:a xlink:type="simple" xlink:href="https://hal.science/search/index/?q=*&amp;authFullName_s=Gilles Adda">Gilles Adda</text:a><text:span>,</text:span><text:a xlink:type="simple" xlink:href="https://hal.science/search/index/?q=*&amp;authFullName_s=Josep-Maria Crego">Josep-Maria Crego</text:a><text:span>,</text:span><text:a xlink:type="simple" xlink:href="https://hal.science/search/index/?q=*&amp;authFullName_s=Ophélie Lacroix">Ophélie Lacroix</text:a><text:span>,</text:span><text:a xlink:type="simple" xlink:href="https://hal.science/search/index/?q=*&amp;authFullName_s=Gong Li">Gong Li</text:a><text:span>,</text:span><text:a xlink:type="simple" xlink:href="https://hal.science/search/index/?q=*&amp;authFullName_s=Djamel Mostefa">Djamel Mostefa</text:a><text:span>et al.</text:span></text:p>
              <text:p text:style-name="Normal"><text:span>[Research Report] LIMSI-CNRS; ELDA; Systran. 2017</text:span></text:p>
              <text:p text:style-name="Normal"><text:span>Rapport</text:span><text:span><text:s/>(rapport de recherche)</text:span></text:p>
              <text:p text:style-name="Normal"><text:a xlink:type="simple" xlink:href="https://hal.science/hal-01529857v1">hal-01529857v1</text:a></text:p>
            </table:table-cell>
          </table:table-row>
          <table:table-row>
            <table:table-cell office:value-type="string">
              <text:p text:style-name="Normal"><text:a xlink:type="simple" xlink:href="https://hal.science/hal-01295590v1">PanParser: a Modular Implementation for Efficient Transition-Based Dependency Parsing</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p>
              <text:p text:style-name="Normal"><text:span>[Technical Report] LIMSI-CNRS. 2016</text:span></text:p>
              <text:p text:style-name="Normal"><text:span>Rapport</text:span><text:span><text:s/>(rapport technique)</text:span></text:p>
              <text:p text:style-name="Normal"><text:a xlink:type="simple" xlink:href="https://hal.science/hal-01295590v1">hal-012955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Wisniewski</dc:title>
    <dc:subject/>
    <dc:description>CV</dc:description>
    <dc:creator/>
    <dc:date>2026-05-24T08:32:45.000</dc:date>
    <meta:generator>PHPWord</meta:generator>
    <meta:initial-creator>CCSD</meta:initial-creator>
    <meta:creation-date>2026-05-24T08:32:45.000</meta:creation-date>
    <meta:keyword/>
    <meta:user-defined meta:name="Category"/>
    <meta:user-defined meta:name="Company"/>
    <meta:user-defined meta:name="Manager"/>
  </office:meta>
</office:document-meta>
</file>