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9518" style:family="table">
      <style:table-properties style:rel-width="100" table:align="center"/>
    </style:style>
    <style:style style:name="d59518.0" style:family="table-column">
      <style:table-column-properties style:column-width="0.00cm"/>
    </style:style>
    <style:style style:name="d27897" style:family="table">
      <style:table-properties style:rel-width="100" table:align="center"/>
    </style:style>
    <style:style style:name="d27897.0" style:family="table-column">
      <style:table-column-properties style:column-width="0.00cm"/>
    </style:style>
    <style:style style:name="74c75f" style:family="table">
      <style:table-properties style:rel-width="100" table:align="center"/>
    </style:style>
    <style:style style:name="74c75f.0" style:family="table-column">
      <style:table-column-properties style:column-width="0.00cm"/>
    </style:style>
    <style:style style:name="fe306d" style:family="table">
      <style:table-properties style:rel-width="100" table:align="center"/>
    </style:style>
    <style:style style:name="fe306d.0" style:family="table-column">
      <style:table-column-properties style:column-width="0.00cm"/>
    </style:style>
    <style:style style:name="90a8a1" style:family="table">
      <style:table-properties style:rel-width="100" table:align="center"/>
    </style:style>
    <style:style style:name="90a8a1.0" style:family="table-column">
      <style:table-column-properties style:column-width="0.00cm"/>
    </style:style>
    <style:style style:name="94b367" style:family="table">
      <style:table-properties style:rel-width="100" table:align="center"/>
    </style:style>
    <style:style style:name="94b367.0" style:family="table-column">
      <style:table-column-properties style:column-width="0.00cm"/>
    </style:style>
    <style:style style:name="42b892" style:family="table">
      <style:table-properties style:rel-width="100" table:align="center"/>
    </style:style>
    <style:style style:name="42b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assa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8)</text:span></text:p>
        <text:p text:style-name="P9"/>
        <table:table table:name="d59518" table:style-name="d59518">
          <table:table-column table:style-name="d59518.0"/>
          <table:table-row>
            <table:table-cell office:value-type="string">
              <text:p text:style-name="Normal"><text:a xlink:type="simple" xlink:href="https://hal.science/hal-05543075v1">Extrinsic and intrinsic nonradiative recombination channels in deep ultraviolet ( λ &lt; 230 nm) light emitting heterostructures made of group III element nitrides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Patrik Ščajev">Patrik Ščajev</text:a><text:span>,</text:span><text:a xlink:type="simple" xlink:href="https://hal.science/search/index/?q=*&amp;authFullName_s=M. Ajmal Khan">M. Ajmal Khan</text:a><text:span>,</text:span><text:a xlink:type="simple" xlink:href="https://hal.science/search/index/?q=*&amp;authFullName_s=Kohei Fujimoto">Kohei Fujimoto</text:a><text:span>,</text:span><text:a xlink:type="simple" xlink:href="https://hal.science/search/index/?q=*&amp;authFullName_s=Sunanda Mitra">Sunanda Mitra</text:a><text:span>et al.</text:span></text:p>
              <text:p text:style-name="Normal"><text:span>Journal of Applied Physics</text:span><text:span>, 2026, 139 (8),<text:s/></text:span><text:a xlink:type="simple" xlink:href="https://dx.doi.org/10.1063/5.0313804">⟨10.1063/5.0313804⟩</text:a></text:p>
              <text:p text:style-name="Normal"><text:span>Article dans une revue</text:span></text:p>
              <text:p text:style-name="Normal"><text:a xlink:type="simple" xlink:href="https://hal.science/hal-05543075v1">hal-055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85v1">Wafer-scale AA-stacked hexagonal boron nitride grown on a GaN substrate</text:a></text:p>
              <text:p text:style-name="Normal"><text:a xlink:type="simple" xlink:href="https://hal.science/search/index/?q=*&amp;authFullName_s=Seokho Moon">Seokho Moon</text:a><text:span>,</text:span><text:a xlink:type="simple" xlink:href="https://hal.science/search/index/?q=*&amp;authFullName_s=Odongo Francis Ngome Okello">Odongo Francis Ngome Okello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Chang-Won Choi">Chang-Won Choi</text:a><text:span>,</text:span><text:a xlink:type="simple" xlink:href="https://hal.science/search/index/?q=*&amp;authFullName_s=Youngjae Kim">Youngjae Kim</text:a><text:span>et al.</text:span></text:p>
              <text:p text:style-name="Normal"><text:span>Nature Materials</text:span><text:span>, 2025, 24, pp.843-851.<text:s/></text:span><text:a xlink:type="simple" xlink:href="https://dx.doi.org/10.1038/s41563-025-02173-2">⟨10.1038/s41563-025-02173-2⟩</text:a></text:p>
              <text:p text:style-name="Normal"><text:span>Article dans une revue</text:span></text:p>
              <text:p text:style-name="Normal"><text:a xlink:type="simple" xlink:href="https://hal.science/hal-05037685v1">hal-05037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23252v1">Magnetic imaging under high pressure with a spin-based quantum sensor integrated in a van der Waals heterostructure</text:a></text:p>
              <text:p text:style-name="Normal"><text:a xlink:type="simple" xlink:href="https://hal.science/search/index/?q=*&amp;authFullName_s=Zhao Mu">Zhao Mu</text:a><text:span>,</text:span><text:a xlink:type="simple" xlink:href="https://hal.science/search/index/?q=*&amp;authFullName_s=Jules Fraunié">Jules Fraunié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Aurore Finco">Aurore Finco</text:a><text:span>et al.</text:span></text:p>
              <text:p text:style-name="Normal"><text:span>Nature Communications</text:span><text:span>, 2025, 16, pp.8574.<text:s/></text:span><text:a xlink:type="simple" xlink:href="https://dx.doi.org/10.1038/s41467-025-63580-2">⟨10.1038/s41467-025-63580-2⟩</text:a></text:p>
              <text:p text:style-name="Normal"><text:span>Article dans une revue</text:span></text:p>
              <text:p text:style-name="Normal"><text:a xlink:type="simple" xlink:href="https://hal.umontpellier.fr/hal-05323252v1">hal-053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62v1">Isotope Substitution and Polytype Control for Point Defects Identification: The Case of the Ultraviolet Color Center in Hexagonal Boron Nitride</text:a></text:p>
              <text:p text:style-name="Normal"><text:a xlink:type="simple" xlink:href="https://hal.science/search/index/?q=*&amp;authFullName_s=Juliette Plo">Juliette Plo</text:a><text:span>,</text:span><text:a xlink:type="simple" xlink:href="https://hal.science/search/index/?q=*&amp;authFullName_s=Anton Pershin">Anton Pershin</text:a><text:span>,</text:span><text:a xlink:type="simple" xlink:href="https://hal.science/search/index/?q=*&amp;authFullName_s=Song Li">Song Li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Eli Janzen">Eli Janzen</text:a><text:span>et al.</text:span></text:p>
              <text:p text:style-name="Normal"><text:span>Physical Review X</text:span><text:span>, 2025, 15 (2), pp.021045.<text:s/></text:span><text:a xlink:type="simple" xlink:href="https://dx.doi.org/10.1103/PhysRevX.15.021045">⟨10.1103/PhysRevX.15.021045⟩</text:a></text:p>
              <text:p text:style-name="Normal"><text:span>Article dans une revue</text:span></text:p>
              <text:p text:style-name="Normal"><text:a xlink:type="simple" xlink:href="https://hal.science/hal-05368562v1">hal-053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6v1">Modeling the Optical Efficiency of AlGaN/GaN Light Emission Diodes with 2D Carrier Localization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rnard Gil">Bernard Gil</text:a></text:p>
              <text:p text:style-name="Normal"><text:span>Physica Status Solidi A (applications and materials science)</text:span><text:span>, 2025,<text:s/></text:span><text:a xlink:type="simple" xlink:href="https://dx.doi.org/10.1002/pssa.202500284">⟨10.1002/pssa.202500284⟩</text:a></text:p>
              <text:p text:style-name="Normal"><text:span>Article dans une revue</text:span></text:p>
              <text:p text:style-name="Normal"><text:a xlink:type="simple" xlink:href="https://hal.science/hal-05205716v1">hal-052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55v1">Spin-dependent photodynamics of boron-vacancy centers in hexagonal boron nitride</text:a></text:p>
              <text:p text:style-name="Normal"><text:a xlink:type="simple" xlink:href="https://hal.science/search/index/?q=*&amp;authFullName_s=Tristan Clua-Provost">Tristan Clua-Provost</text:a><text:span>,</text:span><text:a xlink:type="simple" xlink:href="https://hal.science/search/index/?q=*&amp;authFullName_s=Zhao Mu">Zhao Mu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Carolin Schrader">Carolin Schrader</text:a><text:span>,</text:span><text:a xlink:type="simple" xlink:href="https://hal.science/search/index/?q=*&amp;authFullName_s=Jodok Happacher">Jodok Happacher</text:a><text:span>et al.</text:span></text:p>
              <text:p text:style-name="Normal"><text:span>Physical Review B</text:span><text:span>, 2024, 110 (1), pp.014104.<text:s/></text:span><text:a xlink:type="simple" xlink:href="https://dx.doi.org/10.1103/PhysRevB.110.014104">⟨10.1103/PhysRevB.110.014104⟩</text:a></text:p>
              <text:p text:style-name="Normal"><text:span>Article dans une revue</text:span></text:p>
              <text:p text:style-name="Normal"><text:a xlink:type="simple" xlink:href="https://hal.science/hal-04797955v1">hal-047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49v1">Purcell Enhancement of Silicon W Centers in Circular Bragg Grating Cavities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Alrik Durand">Alrik Durand</text:a><text:span>et al.</text:span></text:p>
              <text:p text:style-name="Normal"><text:span>ACS photonics</text:span><text:span>, 2024, 11 (1), pp.24-32.<text:s/></text:span><text:a xlink:type="simple" xlink:href="https://dx.doi.org/10.1021/acsphotonics.3c01561">⟨10.1021/acsphotonics.3c01561⟩</text:a></text:p>
              <text:p text:style-name="Normal"><text:span>Article dans une revue</text:span></text:p>
              <text:p text:style-name="Normal"><text:a xlink:type="simple" xlink:href="https://hal.science/hal-04366049v1">hal-043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6v1">Genuine and faux single G centers in carbon-implanted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Physical Review B</text:span><text:span>, 2024, 110, pp.L020102.<text:s/></text:span><text:a xlink:type="simple" xlink:href="https://dx.doi.org/10.1103/PhysRevB.110.L020102">⟨10.1103/PhysRevB.110.L020102⟩</text:a></text:p>
              <text:p text:style-name="Normal"><text:span>Article dans une revue</text:span></text:p>
              <text:p text:style-name="Normal"><text:a xlink:type="simple" xlink:href="https://hal.science/hal-04699426v1">hal-046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01v1">Spatially-resolved UV-C emission in epitaxial monolayer boron nitride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Juliette Plo">Juliette Pl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in S. Cheng">Tin S. Cheng</text:a><text:span>,</text:span><text:a xlink:type="simple" xlink:href="https://hal.science/search/index/?q=*&amp;authFullName_s=Jonathan Bradford">Jonathan Bradford</text:a><text:span>et al.</text:span></text:p>
              <text:p text:style-name="Normal"><text:span>2D Materials</text:span><text:span>, 2024, 11 (2), pp.025026.<text:s/></text:span><text:a xlink:type="simple" xlink:href="https://dx.doi.org/10.1088/2053-1583/ad2f45">⟨10.1088/2053-1583/ad2f45⟩</text:a></text:p>
              <text:p text:style-name="Normal"><text:span>Article dans une revue</text:span></text:p>
              <text:p text:style-name="Normal"><text:a xlink:type="simple" xlink:href="https://hal.science/hal-04791801v1">hal-047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44v1">The Influence of Alloy Disorder Effects on the Anisotropy of Emission Diagrams in (Al,Ga)N Quantum Wells Embedded into AlN Barriers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Nikita Nikitskiy">Nikita Nikitskiy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et al.</text:span></text:p>
              <text:p text:style-name="Normal"><text:span>physica status solidi (b)</text:span><text:span>, 2024, 261 (8),<text:s/></text:span><text:a xlink:type="simple" xlink:href="https://dx.doi.org/10.1002/pssb.202400215">⟨10.1002/pssb.202400215⟩</text:a></text:p>
              <text:p text:style-name="Normal"><text:span>Article dans une revue</text:span></text:p>
              <text:p text:style-name="Normal"><text:a xlink:type="simple" xlink:href="https://hal.science/hal-04795744v1">hal-047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41v1">Cathodoluminescence spectroscopy of monolayer hexagonal boron nitride</text:a></text:p>
              <text:p text:style-name="Normal"><text:a xlink:type="simple" xlink:href="https://hal.science/search/index/?q=*&amp;authFullName_s=Kohei Shima">Kohei Shima</text:a><text:span>,</text:span><text:a xlink:type="simple" xlink:href="https://hal.science/search/index/?q=*&amp;authFullName_s=T.S. Cheng">T.S. Cheng</text:a><text:span>,</text:span><text:a xlink:type="simple" xlink:href="https://hal.science/search/index/?q=*&amp;authFullName_s=Christopher J. Mellor">Christopher J. Mellor</text:a><text:span>,</text:span><text:a xlink:type="simple" xlink:href="https://hal.science/search/index/?q=*&amp;authFullName_s=Peter Beton">Peter Beton</text:a><text:span>,</text:span><text:a xlink:type="simple" xlink:href="https://hal.science/search/index/?q=*&amp;authFullName_s=Christine Elias">Christine Elias</text:a><text:span>et al.</text:span></text:p>
              <text:p text:style-name="Normal"><text:span>Scientific Reports</text:span><text:span>, 2024, 14 (1), pp.169.<text:s/></text:span><text:a xlink:type="simple" xlink:href="https://dx.doi.org/10.1038/s41598-023-50502-9">⟨10.1038/s41598-023-50502-9⟩</text:a></text:p>
              <text:p text:style-name="Normal"><text:span>Article dans une revue</text:span></text:p>
              <text:p text:style-name="Normal"><text:a xlink:type="simple" xlink:href="https://hal.science/hal-04791841v1">hal-047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6v1">Hopping of the center-of-mass of single G centers in silicon-on-insulator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Krithika V R.">Krithika V R.</text:a><text:span>et al.</text:span></text:p>
              <text:p text:style-name="Normal"><text:span>Phys.Rev.X</text:span><text:span>, 2024, 14 (4), pp.041071.<text:s/></text:span><text:a xlink:type="simple" xlink:href="https://dx.doi.org/10.1103/PhysRevX.14.041071">⟨10.1103/PhysRevX.14.041071⟩</text:a></text:p>
              <text:p text:style-name="Normal"><text:span>Article dans une revue</text:span></text:p>
              <text:p text:style-name="Normal"><text:a xlink:type="simple" xlink:href="https://hal.science/hal-04600016v1">hal-046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32v1">Homoepitaxy of Boron Nitride on Exfoliated Hexagonal Boron Nitride Flakes</text:a></text:p>
              <text:p text:style-name="Normal"><text:a xlink:type="simple" xlink:href="https://hal.science/search/index/?q=*&amp;authFullName_s=Johannes Binder">Johannes Binder</text:a><text:span>,</text:span><text:a xlink:type="simple" xlink:href="https://hal.science/search/index/?q=*&amp;authFullName_s=Aleksandra Krystyna Dabrowska">Aleksandra Krystyna Dabrowska</text:a><text:span>,</text:span><text:a xlink:type="simple" xlink:href="https://hal.science/search/index/?q=*&amp;authFullName_s=Mateusz Tokarczyk">Mateusz Tokarczyk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et al.</text:span></text:p>
              <text:p text:style-name="Normal"><text:span>Nano Letters</text:span><text:span>, 2024, 24 (23), pp.6990-6996.<text:s/></text:span><text:a xlink:type="simple" xlink:href="https://dx.doi.org/10.1021/acs.nanolett.4c01310">⟨10.1021/acs.nanolett.4c01310⟩</text:a></text:p>
              <text:p text:style-name="Normal"><text:span>Article dans une revue</text:span></text:p>
              <text:p text:style-name="Normal"><text:a xlink:type="simple" xlink:href="https://hal.science/hal-04791832v1">hal-0479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38v1">Impact of Thickness-Dependent Nanophotonic Effects on the Optical Response of Color Centers in Hexagonal Boron Nitride</text:a></text:p>
              <text:p text:style-name="Normal"><text:a xlink:type="simple" xlink:href="https://hal.science/search/index/?q=*&amp;authFullName_s=Tristan Clua-Provost">Tristan Clua-Provost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Jules Fraunié">Jules Fraunié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Xavier Marie">Xavier Marie</text:a><text:span>et al.</text:span></text:p>
              <text:p text:style-name="Normal"><text:span>Nano Letters</text:span><text:span>, 2024, 24 (41), pp.12915-12920.<text:s/></text:span><text:a xlink:type="simple" xlink:href="https://dx.doi.org/10.1021/acs.nanolett.4c03300">⟨10.1021/acs.nanolett.4c03300⟩</text:a></text:p>
              <text:p text:style-name="Normal"><text:span>Article dans une revue</text:span></text:p>
              <text:p text:style-name="Normal"><text:a xlink:type="simple" xlink:href="https://hal.science/hal-04720538v1">hal-047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69v1">Boron and nitrogen isotope effects on hexagonal boron nitride properties</text:a></text:p>
              <text:p text:style-name="Normal"><text:a xlink:type="simple" xlink:href="https://hal.science/search/index/?q=*&amp;authFullName_s=Eli Janzen">Eli Janzen</text:a><text:span>,</text:span><text:a xlink:type="simple" xlink:href="https://hal.science/search/index/?q=*&amp;authFullName_s=Hannah Schutte">Hannah Schutte</text:a><text:span>,</text:span><text:a xlink:type="simple" xlink:href="https://hal.science/search/index/?q=*&amp;authFullName_s=Juliette Plo">Juliette Plo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Thierry Michel">Thierry Michel</text:a><text:span>et al.</text:span></text:p>
              <text:p text:style-name="Normal"><text:span>Advanced Materials</text:span><text:span>, 2023, 36 (2),<text:s/></text:span><text:a xlink:type="simple" xlink:href="https://dx.doi.org/10.1002/adma.202306033">⟨10.1002/adma.202306033⟩</text:a></text:p>
              <text:p text:style-name="Normal"><text:span>Article dans une revue</text:span></text:p>
              <text:p text:style-name="Normal"><text:a xlink:type="simple" xlink:href="https://hal.science/hal-04791869v1">hal-047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14v1">Cavity-enhanced zero-phonon emission from an ensemble of G centers in a silicon-on-insulator microring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et al.</text:span></text:p>
              <text:p text:style-name="Normal"><text:span>Applied Physics Letters</text:span><text:span>, 2023, 122 (6), pp.061109.<text:s/></text:span><text:a xlink:type="simple" xlink:href="https://dx.doi.org/10.1063/5.0130196">⟨10.1063/5.0130196⟩</text:a></text:p>
              <text:p text:style-name="Normal"><text:span>Article dans une revue</text:span></text:p>
              <text:p text:style-name="Normal"><text:a xlink:type="simple" xlink:href="https://hal.science/hal-03979814v1">hal-039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25v1">Excitons in (Al,Ga)N quantum dots and quantum wells grown on (0001)-oriented AlN templates: Emission diagrams and valence band mixings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Nikita Nikitskiy">Nikita Nikitskiy</text:a><text:span>,</text:span><text:a xlink:type="simple" xlink:href="https://hal.science/search/index/?q=*&amp;authFullName_s=Aly Zaiter">Aly Zaiter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et al.</text:span></text:p>
              <text:p text:style-name="Normal"><text:span>Journal of Applied Physics</text:span><text:span>, 2023, 134 (19), pp.193103.<text:s/></text:span><text:a xlink:type="simple" xlink:href="https://dx.doi.org/10.1063/5.0170867">⟨10.1063/5.0170867⟩</text:a></text:p>
              <text:p text:style-name="Normal"><text:span>Article dans une revue</text:span></text:p>
              <text:p text:style-name="Normal"><text:a xlink:type="simple" xlink:href="https://hal.science/hal-04342825v1">hal-043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93v1">Isotopic Control of the Boron-Vacancy Spin Defect in Hexagonal Boron Nitride</text:a></text:p>
              <text:p text:style-name="Normal"><text:a xlink:type="simple" xlink:href="https://hal.science/search/index/?q=*&amp;authFullName_s=Tristan Clua-Provost">Tristan Clua-Provost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Zhao Mu">Zhao Mu</text:a><text:span>,</text:span><text:a xlink:type="simple" xlink:href="https://hal.science/search/index/?q=*&amp;authFullName_s=T. Rastoin">T. Rastoin</text:a><text:span>,</text:span><text:a xlink:type="simple" xlink:href="https://hal.science/search/index/?q=*&amp;authFullName_s=Jules Fraunié">Jules Fraunié</text:a><text:span>et al.</text:span></text:p>
              <text:p text:style-name="Normal"><text:span>Physical Review Letters</text:span><text:span>, 2023, 131 (12), pp.126901.<text:s/></text:span><text:a xlink:type="simple" xlink:href="https://dx.doi.org/10.1103/PhysRevLett.131.126901">⟨10.1103/PhysRevLett.131.126901⟩</text:a></text:p>
              <text:p text:style-name="Normal"><text:span>Article dans une revue</text:span></text:p>
              <text:p text:style-name="Normal"><text:a xlink:type="simple" xlink:href="https://hal.science/hal-04258293v1">hal-042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89v1">Optically Active Spin Defects in Few-Layer Thick Hexagonal Boron Nitride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Tristan Clua-Provost">Tristan Clua-Provost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Pawan Kumar">Pawan Kumar</text:a><text:span>,</text:span><text:a xlink:type="simple" xlink:href="https://hal.science/search/index/?q=*&amp;authFullName_s=Jiahan Li">Jiahan Li</text:a><text:span>et al.</text:span></text:p>
              <text:p text:style-name="Normal"><text:span>Physical Review Letters</text:span><text:span>, 2023, 131 (11), pp.116902.<text:s/></text:span><text:a xlink:type="simple" xlink:href="https://dx.doi.org/10.1103/PhysRevLett.131.116902">⟨10.1103/PhysRevLett.131.116902⟩</text:a></text:p>
              <text:p text:style-name="Normal"><text:span>Article dans une revue</text:span></text:p>
              <text:p text:style-name="Normal"><text:a xlink:type="simple" xlink:href="https://hal.science/hal-04208789v1">hal-042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27v1">High p doped and robust band structure in Mg-doped hexagonal boron nitride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Cyrine Ernandes">Cyrine Ernandes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Pavel Dudin">Pavel Dudin</text:a><text:span>et al.</text:span></text:p>
              <text:p text:style-name="Normal"><text:span>Nanoscale Advances</text:span><text:span>, 2023, 5 (12), pp.3225-3232.<text:s/></text:span><text:a xlink:type="simple" xlink:href="https://dx.doi.org/10.1039/d2na00843b">⟨10.1039/d2na00843b⟩</text:a></text:p>
              <text:p text:style-name="Normal"><text:span>Article dans une revue</text:span></text:p>
              <text:p text:style-name="Normal"><text:a xlink:type="simple" xlink:href="https://hal.science/hal-04302627v1">hal-0430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08v1">A planar defect spin sensor in a two-dimensional material susceptible to strain and electric fields</text:a></text:p>
              <text:p text:style-name="Normal"><text:a xlink:type="simple" xlink:href="https://hal.science/search/index/?q=*&amp;authFullName_s=Péter Udvarhelyi">Péter Udvarhelyi</text:a><text:span>,</text:span><text:a xlink:type="simple" xlink:href="https://hal.science/search/index/?q=*&amp;authFullName_s=Tristan Clua-Provost">Tristan Clua-Provost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Jiahan Li">Jiahan Li</text:a><text:span>,</text:span><text:a xlink:type="simple" xlink:href="https://hal.science/search/index/?q=*&amp;authFullName_s=James Edgar">James Edgar</text:a><text:span>et al.</text:span></text:p>
              <text:p text:style-name="Normal"><text:span>npj Computational Materials</text:span><text:span>, 2023, 9 (1), pp.150.<text:s/></text:span><text:a xlink:type="simple" xlink:href="https://dx.doi.org/10.1038/s41524-023-01111-7">⟨10.1038/s41524-023-01111-7⟩</text:a></text:p>
              <text:p text:style-name="Normal"><text:span>Article dans une revue</text:span></text:p>
              <text:p text:style-name="Normal"><text:a xlink:type="simple" xlink:href="https://hal.science/hal-04258308v1">hal-0425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03v1">Detection of Single W-Centers in Silic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ACS Photonics</text:span><text:span>, 2022, 9 (7), pp.2337-2345.<text:s/></text:span><text:a xlink:type="simple" xlink:href="https://dx.doi.org/10.1021/acsphotonics.2c00336">⟨10.1021/acsphotonics.2c00336⟩</text:a></text:p>
              <text:p text:style-name="Normal"><text:span>Article dans une revue</text:span></text:p>
              <text:p text:style-name="Normal"><text:a xlink:type="simple" xlink:href="https://hal.science/hal-03667803v1">hal-036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11v1">Magnetic Imaging with Spin Defects in Hexagonal Boron Nitride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ristan Clua-Provost">Tristan Clua-Provost</text:a><text:span>,</text:span><text:a xlink:type="simple" xlink:href="https://hal.science/search/index/?q=*&amp;authFullName_s=Jiahan Li">Jiahan Li</text:a><text:span>et al.</text:span></text:p>
              <text:p text:style-name="Normal"><text:span>Physical Review Applied</text:span><text:span>, 2022, 18 (6), pp.L061002.<text:s/></text:span><text:a xlink:type="simple" xlink:href="https://dx.doi.org/10.1103/PhysRevApplied.18.L061002">⟨10.1103/PhysRevApplied.18.L061002⟩</text:a></text:p>
              <text:p text:style-name="Normal"><text:span>Article dans une revue</text:span></text:p>
              <text:p text:style-name="Normal"><text:a xlink:type="simple" xlink:href="https://hal.science/hal-03951311v1">hal-039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40v1">Rhombohedral and Turbostratic Boron Nitride: X-ray Diffraction and Photoluminescence Signatur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hashim Sharma">Shashim Sharma</text:a><text:span>,</text:span><text:a xlink:type="simple" xlink:href="https://hal.science/search/index/?q=*&amp;authFullName_s=Laurent Souqui">Laurent Souqui</text:a><text:span>et al.</text:span></text:p>
              <text:p text:style-name="Normal"><text:span>Applied Physics Letters</text:span><text:span>, 2022, 119 (26), pp.262102.<text:s/></text:span><text:a xlink:type="simple" xlink:href="https://dx.doi.org/10.1063/5.0076424">⟨10.1063/5.0076424⟩</text:a></text:p>
              <text:p text:style-name="Normal"><text:span>Article dans une revue</text:span></text:p>
              <text:p text:style-name="Normal"><text:a xlink:type="simple" xlink:href="https://hal.science/hal-03507440v1">hal-035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07v1">Polytypes of sp2-Bonded Boron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et al.</text:span></text:p>
              <text:p text:style-name="Normal"><text:span>Crystals</text:span><text:span>, 2022, 12 (6), pp.782.<text:s/></text:span><text:a xlink:type="simple" xlink:href="https://dx.doi.org/10.3390/cryst12060782">⟨10.3390/cryst12060782⟩</text:a></text:p>
              <text:p text:style-name="Normal"><text:span>Article dans une revue</text:span></text:p>
              <text:p text:style-name="Normal"><text:a xlink:type="simple" xlink:href="https://hal.science/hal-03684307v1">hal-0368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36v1">Superradiance of optical phonons in two-dimensional materials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G Fugallo">G Fugallo</text:a><text:span>,</text:span><text:a xlink:type="simple" xlink:href="https://hal.science/search/index/?q=*&amp;authFullName_s=Bernard Gil">Bernard Gil</text:a></text:p>
              <text:p text:style-name="Normal"><text:span>Physical Review Special Topics: Physics Education Research</text:span><text:span>, 2022, 4, pp.L032040.<text:s/></text:span><text:a xlink:type="simple" xlink:href="https://dx.doi.org/10.1103/PhysRevResearch.4.L032040">⟨10.1103/PhysRevResearch.4.L032040⟩</text:a></text:p>
              <text:p text:style-name="Normal"><text:span>Article dans une revue</text:span></text:p>
              <text:p text:style-name="Normal"><text:a xlink:type="simple" xlink:href="https://hal.science/hal-03794436v1">hal-037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45v1">Bernal Boron Nitride Crystals Identified by Deep-Ultraviolet Cryomicroscopy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ianjie Xue">Lianjie Xue</text:a><text:span>,</text:span><text:a xlink:type="simple" xlink:href="https://hal.science/search/index/?q=*&amp;authFullName_s=Jiahan Li">Jiahan Li</text:a><text:span>et al.</text:span></text:p>
              <text:p text:style-name="Normal"><text:span>ACS Nano</text:span><text:span>, 2022, 16 (2), pp.2756-2761.<text:s/></text:span><text:a xlink:type="simple" xlink:href="https://dx.doi.org/10.1021/acsnano.1c09717">⟨10.1021/acsnano.1c09717⟩</text:a></text:p>
              <text:p text:style-name="Normal"><text:span>Article dans une revue</text:span></text:p>
              <text:p text:style-name="Normal"><text:a xlink:type="simple" xlink:href="https://hal.science/hal-03603645v1">hal-036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23v1">Decoherence of V${}_{{{{{{{{\rm{B}}}}}}}}}^{-}$ spin defects in monoisotopic hexagonal boron nitride</text:a></text:p>
              <text:p text:style-name="Normal"><text:a xlink:type="simple" xlink:href="https://hal.science/search/index/?q=*&amp;authFullName_s=Angela Haykal">Angela Haykal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Noël Minotto">Noël Minotto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Florentin Fabre">Florentin Fabre</text:a><text:span>et al.</text:span></text:p>
              <text:p text:style-name="Normal"><text:span>Nature Commun.</text:span><text:span>, 2022, 13 (1), pp.4347.<text:s/></text:span><text:a xlink:type="simple" xlink:href="https://dx.doi.org/10.1038/s41467-022-31743-0">⟨10.1038/s41467-022-31743-0⟩</text:a></text:p>
              <text:p text:style-name="Normal"><text:span>Article dans une revue</text:span></text:p>
              <text:p text:style-name="Normal"><text:a xlink:type="simple" xlink:href="https://hal.science/hal-03522423v1">hal-035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17v1">Exciton and Phonon Radiative Linewidths in Monolayer Boron Nitride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Adrien Rousseau">Adrien Rousseau</text:a><text:span>et al.</text:span></text:p>
              <text:p text:style-name="Normal"><text:span>Physical Review X</text:span><text:span>, 2022, 12 (1), pp.011057.<text:s/></text:span><text:a xlink:type="simple" xlink:href="https://dx.doi.org/10.1103/PhysRevX.12.011057">⟨10.1103/PhysRevX.12.011057⟩</text:a></text:p>
              <text:p text:style-name="Normal"><text:span>Article dans une revue</text:span></text:p>
              <text:p text:style-name="Normal"><text:a xlink:type="simple" xlink:href="https://hal.science/hal-03621717v1">hal-036217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84890v1">Preparation of Confined, One-Dimensional Boron Nitride Chains in the 1-D Pores of Siliceous Zeolites under High Pressure, High Temperature Conditions</text:a></text:p>
              <text:p text:style-name="Normal"><text:a xlink:type="simple" xlink:href="https://hal.science/search/index/?q=*&amp;authFullName_s=Damian Paliwoda">Damian Paliwoda</text:a><text:span>,</text:span><text:a xlink:type="simple" xlink:href="https://hal.science/search/index/?q=*&amp;authFullName_s=Marco Fabbiani">Marco Fabbiani</text:a><text:span>,</text:span><text:a xlink:type="simple" xlink:href="https://hal.science/search/index/?q=*&amp;authFullName_s=Mélanie Wynn">Mélanie Wynn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Anja Rosenthal">Anja Rosenthal</text:a><text:span>et al.</text:span></text:p>
              <text:p text:style-name="Normal"><text:span>INORGANIC CHEMISTRY</text:span><text:span>, 2022, 61 (45), pp.18059-18066.<text:s/></text:span><text:a xlink:type="simple" xlink:href="https://dx.doi.org/10.1021/acs.inorgchem.2c02430">⟨10.1021/acs.inorgchem.2c02430⟩</text:a></text:p>
              <text:p text:style-name="Normal"><text:span>Article dans une revue</text:span></text:p>
              <text:p text:style-name="Normal"><text:a xlink:type="simple" xlink:href="https://hal.umontpellier.fr/hal-03884890v1">hal-038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86v1">Stacking-dependent deep level emission in boron nitride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Lianjie Xue">Lianjie Xue</text:a><text:span>,</text:span><text:a xlink:type="simple" xlink:href="https://hal.science/search/index/?q=*&amp;authFullName_s=Jiahan Li">Jiahan Li</text:a><text:span>et al.</text:span></text:p>
              <text:p text:style-name="Normal"><text:span>Physical Review Materials</text:span><text:span>, 2022, 6 (9), pp.094009.<text:s/></text:span><text:a xlink:type="simple" xlink:href="https://dx.doi.org/10.1103/PhysRevMaterials.6.094009">⟨10.1103/PhysRevMaterials.6.094009⟩</text:a></text:p>
              <text:p text:style-name="Normal"><text:span>Article dans une revue</text:span></text:p>
              <text:p text:style-name="Normal"><text:a xlink:type="simple" xlink:href="https://hal.science/hal-03842086v1">hal-0384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69v1">Phonon-assisted broadening in Bernal boron nitride: A comparison between indirect and direct excitons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Lianjie Xue">Lianjie Xue</text:a><text:span>,</text:span><text:a xlink:type="simple" xlink:href="https://hal.science/search/index/?q=*&amp;authFullName_s=Jiahan Li">Jiahan Li</text:a><text:span>,</text:span><text:a xlink:type="simple" xlink:href="https://hal.science/search/index/?q=*&amp;authFullName_s=James H. Edgar">James H. Edgar</text:a><text:span>et al.</text:span></text:p>
              <text:p text:style-name="Normal"><text:span>Physical Review B</text:span><text:span>, 2022, 106 (3), pp.035203.<text:s/></text:span><text:a xlink:type="simple" xlink:href="https://dx.doi.org/10.1103/PhysRevB.106.035203">⟨10.1103/PhysRevB.106.035203⟩</text:a></text:p>
              <text:p text:style-name="Normal"><text:span>Article dans une revue</text:span></text:p>
              <text:p text:style-name="Normal"><text:a xlink:type="simple" xlink:href="https://hal.science/hal-03767169v1">hal-037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86v1">Single G centers in silicon fabricated by co-implantation with carbon and prot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Sébastien Pezzagna">Sébastien Pezzagna</text:a><text:span>et al.</text:span></text:p>
              <text:p text:style-name="Normal"><text:span>Applied Physics Letters</text:span><text:span>, 2022, 121 (8), pp.084003.<text:s/></text:span><text:a xlink:type="simple" xlink:href="https://dx.doi.org/10.1063/5.0097407">⟨10.1063/5.0097407⟩</text:a></text:p>
              <text:p text:style-name="Normal"><text:span>Article dans une revue</text:span></text:p>
              <text:p text:style-name="Normal"><text:a xlink:type="simple" xlink:href="https://hal.science/hal-03967286v1">hal-0396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50v1">Defect Engineering of Monoisotopic Hexagonal Boron Nitride Crystals via Neutron Transmutation Doping</text:a></text:p>
              <text:p text:style-name="Normal"><text:a xlink:type="simple" xlink:href="https://hal.science/search/index/?q=*&amp;authFullName_s=Jiahan Li">Jiahan Li</text:a><text:span>,</text:span><text:a xlink:type="simple" xlink:href="https://hal.science/search/index/?q=*&amp;authFullName_s=Evan R. Glaser">Evan R. Glaser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Gaihua Ye">Gaihua Ye</text:a><text:span>,</text:span><text:a xlink:type="simple" xlink:href="https://hal.science/search/index/?q=*&amp;authFullName_s=Dylan Evans">Dylan Evans</text:a><text:span>et al.</text:span></text:p>
              <text:p text:style-name="Normal"><text:span>Chemistry of Materials</text:span><text:span>, 2021, 33 (23), pp.9231-9239.<text:s/></text:span><text:a xlink:type="simple" xlink:href="https://dx.doi.org/10.1021/acs.chemmater.1c02849">⟨10.1021/acs.chemmater.1c02849⟩</text:a></text:p>
              <text:p text:style-name="Normal"><text:span>Article dans une revue</text:span></text:p>
              <text:p text:style-name="Normal"><text:a xlink:type="simple" xlink:href="https://hal.science/hal-03674350v1">hal-0367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23v1">Determination of the optical bandgap of the Bernal and rhombohedral boron nitride polymorphs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Jiahan Li">Jiahan Li</text:a><text:span>et al.</text:span></text:p>
              <text:p text:style-name="Normal"><text:span>Physical Review Materials</text:span><text:span>, 2021, 5 (6), pp.064602.<text:s/></text:span><text:a xlink:type="simple" xlink:href="https://dx.doi.org/10.1103/PhysRevMaterials.5.064602">⟨10.1103/PhysRevMaterials.5.064602⟩</text:a></text:p>
              <text:p text:style-name="Normal"><text:span>Article dans une revue</text:span></text:p>
              <text:p text:style-name="Normal"><text:a xlink:type="simple" xlink:href="https://hal.science/hal-04795723v1">hal-047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94v1">Broad Diversity of Near-Infrared Single-Photon Emitters in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T. Herzig">T. Herzig</text:a><text:span>,</text:span><text:a xlink:type="simple" xlink:href="https://hal.science/search/index/?q=*&amp;authFullName_s=A. Benali">A. Benali</text:a><text:span>et al.</text:span></text:p>
              <text:p text:style-name="Normal"><text:span>Physical Review Letters</text:span><text:span>, 2021, 126 (7), pp.083602.<text:s/></text:span><text:a xlink:type="simple" xlink:href="https://dx.doi.org/10.1103/PhysRevLett.126.083602">⟨10.1103/PhysRevLett.126.083602⟩</text:a></text:p>
              <text:p text:style-name="Normal"><text:span>Article dans une revue</text:span></text:p>
              <text:p text:style-name="Normal"><text:a xlink:type="simple" xlink:href="https://hal.science/hal-03162094v1">hal-031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70v1">Ultrafast nonlinear phonon response of few-layer hexagonal boron nitride</text:a></text:p>
              <text:p text:style-name="Normal"><text:a xlink:type="simple" xlink:href="https://hal.science/search/index/?q=*&amp;authFullName_s=Taehee Kang">Taehee Kang</text:a><text:span>,</text:span><text:a xlink:type="simple" xlink:href="https://hal.science/search/index/?q=*&amp;authFullName_s=Jia Zhang">Jia Zhang</text:a><text:span>,</text:span><text:a xlink:type="simple" xlink:href="https://hal.science/search/index/?q=*&amp;authFullName_s=Achintya Kundu">Achintya Kundu</text:a><text:span>,</text:span><text:a xlink:type="simple" xlink:href="https://hal.science/search/index/?q=*&amp;authFullName_s=Klaus Reimann">Klaus Reimann</text:a><text:span>,</text:span><text:a xlink:type="simple" xlink:href="https://hal.science/search/index/?q=*&amp;authFullName_s=Michael Woerner">Michael Woerner</text:a><text:span>et al.</text:span></text:p>
              <text:p text:style-name="Normal"><text:span>Physical Review B</text:span><text:span>, 2021, 104 (14), pp.L140302.<text:s/></text:span><text:a xlink:type="simple" xlink:href="https://dx.doi.org/10.1103/PhysRevB.104.L140302">⟨10.1103/PhysRevB.104.L140302⟩</text:a></text:p>
              <text:p text:style-name="Normal"><text:span>Article dans une revue</text:span></text:p>
              <text:p text:style-name="Normal"><text:a xlink:type="simple" xlink:href="https://hal.science/hal-03374670v1">hal-033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11v1">Band gap measurements of monolayer h-BN and insights into carbon-related point defects</text:a></text:p>
              <text:p text:style-name="Normal"><text:a xlink:type="simple" xlink:href="https://hal.science/search/index/?q=*&amp;authFullName_s=Ricardo Javier Pena Roman">Ricardo Javier Pena Roman</text:a><text:span>,</text:span><text:a xlink:type="simple" xlink:href="https://hal.science/search/index/?q=*&amp;authFullName_s=Fabio J. R. Costa Costa">Fabio J. R. Costa Cost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et al.</text:span></text:p>
              <text:p text:style-name="Normal"><text:span>2D Materials</text:span><text:span>, 2021, 8 (4), pp.044001.<text:s/></text:span><text:a xlink:type="simple" xlink:href="https://dx.doi.org/10.1088/2053-1583/ac0d9c">⟨10.1088/2053-1583/ac0d9c⟩</text:a></text:p>
              <text:p text:style-name="Normal"><text:span>Article dans une revue</text:span></text:p>
              <text:p text:style-name="Normal"><text:a xlink:type="simple" xlink:href="https://hal.science/hal-03374011v1">hal-0337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08v1">Hexagonal Boron Nitride Crystal Growth from Iron, a Single Component Flux</text:a></text:p>
              <text:p text:style-name="Normal"><text:a xlink:type="simple" xlink:href="https://hal.science/search/index/?q=*&amp;authFullName_s=Jiahan Li">Jiahan Li</text:a><text:span>,</text:span><text:a xlink:type="simple" xlink:href="https://hal.science/search/index/?q=*&amp;authFullName_s=Junyong Wang">Junyong Wang</text:a><text:span>,</text:span><text:a xlink:type="simple" xlink:href="https://hal.science/search/index/?q=*&amp;authFullName_s=Xiaotian Zhang">Xiaotian Zhang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Gaihua Ye">Gaihua Ye</text:a><text:span>et al.</text:span></text:p>
              <text:p text:style-name="Normal"><text:span>ACS Nano</text:span><text:span>, 2021, 15 (4), pp.7032-7039.<text:s/></text:span><text:a xlink:type="simple" xlink:href="https://dx.doi.org/10.1021/acsnano.1c00115">⟨10.1021/acsnano.1c00115⟩</text:a></text:p>
              <text:p text:style-name="Normal"><text:span>Article dans une revue</text:span></text:p>
              <text:p text:style-name="Normal"><text:a xlink:type="simple" xlink:href="https://hal.science/hal-03282908v1">hal-032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45v1">Monolayer Boron Nitride: Hyperspectral Imaging in the Deep Ultraviolet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Lei Ren">Lei Re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et al.</text:span></text:p>
              <text:p text:style-name="Normal"><text:span>Nano Letters</text:span><text:span>, 2021, 21, pp.10133.<text:s/></text:span><text:a xlink:type="simple" xlink:href="https://dx.doi.org/10.1021/acs.nanolett.1c02531">⟨10.1021/acs.nanolett.1c02531⟩</text:a></text:p>
              <text:p text:style-name="Normal"><text:span>Article dans une revue</text:span></text:p>
              <text:p text:style-name="Normal"><text:a xlink:type="simple" xlink:href="https://hal.science/hal-03451945v1">hal-034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15v1">Flat bands and giant light-matter interaction in hexagonal boron nitride</text:a></text:p>
              <text:p text:style-name="Normal"><text:a xlink:type="simple" xlink:href="https://hal.science/search/index/?q=*&amp;authFullName_s=Christine Elias">Christine Elias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Christian Lhenoret">Christian Lhenoret</text:a><text:span>,</text:span><text:a xlink:type="simple" xlink:href="https://hal.science/search/index/?q=*&amp;authFullName_s=Jiahan Li">Jiahan Li</text:a><text:span>et al.</text:span></text:p>
              <text:p text:style-name="Normal"><text:span>Physical Review Letters</text:span><text:span>, 2021, 127 (13), pp.137401.<text:s/></text:span><text:a xlink:type="simple" xlink:href="https://dx.doi.org/10.1103/PhysRevLett.127.137401">⟨10.1103/PhysRevLett.127.137401⟩</text:a></text:p>
              <text:p text:style-name="Normal"><text:span>Article dans une revue</text:span></text:p>
              <text:p text:style-name="Normal"><text:a xlink:type="simple" xlink:href="https://hal.science/hal-03353115v1">hal-033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24v1">Deep ultraviolet hyperspectral cryomicroscopy in boron nitride: Photoluminescence in crystals with an ultra-low defect density</text:a></text:p>
              <text:p text:style-name="Normal"><text:a xlink:type="simple" xlink:href="https://hal.science/search/index/?q=*&amp;authFullName_s=Pierre Valvin">Pierre Valvin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Jiahan Li">Jiahan Li</text:a><text:span>et al.</text:span></text:p>
              <text:p text:style-name="Normal"><text:span>AIP Advances</text:span><text:span>, 2020, 10, pp.075025.<text:s/></text:span><text:a xlink:type="simple" xlink:href="https://dx.doi.org/10.1063/5.0013121">⟨10.1063/5.0013121⟩</text:a></text:p>
              <text:p text:style-name="Normal"><text:span>Article dans une revue</text:span></text:p>
              <text:p text:style-name="Normal"><text:a xlink:type="simple" xlink:href="https://hal.science/hal-02909124v1">hal-029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59v1">Single crystal growth of monoisotopic hexagonal boron nitride from a Fe–Cr flux</text:a></text:p>
              <text:p text:style-name="Normal"><text:a xlink:type="simple" xlink:href="https://hal.science/search/index/?q=*&amp;authFullName_s=Jiahan Li">Jiahan Li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Gaihua Ye">Gaihua Ye</text:a><text:span>,</text:span><text:a xlink:type="simple" xlink:href="https://hal.science/search/index/?q=*&amp;authFullName_s=Dylan Evans">Dylan Evans</text:a><text:span>,</text:span><text:a xlink:type="simple" xlink:href="https://hal.science/search/index/?q=*&amp;authFullName_s=Song Liu">Song Liu</text:a><text:span>et al.</text:span></text:p>
              <text:p text:style-name="Normal"><text:span>Journal of Materials Chemistry C</text:span><text:span>, 2020, 8 (29), pp.9931-9935.<text:s/></text:span><text:a xlink:type="simple" xlink:href="https://dx.doi.org/10.1039/D0TC02143A">⟨10.1039/D0TC02143A⟩</text:a></text:p>
              <text:p text:style-name="Normal"><text:span>Article dans une revue</text:span></text:p>
              <text:p text:style-name="Normal"><text:a xlink:type="simple" xlink:href="https://hal.science/hal-04791859v1">hal-047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7v1">Single artificial atoms in silicon emitting at telecom wavelengths</text:a></text:p>
              <text:p text:style-name="Normal"><text:a xlink:type="simple" xlink:href="https://hal.science/search/index/?q=*&amp;authFullName_s=Walid Redjem">Walid Redjem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Sébastien Pezzagna">Sébastien Pezzagna</text:a><text:span>et al.</text:span></text:p>
              <text:p text:style-name="Normal"><text:span>Nature Electronics</text:span><text:span>, 2020, 3 (12), pp.738-743.<text:s/></text:span><text:a xlink:type="simple" xlink:href="https://dx.doi.org/10.1038/s41928-020-00499-0">⟨10.1038/s41928-020-00499-0⟩</text:a></text:p>
              <text:p text:style-name="Normal"><text:span>Article dans une revue</text:span></text:p>
              <text:p text:style-name="Normal"><text:a xlink:type="simple" xlink:href="https://hal.science/hal-03036607v1">hal-030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00v1">Boron nitride for excitonics, nano photonics, and quantum technologie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. Cusco">R. Cusco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Lluis Artus">Lluis Artus</text:a></text:p>
              <text:p text:style-name="Normal"><text:span>Nanophotonics</text:span><text:span>, 2020, 2020, pp.2025.<text:s/></text:span><text:a xlink:type="simple" xlink:href="https://dx.doi.org/10.1515/nanoph-2020-0225">⟨10.1515/nanoph-2020-0225⟩</text:a></text:p>
              <text:p text:style-name="Normal"><text:span>Article dans une revue</text:span></text:p>
              <text:p text:style-name="Normal"><text:a xlink:type="simple" xlink:href="https://hal.science/hal-02884600v1">hal-028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10v1">Structural and electronic transitions in few layers of isotopically pure hexagonal boron nitride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Hugo Henck">Hugo Henck</text:a><text:span>et al.</text:span></text:p>
              <text:p text:style-name="Normal"><text:span>Physical Review B</text:span><text:span>, 2020, 102 (11),<text:s/></text:span><text:a xlink:type="simple" xlink:href="https://dx.doi.org/10.1103/PhysRevB.102.115141">⟨10.1103/PhysRevB.102.115141⟩</text:a></text:p>
              <text:p text:style-name="Normal"><text:span>Article dans une revue</text:span></text:p>
              <text:p text:style-name="Normal"><text:a xlink:type="simple" xlink:href="https://hal.science/hal-02946710v1">hal-029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64v1">Hexagonal Boron Nitride Single Crystal Growth from Solution with a Temperature Gradient</text:a></text:p>
              <text:p text:style-name="Normal"><text:a xlink:type="simple" xlink:href="https://hal.science/search/index/?q=*&amp;authFullName_s=Jiahan Li">Jiahan Li</text:a><text:span>,</text:span><text:a xlink:type="simple" xlink:href="https://hal.science/search/index/?q=*&amp;authFullName_s=Yuan Chao">Yuan Chao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Junyong Wang">Junyong Wang</text:a><text:span>,</text:span><text:a xlink:type="simple" xlink:href="https://hal.science/search/index/?q=*&amp;authFullName_s=Xiaotiang Zhang">Xiaotiang Zhang</text:a><text:span>et al.</text:span></text:p>
              <text:p text:style-name="Normal"><text:span>Chemistry of Materials</text:span><text:span>, 2020, 32 (12), pp.5066-5072.<text:s/></text:span><text:a xlink:type="simple" xlink:href="https://dx.doi.org/10.1021/acs.chemmater.0c00830">⟨10.1021/acs.chemmater.0c00830⟩</text:a></text:p>
              <text:p text:style-name="Normal"><text:span>Article dans une revue</text:span></text:p>
              <text:p text:style-name="Normal"><text:a xlink:type="simple" xlink:href="https://hal.science/hal-02615364v1">hal-026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47v1">Spontaneous emission of color centers at 4eV in hexagonal boron nitride under hydrostatic pressure</text:a></text:p>
              <text:p text:style-name="Normal"><text:a xlink:type="simple" xlink:href="https://hal.science/search/index/?q=*&amp;authFullName_s=Kamil Koronski">Kamil Koronski</text:a><text:span>,</text:span><text:a xlink:type="simple" xlink:href="https://hal.science/search/index/?q=*&amp;authFullName_s=Agata Kaminska">Agata Kaminska</text:a><text:span>,</text:span><text:a xlink:type="simple" xlink:href="https://hal.science/search/index/?q=*&amp;authFullName_s=Nikolai D Zighadlo">Nikolai D Zighadlo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Guillaume Cassabois">Guillaume Cassabois</text:a><text:span>et al.</text:span></text:p>
              <text:p text:style-name="Normal"><text:span>Superlattices and Microstructures</text:span><text:span>, 2019, 131, pp.1-7.<text:s/></text:span><text:a xlink:type="simple" xlink:href="https://dx.doi.org/10.1016/j.spmi.2019.05.018">⟨10.1016/j.spmi.2019.05.018⟩</text:a></text:p>
              <text:p text:style-name="Normal"><text:span>Article dans une revue</text:span></text:p>
              <text:p text:style-name="Normal"><text:a xlink:type="simple" xlink:href="https://hal.science/hal-02141847v1">hal-0214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35v1">Fermi level shift in carbon nanotubes by dye confinement</text:a></text:p>
              <text:p text:style-name="Normal"><text:a xlink:type="simple" xlink:href="https://hal.science/search/index/?q=*&amp;authFullName_s=Yann Almadori">Yann Almadori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Romain Chambard">Romain Chambard</text:a><text:span>,</text:span><text:a xlink:type="simple" xlink:href="https://hal.science/search/index/?q=*&amp;authFullName_s=Lucile Orcin-Chaix">Lucile Orcin-Chaix</text:a><text:span>,</text:span><text:a xlink:type="simple" xlink:href="https://hal.science/search/index/?q=*&amp;authFullName_s=Ana Carolina Lopes Selvati">Ana Carolina Lopes Selvati</text:a><text:span>et al.</text:span></text:p>
              <text:p text:style-name="Normal"><text:span>Carbon</text:span><text:span>, 2019, 149, pp.772-780.<text:s/></text:span><text:a xlink:type="simple" xlink:href="https://dx.doi.org/10.1016/j.carbon.2019.04.041">⟨10.1016/j.carbon.2019.04.041⟩</text:a></text:p>
              <text:p text:style-name="Normal"><text:span>Article dans une revue</text:span></text:p>
              <text:p text:style-name="Normal"><text:a xlink:type="simple" xlink:href="https://hal.science/hal-04818935v1">hal-048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90v1">Effects of isotopic substitution on the phonons of van der Waals crystals: the case of hexagonal boron nitride</text:a></text:p>
              <text:p text:style-name="Normal"><text:a xlink:type="simple" xlink:href="https://hal.science/search/index/?q=*&amp;authFullName_s=Ramon Cuscó">Ramon Cuscó</text:a><text:span>,</text:span><text:a xlink:type="simple" xlink:href="https://hal.science/search/index/?q=*&amp;authFullName_s=James H. Edgar">James H. Edgar</text:a><text:span>,</text:span><text:a xlink:type="simple" xlink:href="https://hal.science/search/index/?q=*&amp;authFullName_s=S. Liu">S. Liu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ernard Gil">Bernard Gil</text:a><text:span>et al.</text:span></text:p>
              <text:p text:style-name="Normal"><text:span>Journal of Physics D: Applied Physics</text:span><text:span>, 2019, 52 (30), pp.303001.<text:s/></text:span><text:a xlink:type="simple" xlink:href="https://dx.doi.org/10.1088/1361-6463/ab1cab">⟨10.1088/1361-6463/ab1cab⟩</text:a></text:p>
              <text:p text:style-name="Normal"><text:span>Article dans une revue</text:span></text:p>
              <text:p text:style-name="Normal"><text:a xlink:type="simple" xlink:href="https://hal.science/hal-02288990v1">hal-022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72v1">Shallow and deep levels in carbon-doped hexagonal boron nitride crystals</text:a></text:p>
              <text:p text:style-name="Normal"><text:a xlink:type="simple" xlink:href="https://hal.science/search/index/?q=*&amp;authFullName_s=Thomas Pelini">Thomas Pelini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R. Page">R. Page</text:a><text:span>,</text:span><text:a xlink:type="simple" xlink:href="https://hal.science/search/index/?q=*&amp;authFullName_s=L. Xue">L. Xue</text:a><text:span>,</text:span><text:a xlink:type="simple" xlink:href="https://hal.science/search/index/?q=*&amp;authFullName_s=S. Liu">S. Liu</text:a><text:span>et al.</text:span></text:p>
              <text:p text:style-name="Normal"><text:span>Physical Review Materials</text:span><text:span>, 2019, 3, pp.094001.<text:s/></text:span><text:a xlink:type="simple" xlink:href="https://dx.doi.org/10.1103/PhysRevMaterials.3.094001">⟨10.1103/PhysRevMaterials.3.094001⟩</text:a></text:p>
              <text:p text:style-name="Normal"><text:span>Article dans une revue</text:span></text:p>
              <text:p text:style-name="Normal"><text:a xlink:type="simple" xlink:href="https://hal.science/hal-02289672v1">hal-0228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80v1">Influence of isotopic substitution on the anharmonicity of the interlayer shear mode of h-BN</text:a></text:p>
              <text:p text:style-name="Normal"><text:a xlink:type="simple" xlink:href="https://hal.science/search/index/?q=*&amp;authFullName_s=Ramon Cuscó">Ramon Cuscó</text:a><text:span>,</text:span><text:a xlink:type="simple" xlink:href="https://hal.science/search/index/?q=*&amp;authFullName_s=James H. Edgar">James H. Edgar</text:a><text:span>,</text:span><text:a xlink:type="simple" xlink:href="https://hal.science/search/index/?q=*&amp;authFullName_s=Song Liu">Song Liu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ernard Gil">Bernard Gil</text:a><text:span>et al.</text:span></text:p>
              <text:p text:style-name="Normal"><text:span>Physical Review B</text:span><text:span>, 2019, 99 (8), pp.085428.<text:s/></text:span><text:a xlink:type="simple" xlink:href="https://dx.doi.org/10.1103/PhysRevB.99.085428">⟨10.1103/PhysRevB.99.085428⟩</text:a></text:p>
              <text:p text:style-name="Normal"><text:span>Article dans une revue</text:span></text:p>
              <text:p text:style-name="Normal"><text:a xlink:type="simple" xlink:href="https://hal.science/hal-02086080v1">hal-020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75v1">High-Pressure Softening of the Out-of-Plane A2u(Transverse-Optic) Mode of Hexagonal Boron Nitride Induced by Dynamical Buckling</text:a></text:p>
              <text:p text:style-name="Normal"><text:a xlink:type="simple" xlink:href="https://hal.science/search/index/?q=*&amp;authFullName_s=Alfredo Segura">Alfredo Segura</text:a><text:span>,</text:span><text:a xlink:type="simple" xlink:href="https://hal.science/search/index/?q=*&amp;authFullName_s=Ramon Cuscó">Ramon Cuscó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Kanji Watanabe">Kanji Watanabe</text:a><text:span>,</text:span><text:a xlink:type="simple" xlink:href="https://hal.science/search/index/?q=*&amp;authFullName_s=Guillaume Cassabois">Guillaume Cassabois</text:a><text:span>et al.</text:span></text:p>
              <text:p text:style-name="Normal"><text:span>Journal of Physical Chemistry C</text:span><text:span>, 2019, 123 (28), pp.17491-17497.<text:s/></text:span><text:a xlink:type="simple" xlink:href="https://dx.doi.org/10.1021/acs.jpcc.9b04582">⟨10.1021/acs.jpcc.9b04582⟩</text:a></text:p>
              <text:p text:style-name="Normal"><text:span>Article dans une revue</text:span></text:p>
              <text:p text:style-name="Normal"><text:a xlink:type="simple" xlink:href="https://hal.science/hal-02192575v1">hal-0219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32v1">Direct band-gap crossover in epitaxial monolayer boron nitride</text:a></text:p>
              <text:p text:style-name="Normal"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Alex Summerfeld">Alex Summerfeld</text:a><text:span>,</text:span><text:a xlink:type="simple" xlink:href="https://hal.science/search/index/?q=*&amp;authFullName_s=Chris Mellor">Chris Mellor</text:a><text:span>et al.</text:span></text:p>
              <text:p text:style-name="Normal"><text:span>Nature Communications</text:span><text:span>, 2019, 1 (1), pp.2639.<text:s/></text:span><text:a xlink:type="simple" xlink:href="https://dx.doi.org/10.1038/s41467-019-10610-5">⟨10.1038/s41467-019-10610-5⟩</text:a></text:p>
              <text:p text:style-name="Normal"><text:span>Article dans une revue</text:span></text:p>
              <text:p text:style-name="Normal"><text:a xlink:type="simple" xlink:href="https://hal.science/hal-02156532v1">hal-0215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41v1">Photonics with hexagonal boron nitride</text:a></text:p>
              <text:p text:style-name="Normal"><text:a xlink:type="simple" xlink:href="https://hal.science/search/index/?q=*&amp;authFullName_s=Joshua David Caldwell">Joshua David Caldwell</text:a><text:span>,</text:span><text:a xlink:type="simple" xlink:href="https://hal.science/search/index/?q=*&amp;authFullName_s=Igor Aharonovich">Igor Aharonovich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James H. Edgar">James H. Edgar</text:a><text:span>,</text:span><text:a xlink:type="simple" xlink:href="https://hal.science/search/index/?q=*&amp;authFullName_s=Bernard Gil">Bernard Gil</text:a><text:span>et al.</text:span></text:p>
              <text:p text:style-name="Normal"><text:span>Nature Reviews Materials</text:span><text:span>, 2019, 8, pp.552-567.<text:s/></text:span><text:a xlink:type="simple" xlink:href="https://dx.doi.org/10.1038/s41578-019-0124-1">⟨10.1038/s41578-019-0124-1⟩</text:a></text:p>
              <text:p text:style-name="Normal"><text:span>Article dans une revue</text:span></text:p>
              <text:p text:style-name="Normal"><text:a xlink:type="simple" xlink:href="https://hal.science/hal-02191041v1">hal-021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32v1">InAs quantum dot in a needlelike tapered InP nanowire: a telecom band single photon source monolithically grown on silicon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Nanoscale</text:span><text:span>, 2019, 11, pp.21847-21855.<text:s/></text:span><text:a xlink:type="simple" xlink:href="https://dx.doi.org/10.1039/C9NR06114B">⟨10.1039/C9NR06114B⟩</text:a></text:p>
              <text:p text:style-name="Normal"><text:span>Article dans une revue</text:span></text:p>
              <text:p text:style-name="Normal"><text:a xlink:type="simple" xlink:href="https://hal.science/hal-02317732v1">hal-023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99v1">Nonreversible Transition from the Hexagonal to Wurtzite Phase of Boron Nitride under High Pressure: Optical Properties of the Wurtzite Phase</text:a></text:p>
              <text:p text:style-name="Normal"><text:a xlink:type="simple" xlink:href="https://hal.science/search/index/?q=*&amp;authFullName_s=Alfredo Segura">Alfredo Segura</text:a><text:span>,</text:span><text:a xlink:type="simple" xlink:href="https://hal.science/search/index/?q=*&amp;authFullName_s=Ramon Cuscó">Ramon Cuscó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Guillaume Cassabois">Guillaume Cassabois</text:a><text:span>et al.</text:span></text:p>
              <text:p text:style-name="Normal"><text:span>Journal of Physical Chemistry C</text:span><text:span>, 2019, 123 (33), pp.20167-20173.<text:s/></text:span><text:a xlink:type="simple" xlink:href="https://dx.doi.org/10.1021/acs.jpcc.9b06163">⟨10.1021/acs.jpcc.9b06163⟩</text:a></text:p>
              <text:p text:style-name="Normal"><text:span>Article dans une revue</text:span></text:p>
              <text:p text:style-name="Normal"><text:a xlink:type="simple" xlink:href="https://hal.science/hal-02288999v1">hal-022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07v1">Isotopic effects on phonon anharmonicity in layered van der Waals crystals: Isotopically pure hexagonal boron nitride</text:a></text:p>
              <text:p text:style-name="Normal"><text:a xlink:type="simple" xlink:href="https://hal.science/search/index/?q=*&amp;authFullName_s=Ramon Cusco">Ramon Cusco</text:a><text:span>,</text:span><text:a xlink:type="simple" xlink:href="https://hal.science/search/index/?q=*&amp;authFullName_s=Luis Artus">Luis Artus</text:a><text:span>,</text:span><text:a xlink:type="simple" xlink:href="https://hal.science/search/index/?q=*&amp;authFullName_s=James H. Edgar">James H. Edgar</text:a><text:span>,</text:span><text:a xlink:type="simple" xlink:href="https://hal.science/search/index/?q=*&amp;authFullName_s=Song Liu">Song Liu</text:a><text:span>,</text:span><text:a xlink:type="simple" xlink:href="https://hal.science/search/index/?q=*&amp;authFullName_s=Guillaume Cassabois">Guillaume Cassabois</text:a><text:span>et al.</text:span></text:p>
              <text:p text:style-name="Normal"><text:span>Physical Review B</text:span><text:span>, 2018, 97 (15), pp.155435.<text:s/></text:span><text:a xlink:type="simple" xlink:href="https://dx.doi.org/10.1103/PhysRevB.97.155435">⟨10.1103/PhysRevB.97.155435⟩</text:a></text:p>
              <text:p text:style-name="Normal"><text:span>Article dans une revue</text:span></text:p>
              <text:p text:style-name="Normal"><text:a xlink:type="simple" xlink:href="https://hal.science/hal-01807107v1">hal-018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38v1">Natural optical anisotropy of h-BN: Highest giant birefringence in a bulk crystal through the mid-infrared to ultraviolet range</text:a></text:p>
              <text:p text:style-name="Normal"><text:a xlink:type="simple" xlink:href="https://hal.science/search/index/?q=*&amp;authFullName_s=A Segura">A Segura</text:a><text:span>,</text:span><text:a xlink:type="simple" xlink:href="https://hal.science/search/index/?q=*&amp;authFullName_s=L. Artus">L. Artus</text:a><text:span>,</text:span><text:a xlink:type="simple" xlink:href="https://hal.science/search/index/?q=*&amp;authFullName_s=R. Cusco">R. Cusco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Guillaume Cassabois">Guillaume Cassabois</text:a><text:span>et al.</text:span></text:p>
              <text:p text:style-name="Normal"><text:span>Physical Review Materials</text:span><text:span>, 2018, 2, pp.024001.<text:s/></text:span><text:a xlink:type="simple" xlink:href="https://dx.doi.org/10.1103/PhysRevMaterials.2.024001">⟨10.1103/PhysRevMaterials.2.024001⟩</text:a></text:p>
              <text:p text:style-name="Normal"><text:span>Article dans une revue</text:span></text:p>
              <text:p text:style-name="Normal"><text:a xlink:type="simple" xlink:href="https://hal.science/hal-01712338v1">hal-0171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26v1">Van der Waals epitaxy of two-dimensional single-layer h-BN on graphite by molecular beam epitaxy: Electronic properties and band structure</text:a></text:p>
              <text:p text:style-name="Normal"><text:a xlink:type="simple" xlink:href="https://hal.science/search/index/?q=*&amp;authFullName_s=Deborah Pierucci">Deborah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hieu G. Silly">Mathieu G. Silly</text:a><text:span>et al.</text:span></text:p>
              <text:p text:style-name="Normal"><text:span>Applied Physics Letters</text:span><text:span>, 2018, 112 (25), pp.253102.<text:s/></text:span><text:a xlink:type="simple" xlink:href="https://dx.doi.org/10.1063/1.5029220">⟨10.1063/1.5029220⟩</text:a></text:p>
              <text:p text:style-name="Normal"><text:span>Article dans une revue</text:span></text:p>
              <text:p text:style-name="Normal"><text:a xlink:type="simple" xlink:href="https://hal.science/hal-01863526v1">hal-018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20v1">Optical properties of an ensemble of G-centers in silicon</text:a></text:p>
              <text:p text:style-name="Normal"><text:a xlink:type="simple" xlink:href="https://hal.science/search/index/?q=*&amp;authFullName_s=Clément Beaufils">Clément Beaufils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A. Yu. Kuznetsov">A. Yu. Kuznetsov</text:a><text:span>et al.</text:span></text:p>
              <text:p text:style-name="Normal"><text:span>Physical Review B</text:span><text:span>, 2018, 97 (3), pp.035303.<text:s/></text:span><text:a xlink:type="simple" xlink:href="https://dx.doi.org/10.1103/PhysRevB.97.035303">⟨10.1103/PhysRevB.97.035303⟩</text:a></text:p>
              <text:p text:style-name="Normal"><text:span>Article dans une revue</text:span></text:p>
              <text:p text:style-name="Normal"><text:a xlink:type="simple" xlink:href="https://hal.science/hal-01698220v1">hal-016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55v1">In- and out-of-plane longitudinal acoustic-wave velocities and elastic moduli in h-BN from Brillouin scattering measurements</text:a></text:p>
              <text:p text:style-name="Normal"><text:a xlink:type="simple" xlink:href="https://hal.science/search/index/?q=*&amp;authFullName_s=Rafael J. Jimenez-Rioboo">Rafael J. Jimenez-Rioboo</text:a><text:span>,</text:span><text:a xlink:type="simple" xlink:href="https://hal.science/search/index/?q=*&amp;authFullName_s=Lluis Artus">Lluis Artus</text:a><text:span>,</text:span><text:a xlink:type="simple" xlink:href="https://hal.science/search/index/?q=*&amp;authFullName_s=R. Cusco">R. Cusco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Guillaume Cassabois">Guillaume Cassabois</text:a><text:span>et al.</text:span></text:p>
              <text:p text:style-name="Normal"><text:span>Applied Physics Letters</text:span><text:span>, 2018, 112, pp.051905.<text:s/></text:span><text:a xlink:type="simple" xlink:href="https://dx.doi.org/10.1063/1.5019629">⟨10.1063/1.5019629⟩</text:a></text:p>
              <text:p text:style-name="Normal"><text:span>Article dans une revue</text:span></text:p>
              <text:p text:style-name="Normal"><text:a xlink:type="simple" xlink:href="https://hal.science/hal-01697455v1">hal-0169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800v1">Overtones of interlayer shear modes in the phonon-assisted emission spectrum of hexagonal boron nitride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R. Cusco">R. Cusco</text:a><text:span>et al.</text:span></text:p>
              <text:p text:style-name="Normal"><text:span>Physical Review B</text:span><text:span>, 2017, 95 (4), pp.045207.<text:s/></text:span><text:a xlink:type="simple" xlink:href="https://dx.doi.org/10.1103/PhysRevB.95.045207">⟨10.1103/PhysRevB.95.045207⟩</text:a></text:p>
              <text:p text:style-name="Normal"><text:span>Article dans une revue</text:span></text:p>
              <text:p text:style-name="Normal"><text:a xlink:type="simple" xlink:href="https://hal.science/hal-01475800v1">hal-0147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83v1">Deep ultraviolet emission in hexagonal boron nitride grown by high-temperature molecular beam epitaxy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ex Summerfield">Alex Summerfield</text:a><text:span>et al.</text:span></text:p>
              <text:p text:style-name="Normal"><text:span>2D Materials</text:span><text:span>, 2017, 4, pp.021023.<text:s/></text:span><text:a xlink:type="simple" xlink:href="https://dx.doi.org/10.1088/2053-1583/aa604a">⟨10.1088/2053-1583/aa604a⟩</text:a></text:p>
              <text:p text:style-name="Normal"><text:span>Article dans une revue</text:span></text:p>
              <text:p text:style-name="Normal"><text:a xlink:type="simple" xlink:href="https://hal.science/hal-01492483v1">hal-014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20v1">Direct observation of the band structure in bulk hexagonal boron nitride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Jose Avila">Jose Avila</text:a><text:span>,</text:span><text:a xlink:type="simple" xlink:href="https://hal.science/search/index/?q=*&amp;authFullName_s=Guillaume Cassabois">Guillaume Cassabois</text:a><text:span>et al.</text:span></text:p>
              <text:p text:style-name="Normal"><text:span>Physical Review B</text:span><text:span>, 2017, 95 (8), pp.085410.<text:s/></text:span><text:a xlink:type="simple" xlink:href="https://dx.doi.org/10.1103/PhysRevB.95.085410">⟨10.1103/PhysRevB.95.085410⟩</text:a></text:p>
              <text:p text:style-name="Normal"><text:span>Article dans une revue</text:span></text:p>
              <text:p text:style-name="Normal"><text:a xlink:type="simple" xlink:href="https://hal.science/hal-01487020v1">hal-014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98v1">Exciton-phonon interaction in the strong-coupling regime in hexagonal boron nitride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ong Liu">Song Liu</text:a><text:span>,</text:span><text:a xlink:type="simple" xlink:href="https://hal.science/search/index/?q=*&amp;authFullName_s=Jim Edgar">Jim Edgar</text:a><text:span>et al.</text:span></text:p>
              <text:p text:style-name="Normal"><text:span>Physical Review B</text:span><text:span>, 2017, 95, pp.201202(R).<text:s/></text:span><text:a xlink:type="simple" xlink:href="https://dx.doi.org/10.1103/PhysRevB.95.201202">⟨10.1103/PhysRevB.95.201202⟩</text:a></text:p>
              <text:p text:style-name="Normal"><text:span>Article dans une revue</text:span></text:p>
              <text:p text:style-name="Normal"><text:a xlink:type="simple" xlink:href="https://hal.science/hal-01528598v1">hal-015285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83v1">Isotope engineering of van der Waals interactions in hexagonal boron nitride</text:a></text:p>
              <text:p text:style-name="Normal"><text:a xlink:type="simple" xlink:href="https://hal.science/search/index/?q=*&amp;authFullName_s=P. Vuong">P. Vuong</text:a><text:span>,</text:span><text:a xlink:type="simple" xlink:href="https://hal.science/search/index/?q=*&amp;authFullName_s=S. Liu">S. Liu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R. Cusco">R. Cusco</text:a><text:span>,</text:span><text:a xlink:type="simple" xlink:href="https://hal.science/search/index/?q=*&amp;authFullName_s=L. Artus">L. Artus</text:a><text:span>et al.</text:span></text:p>
              <text:p text:style-name="Normal"><text:span>Nature Materials</text:span><text:span>, 2017, 17, pp.152.<text:s/></text:span><text:a xlink:type="simple" xlink:href="https://dx.doi.org/10.1038/nmat5048">⟨10.1038/nmat5048⟩</text:a></text:p>
              <text:p text:style-name="Normal"><text:span>Article dans une revue</text:span></text:p>
              <text:p text:style-name="Normal"><text:a xlink:type="simple" xlink:href="https://hal.umontpellier.fr/hal-01675183v1">hal-016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92v1">Stacking fault and defects in single domain multilayered hexagonal boron nitride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Zeineb Ben Aziza">Zeineb Ben Aziza</text:a><text:span>,</text:span><text:a xlink:type="simple" xlink:href="https://hal.science/search/index/?q=*&amp;authFullName_s=Mathieu G. Silly">Mathieu G. Silly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17, 110 (2), pp.023101.<text:s/></text:span><text:a xlink:type="simple" xlink:href="https://dx.doi.org/10.1063/1.4972848">⟨10.1063/1.4972848⟩</text:a></text:p>
              <text:p text:style-name="Normal"><text:span>Article dans une revue</text:span></text:p>
              <text:p text:style-name="Normal"><text:a xlink:type="simple" xlink:href="https://hal.science/hal-01475792v1">hal-0147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09v1">Deep-UV nitride-on-silicon microdisk laser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Scientific Reports</text:span><text:span>, 2016, 6, pp.21650.<text:s/></text:span><text:a xlink:type="simple" xlink:href="https://dx.doi.org/10.1038/srep21650">⟨10.1038/srep21650⟩</text:a></text:p>
              <text:p text:style-name="Normal"><text:span>Article dans une revue</text:span></text:p>
              <text:p text:style-name="Normal"><text:a xlink:type="simple" xlink:href="https://hal.science/hal-01308209v1">hal-013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86v1">Phonon symmetries in hexagonal boron nitride probed by incoherent light emission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Arie van Der Lee">Arie van Der Lee</text:a><text:span>et al.</text:span></text:p>
              <text:p text:style-name="Normal"><text:span>2D Materials</text:span><text:span>, 2016, 4, pp.011004.<text:s/></text:span><text:a xlink:type="simple" xlink:href="https://dx.doi.org/10.1088/2053-1583/4/1/011004">⟨10.1088/2053-1583/4/1/011004⟩</text:a></text:p>
              <text:p text:style-name="Normal"><text:span>Article dans une revue</text:span></text:p>
              <text:p text:style-name="Normal"><text:a xlink:type="simple" xlink:href="https://hal.science/hal-01394786v1">hal-013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67v1">Efficient single photon emission from a high-purity hexagonal boron nitride crystal</text:a></text:p>
              <text:p text:style-name="Normal"><text:a xlink:type="simple" xlink:href="https://hal.science/search/index/?q=*&amp;authFullName_s=Luis Javier Martinez">Luis Javier Martinez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Victor Waselowski">Victor Waselowski</text:a><text:span>,</text:span><text:a xlink:type="simple" xlink:href="https://hal.science/search/index/?q=*&amp;authFullName_s=Jerónimo Maze">Jerónimo Maze</text:a><text:span>,</text:span><text:a xlink:type="simple" xlink:href="https://hal.science/search/index/?q=*&amp;authFullName_s=Bernard Gil">Bernard Gil</text:a><text:span>et al.</text:span></text:p>
              <text:p text:style-name="Normal"><text:span>Physical Review B</text:span><text:span>, 2016, 94 (12), pp.121405.<text:s/></text:span><text:a xlink:type="simple" xlink:href="https://dx.doi.org/10.1103/PhysRevB.94.121405">⟨10.1103/PhysRevB.94.121405⟩</text:a></text:p>
              <text:p text:style-name="Normal"><text:span>Article dans une revue</text:span></text:p>
              <text:p text:style-name="Normal"><text:a xlink:type="simple" xlink:href="https://hal.science/hal-01383967v1">hal-0138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38v1">Phonon-Photon Mapping in a Color Center in Hexagonal Boron Nitride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Abdelkarim Ouerghi">Abdelkarim Ouerghi</text:a><text:span>,</text:span><text:a xlink:type="simple" xlink:href="https://hal.science/search/index/?q=*&amp;authFullName_s=Yannick Chassagneux">Yannick Chassagneux</text:a><text:span>et al.</text:span></text:p>
              <text:p text:style-name="Normal"><text:span>Physical Review Letters</text:span><text:span>, 2016, 117, pp.097402.<text:s/></text:span><text:a xlink:type="simple" xlink:href="https://dx.doi.org/10.1103/PhysRevLett.117.097402">⟨10.1103/PhysRevLett.117.097402⟩</text:a></text:p>
              <text:p text:style-name="Normal"><text:span>Article dans une revue</text:span></text:p>
              <text:p text:style-name="Normal"><text:a xlink:type="simple" xlink:href="https://hal.science/hal-01362938v1">hal-013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47v1">Hexagonal boron nitride is an indirect bandgap semiconductor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/text:p>
              <text:p text:style-name="Normal"><text:span>Nature Photonics</text:span><text:span>, 2016, 10, pp.262.<text:s/></text:span><text:a xlink:type="simple" xlink:href="https://dx.doi.org/10.1038/nphoton.2015.277">⟨10.1038/nphoton.2015.277⟩</text:a></text:p>
              <text:p text:style-name="Normal"><text:span>Article dans une revue</text:span></text:p>
              <text:p text:style-name="Normal"><text:a xlink:type="simple" xlink:href="https://hal.science/hal-01261847v1">hal-0126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93v1">Temperature dependence of Raman-active phonons and anharmonic interactions in layered hexagonal BN</text:a></text:p>
              <text:p text:style-name="Normal"><text:a xlink:type="simple" xlink:href="https://hal.science/search/index/?q=*&amp;authFullName_s=Ramón Cusco">Ramón Cusc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Lluis Artus">Lluis Artus</text:a></text:p>
              <text:p text:style-name="Normal"><text:span>Physical Review B</text:span><text:span>, 2016, 94, pp.155435.<text:s/></text:span><text:a xlink:type="simple" xlink:href="https://dx.doi.org/10.1103/PhysRevB.94.155435">⟨10.1103/PhysRevB.94.155435⟩</text:a></text:p>
              <text:p text:style-name="Normal"><text:span>Article dans une revue</text:span></text:p>
              <text:p text:style-name="Normal"><text:a xlink:type="simple" xlink:href="https://hal.science/hal-01388493v1">hal-0138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21v1">Intraband and intersubband many-body effects in the nonlinear optical response of single-wall carbon nanotubes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Philippe Roussignol">Philippe Roussignol</text:a><text:span>et al.</text:span></text:p>
              <text:p text:style-name="Normal"><text:span>Physical Review B: Condensed Matter and Materials Physics (1998-2015)</text:span><text:span>, 2015, 92, pp.155423.<text:s/></text:span><text:a xlink:type="simple" xlink:href="https://dx.doi.org/10.1103/PhysRevB.92.155423">⟨10.1103/PhysRevB.92.155423⟩</text:a></text:p>
              <text:p text:style-name="Normal"><text:span>Article dans une revue</text:span></text:p>
              <text:p text:style-name="Normal"><text:a xlink:type="simple" xlink:href="https://hal.science/hal-01250121v1">hal-012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60v1">Unifying the low-temperature photoluminescence spectra of carbon nanotubes: the role of acoustic phonon confinement.</text:a></text:p>
              <text:p text:style-name="Normal"><text:a xlink:type="simple" xlink:href="https://hal.science/search/index/?q=*&amp;authFullName_s=Fabien Vialla">Fabien Vialla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Carole Diederichs">Carole Diederichs</text:a><text:span>et al.</text:span></text:p>
              <text:p text:style-name="Normal"><text:span>Physical Review Letters</text:span><text:span>, 2014, 113, pp.057402.<text:s/></text:span><text:a xlink:type="simple" xlink:href="https://dx.doi.org/10.1103/PhysRevLett.113.057402">⟨10.1103/PhysRevLett.113.057402⟩</text:a></text:p>
              <text:p text:style-name="Normal"><text:span>Article dans une revue</text:span></text:p>
              <text:p text:style-name="Normal"><text:a xlink:type="simple" xlink:href="https://hal.science/hal-01066160v1">hal-010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90v1">Excitonic homogeneous broadening in single-wall carbon nanotubes</text:a></text:p>
              <text:p text:style-name="Normal"><text:a xlink:type="simple" xlink:href="https://hal.science/search/index/?q=*&amp;authFullName_s=D. T. Nguyen">D. T. Nguyen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Ph. Roussignol">Ph. Roussignol</text:a><text:span>,</text:span><text:a xlink:type="simple" xlink:href="https://hal.science/search/index/?q=*&amp;authFullName_s=C. Roquelet">C. Roquelet</text:a><text:span>,</text:span><text:a xlink:type="simple" xlink:href="https://hal.science/search/index/?q=*&amp;authFullName_s=J.-S Lauret">J.-S Lauret</text:a><text:span>et al.</text:span></text:p>
              <text:p text:style-name="Normal"><text:span>Chemical Physics</text:span><text:span>, 2013, 413, pp.102.<text:s/></text:span><text:a xlink:type="simple" xlink:href="https://dx.doi.org/10.1016/j.chemphys.2012.10.018">⟨10.1016/j.chemphys.2012.10.018⟩</text:a></text:p>
              <text:p text:style-name="Normal"><text:span>Article dans une revue</text:span></text:p>
              <text:p text:style-name="Normal"><text:a xlink:type="simple" xlink:href="https://api.istex.fr/ark:/67375/6H6-F0KNL9KJ-6/fulltext.pdf?sid=hal">istex</text:a></text:p>
              <text:p text:style-name="Normal"><text:a xlink:type="simple" xlink:href="https://hal.science/hal-00797090v1">hal-007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31v1">Photoneutralization and slow capture of carriers in quantum dots probed by resonant excitation spectroscopy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Marco Abbarchi">Marco Abbarchi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et al.</text:span></text:p>
              <text:p text:style-name="Normal"><text:span>Physical Review B: Condensed Matter and Materials Physics (1998-2015)</text:span><text:span>, 2013, 87, pp.115305.<text:s/></text:span><text:a xlink:type="simple" xlink:href="https://dx.doi.org/10.1103/PhysRevB.87.115305">⟨10.1103/PhysRevB.87.115305⟩</text:a></text:p>
              <text:p text:style-name="Normal"><text:span>Article dans une revue</text:span></text:p>
              <text:p text:style-name="Normal"><text:a xlink:type="simple" xlink:href="https://hal.science/hal-00927731v1">hal-009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70v1">Excitonic signatures in the optical response of single-wall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téphane Berciaud">Stéphane Berciaud</text:a><text:span>,</text:span><text:a xlink:type="simple" xlink:href="https://hal.science/search/index/?q=*&amp;authFullName_s=Hugen Yan">Hugen Yan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physica status solidi (b)</text:span><text:span>, 2012, 249 (5), pp.900-906.<text:s/></text:span><text:a xlink:type="simple" xlink:href="https://dx.doi.org/10.1002/pssb.201100085">⟨10.1002/pssb.201100085⟩</text:a></text:p>
              <text:p text:style-name="Normal"><text:span>Article dans une revue</text:span></text:p>
              <text:p text:style-name="Normal"><text:a xlink:type="simple" xlink:href="https://hal.science/hal-00702870v1">hal-007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69v1">Detection of a Biexciton in Semiconducting Carbon Nanotubes Using Nonlinear Optical Spectroscopy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Physical Review Letters</text:span><text:span>, 2012, 109 (19), pp.197402.<text:s/></text:span><text:a xlink:type="simple" xlink:href="https://dx.doi.org/10.1103/PhysRevLett.109.197402">⟨10.1103/PhysRevLett.109.197402⟩</text:a></text:p>
              <text:p text:style-name="Normal"><text:span>Article dans une revue</text:span></text:p>
              <text:p text:style-name="Normal"><text:a xlink:type="simple" xlink:href="https://hal.science/hal-00750969v1">hal-007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94v1">Optically-gated resonant emission in single quantum dots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arole Diederichs">Carole Diederichs</text:a><text:span>et al.</text:span></text:p>
              <text:p text:style-name="Normal"><text:span>Physical Review Letters</text:span><text:span>, 2012, 108, pp.057401.<text:s/></text:span><text:a xlink:type="simple" xlink:href="https://dx.doi.org/10.1103/PhysRevLett.108.057401">⟨10.1103/PhysRevLett.108.057401⟩</text:a></text:p>
              <text:p text:style-name="Normal"><text:span>Article dans une revue</text:span></text:p>
              <text:p text:style-name="Normal"><text:a xlink:type="simple" xlink:href="https://hal.science/hal-00659994v1">hal-0065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902v1">Excitonic nonlinearities in single-wall carbon nanotubes</text:a></text:p>
              <text:p text:style-name="Normal"><text:a xlink:type="simple" xlink:href="https://hal.science/search/index/?q=*&amp;authFullName_s=Dac-Trung Nguyen">Dac-Trung Nguy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physica status solidi (b)</text:span><text:span>, 2012, 249 (5), pp.907-913.<text:s/></text:span><text:a xlink:type="simple" xlink:href="https://dx.doi.org/10.1002/pssb.201100064">⟨10.1002/pssb.201100064⟩</text:a></text:p>
              <text:p text:style-name="Normal"><text:span>Article dans une revue</text:span></text:p>
              <text:p text:style-name="Normal"><text:a xlink:type="simple" xlink:href="https://hal.science/hal-00702902v1">hal-007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79v1">Phonon-induced dephasing in single-wall carbon nanotubes</text:a></text:p>
              <text:p text:style-name="Normal"><text:a xlink:type="simple" xlink:href="https://hal.science/search/index/?q=*&amp;authFullName_s=D. T. Nguyen">D. T. Nguyen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Ph. Roussignol">Ph. Roussignol</text:a><text:span>,</text:span><text:a xlink:type="simple" xlink:href="https://hal.science/search/index/?q=*&amp;authFullName_s=C. Roquelet">C. Roquele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Physical Review B: Condensed Matter and Materials Physics (1998-2015)</text:span><text:span>, 2011, 84 (11), pp.115463-115467.<text:s/></text:span><text:a xlink:type="simple" xlink:href="https://dx.doi.org/10.1103/PhysRevB.84.115463">⟨10.1103/PhysRevB.84.115463⟩</text:a></text:p>
              <text:p text:style-name="Normal"><text:span>Article dans une revue</text:span></text:p>
              <text:p text:style-name="Normal"><text:a xlink:type="simple" xlink:href="https://hal.science/hal-00627579v1">hal-0062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59v1">Elastic exciton-exciton scattering in photoexcited carbon nanotubes</text:a></text:p>
              <text:p text:style-name="Normal"><text:a xlink:type="simple" xlink:href="https://hal.science/search/index/?q=*&amp;authFullName_s=D. T. Nguyen">D. T. Nguyen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Ph. Roussignol">Ph. Roussignol</text:a><text:span>,</text:span><text:a xlink:type="simple" xlink:href="https://hal.science/search/index/?q=*&amp;authFullName_s=C. Roquelet">C. Roquele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Physical Review Letters</text:span><text:span>, 2011, 107 (12), pp.127401.<text:s/></text:span><text:a xlink:type="simple" xlink:href="https://dx.doi.org/10.1103/PhysRevLett.107.127401">⟨10.1103/PhysRevLett.107.127401⟩</text:a></text:p>
              <text:p text:style-name="Normal"><text:span>Article dans une revue</text:span></text:p>
              <text:p text:style-name="Normal"><text:a xlink:type="simple" xlink:href="https://hal.science/hal-00623859v1">hal-0062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92v1">Ultra-coherent single photon source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arole Diederichs">Carole Diederichs</text:a><text:span>et al.</text:span></text:p>
              <text:p text:style-name="Normal"><text:span>Applied Physics Letters</text:span><text:span>, 2011, 99, pp.261904.<text:s/></text:span><text:a xlink:type="simple" xlink:href="https://dx.doi.org/10.1063/1.3672034">⟨10.1063/1.3672034⟩</text:a></text:p>
              <text:p text:style-name="Normal"><text:span>Article dans une revue</text:span></text:p>
              <text:p text:style-name="Normal"><text:a xlink:type="simple" xlink:href="https://hal.science/hal-00659992v1">hal-0065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34v1">Homogeneous linewidth of the intraband transition at 1.55µm in GaN/AlN quantum dots</text:a></text:p>
              <text:p text:style-name="Normal"><text:a xlink:type="simple" xlink:href="https://hal.science/search/index/?q=*&amp;authFullName_s=Dac Trung Nguyen">Dac Trung Nguyen</text:a><text:span>,</text:span><text:a xlink:type="simple" xlink:href="https://hal.science/search/index/?q=*&amp;authFullName_s=Wolf Wuester">Wolf Wuester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Applied Physics Letters</text:span><text:span>, 2010, 97, pp.061903</text:span></text:p>
              <text:p text:style-name="Normal"><text:span>Article dans une revue</text:span></text:p>
              <text:p text:style-name="Normal"><text:a xlink:type="simple" xlink:href="https://hal.science/hal-00517734v1">hal-005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67v1">Homogeneous linewidth of the intraband transition at 1.55 mu m in GaN/AlN quantum dots</text:a></text:p>
              <text:p text:style-name="Normal"><text:a xlink:type="simple" xlink:href="https://hal.science/search/index/?q=*&amp;authFullName_s=D. T. Nguyen">D. T. Nguyen</text:a><text:span>,</text:span><text:a xlink:type="simple" xlink:href="https://hal.science/search/index/?q=*&amp;authFullName_s=W. Wuester">W. Wuester</text:a><text:span>,</text:span><text:a xlink:type="simple" xlink:href="https://hal.science/search/index/?q=*&amp;authFullName_s=Ph. Roussignol">Ph. Roussignol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Applied Physics Letters</text:span><text:span>, 2010, 97, pp.061903.<text:s/></text:span><text:a xlink:type="simple" xlink:href="https://dx.doi.org/10.1063/1.3476340">⟨10.1063/1.3476340⟩</text:a></text:p>
              <text:p text:style-name="Normal"><text:span>Article dans une revue</text:span></text:p>
              <text:p text:style-name="Normal"><text:a xlink:type="simple" xlink:href="https://hal.science/hal-00545467v1">hal-005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03v1">Voltage-controlled motional narrowing in a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Robson Ferreira">Robson Ferreira</text:a><text:span>et al.</text:span></text:p>
              <text:p text:style-name="Normal"><text:span>New Journal of Physics</text:span><text:span>, 2009, 11, pp.093032.<text:s/></text:span><text:a xlink:type="simple" xlink:href="https://dx.doi.org/10.1088/1367-2630/11/9/093032">⟨10.1088/1367-2630/11/9/093032⟩</text:a></text:p>
              <text:p text:style-name="Normal"><text:span>Article dans une revue</text:span></text:p>
              <text:p text:style-name="Normal"><text:a xlink:type="simple" xlink:href="https://hal.science/hal-00465003v1">hal-0046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84v1">Optical properties of carbon nanotubes in a composite material: The role of dielectric screening and thermal expansion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Florian Iglésias">Florian Iglésias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Journal of Applied Physics</text:span><text:span>, 2009, 105, pp.094323</text:span></text:p>
              <text:p text:style-name="Normal"><text:span>Article dans une revue</text:span></text:p>
              <text:p text:style-name="Normal"><text:a xlink:type="simple" xlink:href="https://hal.science/hal-00384084v1">hal-0038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11v1">Dephasing processes in a single semiconductor quantum dot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Robson Ferreira">Robson Ferreira</text:a></text:p>
              <text:p text:style-name="Normal"><text:span>Comptes Rendus. Physique</text:span><text:span>, 2008, 9 (8), pp.830</text:span></text:p>
              <text:p text:style-name="Normal"><text:span>Article dans une revue</text:span></text:p>
              <text:p text:style-name="Normal"><text:a xlink:type="simple" xlink:href="https://hal.science/hal-00465011v1">hal-004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78v1">Ultrafast electron thermalization in a magnetic layered Au/Co/Au film</text:a></text:p>
              <text:p text:style-name="Normal"><text:a xlink:type="simple" xlink:href="https://hal.science/search/index/?q=*&amp;authFullName_s=Arnaud Labourt-Ibarre">Arnaud Labourt-Ibarre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Christos Flytzanis">Christos Flytzanis</text:a><text:span>et al.</text:span></text:p>
              <text:p text:style-name="Normal"><text:span>Journal of Applied Physics</text:span><text:span>, 2008, 104, pp.094301</text:span></text:p>
              <text:p text:style-name="Normal"><text:span>Article dans une revue</text:span></text:p>
              <text:p text:style-name="Normal"><text:a xlink:type="simple" xlink:href="https://hal.science/hal-00345478v1">hal-0034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80v1">Temperature dependence of exciton recombination in semiconducting single-wall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text:span>et al.</text:span></text:p>
              <text:p text:style-name="Normal"><text:span>Nano Letters</text:span><text:span>, 2007, 7 (2), pp.398-402.<text:s/></text:span><text:a xlink:type="simple" xlink:href="https://dx.doi.org/10.1021/nl062609p">⟨10.1021/nl062609p⟩</text:a></text:p>
              <text:p text:style-name="Normal"><text:span>Article dans une revue</text:span></text:p>
              <text:p text:style-name="Normal"><text:a xlink:type="simple" xlink:href="https://hal.science/hal-00123080v1">hal-001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09v1">Temperature dependence of the zero-phonon linewidth in quantum dots: An effect of the fluctuating environmen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Physical Review B: Condensed Matter and Materials Physics (1998-2015)</text:span><text:span>, 2007, 75, pp.073308</text:span></text:p>
              <text:p text:style-name="Normal"><text:span>Article dans une revue</text:span></text:p>
              <text:p text:style-name="Normal"><text:a xlink:type="simple" xlink:href="https://hal.science/hal-00284909v1">hal-0028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12v1">Unconventional motional narrowing in the optical spectrum of a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Nature Physics</text:span><text:span>, 2006, 2, pp.759.<text:s/></text:span><text:a xlink:type="simple" xlink:href="https://dx.doi.org/10.1038/nphys433">⟨10.1038/nphys433⟩</text:a></text:p>
              <text:p text:style-name="Normal"><text:span>Article dans une revue</text:span></text:p>
              <text:p text:style-name="Normal"><text:a xlink:type="simple" xlink:href="https://hal.science/hal-00105812v1">hal-001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65v1">Interplay between polarization anisotropy and longitudinal spin relaxation in semiconductor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et al.</text:span></text:p>
              <text:p text:style-name="Normal"><text:span>Physica E: Low-dimensional Systems and Nanostructures</text:span><text:span>, 2006, 32, pp.426</text:span></text:p>
              <text:p text:style-name="Normal"><text:span>Article dans une revue</text:span></text:p>
              <text:p text:style-name="Normal"><text:a xlink:type="simple" xlink:href="https://hal.science/hal-00096365v1">hal-000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7v1">Giant optical anisotropy in a single InAs quantum do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Physica E: Low-dimensional Systems and Nanostructures</text:span><text:span>, 2005, 26, pp.51</text:span></text:p>
              <text:p text:style-name="Normal"><text:span>Article dans une revue</text:span></text:p>
              <text:p text:style-name="Normal"><text:a xlink:type="simple" xlink:href="https://hal.science/hal-00004577v1">hal-000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23v1">Fast exciton spin relaxation in single quantum dots</text:a></text:p>
              <text:p text:style-name="Normal"><text:a xlink:type="simple" xlink:href="https://hal.science/search/index/?q=*&amp;authFullName_s=I. Favero">I.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text:span>et al.</text:span></text:p>
              <text:p text:style-name="Normal"><text:span>Physical Review B: Condensed Matter and Materials Physics (1998-2015)</text:span><text:span>, 2005, 71, pp.233304.<text:s/></text:span><text:a xlink:type="simple" xlink:href="https://dx.doi.org/10.1103/PhysRevB.71.233304">⟨10.1103/PhysRevB.71.233304⟩</text:a></text:p>
              <text:p text:style-name="Normal"><text:span>Article dans une revue</text:span></text:p>
              <text:p text:style-name="Normal"><text:a xlink:type="simple" xlink:href="https://hal.science/hal-00546623v1">hal-005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28v1">Environmental effect on the carrier dynamics in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et al.</text:span></text:p>
              <text:p text:style-name="Normal"><text:span>Physical Review B: Condensed Matter and Materials Physics (1998-2015)</text:span><text:span>, 2005, 72, pp.113413</text:span></text:p>
              <text:p text:style-name="Normal"><text:span>Article dans une revue</text:span></text:p>
              <text:p text:style-name="Normal"><text:a xlink:type="simple" xlink:href="https://hal.science/hal-00018428v1">hal-000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32v1">Giant optical anisotropy in a single InAs quantum dot in a very dilute quantum-dot ensemble</text:a></text:p>
              <text:p text:style-name="Normal"><text:a xlink:type="simple" xlink:href="https://hal.science/search/index/?q=*&amp;authFullName_s=I. Favero">I.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. Jankovic">A. Jankovic</text:a><text:span>,</text:span><text:a xlink:type="simple" xlink:href="https://hal.science/search/index/?q=*&amp;authFullName_s=R. Ferreira">R. Ferreira</text:a><text:span>,</text:span><text:a xlink:type="simple" xlink:href="https://hal.science/search/index/?q=*&amp;authFullName_s=D. Darson">D. Darson</text:a><text:span>et al.</text:span></text:p>
              <text:p text:style-name="Normal"><text:span>Applied Physics Letters</text:span><text:span>, 2005, 86, pp.041904.<text:s/></text:span><text:a xlink:type="simple" xlink:href="https://dx.doi.org/10.1063/1.1854733">⟨10.1063/1.1854733⟩</text:a></text:p>
              <text:p text:style-name="Normal"><text:span>Article dans une revue</text:span></text:p>
              <text:p text:style-name="Normal"><text:a xlink:type="simple" xlink:href="https://hal.science/hal-00546632v1">hal-005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8v1">Giant optical anisotropy in a single InAs quantum dot in a very dilute quantum dot ensemble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eksandar Jankovic">Aleksandar Jankovic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David Darson">David Darson</text:a><text:span>et al.</text:span></text:p>
              <text:p text:style-name="Normal"><text:span>Applied Physics Letters</text:span><text:span>, 2005, 86, pp.041904</text:span></text:p>
              <text:p text:style-name="Normal"><text:span>Article dans une revue</text:span></text:p>
              <text:p text:style-name="Normal"><text:a xlink:type="simple" xlink:href="https://hal.science/hal-00004538v1">hal-000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47v1">Environmental effects on the carrier dynamics in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et al.</text:span></text:p>
              <text:p text:style-name="Normal"><text:span>Physical Review B: Condensed Matter and Materials Physics (1998-2015)</text:span><text:span>, 2005, 72, pp.113413</text:span></text:p>
              <text:p text:style-name="Normal"><text:span>Article dans une revue</text:span></text:p>
              <text:p text:style-name="Normal"><text:a xlink:type="simple" xlink:href="https://hal.science/hal-00096347v1">hal-000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1v1">Huang-Rhys side-bands in the emission line of single InGaAs quantum do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érôme Tignon">Jérôme Tignon</text:a><text:span>et al.</text:span></text:p>
              <text:p text:style-name="Normal"><text:span>Physica E: Low-dimensional Systems and Nanostructures</text:span><text:span>, 2004, 21, pp.336</text:span></text:p>
              <text:p text:style-name="Normal"><text:span>Article dans une revue</text:span></text:p>
              <text:p text:style-name="Normal"><text:a xlink:type="simple" xlink:href="https://hal.science/hal-00004571v1">hal-000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7v1">Third-order optical nonlinearities of carbon nanotubes in the femtosecond regime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Claude Delalande">Claude Delalande</text:a><text:span>et al.</text:span></text:p>
              <text:p text:style-name="Normal"><text:span>Applied Physics Letters</text:span><text:span>, 2004, 85, pp.3572</text:span></text:p>
              <text:p text:style-name="Normal"><text:span>Article dans une revue</text:span></text:p>
              <text:p text:style-name="Normal"><text:a xlink:type="simple" xlink:href="https://hal.science/hal-00004537v1">hal-0000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37v1">Third-order optical nonlinearities of carbon nanotubes in the femtosecond regime</text:a></text:p>
              <text:p text:style-name="Normal"><text:a xlink:type="simple" xlink:href="https://hal.science/search/index/?q=*&amp;authFullName_s=J.-S Lauret">J.-S Lauret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J. Tignon">J. Tignon</text:a><text:span>,</text:span><text:a xlink:type="simple" xlink:href="https://hal.science/search/index/?q=*&amp;authFullName_s=C. Delalande">C. Delalande</text:a><text:span>et al.</text:span></text:p>
              <text:p text:style-name="Normal"><text:span>Applied Physics Letters</text:span><text:span>, 2004, 85, pp.3572-3574.<text:s/></text:span><text:a xlink:type="simple" xlink:href="https://dx.doi.org/10.1063/1.1808226">⟨10.1063/1.1808226⟩</text:a></text:p>
              <text:p text:style-name="Normal"><text:span>Article dans une revue</text:span></text:p>
              <text:p text:style-name="Normal"><text:a xlink:type="simple" xlink:href="https://hal.science/hal-00546637v1">hal-005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9v1">Bandgap photoluminescence of semiconducting single wall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text:span>et al.</text:span></text:p>
              <text:p text:style-name="Normal"><text:span>Physica E: Low-dimensional Systems and Nanostructures</text:span><text:span>, 2004, 21, pp.1057</text:span></text:p>
              <text:p text:style-name="Normal"><text:span>Article dans une revue</text:span></text:p>
              <text:p text:style-name="Normal"><text:a xlink:type="simple" xlink:href="https://hal.science/hal-00004539v1">hal-0000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6v1">Photocreated carrier dynamics in isolated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Philippe Roussignol">Philippe Roussignol</text:a><text:span>et al.</text:span></text:p>
              <text:p text:style-name="Normal"><text:span>Semiconductor Science Technology</text:span><text:span>, 2004, 19, pp.486</text:span></text:p>
              <text:p text:style-name="Normal"><text:span>Article dans une revue</text:span></text:p>
              <text:p text:style-name="Normal"><text:a xlink:type="simple" xlink:href="https://hal.science/hal-00004576v1">hal-0000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21v1">Ultrafast carrier dynamics in single-wall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text:span>et al.</text:span></text:p>
              <text:p text:style-name="Normal"><text:span>Physical Review Letters</text:span><text:span>, 2003, 90, pp.057404</text:span></text:p>
              <text:p text:style-name="Normal"><text:span>Article dans une revue</text:span></text:p>
              <text:p text:style-name="Normal"><text:a xlink:type="simple" xlink:href="https://hal.science/hal-00018421v1">hal-000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43v1">Acoustic phonon sidebands in the emission line of single InAs/GaAs quantum dots</text:a></text:p>
              <text:p text:style-name="Normal"><text:a xlink:type="simple" xlink:href="https://hal.science/search/index/?q=*&amp;authFullName_s=I. Favero">I.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. Ferreira">R. Ferreira</text:a><text:span>,</text:span><text:a xlink:type="simple" xlink:href="https://hal.science/search/index/?q=*&amp;authFullName_s=D. Darson">D. Darson</text:a><text:span>,</text:span><text:a xlink:type="simple" xlink:href="https://hal.science/search/index/?q=*&amp;authFullName_s=C. Voisin">C. Voisin</text:a><text:span>et al.</text:span></text:p>
              <text:p text:style-name="Normal"><text:span>Physical Review B: Condensed Matter and Materials Physics (1998-2015)</text:span><text:span>, 2003, 68, pp.233301.<text:s/></text:span><text:a xlink:type="simple" xlink:href="https://dx.doi.org/10.1103/PhysRevB.68.233301">⟨10.1103/PhysRevB.68.233301⟩</text:a></text:p>
              <text:p text:style-name="Normal"><text:span>Article dans une revue</text:span></text:p>
              <text:p text:style-name="Normal"><text:a xlink:type="simple" xlink:href="https://hal.science/hal-00546643v1">hal-005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48v1">Interferometric correlation spectroscopy in single quantum dots</text:a></text:p>
              <text:p text:style-name="Normal"><text:a xlink:type="simple" xlink:href="https://hal.science/search/index/?q=*&amp;authFullName_s=Claire Kammerer">Claire Kammer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C. Delalande">C. Delalande</text:a><text:span>et al.</text:span></text:p>
              <text:p text:style-name="Normal"><text:span>Applied Physics Letters</text:span><text:span>, 2002, 81, pp.2737-2739.<text:s/></text:span><text:a xlink:type="simple" xlink:href="https://dx.doi.org/10.1063/1.1510158">⟨10.1063/1.1510158⟩</text:a></text:p>
              <text:p text:style-name="Normal"><text:span>Article dans une revue</text:span></text:p>
              <text:p text:style-name="Normal"><text:a xlink:type="simple" xlink:href="https://hal.science/hal-00546648v1">hal-0054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50v1">Line narrowing in single semiconductor quantum dots: Toward the control of environment effects</text:a></text:p>
              <text:p text:style-name="Normal"><text:a xlink:type="simple" xlink:href="https://hal.science/search/index/?q=*&amp;authFullName_s=Claire Kammerer">Claire Kammerer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text:span>et al.</text:span></text:p>
              <text:p text:style-name="Normal"><text:span>Physical Review B: Condensed Matter and Materials Physics (1998-2015)</text:span><text:span>, 2002, 66, pp.041306.<text:s/></text:span><text:a xlink:type="simple" xlink:href="https://dx.doi.org/10.1103/PhysRevB.66.041306">⟨10.1103/PhysRevB.66.041306⟩</text:a></text:p>
              <text:p text:style-name="Normal"><text:span>Article dans une revue</text:span></text:p>
              <text:p text:style-name="Normal"><text:a xlink:type="simple" xlink:href="https://hal.science/hal-00546650v1">hal-0054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41v1">Efficient acoustic phonon broadening in single self-assembled InAs/GaAs quantum dots</text:a></text:p>
              <text:p text:style-name="Normal"><text:a xlink:type="simple" xlink:href="https://hal.science/search/index/?q=*&amp;authFullName_s=Claire Kammerer">Claire Kammer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text:span>et al.</text:span></text:p>
              <text:p text:style-name="Normal"><text:span>Physical Review B: Condensed Matter and Materials Physics (1998-2015)</text:span><text:span>, 2002, 65, pp.033313.<text:s/></text:span><text:a xlink:type="simple" xlink:href="https://dx.doi.org/10.1103/PhysRevB.65.033313">⟨10.1103/PhysRevB.65.033313⟩</text:a></text:p>
              <text:p text:style-name="Normal"><text:span>Article dans une revue</text:span></text:p>
              <text:p text:style-name="Normal"><text:a xlink:type="simple" xlink:href="https://hal.science/hal-00546741v1">hal-0054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45v1">Disorder-induced photoluminescence up-conversion in InAs/GaAs quantum-dot samples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Claire Kammerer">Claire Kammerer</text:a><text:span>,</text:span><text:a xlink:type="simple" xlink:href="https://hal.science/search/index/?q=*&amp;authFullName_s=Rodolphe Sopracase">Rodolphe Sopracase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C. Delalande">C. Delalande</text:a><text:span>et al.</text:span></text:p>
              <text:p text:style-name="Normal"><text:span>Journal of Applied Physics</text:span><text:span>, 2002, 91, pp.5489-5491.<text:s/></text:span><text:a xlink:type="simple" xlink:href="https://dx.doi.org/10.1063/1.1459622">⟨10.1063/1.1459622⟩</text:a></text:p>
              <text:p text:style-name="Normal"><text:span>Article dans une revue</text:span></text:p>
              <text:p text:style-name="Normal"><text:a xlink:type="simple" xlink:href="https://hal.science/hal-00546745v1">hal-005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49v1">Experimental study of disorder in a semiconductor microcavity</text:a></text:p>
              <text:p text:style-name="Normal"><text:a xlink:type="simple" xlink:href="https://hal.science/search/index/?q=*&amp;authFullName_s=M. Gurioli">M. Gurioli</text:a><text:span>,</text:span><text:a xlink:type="simple" xlink:href="https://hal.science/search/index/?q=*&amp;authFullName_s=F. Bogani">F. Bogani</text:a><text:span>,</text:span><text:a xlink:type="simple" xlink:href="https://hal.science/search/index/?q=*&amp;authFullName_s=Ds Wiersma">Ds Wiersma</text:a><text:span>,</text:span><text:a xlink:type="simple" xlink:href="https://hal.science/search/index/?q=*&amp;authFullName_s=P. Roussignol">P.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Physical Review B: Condensed Matter and Materials Physics (1998-2015)</text:span><text:span>, 2001, 64, pp.165309.<text:s/></text:span><text:a xlink:type="simple" xlink:href="https://dx.doi.org/10.1103/PhysRevB.64.165309">⟨10.1103/PhysRevB.64.165309⟩</text:a></text:p>
              <text:p text:style-name="Normal"><text:span>Article dans une revue</text:span></text:p>
              <text:p text:style-name="Normal"><text:a xlink:type="simple" xlink:href="https://hal.science/hal-00546749v1">hal-0054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46v1">Photoluminescence up-conversion in single self-assembled InAs/GaAs quantum dots</text:a></text:p>
              <text:p text:style-name="Normal"><text:a xlink:type="simple" xlink:href="https://hal.science/search/index/?q=*&amp;authFullName_s=Claire Kammerer">Claire Kammer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text:span>et al.</text:span></text:p>
              <text:p text:style-name="Normal"><text:span>Physical Review Letters</text:span><text:span>, 2001, 87, pp.207401.<text:s/></text:span><text:a xlink:type="simple" xlink:href="https://dx.doi.org/10.1103/PhysRevLett.87.207401">⟨10.1103/PhysRevLett.87.207401⟩</text:a></text:p>
              <text:p text:style-name="Normal"><text:span>Article dans une revue</text:span></text:p>
              <text:p text:style-name="Normal"><text:a xlink:type="simple" xlink:href="https://hal.science/hal-00546746v1">hal-005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54v1">Evidence for strain-induced lateral carrier confinement in InGaAs quantum wells by low-temperature near-field spectroscopy</text:a></text:p>
              <text:p text:style-name="Normal"><text:a xlink:type="simple" xlink:href="https://hal.science/search/index/?q=*&amp;authFullName_s=U. Zeimer">U. Zeimer</text:a><text:span>,</text:span><text:a xlink:type="simple" xlink:href="https://hal.science/search/index/?q=*&amp;authFullName_s=F. Bugge">F. Bugge</text:a><text:span>,</text:span><text:a xlink:type="simple" xlink:href="https://hal.science/search/index/?q=*&amp;authFullName_s=S. Gramlich">S. Gramlich</text:a><text:span>,</text:span><text:a xlink:type="simple" xlink:href="https://hal.science/search/index/?q=*&amp;authFullName_s=V. Smirnitski">V. Smirnitski</text:a><text:span>,</text:span><text:a xlink:type="simple" xlink:href="https://hal.science/search/index/?q=*&amp;authFullName_s=M. Weyers">M. Weyers</text:a><text:span>et al.</text:span></text:p>
              <text:p text:style-name="Normal"><text:span>Applied Physics Letters</text:span><text:span>, 2001, 79, pp.1611-1613.<text:s/></text:span><text:a xlink:type="simple" xlink:href="https://dx.doi.org/10.1063/1.1402638">⟨10.1063/1.1402638⟩</text:a></text:p>
              <text:p text:style-name="Normal"><text:span>Article dans une revue</text:span></text:p>
              <text:p text:style-name="Normal"><text:a xlink:type="simple" xlink:href="https://hal.science/hal-00546754v1">hal-0054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57v1">Interference effect in the resonant emission of a semiconductor microcavity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F. Bogani">F. Bogani</text:a><text:span>,</text:span><text:a xlink:type="simple" xlink:href="https://hal.science/search/index/?q=*&amp;authFullName_s=Alc Triques">Alc Triques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/text:p>
              <text:p text:style-name="Normal"><text:span>Physical Review B: Condensed Matter and Materials Physics (1998-2015)</text:span><text:span>, 2001, 64, pp.045321.<text:s/></text:span><text:a xlink:type="simple" xlink:href="https://dx.doi.org/10.1103/PhysRevB.64.045321">⟨10.1103/PhysRevB.64.045321⟩</text:a></text:p>
              <text:p text:style-name="Normal"><text:span>Article dans une revue</text:span></text:p>
              <text:p text:style-name="Normal"><text:a xlink:type="simple" xlink:href="https://hal.science/hal-00546757v1">hal-0054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60v1">Polariton-acoustic-phonon interaction in a semiconductor microcavity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Alc Triques">Alc Triques</text:a><text:span>,</text:span><text:a xlink:type="simple" xlink:href="https://hal.science/search/index/?q=*&amp;authFullName_s=F. Bogani">F. Bogani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text:span>et al.</text:span></text:p>
              <text:p text:style-name="Normal"><text:span>Physical Review B: Condensed Matter and Materials Physics (1998-2015)</text:span><text:span>, 2000, 61, pp.1696-1699.<text:s/></text:span><text:a xlink:type="simple" xlink:href="https://dx.doi.org/10.1103/PhysRevB.61.1696">⟨10.1103/PhysRevB.61.1696⟩</text:a></text:p>
              <text:p text:style-name="Normal"><text:span>Article dans une revue</text:span></text:p>
              <text:p text:style-name="Normal"><text:a xlink:type="simple" xlink:href="https://hal.science/hal-00546760v1">hal-0054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64v1">Stationary coherence in semiconductor microcavities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Alc Triques">Alc Triques</text:a><text:span>,</text:span><text:a xlink:type="simple" xlink:href="https://hal.science/search/index/?q=*&amp;authFullName_s=D. Larousserie">D. Larousserie</text:a><text:span>,</text:span><text:a xlink:type="simple" xlink:href="https://hal.science/search/index/?q=*&amp;authFullName_s=C. Delalande">C. Delalande</text:a><text:span>,</text:span><text:a xlink:type="simple" xlink:href="https://hal.science/search/index/?q=*&amp;authFullName_s=P. Roussignol">P. Roussignol</text:a><text:span>et al.</text:span></text:p>
              <text:p text:style-name="Normal"><text:span>Physical Review B: Condensed Matter and Materials Physics (1998-2015)</text:span><text:span>, 1999, 59, pp.10429-10432.<text:s/></text:span><text:a xlink:type="simple" xlink:href="https://dx.doi.org/10.1103/PhysRevB.59.R10429">⟨10.1103/PhysRevB.59.R10429⟩</text:a></text:p>
              <text:p text:style-name="Normal"><text:span>Article dans une revue</text:span></text:p>
              <text:p text:style-name="Normal"><text:a xlink:type="simple" xlink:href="https://hal.science/hal-00546764v1">hal-00546764v1</text:a></text:p>
            </table:table-cell>
          </table:table-row>
        </table:table>
        <text:p text:style-name="P10"/>
        <text:p text:style-name="Heading2"><text:span text:style-name="T4">Communication dans un congrès (109)</text:span></text:p>
        <text:p text:style-name="P12"/>
        <table:table table:name="d27897" table:style-name="d27897">
          <table:table-column table:style-name="d27897.0"/>
          <table:table-row>
            <table:table-cell office:value-type="string">
              <text:p text:style-name="Normal"><text:a xlink:type="simple" xlink:href="https://hal.science/hal-04809815v1">Efficient light-matter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EMRS 2024 Fall Meeting (E-MRS)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809815v1">hal-048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9v1">Polytypism in hexagonal boron nitride: an optical study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EMRS 2024 Fall Meeting (E-MRS)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809809v1">hal-048098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2424v1">Mechanochemical synthesis of alkali metal-containing B- and N-based precursors towards various boron nitride polytypes (invited conference)</text:a></text:p>
              <text:p text:style-name="Normal"><text:a xlink:type="simple" xlink:href="https://hal.science/search/index/?q=*&amp;authFullName_s=Mélanie Wynn">Mélanie Wynn</text:a><text:span>,</text:span><text:a xlink:type="simple" xlink:href="https://hal.science/search/index/?q=*&amp;authFullName_s=Elodie de Sousa">Elodie de Sousa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Julien Haines">Julien Haines</text:a><text:span>et al.</text:span></text:p>
              <text:p text:style-name="Normal"><text:span>E-MRS Fall Meeting</text:span><text:span>, Sep 2024, Varsovie, Poland</text:span></text:p>
              <text:p text:style-name="Normal"><text:span>Communication dans un congrès</text:span></text:p>
              <text:p text:style-name="Normal"><text:a xlink:type="simple" xlink:href="https://cnrs.hal.science/hal-04882424v1">hal-0488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6v1">Optical and spin properties of boron-vacancy centers in few-layer thick hBN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2nd International Boron Nitride Workshop (BNW2024)</text:span><text:span>, May 2024, Sydney, Australia</text:span></text:p>
              <text:p text:style-name="Normal"><text:span>Communication dans un congrès</text:span></text:p>
              <text:p text:style-name="Normal"><text:a xlink:type="simple" xlink:href="https://hal.science/hal-04809806v1">hal-0480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89v1">Optoelectronic properties of boron nitride polytype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PIE Photonics West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809789v1">hal-048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86v1">Telecom-band single photon sources monolithically grown on silicon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et al.</text:span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195386v1">hal-041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98v1">Polytypism in hexagonal boron nitride: an optical study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14th International Conference on Nitride Semiconductors (ICNS14)</text:span><text:span>, Nov 2023, Fukuoka, Japan</text:span></text:p>
              <text:p text:style-name="Normal"><text:span>Communication dans un congrès</text:span></text:p>
              <text:p text:style-name="Normal"><text:a xlink:type="simple" xlink:href="https://hal.science/hal-04809798v1">hal-048097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7022v1">Mechanical synthesis of boron nitride precursors leading to highly crystalline h-BN upon further pyrolysis</text:a></text:p>
              <text:p text:style-name="Normal"><text:a xlink:type="simple" xlink:href="https://hal.science/search/index/?q=*&amp;authFullName_s=Mélanie Wynn">Mélanie Wynn</text:a><text:span>,</text:span><text:a xlink:type="simple" xlink:href="https://hal.science/search/index/?q=*&amp;authFullName_s=Elodie de Sousa">Elodie de Sousa</text:a><text:span>,</text:span><text:a xlink:type="simple" xlink:href="https://hal.science/search/index/?q=*&amp;authFullName_s=Yoshiyuki Sugahara">Yoshiyuki Sugahara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ernard Gil">Bernard Gil</text:a><text:span>et al.</text:span></text:p>
              <text:p text:style-name="Normal"><text:span>Material Science Engineering (MSE)</text:span><text:span>, Sep 2022, Damstadt, Germany</text:span></text:p>
              <text:p text:style-name="Normal"><text:span>Communication dans un congrès</text:span></text:p>
              <text:p text:style-name="Normal"><text:a xlink:type="simple" xlink:href="https://cnrs.hal.science/hal-04297022v1">hal-0429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44v1">Efficient light-matter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PIE Photonics West 2022</text:span><text:span>, Jan 2022, San Francisco, United States</text:span></text:p>
              <text:p text:style-name="Normal"><text:span>Communication dans un congrès</text:span></text:p>
              <text:p text:style-name="Normal"><text:a xlink:type="simple" xlink:href="https://hal.science/hal-04809744v1">hal-048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01v1">Probing Ultrafast Dynamics of Anharmonically Coupled Phonons in Few-Layer Hexagonal Boron Nitride</text:a></text:p>
              <text:p text:style-name="Normal"><text:a xlink:type="simple" xlink:href="https://hal.science/search/index/?q=*&amp;authFullName_s=Taehee Kang">Taehee Kang</text:a><text:span>,</text:span><text:a xlink:type="simple" xlink:href="https://hal.science/search/index/?q=*&amp;authFullName_s=Jia Zhang">Jia Zhang</text:a><text:span>,</text:span><text:a xlink:type="simple" xlink:href="https://hal.science/search/index/?q=*&amp;authFullName_s=Achintya Kundu">Achintya Kundu</text:a><text:span>,</text:span><text:a xlink:type="simple" xlink:href="https://hal.science/search/index/?q=*&amp;authFullName_s=Klaus Reimann">Klaus Reimann</text:a><text:span>,</text:span><text:a xlink:type="simple" xlink:href="https://hal.science/search/index/?q=*&amp;authFullName_s=Michael Woerner">Michael Woerner</text:a><text:span>et al.</text:span></text:p>
              <text:p text:style-name="Normal"><text:span>CLEO: QELS_Fundamental Science</text:span><text:span>, 2022, San Jose, United States. pp.FM1A.7,<text:s/></text:span><text:a xlink:type="simple" xlink:href="https://dx.doi.org/10.1364/CLEO_QELS.2022.FM1A.7">⟨10.1364/CLEO_QELS.2022.FM1A.7⟩</text:a></text:p>
              <text:p text:style-name="Normal"><text:span>Communication dans un congrès</text:span></text:p>
              <text:p text:style-name="Normal"><text:a xlink:type="simple" xlink:href="https://hal.science/hal-03777701v1">hal-037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82v1">Efficient light-matter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nternational Workshop on Nitride Semiconductors (IWN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809782v1">hal-048097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1323v1">Highly crystalline boron nitride powders by pyrolysis and mechanochemical synthesis of ammonia borane and alkali-containing precursors&amp;quot; (Invited conference)</text:a></text:p>
              <text:p text:style-name="Normal"><text:a xlink:type="simple" xlink:href="https://hal.science/search/index/?q=*&amp;authFullName_s=Mélanie Wynn">Mélanie Wynn</text:a><text:span>,</text:span><text:a xlink:type="simple" xlink:href="https://hal.science/search/index/?q=*&amp;authFullName_s=Elodie de Sousa">Elodie de Sousa</text:a><text:span>,</text:span><text:a xlink:type="simple" xlink:href="https://hal.science/search/index/?q=*&amp;authFullName_s=Yoshiyuki Sugahara">Yoshiyuki Sugahara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ernard Gil">Bernard Gil</text:a><text:span>et al.</text:span></text:p>
              <text:p text:style-name="Normal"><text:span>17th Conference of the European Ceramic Society - ECerS XVII</text:span><text:span>, Jul 2022, Cracovie, Poland</text:span></text:p>
              <text:p text:style-name="Normal"><text:span>Communication dans un congrès</text:span></text:p>
              <text:p text:style-name="Normal"><text:a xlink:type="simple" xlink:href="https://cnrs.hal.science/hal-03831323v1">hal-038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4v1">Efficient light-matter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nternational Conference on the Science and Application of Nanotubes and Low-Dimensional Materials (NT22)</text:span><text:span>, Jun 2022, Suwon, South Korea</text:span></text:p>
              <text:p text:style-name="Normal"><text:span>Communication dans un congrès</text:span></text:p>
              <text:p text:style-name="Normal"><text:a xlink:type="simple" xlink:href="https://hal.science/hal-04809774v1">hal-048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55v1">Efficient light-matter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5th International Workshop on UV Materials and Devices (IWUMD2022)</text:span><text:span>, May 2022, Jeju, South Korea</text:span></text:p>
              <text:p text:style-name="Normal"><text:span>Communication dans un congrès</text:span></text:p>
              <text:p text:style-name="Normal"><text:a xlink:type="simple" xlink:href="https://hal.science/hal-04809755v1">hal-0480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61v1">Boron Nitride: Growth and Optical Properties of its Polytypes, or What Makes Sp2 Hybridization So Special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5th International Workshop on UV Materials and Devices (IWUMD2022)</text:span><text:span>, May 2022, Jeju, South Korea</text:span></text:p>
              <text:p text:style-name="Normal"><text:span>Communication dans un congrès</text:span></text:p>
              <text:p text:style-name="Normal"><text:a xlink:type="simple" xlink:href="https://hal.science/hal-04809761v1">hal-048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0v1">Efficient light-matter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Compound Semiconductor Week 2022 (CSW2022)</text:span><text:span>, Jun 2022, Ann Arbor, United States</text:span></text:p>
              <text:p text:style-name="Normal"><text:span>Communication dans un congrès</text:span></text:p>
              <text:p text:style-name="Normal"><text:a xlink:type="simple" xlink:href="https://hal.science/hal-04809770v1">hal-048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16v1">Deep UV spectroscopy in hexagonal boron nitride: From bulk to monolayer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PIE Optics &amp; Photonics 2021</text:span><text:span>, Aug 2021, San Diego, United States</text:span></text:p>
              <text:p text:style-name="Normal"><text:span>Communication dans un congrès</text:span></text:p>
              <text:p text:style-name="Normal"><text:a xlink:type="simple" xlink:href="https://hal.science/hal-04809716v1">hal-0480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24v1">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17èmes journées de la Matière Condensée (JMC17)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809724v1">hal-0480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10v1">Deep UV spectroscopy in hexagonal boron nitride: From bulk to monolayer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nternational Conference on the Science and Application of Nanotubes and Low-Dimensional Materials (NT21)</text:span><text:span>, Jun 2021, Houston (TX), United States</text:span></text:p>
              <text:p text:style-name="Normal"><text:span>Communication dans un congrès</text:span></text:p>
              <text:p text:style-name="Normal"><text:a xlink:type="simple" xlink:href="https://hal.science/hal-04809710v1">hal-048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35v1">Deep UV spectroscopy in hexagonal boron nitride: From bulk to monolayer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Virtual-Graphene 2021</text:span><text:span>, Nov 2021, Manchester, United Kingdom</text:span></text:p>
              <text:p text:style-name="Normal"><text:span>Communication dans un congrès</text:span></text:p>
              <text:p text:style-name="Normal"><text:a xlink:type="simple" xlink:href="https://hal.science/hal-04809735v1">hal-048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44v1">Optical properties of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ingularity workshop</text:span><text:span>, Feb 2021, Nagoya, Japan</text:span></text:p>
              <text:p text:style-name="Normal"><text:span>Communication dans un congrès</text:span></text:p>
              <text:p text:style-name="Normal"><text:a xlink:type="simple" xlink:href="https://hal.science/hal-04809644v1">hal-0480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61v1">Reflectivity in bulk and monolayer crystals of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PIE Photonics West 2021</text:span><text:span>, Mar 2021, San Francisco, United States</text:span></text:p>
              <text:p text:style-name="Normal"><text:span>Communication dans un congrès</text:span></text:p>
              <text:p text:style-name="Normal"><text:a xlink:type="simple" xlink:href="https://hal.science/hal-04809661v1">hal-048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04v1">Optical properties of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nternational Workshop Spintronics and Valleytronics of Two-dimensional Materials</text:span><text:span>, May 2019, Daejeon, South Korea</text:span></text:p>
              <text:p text:style-name="Normal"><text:span>Communication dans un congrès</text:span></text:p>
              <text:p text:style-name="Normal"><text:a xlink:type="simple" xlink:href="https://hal.science/hal-02289704v1">hal-022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16v1">Optoelectronic properties of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4th International Workshop on UV Materials and Devices (IWUMD2019)</text:span><text:span>, Sep 2019, Saint-Pétersbourg, Russia</text:span></text:p>
              <text:p text:style-name="Normal"><text:span>Communication dans un congrès</text:span></text:p>
              <text:p text:style-name="Normal"><text:a xlink:type="simple" xlink:href="https://hal.science/hal-04809616v1">hal-048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33v1">Hexagonal boron nitride: novel optical properties in an old insulating material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Joint annual meeting, International Research Projects, CNRS "2DM" and "TeraMIR"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hal.science/hal-04809633v1">hal-048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16v1">Deep UV Emission in Hexagonal Boron Nitride: from Bulk to Monolayer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4th International Workshop on UV Materials and Devices (IWUMD2019)</text:span><text:span>, Sep 2019, Saint-Petersburg, Russia</text:span></text:p>
              <text:p text:style-name="Normal"><text:span>Communication dans un congrès</text:span></text:p>
              <text:p text:style-name="Normal"><text:a xlink:type="simple" xlink:href="https://hal.science/hal-02289716v1">hal-0228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4960v1">Optimizing the shape of InAs/InP quantum dot-nanowires grown by MBE on silicon for efficient light sources emitting in the telecom band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20th European Workshop on Molecular Beam Epitaxy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034960v1">hal-020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32v1">Single photon emission with a Gaussian far-field at telecom wavelength from single InAs/InP quantum dot-nanowires monolithically grown on Si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Nanowire Week 2019</text:span><text:span>, Sep 2019, Pise, Italy</text:span></text:p>
              <text:p text:style-name="Normal"><text:span>Communication dans un congrès</text:span></text:p>
              <text:p text:style-name="Normal"><text:a xlink:type="simple" xlink:href="https://hal.science/hal-02302232v1">hal-0230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05v1">Hexagonal boron nitride: Physics and Applications in the Deep Ultraviolet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13th International Conference on Nitride Semiconductors (ICNS13)</text:span><text:span>, Jul 2019, Seattle, United States</text:span></text:p>
              <text:p text:style-name="Normal"><text:span>Communication dans un congrès</text:span></text:p>
              <text:p text:style-name="Normal"><text:a xlink:type="simple" xlink:href="https://hal.science/hal-02289705v1">hal-022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27v1">Deep UV emission in hexagonal boron nitride: from bulk to few-layer sample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WUMD2018</text:span><text:span>, Dec 2018, Kunming, China</text:span></text:p>
              <text:p text:style-name="Normal"><text:span>Communication dans un congrès</text:span></text:p>
              <text:p text:style-name="Normal"><text:a xlink:type="simple" xlink:href="https://hal.science/hal-01961327v1">hal-019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83v1">InAs/InP quantum dot-nanowire single photon sources in the telecom band grown monolithically on silicon substrates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-Son Nguyen">Hai-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C'Nano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1957683v1">hal-019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22v1">Efficient exciton-phonon interaction : Why is it the case in hBN ?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CP2C3</text:span><text:span>, Jun 2018, La Vallette, Malta</text:span></text:p>
              <text:p text:style-name="Normal"><text:span>Communication dans un congrès</text:span></text:p>
              <text:p text:style-name="Normal"><text:a xlink:type="simple" xlink:href="https://hal.science/hal-01961322v1">hal-019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40v1">Hexagonal boron nitride: an indirect bandgap semiconductor with unique opto-electronic propertie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25th International Symposium "Nanostructures: Physics and Technology" (NANO2017)</text:span><text:span>, Jun 2017, Saint-Petersbourg, Russia</text:span></text:p>
              <text:p text:style-name="Normal"><text:span>Communication dans un congrès</text:span></text:p>
              <text:p text:style-name="Normal"><text:a xlink:type="simple" xlink:href="https://hal.science/hal-01648040v1">hal-016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44v1">Optical properties of isotopically-purified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2nd International Workshop on UV Materials and Devices (IWUMD2017)</text:span><text:span>, Nov 2017, Fukuoka, Japan</text:span></text:p>
              <text:p text:style-name="Normal"><text:span>Communication dans un congrès</text:span></text:p>
              <text:p text:style-name="Normal"><text:a xlink:type="simple" xlink:href="https://hal.science/hal-01648044v1">hal-0164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49v1">Hexagonal boron nitride: an indirect bandgap semiconductor with unique opto-electronic propertie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7th German-French-Korean workshop on Nanophotonics</text:span><text:span>, Oct 2017, Sète, France</text:span></text:p>
              <text:p text:style-name="Normal"><text:span>Communication dans un congrès</text:span></text:p>
              <text:p text:style-name="Normal"><text:a xlink:type="simple" xlink:href="https://hal.science/hal-01668149v1">hal-016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32v1">Phonon-assisted optical response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PIE Photonics West</text:span><text:span>, Jan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648032v1">hal-016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35v1">Indirect excitons and electron-phonon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99935v1">hal-0139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50v1">Unraveling the bandgap nature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W2DC</text:span><text:span>, May 2016, Campofelice di Roccella, Italy</text:span></text:p>
              <text:p text:style-name="Normal"><text:span>Communication dans un congrès</text:span></text:p>
              <text:p text:style-name="Normal"><text:a xlink:type="simple" xlink:href="https://hal.science/hal-01358450v1">hal-0135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53v1">Indirect excitons and electron-phonon interaction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CPS2016</text:span><text:span>, Aug 2016, Beijing, China</text:span></text:p>
              <text:p text:style-name="Normal"><text:span>Communication dans un congrès</text:span></text:p>
              <text:p text:style-name="Normal"><text:a xlink:type="simple" xlink:href="https://hal.science/hal-01358453v1">hal-013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52v1">Probing phonon-assisted optical transitions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IWUMD2016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358452v1">hal-013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18v1">Enhancing carbon-nanotubes luminescence with the help of resonant hotspot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Clément Beaufils">Clément Beaufils</text:a><text:span>,</text:span><text:a xlink:type="simple" xlink:href="https://hal.science/search/index/?q=*&amp;authFullName_s=Guillaume Cassabois">Guillaume Cassabois</text:a></text:p>
              <text:p text:style-name="Normal"><text:span>Advances in Photonics and Applications</text:span><text:span>, Jun 2016, Florence, Italy</text:span></text:p>
              <text:p text:style-name="Normal"><text:span>Communication dans un congrès</text:span></text:p>
              <text:p text:style-name="Normal"><text:a xlink:type="simple" xlink:href="https://hal.science/hal-01333418v1">hal-013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51v1">Optical properties of G centers</text:a></text:p>
              <text:p text:style-name="Normal"><text:a xlink:type="simple" xlink:href="https://hal.science/search/index/?q=*&amp;authFullName_s=Clément Beaufils">Clément Beaufil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Guillaume Cassabois">Guillaume Cassabois</text:a></text:p>
              <text:p text:style-name="Normal"><text:span>Advances in Photonics and Applications</text:span><text:span>, Jun 2016, Florence, Italy</text:span></text:p>
              <text:p text:style-name="Normal"><text:span>Communication dans un congrès</text:span></text:p>
              <text:p text:style-name="Normal"><text:a xlink:type="simple" xlink:href="https://hal.science/hal-01358451v1">hal-0135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49v1">One- and two-photon spectroscopy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PLMCN17</text:span><text:span>, Mar 2016, Nara, Japan</text:span></text:p>
              <text:p text:style-name="Normal"><text:span>Communication dans un congrès</text:span></text:p>
              <text:p text:style-name="Normal"><text:a xlink:type="simple" xlink:href="https://hal.science/hal-01358449v1">hal-0135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37v1">Unraveling the bandgap nature in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UK Nitrides Consortium winter conference</text:span><text:span>, Jan 2016, Cambridge, United Kingdom</text:span></text:p>
              <text:p text:style-name="Normal"><text:span>Communication dans un congrès</text:span></text:p>
              <text:p text:style-name="Normal"><text:a xlink:type="simple" xlink:href="https://hal.science/hal-01281937v1">hal-0128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38v1">Optical properties of hexagonal boron nitride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81938v1">hal-012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7v1">Nanophotonique et semiconducteurs nitrures : optique non-linéaire et nouveaux microlaser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Zhen Lin">Zhen L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et al.</text:span></text:p>
              <text:p text:style-name="Normal"><text:span>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7v1">hal-01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31v1">Optical properties of hexagonal boron nitride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/text:p>
              <text:p text:style-name="Normal"><text:span>11th International Conference on Nitride Semiconductors (ICNS11)</text:span><text:span>, Aug 2015, Beijing, China</text:span></text:p>
              <text:p text:style-name="Normal"><text:span>Communication dans un congrès</text:span></text:p>
              <text:p text:style-name="Normal"><text:a xlink:type="simple" xlink:href="https://hal.science/hal-01281931v1">hal-012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9v1">A nitride-on-Silicon microdisk laser emitting at 275 nm and room-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. Gayral">B. Gayral</text:a><text:span>et al.</text:span></text:p>
              <text:p text:style-name="Normal"><text:span>Conference on Lasers and Electro-Optics 2015 (CLEO)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308239v1">hal-01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32v1">Enhancing carbon-nanotubes luminescence with the help of plasmonic antenna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Clément Beaufils">Clément Beaufils</text:a><text:span>,</text:span><text:a xlink:type="simple" xlink:href="https://hal.science/search/index/?q=*&amp;authFullName_s=Guillaume Cassabois">Guillaume Cassabois</text:a></text:p>
              <text:p text:style-name="Normal"><text:span>5th Korean-German-French workshop on nanophotonics</text:span><text:span>, Dec 2015, Wurtzburg, Germany</text:span></text:p>
              <text:p text:style-name="Normal"><text:span>Communication dans un congrès</text:span></text:p>
              <text:p text:style-name="Normal"><text:a xlink:type="simple" xlink:href="https://hal.science/hal-01333432v1">hal-013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90v1">Nitride-on-Silicon microdisks resonators for deep-UV laser emission at room-temperature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hilippe Boucaud">Philippe Boucaud</text:a><text:span>et al.</text:span></text:p>
              <text:p text:style-name="Normal"><text:span>SPIE Photonics West 2015, colloque 9357 « Physics and Simulation of Optoelectronic Devices XXIII »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32090v1">hal-011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46v1">Optical properties of small GaN/Al0.5Ga0.5N quantum dots grown on (11-22) GaN template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et al.</text:span></text:p>
              <text:p text:style-name="Normal"><text:span>GALLIUM NITRIDE MATERIALS AND DEVICES X</text:span><text:span>, 2015, San Francisco, United States. pp.93630Z,<text:s/></text:span><text:a xlink:type="simple" xlink:href="https://dx.doi.org/10.1117/12.2076284">⟨10.1117/12.2076284⟩</text:a></text:p>
              <text:p text:style-name="Normal"><text:span>Communication dans un congrès</text:span></text:p>
              <text:p text:style-name="Normal"><text:a xlink:type="simple" xlink:href="https://hal.science/hal-01132346v1">hal-011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34v1">Optical properties of hexagonal boron nitride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/text:p>
              <text:p text:style-name="Normal"><text:span>Discussions Lavoisier: Nouveaux matériaux bidimensionnels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science/hal-01281934v1">hal-0128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37v1">Metamaterials with quantum emitter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idier Felbacq">Didier Felbacq</text:a></text:p>
              <text:p text:style-name="Normal"><text:span>Quantum Metamaterials 2015 Workshop</text:span><text:span>, Jun 2015, Spetses, Greece</text:span></text:p>
              <text:p text:style-name="Normal"><text:span>Communication dans un congrès</text:span></text:p>
              <text:p text:style-name="Normal"><text:a xlink:type="simple" xlink:href="https://hal.science/hal-01333437v1">hal-013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35v1">Radiative lifetime of excitons in high energy GaN/AlN quantum dot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brice Semond">Fabrice Semond</text:a></text:p>
              <text:p text:style-name="Normal"><text:span>Condensed Matter Day, Semiconductors I: Coherence properties in semiconductor quantum dots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132335v1">hal-0113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07v1">Time-resolved photoluminescence of GaN/AlN quantum dots emitting at 300 nm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Pierre Valvin">Pierre Valvin</text:a></text:p>
              <text:p text:style-name="Normal"><text:span>SPIE Photonics West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0949707v1">hal-0094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3v1">Chaos and Diffusion in periodic structure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illaume Cassabois">Guillaume Cassabois</text:a></text:p>
              <text:p text:style-name="Normal"><text:span>International Workshop on the Physics of Excitons</text:span><text:span>, Mar 2013, Varadero, Cuba</text:span></text:p>
              <text:p text:style-name="Normal"><text:span>Communication dans un congrès</text:span></text:p>
              <text:p text:style-name="Normal"><text:a xlink:type="simple" xlink:href="https://hal.science/hal-01241963v1">hal-012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23v1">Biexciton in semiconducting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és">Julien Sellé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-Sébastien Lauret">Jean-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7th Russian-French Workshop on Nanosciences and Nanotechnologies</text:span><text:span>, Jun 2013, Novosibirsk, Russia</text:span></text:p>
              <text:p text:style-name="Normal"><text:span>Communication dans un congrès</text:span></text:p>
              <text:p text:style-name="Normal"><text:a xlink:type="simple" xlink:href="https://hal.science/hal-00835623v1">hal-008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0v1">Biexcitons in semiconducting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.-S Lauret">J.-S Lauret</text:a><text:span>,</text:span><text:a xlink:type="simple" xlink:href="https://hal.science/search/index/?q=*&amp;authFullName_s=F. Vialla">F. Vialla</text:a><text:span>et al.</text:span></text:p>
              <text:p text:style-name="Normal"><text:span>WONTON'13</text:span><text:span>, Jun 2013, Santa Fe, United States</text:span></text:p>
              <text:p text:style-name="Normal"><text:span>Communication dans un congrès</text:span></text:p>
              <text:p text:style-name="Normal"><text:a xlink:type="simple" xlink:href="https://hal.science/hal-00924470v1">hal-009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65v1">Etude de la photo-neutralisation et de la capture lente des porteurs dans les boîtes quantiques par spectroscopie d'excitation résonnante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Raphaël Proux">Raphaël Proux</text:a><text:span>,</text:span><text:a xlink:type="simple" xlink:href="https://hal.science/search/index/?q=*&amp;authFullName_s=Maria Maragkou">Maria Maragkou</text:a><text:span>,</text:span><text:a xlink:type="simple" xlink:href="https://hal.science/search/index/?q=*&amp;authFullName_s=Marco Abbarchi">Marco Abbarchi</text:a><text:span>et al.</text:span></text:p>
              <text:p text:style-name="Normal"><text:span>Journées Boîtes Quantiques 2013 (JBQ 2013)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927765v1">hal-009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91v1">Biexciton in semiconducting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-Sébastien Lauret">Jean-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3rd French-German-Korean Nanophotonic Workshop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0931791v1">hal-009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40v1">Resonant excitation of single quantum dots: towards an ultra-coherent single photons source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The 7th International Conference on Photonics and Applications (ICPA 7), 26-29/11/2012, Ho Chi Minh City (Vietnam)</text:span><text:span>, Nov 2012, Ho Chi Minh Ville, Vietnam</text:span></text:p>
              <text:p text:style-name="Normal"><text:span>Communication dans un congrès</text:span></text:p>
              <text:p text:style-name="Normal"><text:a xlink:type="simple" xlink:href="https://hal.science/hal-00927740v1">hal-0092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69v1">Ultra-coherent resonant emission of single quantum dots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arole Diederichs">Carole Diederichs</text:a><text:span>et al.</text:span></text:p>
              <text:p text:style-name="Normal"><text:span>7th International Conference on Quantum Dots (QD 2012)</text:span><text:span>, May 2012, Santa Fe, United States</text:span></text:p>
              <text:p text:style-name="Normal"><text:span>Communication dans un congrès</text:span></text:p>
              <text:p text:style-name="Normal"><text:a xlink:type="simple" xlink:href="https://hal.science/hal-00703069v1">hal-007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63v1">Biexciton in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24463v1">hal-0092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79v1">Resonant emission of single quantum dots: towards an ultra-coherent single photon source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31st International Conference on the Physics of Semiconductors (ICPS 2012)</text:span><text:span>, Jul 2012, Zürich, Switzerland</text:span></text:p>
              <text:p text:style-name="Normal"><text:span>Communication dans un congrès</text:span></text:p>
              <text:p text:style-name="Normal"><text:a xlink:type="simple" xlink:href="https://hal.science/hal-00703079v1">hal-007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29v1">Exciton‐exciton interactions in single-wall carbon nanotube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Workshop on Molecular and other low-­‐dimensional system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36629v1">hal-007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73v1">Towards an ultra-coherent single photon source based on single quantum dots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13th International Conference on Physics of Light-Matter Coupling in Nanostructure (PLMCN12)</text:span><text:span>, Jun 2012, Hangzhou, China</text:span></text:p>
              <text:p text:style-name="Normal"><text:span>Communication dans un congrès</text:span></text:p>
              <text:p text:style-name="Normal"><text:a xlink:type="simple" xlink:href="https://hal.science/hal-00703073v1">hal-007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476v1">Nonlinear spectral hole-burning of the intraband transition at 1.55 μm in GaN/AlN quantum dots</text:a></text:p>
              <text:p text:style-name="Normal"><text:a xlink:type="simple" xlink:href="https://hal.science/search/index/?q=*&amp;authFullName_s=Dac-Trung Nguyen">Dac-Trung Nguyen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F. H. Julien">F. H. Julien</text:a><text:span>,</text:span><text:a xlink:type="simple" xlink:href="https://hal.science/search/index/?q=*&amp;authFullName_s=E. Monroy">E. Monroy</text:a><text:span>,</text:span><text:a xlink:type="simple" xlink:href="https://hal.science/search/index/?q=*&amp;authFullName_s=Bernard Gil">Bernard Gil</text:a><text:span>et al.</text:span></text:p>
              <text:p text:style-name="Normal"><text:span>International Workshop on Nitride semiconductors (IWN2012)</text:span><text:span>, Oct 2012, Sapporo, Japan</text:span></text:p>
              <text:p text:style-name="Normal"><text:span>Communication dans un congrès</text:span></text:p>
              <text:p text:style-name="Normal"><text:a xlink:type="simple" xlink:href="https://hal.science/hal-00744476v1">hal-007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49v1">Optical gating of resonant fluorescence in single quantum dots.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Optics of excitons in confined systems 12 (OECS12)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32349v1">hal-006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26v1">Exciton collision broadening in single-wall carbon nanotubes.</text:a></text:p>
              <text:p text:style-name="Normal"><text:a xlink:type="simple" xlink:href="https://hal.science/search/index/?q=*&amp;authFullName_s=Dac Trung Nguyen">Dac Trung Nguy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4th Workshop on Nanotube Optics and Nanospectroscopy (WONTON'11)</text:span><text:span>, May 2011, Bordeaux, France</text:span></text:p>
              <text:p text:style-name="Normal"><text:span>Communication dans un congrès</text:span></text:p>
              <text:p text:style-name="Normal"><text:a xlink:type="simple" xlink:href="https://hal.science/hal-00632426v1">hal-006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34v1">Optical gating of resonant Rayleigh scattering in single quantum dots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11th International Conference on Physics of Light-Matter Coupling in Nanostructures (PLMCN11)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2334v1">hal-006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45v1">Optical gating of resonant Rayleigh scattering in single quantum dots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Guillaume Cassabois">Guillaume Cassabois</text:a><text:span>et al.</text:span></text:p>
              <text:p text:style-name="Normal"><text:span>Quantum Dot France 2011</text:span><text:span>, Jun 2011, Toulouse, France</text:span></text:p>
              <text:p text:style-name="Normal"><text:span>Communication dans un congrès</text:span></text:p>
              <text:p text:style-name="Normal"><text:a xlink:type="simple" xlink:href="https://hal.science/hal-00632345v1">hal-006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947v1">Elastic exciton-exciton scattering in carbon nanotube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PLMCN11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585947v1">hal-005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01v1">Excitons in higher sub-bands of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Stéphane Berciaud">Stéphane Berciaud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Guillaume Cassabois">Guillaume Cassabois</text:a><text:span>et al.</text:span></text:p>
              <text:p text:style-name="Normal"><text:span>11th International Conference on Physics of Light-Matter Coupling in Nanostructures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0101v1">hal-006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943v1">Exciton collision broadening in single-wall carbon nanotubes</text:a></text:p>
              <text:p text:style-name="Normal"><text:a xlink:type="simple" xlink:href="https://hal.science/search/index/?q=*&amp;authFullName_s=D. T. Nguyen">D. T. Nguyen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Ph. Roussignol">Ph. Roussignol</text:a><text:span>,</text:span><text:a xlink:type="simple" xlink:href="https://hal.science/search/index/?q=*&amp;authFullName_s=C. Roquelet">C. Roquele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GDR-I Graphene and Nanotubes 2011</text:span><text:span>, Feb 2011, Dourdan, France</text:span></text:p>
              <text:p text:style-name="Normal"><text:span>Communication dans un congrès</text:span></text:p>
              <text:p text:style-name="Normal"><text:a xlink:type="simple" xlink:href="https://hal.science/hal-00585943v1">hal-005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52v1">Resonant fluorescence of the neutral and charged excitons in a single quantum dot</text:a></text:p>
              <text:p text:style-name="Normal"><text:a xlink:type="simple" xlink:href="https://hal.science/search/index/?q=*&amp;authFullName_s=Hai Son Nguyen">Hai 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Quantum Dot 2010</text:span><text:span>, Apr 2010, Nottingham, United Kingdom</text:span></text:p>
              <text:p text:style-name="Normal"><text:span>Communication dans un congrès</text:span></text:p>
              <text:p text:style-name="Normal"><text:a xlink:type="simple" xlink:href="https://hal.science/hal-00495552v1">hal-004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39v1">Spectral hole-burning in carbon nanotubes: collision broadening and bundle size effect</text:a></text:p>
              <text:p text:style-name="Normal"><text:a xlink:type="simple" xlink:href="https://hal.science/search/index/?q=*&amp;authFullName_s=Dac Trung Nguyen">Dac Trung Nguye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N. Bruot">N. Bruo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11th International Conference on the Science and Applications of Nanotubes (NT10)</text:span><text:span>, Jun 2010, Montréal, Canada</text:span></text:p>
              <text:p text:style-name="Normal"><text:span>Communication dans un congrès</text:span></text:p>
              <text:p text:style-name="Normal"><text:a xlink:type="simple" xlink:href="https://hal.science/hal-00517739v1">hal-005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01v1">Photoluminescence properties of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et al.</text:span></text:p>
              <text:p text:style-name="Normal"><text:span>A nanoworld of tubes</text:span><text:span>, Apr 2010, Chatillon, France</text:span></text:p>
              <text:p text:style-name="Normal"><text:span>Communication dans un congrès</text:span></text:p>
              <text:p text:style-name="Normal"><text:a xlink:type="simple" xlink:href="https://hal.science/hal-00474701v1">hal-004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36v1">Zero-phonon line shape in single InAs/GaAs quantum dot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10th International Conference on Physics of Light-Matter Coupling in Nanostructures (PLMCN10)</text:span><text:span>, Apr 2010, Cuernavaca, Mexico</text:span></text:p>
              <text:p text:style-name="Normal"><text:span>Communication dans un congrès</text:span></text:p>
              <text:p text:style-name="Normal"><text:a xlink:type="simple" xlink:href="https://hal.science/hal-00517736v1">hal-005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56v1">Resonant fluorescence in a single quantum dot: coherent versus incoherent effects.</text:a></text:p>
              <text:p text:style-name="Normal"><text:a xlink:type="simple" xlink:href="https://hal.science/search/index/?q=*&amp;authFullName_s=Hai-Son Nguyen">Hai-Son Nguyen</text:a><text:span>,</text:span><text:a xlink:type="simple" xlink:href="https://hal.science/search/index/?q=*&amp;authFullName_s=Gregory Sallen">Gregory Sallen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30th International Conference on the Physics of Semiconductors (ICPS 2010)</text:span><text:span>, Jul 2010, Seoul, South Korea</text:span></text:p>
              <text:p text:style-name="Normal"><text:span>Communication dans un congrès</text:span></text:p>
              <text:p text:style-name="Normal"><text:a xlink:type="simple" xlink:href="https://hal.science/hal-00495556v1">hal-004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37v1">Homogeneous linewidth of the intraband transition at 1.55µm in GaN/AlN quantum dots.</text:a></text:p>
              <text:p text:style-name="Normal"><text:a xlink:type="simple" xlink:href="https://hal.science/search/index/?q=*&amp;authFullName_s=Dac Trung Nguyen">Dac Trung Nguyen</text:a><text:span>,</text:span><text:a xlink:type="simple" xlink:href="https://hal.science/search/index/?q=*&amp;authFullName_s=Wolf Wuester">Wolf Wuester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30th International Conference on the Physics of Semiconductors (ICPS 2010)</text:span><text:span>, Jul 2010, Seoul, South Korea</text:span></text:p>
              <text:p text:style-name="Normal"><text:span>Communication dans un congrès</text:span></text:p>
              <text:p text:style-name="Normal"><text:a xlink:type="simple" xlink:href="https://hal.science/hal-00517737v1">hal-005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08v1">Decoherence effects in the intraband and interband optical transitions in InAs/GaAs quantum dots</text:a></text:p>
              <text:p text:style-name="Normal"><text:a xlink:type="simple" xlink:href="https://hal.science/search/index/?q=*&amp;authFullName_s=R. Ferreira">R. Ferreira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T. Grange">T. Grange</text:a><text:span>,</text:span><text:a xlink:type="simple" xlink:href="https://hal.science/search/index/?q=*&amp;authFullName_s=E. Zibik">E. Zibik</text:a><text:span>,</text:span><text:a xlink:type="simple" xlink:href="https://hal.science/search/index/?q=*&amp;authFullName_s=Guillaume Cassabois">Guillaume Cassabois</text:a><text:span>et al.</text:span></text:p>
              <text:p text:style-name="Normal"><text:span>29th International Conference on Physics of Semiconductors</text:span><text:span>, Jul 2008, Rio de Janeiro (BRAZIL), Brazil. pp.122412,<text:s/></text:span><text:a xlink:type="simple" xlink:href="https://dx.doi.org/10.1063/1.3130926">⟨10.1063/1.3130926⟩</text:a></text:p>
              <text:p text:style-name="Normal"><text:span>Communication dans un congrès</text:span></text:p>
              <text:p text:style-name="Normal"><text:a xlink:type="simple" xlink:href="https://hal.science/hal-00546608v1">hal-0054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37v1">Spectroscopy of an InAs/GaAs single quantum dot in a crystal photonic cavity</text:a></text:p>
              <text:p text:style-name="Normal"><text:a xlink:type="simple" xlink:href="https://hal.science/search/index/?q=*&amp;authFullName_s=Hai Son Nguyen">Hai Son Nguyen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/text:p>
              <text:p text:style-name="Normal"><text:span>The 34th National Conference on Theoretical Physics</text:span><text:span>, Aug 2009, Dong Hoi, Vietnam</text:span></text:p>
              <text:p text:style-name="Normal"><text:span>Communication dans un congrès</text:span></text:p>
              <text:p text:style-name="Normal"><text:a xlink:type="simple" xlink:href="https://hal.science/hal-00516937v1">hal-005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02v1">Electrical control of decoherence in single semiconductor quantum dots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Robson Ferreira">Robson Ferreira</text:a><text:span>et al.</text:span></text:p>
              <text:p text:style-name="Normal"><text:span>5th International Conference on Quantum Dots (QD2008)</text:span><text:span>, 2008, Gyeongju, South Korea</text:span></text:p>
              <text:p text:style-name="Normal"><text:span>Communication dans un congrès</text:span></text:p>
              <text:p text:style-name="Normal"><text:a xlink:type="simple" xlink:href="https://hal.science/hal-00284902v1">hal-0028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07v1">Voltage-controlled decoherence in single semiconductor quantum dots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Robson Ferreira">Robson Ferreira</text:a><text:span>et al.</text:span></text:p>
              <text:p text:style-name="Normal"><text:span>29 th International Conference on the Physics of Semiconductors (ICPS29)</text:span><text:span>, 2008, Rio de Janeiro, Brazil</text:span></text:p>
              <text:p text:style-name="Normal"><text:span>Communication dans un congrès</text:span></text:p>
              <text:p text:style-name="Normal"><text:a xlink:type="simple" xlink:href="https://hal.science/hal-00284907v1">hal-002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66v1">Etude et contrôle de la décohérence dans les boîtes quantiques de semiconducteurs.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Robson Ferreira">Robson Ferreira</text:a><text:span>et al.</text:span></text:p>
              <text:p text:style-name="Normal"><text:span>11èmes Journées de la Matière Condensée (JMC11)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19766v1">hal-003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08v1">Optical properties of nanotubes of defined chirality at cryogenic temperatur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Florian Iglésias">Florian Iglésias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Guillaume Cassabois">Guillaume Cassabois</text:a><text:span>et al.</text:span></text:p>
              <text:p text:style-name="Normal"><text:span>Ninth International Conference on the Science and Application of Nanotubes (NT08)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285008v1">hal-002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324v1">Temperature Dependance of the Photoluminescence of Single Wall Carbon Nanotubes in a Gelatin Matrix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lorian Iglésias">Florian Iglésia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E-MRS 2007 Spring Meeting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0152324v1">hal-001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306v1">Rétrécissement par le mouvement non-standard et déphasage par diffusion spectrale dans une boîte quantique de semiconducteur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10ème Colloque sur les Lasers et l'Optique Quantique (COLOQ'10)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152306v1">hal-0015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316v1">Thermal activation of spectral diffusion and broadening of the zero-phonon line in single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International Conference on Electronic Properties of Two-dimensional Systems and Modulated Semiconductor Structures (EP2DS 17-MSS 13)</text:span><text:span>, 2007, Gênes, Italy</text:span></text:p>
              <text:p text:style-name="Normal"><text:span>Communication dans un congrès</text:span></text:p>
              <text:p text:style-name="Normal"><text:a xlink:type="simple" xlink:href="https://hal.science/hal-00152316v1">hal-001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14v1">Unconventional motional narrowing in a semiconductor quantum dot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XXXVI International School on the Physics of Semiconductor Compounds, Juin 2007</text:span><text:span>, 2007, Jaszowiec, Poland</text:span></text:p>
              <text:p text:style-name="Normal"><text:span>Communication dans un congrès</text:span></text:p>
              <text:p text:style-name="Normal"><text:a xlink:type="simple" xlink:href="https://hal.science/hal-00152214v1">hal-001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44v1">Exciton dynamics probed by time-resolved photoluminescence in semi conducting SWCNT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/text:p>
              <text:p text:style-name="Normal"><text:span>Workshop on nanotube optics and nanospectroscopy (wonton 07)</text:span><text:span>, 2007, Ottawa, Canada</text:span></text:p>
              <text:p text:style-name="Normal"><text:span>Communication dans un congrès</text:span></text:p>
              <text:p text:style-name="Normal"><text:a xlink:type="simple" xlink:href="https://hal.science/hal-00153544v1">hal-001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68v1">Motionnal narrowing in a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28th International Conference on the Physics of Semiconductors (ICPS28)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96568v1">hal-000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69v1">Motionnal narrowing in a single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4th International Conference on Optics on Semiconductor quantum dots (QD2006)</text:span><text:span>, 2006, Chamonix, France</text:span></text:p>
              <text:p text:style-name="Normal"><text:span>Communication dans un congrès</text:span></text:p>
              <text:p text:style-name="Normal"><text:a xlink:type="simple" xlink:href="https://hal.science/hal-00096569v1">hal-000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48v1">Phénomène de rétrécissement par le mouvement dans les boites quantiques InAs/GaAs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10ème Journées de la Matière Condensée (JMC10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96448v1">hal-0009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81v1">Time-resolved photoluminescence of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/text:p>
              <text:p text:style-name="Normal"><text:span>APS March meeting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hal.science/hal-00097381v1">hal-000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94v1">Temperature dependence of the light emission of single wall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Xavier Marie">Xavier Marie</text:a></text:p>
              <text:p text:style-name="Normal"><text:span>GDR-E "Science and Application of Nanotubes" 2006 Annual Meeting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09294v1">hal-001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33v1">Exciton recombination dynamics in single wall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/text:p>
              <text:p text:style-name="Normal"><text:span>26th International Conference on the Physics of Semiconductors (ICPS26)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96433v1">hal-000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24v1">Environmental effects on carrier dynamics in singlewalled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et al.</text:span></text:p>
              <text:p text:style-name="Normal"><text:span>6th international conference on the science and application of nanotubes (NT'05)</text:span><text:span>, 2005, Goteborg, Sweden</text:span></text:p>
              <text:p text:style-name="Normal"><text:span>Communication dans un congrès</text:span></text:p>
              <text:p text:style-name="Normal"><text:a xlink:type="simple" xlink:href="https://hal.science/hal-00011224v1">hal-000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12v1">Breakdown of the frozen exciton spin picture in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Robson Ferreira">Robson Ferreira</text:a><text:span>et al.</text:span></text:p>
              <text:p text:style-name="Normal"><text:span>MSS12</text:span><text:span>, 2005, Albuquerque, United States</text:span></text:p>
              <text:p text:style-name="Normal"><text:span>Communication dans un congrès</text:span></text:p>
              <text:p text:style-name="Normal"><text:a xlink:type="simple" xlink:href="https://hal.science/hal-00011212v1">hal-000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13v1">Efficient longitudinal relaxation of the exciton spin in single in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OECS9</text:span><text:span>, 2005, Southampton, United Kingdom</text:span></text:p>
              <text:p text:style-name="Normal"><text:span>Communication dans un congrès</text:span></text:p>
              <text:p text:style-name="Normal"><text:a xlink:type="simple" xlink:href="https://hal.science/hal-00011213v1">hal-000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72v1">Optical reponse of semiconductor quantum dot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Winter college on optics and photonics in nanoscience and technology, The Abdus Salam International Center for Theoretical Physics</text:span><text:span>, 2005, Trieste, Italy</text:span></text:p>
              <text:p text:style-name="Normal"><text:span>Communication dans un congrès</text:span></text:p>
              <text:p text:style-name="Normal"><text:a xlink:type="simple" xlink:href="https://hal.science/hal-00097372v1">hal-0009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25v1">Extrinsic effects on carrier dynamics in single-walled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et al.</text:span></text:p>
              <text:p text:style-name="Normal"><text:span>1st workshop on nanotube optics and nanospectroscopy (WONTON 2005)</text:span><text:span>, 2005, Telluride, Colorado, United States</text:span></text:p>
              <text:p text:style-name="Normal"><text:span>Communication dans un congrès</text:span></text:p>
              <text:p text:style-name="Normal"><text:a xlink:type="simple" xlink:href="https://hal.science/hal-00011225v1">hal-000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4v1">Beyond the two-level atom model : acoustic phonon side-bands in single InAs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3rd International Conference on Quantum Dots (QD2004)</text:span><text:span>, 2004, Banff, Canada</text:span></text:p>
              <text:p text:style-name="Normal"><text:span>Communication dans un congrès</text:span></text:p>
              <text:p text:style-name="Normal"><text:a xlink:type="simple" xlink:href="https://hal.science/hal-00004584v1">hal-000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3v1">Environment effect on the optical properties of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text:span>et al.</text:span></text:p>
              <text:p text:style-name="Normal"><text:span>International Conference on the Science and Application of Nanotubes (NT04)</text:span><text:span>, 2004, San Luis Potosi, Mexico</text:span></text:p>
              <text:p text:style-name="Normal"><text:span>Communication dans un congrès</text:span></text:p>
              <text:p text:style-name="Normal"><text:a xlink:type="simple" xlink:href="https://hal.science/hal-00004573v1">hal-0000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5v1">Giant optical anisotropy in a single InAs/GaAs quantum do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eksandar Jankovic">Aleksandar Jankovic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David Darson">David Darson</text:a><text:span>et al.</text:span></text:p>
              <text:p text:style-name="Normal"><text:span>Summerschool on Semiconductor Quantum Dots : Physics and Devices</text:span><text:span>, 2004, Ascona, Switzerland</text:span></text:p>
              <text:p text:style-name="Normal"><text:span>Communication dans un congrès</text:span></text:p>
              <text:p text:style-name="Normal"><text:a xlink:type="simple" xlink:href="https://hal.science/hal-00004585v1">hal-000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5v1">Linear and nonlinear optical properties of single wall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laude Delalande">Claude Delalande</text:a><text:span>et al.</text:span></text:p>
              <text:p text:style-name="Normal"><text:span>CLEO/IQEC</text:span><text:span>, 2004, San Francisco, United States</text:span></text:p>
              <text:p text:style-name="Normal"><text:span>Communication dans un congrès</text:span></text:p>
              <text:p text:style-name="Normal"><text:a xlink:type="simple" xlink:href="https://hal.science/hal-00004535v1">hal-0000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6v1">Giant optical anisotropy in single InAs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3rd International Conference on Quantum Dots (QD2004)</text:span><text:span>, 2004, Banff, Canada</text:span></text:p>
              <text:p text:style-name="Normal"><text:span>Communication dans un congrès</text:span></text:p>
              <text:p text:style-name="Normal"><text:a xlink:type="simple" xlink:href="https://hal.science/hal-00004586v1">hal-0000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7v1">Beyond the artificial atom model : acoustic phonon broadening in single semiconductor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écile Kammerer">Cécile Kammerer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et al.</text:span></text:p>
              <text:p text:style-name="Normal"><text:span>12th International Symposium on Nanostructures : Physics and Technology (NANO2004)</text:span><text:span>, 2004, St-Petersbourg, Russia</text:span></text:p>
              <text:p text:style-name="Normal"><text:span>Communication dans un congrès</text:span></text:p>
              <text:p text:style-name="Normal"><text:a xlink:type="simple" xlink:href="https://hal.science/hal-00004587v1">hal-000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4v1">Femtosecond investigation in single wall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laude Delalande">Claude Delalande</text:a><text:span>et al.</text:span></text:p>
              <text:p text:style-name="Normal"><text:span>Photonic West</text:span><text:span>, 2004, San Jose, United States</text:span></text:p>
              <text:p text:style-name="Normal"><text:span>Communication dans un congrès</text:span></text:p>
              <text:p text:style-name="Normal"><text:a xlink:type="simple" xlink:href="https://hal.science/hal-00004534v1">hal-0000453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4c75f" table:style-name="74c75f">
          <table:table-column table:style-name="74c75f.0"/>
          <table:table-row>
            <table:table-cell office:value-type="string">
              <text:p text:style-name="Normal"><text:a xlink:type="simple" xlink:href="https://hal.science/hal-03763521v1">Nanowire-based telecom band single photon sources monolithically grown on silicon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Journées de la Matière Condensée 2022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3763521v1">hal-037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12v1">A nanowire-based telecom band single photon source monolithically grown on silicon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Journées Nationales Nanofils semiconducteurs</text:span><text:span>, Nov 2019, Ecully, France</text:span></text:p>
              <text:p text:style-name="Normal"><text:span>Poster de conférence</text:span></text:p>
              <text:p text:style-name="Normal"><text:a xlink:type="simple" xlink:href="https://hal.science/hal-02377112v1">hal-0237711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e306d" table:style-name="fe306d">
          <table:table-column table:style-name="fe306d.0"/>
          <table:table-row>
            <table:table-cell office:value-type="string">
              <text:p text:style-name="Normal"><text:a xlink:type="simple" xlink:href="https://hal.science/hal-02986306v1">Single crystal growth of monoisotopic hexagonal boron nitride from a Fe-Cr flux</text:a></text:p>
              <text:p text:style-name="Normal"><text:a xlink:type="simple" xlink:href="https://hal.science/search/index/?q=*&amp;authFullName_s=Jiahan Li">Jiahan Li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Gaihua Ye">Gaihua Ye</text:a><text:span>,</text:span><text:a xlink:type="simple" xlink:href="https://hal.science/search/index/?q=*&amp;authFullName_s=Dylan Evans">Dylan Evans</text:a><text:span>,</text:span><text:a xlink:type="simple" xlink:href="https://hal.science/search/index/?q=*&amp;authFullName_s=Song Liu">Song Liu</text:a><text:span>et al.</text:span></text:p>
              <text:p text:style-name="Normal"><text:span>chemistry of materials</text:span><text:span>, 8 (29), pp.9931-9935, 2020,<text:s/></text:span><text:a xlink:type="simple" xlink:href="https://dx.doi.org/10.1039/d0tc02143a">⟨10.1039/d0tc02143a⟩</text:a></text:p>
              <text:p text:style-name="Normal"><text:span>Chapitre d'ouvrage</text:span></text:p>
              <text:p text:style-name="Normal"><text:a xlink:type="simple" xlink:href="https://hal.science/hal-02986306v1">hal-029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845v1">Spectral diffusion dephasing and motional narrowing in single semiconductor quantum dots.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Springer.<text:s/></text:span><text:span>Optical Generation and Control of Quantum Coherence in Semiconductor Nanostructures</text:span><text:span>, Springer, pp.25-38, 2010, NanoScience and Technology</text:span></text:p>
              <text:p text:style-name="Normal"><text:span>Chapitre d'ouvrage</text:span></text:p>
              <text:p text:style-name="Normal"><text:a xlink:type="simple" xlink:href="https://hal.science/hal-00547845v1">hal-005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88v1">From random telegraph to gaussian stochastic noises : decoherence and spectral diffusion in a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R. Ferreira">R. Ferreira</text:a><text:span>et al.</text:span></text:p>
              <text:p text:style-name="Normal"><text:span>Quantum Information and Entanglement</text:span><text:span>, Hindawi Publishing Corporation, pp.494738, 2010,<text:s/></text:span><text:a xlink:type="simple" xlink:href="https://dx.doi.org/10.1155/2010/494738">⟨10.1155/2010/494738⟩</text:a></text:p>
              <text:p text:style-name="Normal"><text:span>Chapitre d'ouvrage</text:span></text:p>
              <text:p text:style-name="Normal"><text:a xlink:type="simple" xlink:href="https://hal.science/hal-00546788v1">hal-005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32v1">Spectral diffusion dephasing and motional narrowing in single semiconductor quantum dot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G. Slavcheva and Ph. Roussignol.<text:s/></text:span><text:span>Optical Generation and Control of Quantum Coherence in Semiconductor Nanostructures</text:span><text:span>, Springer, pp.25, 2010, Nanoscience and Technology,<text:s/></text:span><text:a xlink:type="simple" xlink:href="https://dx.doi.org/10.1007/978-3-642-12491-4">⟨10.1007/978-3-642-12491-4⟩</text:a></text:p>
              <text:p text:style-name="Normal"><text:span>Chapitre d'ouvrage</text:span></text:p>
              <text:p text:style-name="Normal"><text:a xlink:type="simple" xlink:href="https://hal.science/hal-00516032v1">hal-00516032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90a8a1" table:style-name="90a8a1">
          <table:table-column table:style-name="90a8a1.0"/>
          <table:table-row>
            <table:table-cell office:value-type="string">
              <text:p text:style-name="Normal"><text:a xlink:type="simple" xlink:href="https://hal.science/cel-02289713v1">Optoelectronic properties of hexagonal boron nitride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École thématique. Russia. 2019</text:span></text:p>
              <text:p text:style-name="Normal"><text:span>Cours</text:span></text:p>
              <text:p text:style-name="Normal"><text:a xlink:type="simple" xlink:href="https://hal.science/cel-02289713v1">cel-0228971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4b367" table:style-name="94b367">
          <table:table-column table:style-name="94b367.0"/>
          <table:table-row>
            <table:table-cell office:value-type="string">
              <text:p text:style-name="Normal"><text:a xlink:type="simple" xlink:href="https://theses.hal.science/tel-00011932v1">Origines et limites du modèle de l'atome artificiel pour une boîte quantique de semiconducteurs</text:a></text:p>
              <text:p text:style-name="Normal"><text:a xlink:type="simple" xlink:href="https://hal.science/search/index/?q=*&amp;authFullName_s=Guillaume Cassabois">Guillaume Cassabois</text:a></text:p>
              <text:p text:style-name="Normal"><text:span>Physique [physics]. Université Pierre et Marie Curie - Paris VI, 2006</text:span></text:p>
              <text:p text:style-name="Normal"><text:span>HDR</text:span></text:p>
              <text:p text:style-name="Normal"><text:a xlink:type="simple" xlink:href="https://theses.hal.science/tel-00011932v1">tel-0001193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42b892" table:style-name="42b892">
          <table:table-column table:style-name="42b892.0"/>
          <table:table-row>
            <table:table-cell office:value-type="string">
              <text:p text:style-name="Normal"><text:a xlink:type="simple" xlink:href="https://hal.science/hal-00004886v1">Fast exciton spin relaxation in single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886v1">hal-0000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3v1">Giant optical anisotropy in a single InAs quantum dot in a very dilute quantum-dot ensemble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eksander Jankovic">Aleksander Jankovic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David Darson">David Darson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323v1">hal-00003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ssabois</dc:title>
    <dc:subject/>
    <dc:description>CV</dc:description>
    <dc:creator/>
    <dc:date>2026-05-18T01:52:45.000</dc:date>
    <meta:generator>PHPWord</meta:generator>
    <meta:initial-creator>CCSD</meta:initial-creator>
    <meta:creation-date>2026-05-18T01:52:45.000</meta:creation-date>
    <meta:keyword/>
    <meta:user-defined meta:name="Category"/>
    <meta:user-defined meta:name="Company"/>
    <meta:user-defined meta:name="Manager"/>
  </office:meta>
</office:document-meta>
</file>