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Section1" style:family="section">
      <style:section-properties>
        <style:columns fo:column-count="1"/>
      </style:section-properties>
    </style:style>
    <style:style style:name="c3badf" style:family="table">
      <style:table-properties style:rel-width="100" table:align="center"/>
    </style:style>
    <style:style style:name="c3badf.0" style:family="table-column">
      <style:table-column-properties style:column-width="0.00cm"/>
    </style:style>
    <style:style style:name="af2108" style:family="table">
      <style:table-properties style:rel-width="100" table:align="center"/>
    </style:style>
    <style:style style:name="af210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uillaume Cornu<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3)</text:span></text:p>
        <text:p text:style-name="P9"/>
        <table:table table:name="c3badf" table:style-name="c3badf">
          <table:table-column table:style-name="c3badf.0"/>
          <table:table-row>
            <table:table-cell office:value-type="string">
              <text:p text:style-name="Normal"><text:a xlink:type="simple" xlink:href="https://hal.science/hal-04385358v1">The president governs. Presidential power and responsibility over governmental policies in early French Fifth Republic (1969-1972)</text:a></text:p>
              <text:p text:style-name="Normal"><text:a xlink:type="simple" xlink:href="https://hal.science/search/index/?q=*&amp;authFullName_s=Guillaume Cornu">Guillaume Cornu</text:a></text:p>
              <text:p text:style-name="Normal"><text:span>EGPA 2023. Permanent Study group n° 17 : Questioning the reign of the Entourages. Ministerial cabinet, policy advisers, and other collaborators of the Executive within the European Union</text:span><text:span>, Jean-Michel Eymeri-Douzans et Marie Goransson, Sep 2023, Zagreb (Online), Croatia</text:span></text:p>
              <text:p text:style-name="Normal"><text:span>Communication dans un congrès</text:span></text:p>
              <text:p text:style-name="Normal"><text:a xlink:type="simple" xlink:href="https://hal.science/hal-04385358v1">hal-04385358v1</text:a></text:p>
            </table:table-cell>
          </table:table-row>
          <table:table-row>
            <table:table-cell office:value-type="string">
              <text:p text:style-name="Normal"><text:a xlink:type="simple" xlink:href="https://hal.science/hal-04385297v1">Politiques&amp;quot; et &amp;quot;techniciens&amp;quot; dans un cabinet présidentiel. Relations marginaux/établis et processus d'identification de fonctionnaires-gouvernants</text:a></text:p>
              <text:p text:style-name="Normal"><text:a xlink:type="simple" xlink:href="https://hal.science/search/index/?q=*&amp;authFullName_s=Guillaume Cornu">Guillaume Cornu</text:a></text:p>
              <text:p text:style-name="Normal"><text:span>Norbert Elias, la science politique au présent</text:span><text:span>, Fabien Carrié, Cédric Plont et Nicolas Tardits, ISP/LIPHA, Dec 2023, Fontainebleau, France</text:span></text:p>
              <text:p text:style-name="Normal"><text:span>Communication dans un congrès</text:span></text:p>
              <text:p text:style-name="Normal"><text:a xlink:type="simple" xlink:href="https://hal.science/hal-04385297v1">hal-04385297v1</text:a></text:p>
            </table:table-cell>
          </table:table-row>
          <table:table-row>
            <table:table-cell office:value-type="string">
              <text:p text:style-name="Normal"><text:a xlink:type="simple" xlink:href="https://hal.science/hal-04385321v1">The role of the Elysée secretariat general in the building of presidential authority over government (1959-1965)</text:a></text:p>
              <text:p text:style-name="Normal"><text:a xlink:type="simple" xlink:href="https://hal.science/search/index/?q=*&amp;authFullName_s=Guillaume Cornu">Guillaume Cornu</text:a></text:p>
              <text:p text:style-name="Normal"><text:span>Conference of the European Group on Public Administration, permanent study group n° 17</text:span><text:span>, Jean-Michel Eymeri-Douzans, Hussein Kassim, Sep 2022, Lisbon (Portugal), France</text:span></text:p>
              <text:p text:style-name="Normal"><text:span>Communication dans un congrès</text:span></text:p>
              <text:p text:style-name="Normal"><text:a xlink:type="simple" xlink:href="https://hal.science/hal-04385321v1">hal-04385321v1</text:a></text:p>
            </table:table-cell>
          </table:table-row>
        </table:table>
        <text:p text:style-name="P10"/>
        <text:p text:style-name="Heading2"><text:span text:style-name="T4">Autre publication scientifique (7)</text:span></text:p>
        <text:p text:style-name="P12"/>
        <table:table table:name="af2108" table:style-name="af2108">
          <table:table-column table:style-name="af2108.0"/>
          <table:table-row>
            <table:table-cell office:value-type="string">
              <text:p text:style-name="Normal"><text:a xlink:type="simple" xlink:href="https://hal.parisnanterre.fr/hal-04218223v1">Compte rendu de Schapira (Nicolas), Maîtres et secrétaires ( XVI e -XVIII e siècles ). L’exercice du pouvoir dans la France d’Ancien Régime , Paris, Albin Michel, coll. « L’évolution de l’humanité », 2020, 336 p.</text:a></text:p>
              <text:p text:style-name="Normal"><text:a xlink:type="simple" xlink:href="https://hal.science/search/index/?q=*&amp;authFullName_s=Guillaume Cornu">Guillaume Cornu</text:a></text:p>
              <text:p text:style-name="Normal"><text:span>2023, pp.161-166.<text:s/></text:span><text:a xlink:type="simple" xlink:href="https://dx.doi.org/10.3917/pox.139.0161">⟨10.3917/pox.139.0161⟩</text:a></text:p>
              <text:p text:style-name="Normal"><text:span>Autre publication scientifique</text:span></text:p>
              <text:p text:style-name="Normal"><text:a xlink:type="simple" xlink:href="https://hal.parisnanterre.fr/hal-04218223v1">hal-04218223v1</text:a></text:p>
            </table:table-cell>
          </table:table-row>
          <table:table-row>
            <table:table-cell office:value-type="string">
              <text:p text:style-name="Normal"><text:a xlink:type="simple" xlink:href="https://hal.science/hal-04218243v1">Kerléo, Jean-François, et Lamouroux, Sophie (dir.) (2023), L’Élysée. De l’ombre à la lumière , Paris, Institut francophone pour la justice et la démocratie, « Colloques et Essais ».</text:a></text:p>
              <text:p text:style-name="Normal"><text:a xlink:type="simple" xlink:href="https://hal.science/search/index/?q=*&amp;authFullName_s=Guillaume Cornu">Guillaume Cornu</text:a></text:p>
              <text:p text:style-name="Normal"><text:span>2023, pp.1203-1205.<text:s/></text:span><text:a xlink:type="simple" xlink:href="https://dx.doi.org/10.3917/rfap.184.0258">⟨10.3917/rfap.184.0258⟩</text:a></text:p>
              <text:p text:style-name="Normal"><text:span>Autre publication scientifique</text:span></text:p>
              <text:p text:style-name="Normal"><text:a xlink:type="simple" xlink:href="https://hal.science/hal-04218243v1">hal-04218243v1</text:a></text:p>
            </table:table-cell>
          </table:table-row>
          <table:table-row>
            <table:table-cell office:value-type="string">
              <text:p text:style-name="Normal"><text:a xlink:type="simple" xlink:href="https://hal.science/hal-04128929v1">Compte rendu de Rémi Dalisson, Au plus près du peuple. Les voyages politiques de Napoléon III</text:a></text:p>
              <text:p text:style-name="Normal"><text:a xlink:type="simple" xlink:href="https://hal.science/search/index/?q=*&amp;authFullName_s=Guillaume Cornu">Guillaume Cornu</text:a><text:span>,</text:span><text:a xlink:type="simple" xlink:href="https://hal.science/search/index/?q=*&amp;authFullName_s=Nicolas Tardits">Nicolas Tardits</text:a></text:p>
              <text:p text:style-name="Normal"><text:span>2023,<text:s/></text:span><text:a xlink:type="simple" xlink:href="https://dx.doi.org/10.4000/chrhc.21621">⟨10.4000/chrhc.21621⟩</text:a></text:p>
              <text:p text:style-name="Normal"><text:span>Autre publication scientifique</text:span></text:p>
              <text:p text:style-name="Normal"><text:a xlink:type="simple" xlink:href="https://hal.science/hal-04128929v1">hal-04128929v1</text:a></text:p>
            </table:table-cell>
          </table:table-row>
          <table:table-row>
            <table:table-cell office:value-type="string">
              <text:p text:style-name="Normal"><text:a xlink:type="simple" xlink:href="https://hal.science/hal-04218247v1">Compte-rendu Delphine Dulong (2021), Premier Ministre, Paris Editions du CNRS,</text:a></text:p>
              <text:p text:style-name="Normal"><text:a xlink:type="simple" xlink:href="https://hal.science/search/index/?q=*&amp;authFullName_s=Guillaume Cornu">Guillaume Cornu</text:a></text:p>
              <text:p text:style-name="Normal"><text:span>2023, pp.128-132.<text:s/></text:span><text:a xlink:type="simple" xlink:href="https://dx.doi.org/10.3917/gap.224.0128">⟨10.3917/gap.224.0128⟩</text:a></text:p>
              <text:p text:style-name="Normal"><text:span>Autre publication scientifique</text:span></text:p>
              <text:p text:style-name="Normal"><text:a xlink:type="simple" xlink:href="https://hal.science/hal-04218247v1">hal-04218247v1</text:a></text:p>
            </table:table-cell>
          </table:table-row>
          <table:table-row>
            <table:table-cell office:value-type="string">
              <text:p text:style-name="Normal"><text:a xlink:type="simple" xlink:href="https://hal.science/hal-04218289v1">L'incursion des &amp;quot;hommes du président&amp;quot; dans le travail gouvernemental</text:a></text:p>
              <text:p text:style-name="Normal"><text:a xlink:type="simple" xlink:href="https://hal.science/search/index/?q=*&amp;authFullName_s=Guillaume Cornu">Guillaume Cornu</text:a></text:p>
              <text:p text:style-name="Normal"><text:span>2022</text:span></text:p>
              <text:p text:style-name="Normal"><text:span>Autre publication scientifique</text:span></text:p>
              <text:p text:style-name="Normal"><text:a xlink:type="simple" xlink:href="https://hal.science/hal-04218289v1">hal-04218289v1</text:a></text:p>
            </table:table-cell>
          </table:table-row>
          <table:table-row>
            <table:table-cell office:value-type="string">
              <text:p text:style-name="Normal"><text:a xlink:type="simple" xlink:href="https://hal.science/hal-04218279v1">Conseiller le Président</text:a></text:p>
              <text:p text:style-name="Normal"><text:a xlink:type="simple" xlink:href="https://hal.science/search/index/?q=*&amp;authFullName_s=Guillaume Cornu">Guillaume Cornu</text:a></text:p>
              <text:p text:style-name="Normal"><text:span>La Vie des Idées. Dossier "l'énergie du politique"</text:span><text:span>, 2022, pp.en ligne</text:span></text:p>
              <text:p text:style-name="Normal"><text:span>Autre publication scientifique</text:span></text:p>
              <text:p text:style-name="Normal"><text:a xlink:type="simple" xlink:href="https://hal.science/hal-04218279v1">hal-04218279v1</text:a></text:p>
            </table:table-cell>
          </table:table-row>
          <table:table-row>
            <table:table-cell office:value-type="string">
              <text:p text:style-name="Normal"><text:a xlink:type="simple" xlink:href="https://hal.science/hal-04218261v1">Compte rendu de Chris Eichbaum, Richard Saw (dir.), Ministers, Minders and Mandarins. An International Study of Relationships at the Executive Summit of Parliamentary Democracies, Edward Elgar publishing, 2018, dans La Revue Française de Science Politique, 2020/3, vol. 70, p. 521-522.</text:a></text:p>
              <text:p text:style-name="Normal"><text:a xlink:type="simple" xlink:href="https://hal.science/search/index/?q=*&amp;authFullName_s=Guillaume Cornu">Guillaume Cornu</text:a></text:p>
              <text:p text:style-name="Normal"><text:span>2020</text:span></text:p>
              <text:p text:style-name="Normal"><text:span>Autre publication scientifique</text:span></text:p>
              <text:p text:style-name="Normal"><text:a xlink:type="simple" xlink:href="https://hal.science/hal-04218261v1">hal-042182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Cornu</dc:title>
    <dc:subject/>
    <dc:description>CV</dc:description>
    <dc:creator/>
    <dc:date>2026-05-20T16:52:28.000</dc:date>
    <meta:generator>PHPWord</meta:generator>
    <meta:initial-creator>CCSD</meta:initial-creator>
    <meta:creation-date>2026-05-20T16:52:28.000</meta:creation-date>
    <meta:keyword/>
    <meta:user-defined meta:name="Category"/>
    <meta:user-defined meta:name="Company"/>
    <meta:user-defined meta:name="Manager"/>
  </office:meta>
</office:document-meta>
</file>