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a9a4" style:family="table">
      <style:table-properties style:rel-width="100" table:align="center"/>
    </style:style>
    <style:style style:name="32a9a4.0" style:family="table-column">
      <style:table-column-properties style:column-width="0.00cm"/>
    </style:style>
    <style:style style:name="87ea6d" style:family="table">
      <style:table-properties style:rel-width="100" table:align="center"/>
    </style:style>
    <style:style style:name="87ea6d.0" style:family="table-column">
      <style:table-column-properties style:column-width="0.00cm"/>
    </style:style>
    <style:style style:name="f0d162" style:family="table">
      <style:table-properties style:rel-width="100" table:align="center"/>
    </style:style>
    <style:style style:name="f0d162.0" style:family="table-column">
      <style:table-column-properties style:column-width="0.00cm"/>
    </style:style>
    <style:style style:name="2d6065" style:family="table">
      <style:table-properties style:rel-width="100" table:align="center"/>
    </style:style>
    <style:style style:name="2d6065.0" style:family="table-column">
      <style:table-column-properties style:column-width="0.00cm"/>
    </style:style>
    <style:style style:name="562e06" style:family="table">
      <style:table-properties style:rel-width="100" table:align="center"/>
    </style:style>
    <style:style style:name="562e06.0" style:family="table-column">
      <style:table-column-properties style:column-width="0.00cm"/>
    </style:style>
    <style:style style:name="f78117" style:family="table">
      <style:table-properties style:rel-width="100" table:align="center"/>
    </style:style>
    <style:style style:name="f78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Flo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florent">guillaumeflor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53-8993">0000-0002-4553-89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32a9a4" table:style-name="32a9a4">
          <table:table-column table:style-name="32a9a4.0"/>
          <table:table-row>
            <table:table-cell office:value-type="string">
              <text:p text:style-name="Normal"><text:a xlink:type="simple" xlink:href="https://lilloa.hal.science/hal-04335379v1">Un puits du Haut-Empire (II&amp;lt;sup&amp;gt;e&amp;lt;/sup&amp;gt;-III&amp;lt;sup&amp;gt;e&amp;lt;/sup&amp;gt; s. p.C.) à Isle (Haute-Vienne) : réflexions à propos des vases à puiser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Patrick Menanteaud">Patrick Menanteaud</text:a></text:p>
              <text:p text:style-name="Normal"><text:span>Aquitania</text:span><text:span>, 2022, 38, pp.233-268</text:span></text:p>
              <text:p text:style-name="Normal"><text:span>Article dans une revue</text:span></text:p>
              <text:p text:style-name="Normal"><text:a xlink:type="simple" xlink:href="https://lilloa.hal.science/hal-04335379v1">hal-043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13v1">La chronologie grâce à l'analyse factorielle des correspondances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Marie-Anne Vibet">Marie-Anne Vibet</text:a></text:p>
              <text:p text:style-name="Normal"><text:span>Tangente (Paris)</text:span><text:span>, 2019, 190, pp.24-26</text:span></text:p>
              <text:p text:style-name="Normal"><text:span>Article dans une revue</text:span></text:p>
              <text:p text:style-name="Normal"><text:a xlink:type="simple" xlink:href="https://hal.science/hal-02901513v1">hal-0290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07v1">Baelo Claudia dans l’Antiquité tardive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imon Dienst">Simon Dienst</text:a><text:span>et al.</text:span></text:p>
              <text:p text:style-name="Normal"><text:span>Mélanges de la Casa de Velázquez</text:span><text:span>, 2017, 47 (1), pp.167-200.<text:s/></text:span><text:a xlink:type="simple" xlink:href="https://dx.doi.org/10.4000/mcv.7438">⟨10.4000/mcv.7438⟩</text:a></text:p>
              <text:p text:style-name="Normal"><text:span>Article dans une revue</text:span></text:p>
              <text:p text:style-name="Normal"><text:a xlink:type="simple" xlink:href="https://hal.science/hal-04454307v1">hal-044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88v1">Un établissement agricole du Premier Âge du Fer à La Chapelle d’Armentières « Route nationale » (Nord) : un exemple d’habitat à enclos</text:a></text:p>
              <text:p text:style-name="Normal"><text:a xlink:type="simple" xlink:href="https://hal.science/search/index/?q=*&amp;authFullName_s=Hélène Duvivier">Hélène Duvivier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Olivier Collette">Olivier Collette</text:a><text:span>,</text:span><text:a xlink:type="simple" xlink:href="https://hal.science/search/index/?q=*&amp;authFullName_s=Sabrina Save">Sabrina Save</text:a><text:span>,</text:span><text:a xlink:type="simple" xlink:href="https://hal.science/search/index/?q=*&amp;authFullName_s=Marie-Anne Vibet">Marie-Anne Vibet</text:a></text:p>
              <text:p text:style-name="Normal"><text:span>Revue du Nord</text:span><text:span>, 2017, 423, pp.165-195.<text:s/></text:span><text:a xlink:type="simple" xlink:href="https://dx.doi.org/10.3917/rdn.423.0163">⟨10.3917/rdn.423.0163⟩</text:a></text:p>
              <text:p text:style-name="Normal"><text:span>Article dans une revue</text:span></text:p>
              <text:p text:style-name="Normal"><text:a xlink:type="simple" xlink:href="https://hal.science/hal-01857588v1">hal-018575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2784v1">Les pratiques funéraires et leur évolution du I&amp;lt;sup&amp;gt;er&amp;lt;/sup&amp;gt; s. av. J.-C. au III&amp;lt;sup&amp;gt;e &amp;lt;/sup&amp;gt; s. ap. J.-C. sur le site de Bierne-Socx, « ZAC du Bierendyck et de la Croix-Rouge » (Nord)</text:a></text:p>
              <text:p text:style-name="Normal"><text:a xlink:type="simple" xlink:href="https://hal.science/search/index/?q=*&amp;authFullName_s=Hélène Duvivier">Hélène Duvivier</text:a><text:span>,</text:span><text:a xlink:type="simple" xlink:href="https://hal.science/search/index/?q=*&amp;authFullName_s=Emilie Lemée">Emilie Lemée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Julie Delas">Julie Delas</text:a><text:span>,</text:span><text:a xlink:type="simple" xlink:href="https://hal.science/search/index/?q=*&amp;authFullName_s=Jean-Patrick Duchemin">Jean-Patrick Duchemin</text:a><text:span>et al.</text:span></text:p>
              <text:p text:style-name="Normal"><text:span>Revue du Nord. Histoire &amp; Archéologie</text:span><text:span>, 2015, 413, pp.139-251.<text:s/></text:span><text:a xlink:type="simple" xlink:href="https://dx.doi.org/10.3917/rdn.413.0139">⟨10.3917/rdn.413.0139⟩</text:a></text:p>
              <text:p text:style-name="Normal"><text:span>Article dans une revue</text:span></text:p>
              <text:p text:style-name="Normal"><text:a xlink:type="simple" xlink:href="https://lilloa.hal.science/hal-01652784v1">hal-0165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34v1">Le trésor monétaire de Bierne-Socx (Nord, France) : un dépôt de bronzes du Haut-Empire découvert en contexte archéologique</text:a></text:p>
              <text:p text:style-name="Normal"><text:a xlink:type="simple" xlink:href="https://hal.science/search/index/?q=*&amp;authFullName_s=Hélène Duvivier">Hélène Duvivier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Julie Delas">Julie Delas</text:a><text:span>,</text:span><text:a xlink:type="simple" xlink:href="https://hal.science/search/index/?q=*&amp;authFullName_s=Jean-Patrick Duchemin">Jean-Patrick Duchemin</text:a></text:p>
              <text:p text:style-name="Normal"><text:span>The Journal of Archæological Numismatics</text:span><text:span>, 2014, 4, pp.27-66</text:span></text:p>
              <text:p text:style-name="Normal"><text:span>Article dans une revue</text:span></text:p>
              <text:p text:style-name="Normal"><text:a xlink:type="simple" xlink:href="https://hal.science/hal-02494234v1">hal-0249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98v1">La circulation monétaire sous les Valentiniens et les Théodosiens (364-vers 420 apr. J.-C.) dans le nord-ouest de la Gaule : l'apport des fouilles de la Rue du Warnier à Nempont-Saint-Firmin (Pas-de-Calais, France)</text:a></text:p>
              <text:p text:style-name="Normal"><text:a xlink:type="simple" xlink:href="https://hal.science/search/index/?q=*&amp;authFullName_s=Jean-Marc Doyen">Jean-Marc Doyen</text:a><text:span>,</text:span><text:a xlink:type="simple" xlink:href="https://hal.science/search/index/?q=*&amp;authFullName_s=Samuel Lelarge">Samuel Lelarge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ek Oueslati">Tarek Oueslati</text:a><text:span>,</text:span><text:a xlink:type="simple" xlink:href="https://hal.science/search/index/?q=*&amp;authFullName_s=Mélanie Demarest">Mélanie Demarest</text:a></text:p>
              <text:p text:style-name="Normal"><text:span>The Journal of Archæological Numismatics</text:span><text:span>, 2013, 3, pp.89-262</text:span></text:p>
              <text:p text:style-name="Normal"><text:span>Article dans une revue</text:span></text:p>
              <text:p text:style-name="Normal"><text:a xlink:type="simple" xlink:href="https://hal.science/hal-04471498v1">hal-044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03v1">L'habitat rural du Ve s. av. J.-C. au IIe s. ap. J.-C. à Marcq-en-Barœul, « Le Cheval Blanc » (Nord)</text:a></text:p>
              <text:p text:style-name="Normal"><text:a xlink:type="simple" xlink:href="https://hal.science/search/index/?q=*&amp;authFullName_s=Delphine Cense">Delphine Cense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ek Oueslati">Tarek Oueslati</text:a></text:p>
              <text:p text:style-name="Normal"><text:span>Revue du Nord</text:span><text:span>, 2009, 383, pp.75-153.<text:s/></text:span><text:a xlink:type="simple" xlink:href="https://dx.doi.org/10.3917/rdn.383.0075">⟨10.3917/rdn.383.0075⟩</text:a></text:p>
              <text:p text:style-name="Normal"><text:span>Article dans une revue</text:span></text:p>
              <text:p text:style-name="Normal"><text:a xlink:type="simple" xlink:href="https://hal.science/hal-02170703v1">hal-021707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9536v1">L'habitat rural du V&amp;lt;sup&amp;gt;e&amp;lt;/sup&amp;gt; s. av. J.-C. au II&amp;lt;sup&amp;gt;e&amp;lt;/sup&amp;gt; s. ap. J.-C. à Marcq-en-Barœul, « Le Cheval Blanc » (Nord)</text:a></text:p>
              <text:p text:style-name="Normal"><text:a xlink:type="simple" xlink:href="https://hal.science/search/index/?q=*&amp;authFullName_s=Delphine Cense-Bacquet">Delphine Cense-Bacque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ek Oueslati">Tarek Oueslati</text:a></text:p>
              <text:p text:style-name="Normal"><text:span>Revue du Nord</text:span><text:span>, 2009, 383, pp.75-153.<text:s/></text:span><text:a xlink:type="simple" xlink:href="https://dx.doi.org/10.3917/rdn.383.0075">⟨10.3917/rdn.383.0075⟩</text:a></text:p>
              <text:p text:style-name="Normal"><text:span>Article dans une revue</text:span></text:p>
              <text:p text:style-name="Normal"><text:a xlink:type="simple" xlink:href="https://lilloa.hal.science/hal-01659536v1">hal-0165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87v1">La céramique gallo-romaine d'Ardres (Pas-de-Calais)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Michel Cabal">Michel Cabal</text:a></text:p>
              <text:p text:style-name="Normal"><text:span>Revue du Nord</text:span><text:span>, 2004, 86,<text:s/></text:span><text:a xlink:type="simple" xlink:href="https://dx.doi.org/10.3917/rdn.358.0053">⟨10.3917/rdn.358.0053⟩</text:a></text:p>
              <text:p text:style-name="Normal"><text:span>Article dans une revue</text:span></text:p>
              <text:p text:style-name="Normal"><text:a xlink:type="simple" xlink:href="https://hal.science/hal-02105687v1">hal-02105687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87ea6d" table:style-name="87ea6d">
          <table:table-column table:style-name="87ea6d.0"/>
          <table:table-row>
            <table:table-cell office:value-type="string">
              <text:p text:style-name="Normal"><text:a xlink:type="simple" xlink:href="https://hal.science/hal-04430999v1">La céramique de l'habitat groupé de Bridiers &amp;quot;quartier est&amp;quot; (La Souterraine, Creuse) de la première moitié du II&amp;lt;sup&amp;gt;e&amp;lt;/sup&amp;gt; s. au dernier tiers du III&amp;lt;sup&amp;gt;e&amp;lt;/sup&amp;gt; s. apr. J.-C.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Florian Baret">Florian Baret</text:a></text:p>
              <text:p text:style-name="Normal"><text:span>SFECAG, Actes du Congrès d'Hyères</text:span><text:span>, May 2023, Hyères, France. pp.345-379</text:span></text:p>
              <text:p text:style-name="Normal"><text:span>Communication dans un congrès</text:span></text:p>
              <text:p text:style-name="Normal"><text:a xlink:type="simple" xlink:href="https://hal.science/hal-04430999v1">hal-044309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0543v1">La céramique des niveaux tardifs du secteur sud-est du forum de Baelo Claudia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Gomes Manuel">Gomes Manuel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Renard Samuel">Renard Samuel</text:a><text:span>et al.</text:span></text:p>
              <text:p text:style-name="Normal"><text:span>Rei Cretariae Romanae Fautorum Acta 45</text:span><text:span>, Sep 2016, Lisbonne, France. pp.59-70</text:span></text:p>
              <text:p text:style-name="Normal"><text:span>Communication dans un congrès</text:span></text:p>
              <text:p text:style-name="Normal"><text:a xlink:type="simple" xlink:href="https://hal.univ-lyon2.fr/hal-02110543v1">hal-021105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0474v1">Les amphores dans la ville antique de Durocortorum. Apport des fouilles récentes depuis 2007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SFECAG, Actes du Congrès de Reims</text:span><text:span>, May 2018, Reims, France. pp.203-210</text:span></text:p>
              <text:p text:style-name="Normal"><text:span>Communication dans un congrès</text:span></text:p>
              <text:p text:style-name="Normal"><text:a xlink:type="simple" xlink:href="https://hal.univ-lyon2.fr/hal-02110474v1">hal-021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89v1">La &amp;lt;i&amp;gt;terra rubra&amp;lt;/i&amp;gt; et la &amp;lt;i&amp;gt;terra nigra&amp;lt;/i&amp;gt; champenoises dans la plaine maritime flamande au Haut-Empire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Manuel Gomes">Manuel Gomes</text:a><text:span>,</text:span><text:a xlink:type="simple" xlink:href="https://hal.science/search/index/?q=*&amp;authFullName_s=Samuel Renard">Samuel Renard</text:a></text:p>
              <text:p text:style-name="Normal"><text:span>SFECAG, Actes du Congrès de Reims</text:span><text:span>, May 2018, Reims, France. pp.163-180</text:span></text:p>
              <text:p text:style-name="Normal"><text:span>Communication dans un congrès</text:span></text:p>
              <text:p text:style-name="Normal"><text:a xlink:type="simple" xlink:href="https://hal.science/hal-02901489v1">hal-029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47v1">Un contexte inédit daté de la fin du IIe siècle ou du début du IIIe siècle apr. J.-C. à Reims (Marne) : Les mobiliers découverts dans les restes d'un incendie</text:a></text:p>
              <text:p text:style-name="Normal"><text:a xlink:type="simple" xlink:href="https://hal.science/search/index/?q=*&amp;authFullName_s=Michaël Brunet">Michaël Brune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Stéphane Sindonino">Stéphane Sindonino</text:a><text:span>et al.</text:span></text:p>
              <text:p text:style-name="Normal"><text:span>SFECAG, Actes du Congrès de Nyon</text:span><text:span>, May 2015, Nyon, France. pp.577-592</text:span></text:p>
              <text:p text:style-name="Normal"><text:span>Communication dans un congrès</text:span></text:p>
              <text:p text:style-name="Normal"><text:a xlink:type="simple" xlink:href="https://hal.science/hal-02901447v1">hal-029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224v1">La vaisselle de l'aire funéraire du Bas Empire de la ZAC d'Échenilly à Saint-André-les-Vergers (Aube). Composition et comparaisons avec la vaisselle en céramique</text:a></text:p>
              <text:p text:style-name="Normal"><text:a xlink:type="simple" xlink:href="https://hal.science/search/index/?q=*&amp;authFullName_s=Mélody Félix-Sanchez">Mélody Félix-Sanchez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Natacha Crépeau">Natacha Crépeau</text:a></text:p>
              <text:p text:style-name="Normal"><text:span>Bordeaux, 27èmes rencontres AFAV – Association Française pour l'Archéologie du Verre</text:span><text:span>, Nov 2012, Bordeaux, France. pp.43-47</text:span></text:p>
              <text:p text:style-name="Normal"><text:span>Communication dans un congrès</text:span></text:p>
              <text:p text:style-name="Normal"><text:a xlink:type="simple" xlink:href="https://hal.science/hal-03614224v1">hal-03614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7221v1">L’alimentation à Reims de César à Clovis à partir du mobilier céramique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/text:p>
              <text:p text:style-name="Normal"><text:span>Les céramiques communes dans leur contexte régional. Faciès de consommation et mode d’approvisionnement</text:span><text:span>, Feb 2009, Lyon, France. pp.259-293</text:span></text:p>
              <text:p text:style-name="Normal"><text:span>Communication dans un congrès</text:span></text:p>
              <text:p text:style-name="Normal"><text:a xlink:type="simple" xlink:href="https://lilloa.hal.science/hal-01137221v1">hal-0113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05v1">La céramique à Reims de César à Clovis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Xavier Deru">Xavier Deru</text:a></text:p>
              <text:p text:style-name="Normal"><text:span>Les céramiques communes dans leur contexte régional : faciès de consommation et mode d'approvisionnement</text:span><text:span>, Cécile Batigne Vallet, Feb 2009, Lyon, France. pp.259-293</text:span></text:p>
              <text:p text:style-name="Normal"><text:span>Communication dans un congrès</text:span></text:p>
              <text:p text:style-name="Normal"><text:a xlink:type="simple" xlink:href="https://hal.science/hal-02105505v1">hal-0210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85v1">Mise en évidence d'un faciès céramique dans le Nord-Ouest de la Belgique romain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et al.</text:span></text:p>
              <text:p text:style-name="Normal"><text:span>SFECAG, Actes du Congrès de Chelles</text:span><text:span>, May 2010, Chelles, France. pp.207-224</text:span></text:p>
              <text:p text:style-name="Normal"><text:span>Communication dans un congrès</text:span></text:p>
              <text:p text:style-name="Normal"><text:a xlink:type="simple" xlink:href="https://hal.science/hal-02901085v1">hal-0290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70v1">Chronologie, céramique et statistique</text:a></text:p>
              <text:p text:style-name="Normal"><text:a xlink:type="simple" xlink:href="https://hal.science/search/index/?q=*&amp;authFullName_s=Luc Champarnaud">Luc Champarnaud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/text:p>
              <text:p text:style-name="Normal"><text:span>SFECAG, Actes du Congrès de Langres</text:span><text:span>, May 2007, Langres, France. pp.49-60</text:span></text:p>
              <text:p text:style-name="Normal"><text:span>Communication dans un congrès</text:span></text:p>
              <text:p text:style-name="Normal"><text:a xlink:type="simple" xlink:href="https://hal.science/hal-02901070v1">hal-029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56v1">Le dépôt de céramiques de la rue de l'Équerre à Reims (Marne)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Philippe Rollet">Philippe Rollet</text:a></text:p>
              <text:p text:style-name="Normal"><text:span>SFECAG, Actes du Congrès de Blois</text:span><text:span>, May 2005, Blois, France. pp.575-592</text:span></text:p>
              <text:p text:style-name="Normal"><text:span>Communication dans un congrès</text:span></text:p>
              <text:p text:style-name="Normal"><text:a xlink:type="simple" xlink:href="https://hal.science/hal-02901056v1">hal-02901056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f0d162" table:style-name="f0d162">
          <table:table-column table:style-name="f0d162.0"/>
          <table:table-row>
            <table:table-cell office:value-type="string">
              <text:p text:style-name="Normal"><text:a xlink:type="simple" xlink:href="https://hal.science/hal-02901040v1">Durocortorum : la céramique de César à Clovis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Paul Tyers">Paul Tyers</text:a></text:p>
              <text:p text:style-name="Normal"><text:span>Xavier Deru (éd.). Société archéologique champenoise, 107 (2), pp.350, 2014, Bulletin de la Société archéologique champenoise, 978-2-918253-12-9</text:span></text:p>
              <text:p text:style-name="Normal"><text:span>Ouvrages</text:span></text:p>
              <text:p text:style-name="Normal"><text:a xlink:type="simple" xlink:href="https://hal.science/hal-02901040v1">hal-0290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09v1">Dvrocortorvm, rue Maucroix. Un quartier excentré d'une capitale de province romaine (fin du Ier s. av. J.-C./début du IVe s.)</text:a></text:p>
              <text:p text:style-name="Normal"><text:a xlink:type="simple" xlink:href="https://hal.science/search/index/?q=*&amp;authFullName_s=François Berthelot">François Berthelo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Jouhet Emilie">Jouhet Emilie</text:a><text:span>,</text:span><text:a xlink:type="simple" xlink:href="https://hal.science/search/index/?q=*&amp;authFullName_s=Philippe Rollet">Philippe Rollet</text:a></text:p>
              <text:p text:style-name="Normal"><text:span>Société Archéologique Champenoise, 104 (4), 2011, Bulletin de la Société archéologique champenoise</text:span></text:p>
              <text:p text:style-name="Normal"><text:span>Ouvrages</text:span></text:p>
              <text:p text:style-name="Normal"><text:a xlink:type="simple" xlink:href="https://hal.science/hal-02901009v1">hal-02901009v1</text:a></text:p>
            </table:table-cell>
          </table:table-row>
        </table:table>
        <text:p text:style-name="P24"/>
        <text:p text:style-name="Heading2"><text:span text:style-name="T10">Chapitre d'ouvrage (36)</text:span></text:p>
        <text:p text:style-name="P26"/>
        <table:table table:name="2d6065" table:style-name="2d6065">
          <table:table-column table:style-name="2d6065.0"/>
          <table:table-row>
            <table:table-cell office:value-type="string">
              <text:p text:style-name="Normal"><text:a xlink:type="simple" xlink:href="https://hal.science/hal-03605654v1">Le mobilier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La Souterraine (Creuse), Bridiers : 2e campagne de fouille programmée du « Quartier Est » de l'habitat groupé antique. Rapport intermédiaire de fouille programmée triennale</text:span><text:span>, 2, SRA Nouvelle Aquitaine, pp.213-234, 2021</text:span></text:p>
              <text:p text:style-name="Normal"><text:span>Chapitre d'ouvrage</text:span></text:p>
              <text:p text:style-name="Normal"><text:a xlink:type="simple" xlink:href="https://hal.science/hal-03605654v1">hal-0360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2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Bertrand Perrier.<text:s/></text:span><text:span>Aubers (59), « Domaine du Roselier ». Rapport de fouille archéologique</text:span><text:span>, SRA Hauts-de-France, pp.239-279, 2019</text:span></text:p>
              <text:p text:style-name="Normal"><text:span>Chapitre d'ouvrage</text:span></text:p>
              <text:p text:style-name="Normal"><text:a xlink:type="simple" xlink:href="https://hal.science/hal-03605772v1">hal-036057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380v1">Reims (Marne), rue de l’Équerre : un site de production, de diffusion et de consommation de vaisselle dans les quartiers sud de &amp;lt;i&amp;gt;Durocortorum&amp;lt;/i&amp;gt;. Apports et limites du traitement statistique de la céramique à la chronologi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Philippe Rollet">Philippe Rollet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/text:p>
              <text:p text:style-name="Normal"><text:span>Société française d'étude de la céramique antique en Gaule. Actes du congrès de Maubeuge-Bavay, 30 mai-2 juin 2019</text:span><text:span>,<text:s/></text:span><text:a xlink:type="simple" xlink:href="http://www.sfecag.org">Sfecag</text:a><text:span>, pp.405-438, 2019</text:span></text:p>
              <text:p text:style-name="Normal"><text:span>Chapitre d'ouvrage</text:span></text:p>
              <text:p text:style-name="Normal"><text:a xlink:type="simple" xlink:href="https://inrap.hal.science/hal-02873380v1">hal-028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1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Dourges, Pas-de-Calais (62), \guillemotleft ~Extension de la plate-forme multimodale Delta 3 - Lot 1~\guillemotright : dynamiques d'occupations depuis la Protohistoire ancienne jusqu'à la fin de l'Antiquité. Rapport de fouille archéologique</text:span><text:span>, 3, SRA Hauts-de-France, pp.13--184, 2018</text:span></text:p>
              <text:p text:style-name="Normal"><text:span>Chapitre d'ouvrage</text:span></text:p>
              <text:p text:style-name="Normal"><text:a xlink:type="simple" xlink:href="https://hal.science/hal-03605771v1">hal-0360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8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Hélène Duvivier; Julie Delas.<text:s/></text:span><text:span>Lestrem, Pas-de-Calais (62), « ZAC de la rue des Mioches ». Rapport de fouille archéologique</text:span><text:span>, SRA Hauts-de-France, pp.232-281, 2017</text:span></text:p>
              <text:p text:style-name="Normal"><text:span>Chapitre d'ouvrage</text:span></text:p>
              <text:p text:style-name="Normal"><text:a xlink:type="simple" xlink:href="https://hal.science/hal-03605768v1">hal-036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71v1">Les apports de la céramologie à la connaissance de l'évolution urbaine de Reims durant l'Antiquité tardiv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Ludivine Huart">Ludivine Huart</text:a></text:p>
              <text:p text:style-name="Normal"><text:span>Achard-Corompt Nathalie; Kasprzyk Michel.<text:s/></text:span><text:span>L'Antiquité tardive dans l'Est de la Gaule II. Sépultures, nécropoles et pratiques funéraires en Gaule de l'Est - Actualité de la recherche. Actes du colloque de Châlons-en-Champagne, 16-17 septembre 2010</text:span><text:span>,<text:s/></text:span><text:a xlink:type="simple" xlink:href="https://journals.openedition.org/rae/8290">Société archéologique de l’Est</text:a><text:span>, pp.263-322, 2016, Supplément à la Revue archéologique de l’Est, 41</text:span></text:p>
              <text:p text:style-name="Normal"><text:span>Chapitre d'ouvrage</text:span></text:p>
              <text:p text:style-name="Normal"><text:a xlink:type="simple" xlink:href="https://hal.science/hal-02901471v1">hal-029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7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Julie Delas; Hélène Duvivier.<text:s/></text:span><text:span>Bondues (59), « Avenue de Wambrechies ». Rapport de fouille archéologique</text:span><text:span>, SRA Nord-Pas-de-Calais, pp.194-215, 2015</text:span></text:p>
              <text:p text:style-name="Normal"><text:span>Chapitre d'ouvrage</text:span></text:p>
              <text:p text:style-name="Normal"><text:a xlink:type="simple" xlink:href="https://hal.science/hal-03605767v1">hal-0360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5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Saint-Omer, Pas-de-Calais (62), Angle de la rue des Moulins et de la rue Gambetta. Rapport de fouille archéologique</text:span><text:span>, SRA Nord-Pas-de-Calais, pp.133--143, 2013</text:span></text:p>
              <text:p text:style-name="Normal"><text:span>Chapitre d'ouvrage</text:span></text:p>
              <text:p text:style-name="Normal"><text:a xlink:type="simple" xlink:href="https://hal.science/hal-03605765v1">hal-0360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9v1">Résultats de la permutation matricielle</text:a></text:p>
              <text:p text:style-name="Normal"><text:a xlink:type="simple" xlink:href="https://hal.science/search/index/?q=*&amp;authFullName_s=Guillaume Florent">Guillaume Florent</text:a></text:p>
              <text:p text:style-name="Normal"><text:span>Nempont-Saint-Firmin, Pas-de-Calais (62), Rue du Warnier. Rapport de fouille archéologique</text:span><text:span>, 1, SRA Nord-Pas-de-Calais, pp.240--249, 2013</text:span></text:p>
              <text:p text:style-name="Normal"><text:span>Chapitre d'ouvrage</text:span></text:p>
              <text:p text:style-name="Normal"><text:a xlink:type="simple" xlink:href="https://hal.science/hal-03605789v1">hal-0360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4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Nempont-Saint-Firmin, Pas-de-Calais (62), Rue du Warnier. Rapport de fouille archéologique</text:span><text:span>, 1, SRA Nord-Pas-de-Calais, pp.300--304, 2013</text:span></text:p>
              <text:p text:style-name="Normal"><text:span>Chapitre d'ouvrage</text:span></text:p>
              <text:p text:style-name="Normal"><text:a xlink:type="simple" xlink:href="https://hal.science/hal-03605764v1">hal-036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3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Nempont-Saint-Firmin, Pas-de-Calais (62), Rue du Warnier. Rapport de fouille archéologique</text:span><text:span>, 1, SRA Nord-Pas-de-Calais, pp.164--223, 2013</text:span></text:p>
              <text:p text:style-name="Normal"><text:span>Chapitre d'ouvrage</text:span></text:p>
              <text:p text:style-name="Normal"><text:a xlink:type="simple" xlink:href="https://hal.science/hal-03605763v1">hal-036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2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Guillaume Delepierre; Hélène Duvivier.<text:s/></text:span><text:span>Lesquin, Nord (59), « Projet Plan d'Eau ». Rapport de fouille archéologique</text:span><text:span>, SRA Nord-Pas-de-Calais, pp.174--199, 2013</text:span></text:p>
              <text:p text:style-name="Normal"><text:span>Chapitre d'ouvrage</text:span></text:p>
              <text:p text:style-name="Normal"><text:a xlink:type="simple" xlink:href="https://hal.science/hal-03605762v1">hal-036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6v1">La céramique gallo-romaine</text:a></text:p>
              <text:p text:style-name="Normal"><text:a xlink:type="simple" xlink:href="https://hal.science/search/index/?q=*&amp;authFullName_s=Guillaume Florent">Guillaume Florent</text:a></text:p>
              <text:p text:style-name="Normal"><text:span>Marquette-lez-Lille, Nord (59) - \guillemotleft ~ZAC du Haut-Touquet - tranche 1 \guillemotright. Rapport de fouille archéologique</text:span><text:span>, 1, SRA Nord-Pas-de-Calais, pp.148--176, 2013</text:span></text:p>
              <text:p text:style-name="Normal"><text:span>Chapitre d'ouvrage</text:span></text:p>
              <text:p text:style-name="Normal"><text:a xlink:type="simple" xlink:href="https://hal.science/hal-03605776v1">hal-036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4v1">La vaisselle en verre et en céramiqu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Guillaume Florent">Guillaume Florent</text:a></text:p>
              <text:p text:style-name="Normal"><text:span>Mélody Félix-Sanchez.<text:s/></text:span><text:span>Saint-André-les-Vergers « ZAC d'Échenilly » (10), rapport de fouille archéologique</text:span><text:span>, SRA Champagne-Ardenne, pp.152--166, 2011</text:span></text:p>
              <text:p text:style-name="Normal"><text:span>Chapitre d'ouvrage</text:span></text:p>
              <text:p text:style-name="Normal"><text:a xlink:type="simple" xlink:href="https://hal.science/hal-03605744v1">hal-0360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8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Saint-André-les-Vergers \guillemotleft ~ZAC d'Échenilly-tranche 1 \guillemotright, Aube (10). Rapport de fouille archéologique</text:span><text:span>, SRA Champagne-Ardenne, pp.199--222, 2011</text:span></text:p>
              <text:p text:style-name="Normal"><text:span>Chapitre d'ouvrage</text:span></text:p>
              <text:p text:style-name="Normal"><text:a xlink:type="simple" xlink:href="https://hal.science/hal-03605758v1">hal-036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90v1">Étude de la céramique gallo-romain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Reims (Marne), rue Saint-Symphorien. Rapport de fouille archéologique</text:span><text:span>, 2, SRA Champagne-Ardenne, pp.391--418, 2011</text:span></text:p>
              <text:p text:style-name="Normal"><text:span>Chapitre d'ouvrage</text:span></text:p>
              <text:p text:style-name="Normal"><text:a xlink:type="simple" xlink:href="https://hal.science/hal-03605790v1">hal-0360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92v1">Étude du mobilier céramiqu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Mélanie Lefils.<text:s/></text:span><text:span>Reims (Marne), 10 rue Franklin Roosevelt : une parcelle antique le long d'un decumanus. Rapport de fouille archéologique</text:span><text:span>, SRA Champagne-Ardenne, 2011</text:span></text:p>
              <text:p text:style-name="Normal"><text:span>Chapitre d'ouvrage</text:span></text:p>
              <text:p text:style-name="Normal"><text:a xlink:type="simple" xlink:href="https://hal.science/hal-03605792v1">hal-036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0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Complexe sportif du Haut-Touquet (Tranche 3) Avril-Juillet 2008 - Rapport final d'opération d'archéologie préventive</text:span><text:span>, 1, SRA Nord-Pas-de-Calais, pp.179-204, 2011</text:span></text:p>
              <text:p text:style-name="Normal"><text:span>Chapitre d'ouvrage</text:span></text:p>
              <text:p text:style-name="Normal"><text:a xlink:type="simple" xlink:href="https://hal.science/hal-03605760v1">hal-0360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8v1">Le mobilier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Wervicq-Sud, Nord (59), \guillemotleft ~ZAC des Près de Lys \guillemotright. Rapport de fouille archéologique</text:span><text:span>, SRA Nord-Pas-de-Calais, pp.126--149, 2010</text:span></text:p>
              <text:p text:style-name="Normal"><text:span>Chapitre d'ouvrage</text:span></text:p>
              <text:p text:style-name="Normal"><text:a xlink:type="simple" xlink:href="https://hal.science/hal-03605788v1">hal-036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7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La Chapelle d'Armentières, Nord (59), Route nationale - RD 933. Rapport de fouille archéologique</text:span><text:span>, 1, SRA Nord-Pas-de-Calais, pp.282--309, 2010</text:span></text:p>
              <text:p text:style-name="Normal"><text:span>Chapitre d'ouvrage</text:span></text:p>
              <text:p text:style-name="Normal"><text:a xlink:type="simple" xlink:href="https://hal.science/hal-03605757v1">hal-036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4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Merville (59) \guillemotleft ~ZAC Les Jardins de Flandres, tranche 2~\guillemotright. Rapport de diagnostic</text:span><text:span>, SRA Nord-Pas-de-Calais, 2009</text:span></text:p>
              <text:p text:style-name="Normal"><text:span>Chapitre d'ouvrage</text:span></text:p>
              <text:p text:style-name="Normal"><text:a xlink:type="simple" xlink:href="https://hal.science/hal-03605784v1">hal-036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2v1">La céramique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Agnieszka Wilusz">Agnieszka Wilusz</text:a></text:p>
              <text:p text:style-name="Normal"><text:span>SRA Picardie.<text:s/></text:span><text:span>Hélène Assémat, Rieux, Oise (60), « RD 200 », Rapport final d'opération d'archéologie préventive</text:span><text:span>, SRA Picardie, pp.144-167, 2009</text:span></text:p>
              <text:p text:style-name="Normal"><text:span>Chapitre d'ouvrage</text:span></text:p>
              <text:p text:style-name="Normal"><text:a xlink:type="simple" xlink:href="https://hal.science/hal-03605752v1">hal-036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4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Reims (Marne), 17-19 rue Mont d'Arène et 6-8 rue Maucroix. Rapport de fouille archéologique</text:span><text:span>, SRA Champagne-Ardenne, 2009</text:span></text:p>
              <text:p text:style-name="Normal"><text:span>Chapitre d'ouvrage</text:span></text:p>
              <text:p text:style-name="Normal"><text:a xlink:type="simple" xlink:href="https://hal.science/hal-03605754v1">hal-0360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1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Tatinghem 62) \guillemotleft ~rue des Broquets et rue du Chemin Vert~\guillemotright. Rapport de diagnostic</text:span><text:span>, SRA Nord-Pas-de-Calais, 2008</text:span></text:p>
              <text:p text:style-name="Normal"><text:span>Chapitre d'ouvrage</text:span></text:p>
              <text:p text:style-name="Normal"><text:a xlink:type="simple" xlink:href="https://hal.science/hal-03605781v1">hal-0360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1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Reims (Marne), 29 rue Pongivart. Rapport de fouille archéologique</text:span><text:span>, SRA Champagne-Ardenne, 2008</text:span></text:p>
              <text:p text:style-name="Normal"><text:span>Chapitre d'ouvrage</text:span></text:p>
              <text:p text:style-name="Normal"><text:a xlink:type="simple" xlink:href="https://hal.science/hal-03605751v1">hal-036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0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Looberghe (59) \guillemotleft ~Chemin de la Mairie~\guillemotright. Rapport de diagnostic</text:span><text:span>, SRA Nord-Pas-de-Calais, 2008</text:span></text:p>
              <text:p text:style-name="Normal"><text:span>Chapitre d'ouvrage</text:span></text:p>
              <text:p text:style-name="Normal"><text:a xlink:type="simple" xlink:href="https://hal.science/hal-03605780v1">hal-0360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9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Sophie Oudry.<text:s/></text:span><text:span>Looberghe (59) « Rue de Cassel ». Rapport de diagnostic</text:span><text:span>, SRA Nord-Pas-de-Calais, 2008</text:span></text:p>
              <text:p text:style-name="Normal"><text:span>Chapitre d'ouvrage</text:span></text:p>
              <text:p text:style-name="Normal"><text:a xlink:type="simple" xlink:href="https://hal.science/hal-03605779v1">hal-036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3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Emmanuel Elleboode.<text:s/></text:span><text:span>Arques/Campagne-lès-Wardrecques « Plateforme multimodale de l'Aa », tranche 5. Rapport de diagnostic</text:span><text:span>, SRA Nord-Pas-de-Calais, 2008</text:span></text:p>
              <text:p text:style-name="Normal"><text:span>Chapitre d'ouvrage</text:span></text:p>
              <text:p text:style-name="Normal"><text:a xlink:type="simple" xlink:href="https://hal.science/hal-03605783v1">hal-0360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0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Reims (Marne), rues E. Mignot et G. Boyer. Rapport de fouille archéologique</text:span><text:span>, SRA Champagne-Ardenne, 2007</text:span></text:p>
              <text:p text:style-name="Normal"><text:span>Chapitre d'ouvrage</text:span></text:p>
              <text:p text:style-name="Normal"><text:a xlink:type="simple" xlink:href="https://hal.science/hal-03605750v1">hal-0360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8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Christelle Duprat.<text:s/></text:span><text:span>Hazebrouck (59) « rue de Sercus, tranche 1 ». Rapport de diagnostic</text:span><text:span>, SRA Nord-Pas-de-Calais, 2007</text:span></text:p>
              <text:p text:style-name="Normal"><text:span>Chapitre d'ouvrage</text:span></text:p>
              <text:p text:style-name="Normal"><text:a xlink:type="simple" xlink:href="https://hal.science/hal-03605778v1">hal-036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5v1">La céramique gallo-romaine</text:a></text:p>
              <text:p text:style-name="Normal"><text:a xlink:type="simple" xlink:href="https://hal.science/search/index/?q=*&amp;authFullName_s=Guillaume Florent">Guillaume Florent</text:a></text:p>
              <text:p text:style-name="Normal"><text:span>Reims (Marne), 9-11 boulevard du Général Leclerc. Rapport de fouille archéologique</text:span><text:span>, 2, SRA Champagne-Ardenne, pp.94--103, 2006</text:span></text:p>
              <text:p text:style-name="Normal"><text:span>Chapitre d'ouvrage</text:span></text:p>
              <text:p text:style-name="Normal"><text:a xlink:type="simple" xlink:href="https://hal.science/hal-03605775v1">hal-0360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4v1">La céramique gallo-romaine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Ludivine Huart">Ludivine Huart</text:a></text:p>
              <text:p text:style-name="Normal"><text:span>Reims (Marne), 12 rue Duquenelle. Rapport de fouille archéologique</text:span><text:span>, SRA Champagne-Ardenne, pp.55--63, 2006</text:span></text:p>
              <text:p text:style-name="Normal"><text:span>Chapitre d'ouvrage</text:span></text:p>
              <text:p text:style-name="Normal"><text:a xlink:type="simple" xlink:href="https://hal.science/hal-03605774v1">hal-0360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7v1">La céramique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/text:p>
              <text:p text:style-name="Normal"><text:span>Philippe Rollet; Aurore Louis.<text:s/></text:span><text:span>Reims (Marne), 30-34 rue de l'Écu. Rapport de fouille archéologique</text:span><text:span>, SRA Champagne-Ardenne, pp. 38-41 et pp. 68-83, 2005</text:span></text:p>
              <text:p text:style-name="Normal"><text:span>Chapitre d'ouvrage</text:span></text:p>
              <text:p text:style-name="Normal"><text:a xlink:type="simple" xlink:href="https://hal.science/hal-03605747v1">hal-0360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3v1">La céramique ant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Stéphane Sindonino.<text:s/></text:span><text:span>Reims (Marne), 19 rue Desteuque. Rapport de fouille archéologique</text:span><text:span>, 2, SRA Champagne-Ardenne, pp.179-182, 2005</text:span></text:p>
              <text:p text:style-name="Normal"><text:span>Chapitre d'ouvrage</text:span></text:p>
              <text:p text:style-name="Normal"><text:a xlink:type="simple" xlink:href="https://hal.science/hal-03605773v1">hal-0360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48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Robert Neiss; Stéphane Sindonino.<text:s/></text:span><text:span>Civitas Remi. Reims et son enceinte au IVe siècle</text:span><text:span>, 97 (6), Société archéologique champenoise, pp.85-87, 2004, Bulletin de la Société archéologique champenoise</text:span></text:p>
              <text:p text:style-name="Normal"><text:span>Chapitre d'ouvrage</text:span></text:p>
              <text:p text:style-name="Normal"><text:a xlink:type="simple" xlink:href="https://hal.science/hal-02901048v1">hal-0290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9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Reims (Marne), place du 11 Novembre. Rapport de fouille archéologique</text:span><text:span>, SRA Champagne-Ardenne, 2004</text:span></text:p>
              <text:p text:style-name="Normal"><text:span>Chapitre d'ouvrage</text:span></text:p>
              <text:p text:style-name="Normal"><text:a xlink:type="simple" xlink:href="https://hal.science/hal-03605749v1">hal-03605749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562e06" table:style-name="562e06">
          <table:table-column table:style-name="562e06.0"/>
          <table:table-row>
            <table:table-cell office:value-type="string">
              <text:p text:style-name="Normal"><text:a xlink:type="simple" xlink:href="https://lilloa.hal.science/hal-03659552v1">Un ensemble céramique du dernier tiers du III&amp;lt;sup&amp;gt;e&amp;lt;/sup&amp;gt; siècle apr. J.-C. à Limoges (Haute-Vienne), chantier de la Faculté de Droit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Jean-Pierre Loustaud">Jean-Pierre Loust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illoa.hal.science/hal-03659552v1">hal-036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70v1">Évolution morphologique d’une occupation à La Tène ancienne à Dourges (62)</text:a></text:p>
              <text:p text:style-name="Normal"><text:a xlink:type="simple" xlink:href="https://hal.science/search/index/?q=*&amp;authFullName_s=Delphine Cense-Bacquet">Delphine Cense-Bacquet</text:a><text:span>,</text:span><text:a xlink:type="simple" xlink:href="https://hal.science/search/index/?q=*&amp;authFullName_s=Guillaume Florent">Guillaume Flore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070v1">hal-02889070v1</text:a></text:p>
            </table:table-cell>
          </table:table-row>
        </table:table>
        <text:p text:style-name="P30"/>
        <text:p text:style-name="Heading2"><text:span text:style-name="T12">Rapport (25)</text:span></text:p>
        <text:p text:style-name="P32"/>
        <table:table table:name="f78117" table:style-name="f78117">
          <table:table-column table:style-name="f78117.0"/>
          <table:table-row>
            <table:table-cell office:value-type="string">
              <text:p text:style-name="Normal"><text:a xlink:type="simple" xlink:href="https://hal.science/hal-04866994v1">La Souterraine (Creuse) : Le Bois de Brède. 2ème campagne de fouille programmée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5</text:span></text:p>
              <text:p text:style-name="Normal"><text:span>Rapport</text:span></text:p>
              <text:p text:style-name="Normal"><text:a xlink:type="simple" xlink:href="https://hal.science/hal-04866994v1">hal-048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77v1">La Souterraine (Creuse) : Le Bois de Brède. 2èm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4</text:span></text:p>
              <text:p text:style-name="Normal"><text:span>Rapport</text:span></text:p>
              <text:p text:style-name="Normal"><text:a xlink:type="simple" xlink:href="https://hal.science/hal-05408477v1">hal-054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0v1">La Souterraine (Creuse) : Le Bois de Brède. 1èr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3</text:span></text:p>
              <text:p text:style-name="Normal"><text:span>Rapport</text:span></text:p>
              <text:p text:style-name="Normal"><text:a xlink:type="simple" xlink:href="https://hal.science/hal-04754970v1">hal-047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8v1">La Souterraine (Creuse), Bridiers : 2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amille Delaille">Camille Delaille</text:a><text:span>,</text:span><text:a xlink:type="simple" xlink:href="https://hal.science/search/index/?q=*&amp;authFullName_s=Candice Lecoffre">Candice Lecoffre</text:a><text:span>et al.</text:span></text:p>
              <text:p text:style-name="Normal"><text:span>[Rapport de recherche] SRA Nouvelle Aquitaine; UMR 7324 CITERES - Laboratoire Archéologie et Territoires; ArchéoTek. 2021, Tome 1 - Texte : 130 p. ; Tome 2 - Illustrations : 267 p. ; Tome 3 - Inventaires et annexes : 201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218v1">hal-0347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53v1">Les graffites sur céramique de Limoges : I&amp;lt;sup&amp;gt;er&amp;lt;/sup&amp;gt; s. av. J.-C. - VII&amp;lt;sup&amp;gt;e&amp;lt;/sup&amp;gt; s. ap. J.-C. Campagne 2021. Rapport d'opération</text:a></text:p>
              <text:p text:style-name="Normal"><text:a xlink:type="simple" xlink:href="https://hal.science/search/index/?q=*&amp;authFullName_s=Guillaume Florent">Guillaume Florent</text:a><text:span>,</text:span><text:a xlink:type="simple" xlink:href="https://hal.science/search/index/?q=*&amp;authFullName_s=Morgane Andrieu">Morgane Andrieu</text:a></text:p>
              <text:p text:style-name="Normal"><text:span>[Rapport de recherche] SRA Nouvelle-Aquit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05653v1">hal-036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6v1">Mission Baelo Claudia. Rapport d'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Ministère des Affaires Étrangères et du Développement International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46v1">hal-036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5v1">Étude de 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Hauts-de-France. 2018, pp.193-263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85v1">hal-036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0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Hauts-de-France. 2018, pp.89-9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70v1">hal-0360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9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Hauts-de-France. 2017, pp.331-34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69v1">hal-0360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5v1">Mission Baelo Claudia. Rapport d'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Ministère des Affaires Étrangères et du Développement Internationa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45v1">hal-0360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26v1">Proyecto General de Investigación 2012-2017 El Conjunto Monumental de Baelo Claudia, evolución y transformaciones de un espacio público. Análisis diacrónico y multiescalar del sector sureste Fase V. Intervención arqueológica del 13 de abril al 6 de Mayo 2016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Oliva Rodriguez Guttiérez">Oliva Rodriguez Guttiérez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Dananai Alice">Dananai Alice</text:a><text:span>,</text:span><text:a xlink:type="simple" xlink:href="https://hal.science/search/index/?q=*&amp;authFullName_s=Dienst Simon">Dienst Simon</text:a><text:span>et al.</text:span></text:p>
              <text:p text:style-name="Normal"><text:span>[reportType_6] Junta de Andalucía. 2016, pp.2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19926v1">halshs-015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6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Nord-Pas-de-Calais. 2014, pp.418-50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66v1">hal-0360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61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esearch Report] SRA Nord-Pas-de-Calais. 2013, pp.161-186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61v1">hal-0360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7v1">L'étude du mobilier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Haute-Normandie. 2013, pp.195-213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87v1">hal-036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9v1">Les Rues-des-Vignes « rue du Cimetière/rue du Stade », Nord (59)</text:a></text:p>
              <text:p text:style-name="Normal"><text:a xlink:type="simple" xlink:href="https://hal.science/search/index/?q=*&amp;authFullName_s=Rémi Blondeau">Rémi Blondeau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Manuel Gomes">Manuel Gomes</text:a></text:p>
              <text:p text:style-name="Normal"><text:span>[Rapport de recherche] SRA Nord-Pas-de-Calais. 2011, pp.218-24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59v1">hal-036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91v1">Étude du mobilier céramiqu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[Rapport de recherche] SRA Champagne-Ardenn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91v1">hal-036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03v1">Lavau « Les Dames Blanches », Aube (10)</text:a></text:p>
              <text:p text:style-name="Normal"><text:a xlink:type="simple" xlink:href="https://hal.science/search/index/?q=*&amp;authFullName_s=Antoine Delauney">Antoine Delauney</text:a><text:span>,</text:span><text:a xlink:type="simple" xlink:href="https://hal.science/search/index/?q=*&amp;authFullName_s=Guillaume Florent">Guillaume Florent</text:a></text:p>
              <text:p text:style-name="Normal"><text:span>[Rapport de recherche] SRA Champagne-Ardenne. 2010</text:span></text:p>
              <text:p text:style-name="Normal"><text:span>Rapport</text:span></text:p>
              <text:p text:style-name="Normal"><text:a xlink:type="simple" xlink:href="https://hal.science/hal-03650603v1">hal-036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6v1">Rosnay l'Hôpital « Les Gallérandes », Aube (10)</text:a></text:p>
              <text:p text:style-name="Normal"><text:a xlink:type="simple" xlink:href="https://hal.science/search/index/?q=*&amp;authFullName_s=Antoine Delauney">Antoine Delauney</text:a><text:span>,</text:span><text:a xlink:type="simple" xlink:href="https://hal.science/search/index/?q=*&amp;authFullName_s=Marianne Escoffier">Marianne Escoffier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Paul Picavet">Paul Picavet</text:a></text:p>
              <text:p text:style-name="Normal"><text:span>[Rapport de recherche] 1, SRA Champagne-Ardenne. 2010</text:span></text:p>
              <text:p text:style-name="Normal"><text:span>Rapport</text:span></text:p>
              <text:p text:style-name="Normal"><text:a xlink:type="simple" xlink:href="https://hal.science/hal-03605756v1">hal-036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6v1">Étude de la céramique gallo-romain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Champagne-Ardenne. 2010, pp.188-203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86v1">hal-036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53v1">La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Nord-Pas-de-Calais. 2009, pp.236-282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53v1">hal-036057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9v1">Arques/Campagne-lès-Wardrecques, plateforme multimodale de l'Aa, tranche 5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Roland Delmaire">Roland Delmaire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Sophie Oudry">Sophie Oudry</text:a></text:p>
              <text:p text:style-name="Normal"><text:span>[Rapport de recherche] Inrap NP. 2008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9v1">hal-024271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28v1">Looberghe (Nord), chemin de la Mairie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Guillaume Florent">Guillaume Florent</text:a></text:p>
              <text:p text:style-name="Normal"><text:span>[Rapport de recherche] Inrap NP. 2008, pp.3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28v1">hal-024266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91667v1">Looberghe (Nord), rue de Cassel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Guillaume Florent">Guillaume Florent</text:a></text:p>
              <text:p text:style-name="Normal"><text:span>[Rapport de recherche] Inrap NP. 2008, pp.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91667v1">hal-023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82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Nord-Pas-de-Calai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82v1">hal-0360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77v1">Étude céramique</text:a></text:p>
              <text:p text:style-name="Normal"><text:a xlink:type="simple" xlink:href="https://hal.science/search/index/?q=*&amp;authFullName_s=Guillaume Florent">Guillaume Florent</text:a></text:p>
              <text:p text:style-name="Normal"><text:span>[Rapport de recherche] SRA Nord-Pas-de-Calais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77v1">hal-03605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Florent</dc:title>
    <dc:subject/>
    <dc:description>CV</dc:description>
    <dc:creator/>
    <dc:date>2026-05-26T08:59:03.000</dc:date>
    <meta:generator>PHPWord</meta:generator>
    <meta:initial-creator>CCSD</meta:initial-creator>
    <meta:creation-date>2026-05-26T08:59:03.000</meta:creation-date>
    <meta:keyword/>
    <meta:user-defined meta:name="Category"/>
    <meta:user-defined meta:name="Company"/>
    <meta:user-defined meta:name="Manager"/>
  </office:meta>
</office:document-meta>
</file>