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c37" style:family="table">
      <style:table-properties style:rel-width="100" table:align="center"/>
    </style:style>
    <style:style style:name="cabc37.0" style:family="table-column">
      <style:table-column-properties style:column-width="0.00cm"/>
    </style:style>
    <style:style style:name="0f20fa" style:family="table">
      <style:table-properties style:rel-width="100" table:align="center"/>
    </style:style>
    <style:style style:name="0f20fa.0" style:family="table-column">
      <style:table-column-properties style:column-width="0.00cm"/>
    </style:style>
    <style:style style:name="cc3839" style:family="table">
      <style:table-properties style:rel-width="100" table:align="center"/>
    </style:style>
    <style:style style:name="cc3839.0" style:family="table-column">
      <style:table-column-properties style:column-width="0.00cm"/>
    </style:style>
    <style:style style:name="a208d8" style:family="table">
      <style:table-properties style:rel-width="100" table:align="center"/>
    </style:style>
    <style:style style:name="a208d8.0" style:family="table-column">
      <style:table-column-properties style:column-width="0.00cm"/>
    </style:style>
    <style:style style:name="549d77" style:family="table">
      <style:table-properties style:rel-width="100" table:align="center"/>
    </style:style>
    <style:style style:name="549d77.0" style:family="table-column">
      <style:table-column-properties style:column-width="0.00cm"/>
    </style:style>
    <style:style style:name="21d291" style:family="table">
      <style:table-properties style:rel-width="100" table:align="center"/>
    </style:style>
    <style:style style:name="21d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Kon Kam K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abc37" table:style-name="cabc37">
          <table:table-column table:style-name="cabc37.0"/>
          <table:table-row>
            <table:table-cell office:value-type="string">
              <text:p text:style-name="Normal"><text:a xlink:type="simple" xlink:href="https://hal.inrae.fr/hal-05541245v1">Species sensitivity distribution revisited: a Bayesian nonparametric approach</text:a></text:p>
              <text:p text:style-name="Normal"><text:a xlink:type="simple" xlink:href="https://hal.science/search/index/?q=*&amp;authFullName_s=Louise Alamichel">Louise Alamichel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Igor Prünster">Igor Prünster</text:a></text:p>
              <text:p text:style-name="Normal"><text:span>Journal of the Royal Statistical Society: Series C Applied Statistics</text:span><text:span>, 2026,<text:s/></text:span><text:a xlink:type="simple" xlink:href="https://dx.doi.org/10.1093/jrsssc/qlag007">⟨10.1093/jrsssc/qlag007⟩</text:a></text:p>
              <text:p text:style-name="Normal"><text:span>Article dans une revue</text:span></text:p>
              <text:p text:style-name="Normal"><text:a xlink:type="simple" xlink:href="https://hal.inrae.fr/hal-05541245v1">hal-055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01v1">The mutational landscape of Bacillus subtilis conditional hypermutators shows how proofreading skews DNA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Nucleic Acids Research</text:span><text:span>, 2025, 53 (5), pp.gkaf147.<text:s/></text:span><text:a xlink:type="simple" xlink:href="https://dx.doi.org/10.1093/nar/gkaf147">⟨10.1093/nar/gkaf147⟩</text:a></text:p>
              <text:p text:style-name="Normal"><text:span>Article dans une revue</text:span></text:p>
              <text:p text:style-name="Normal"><text:a xlink:type="simple" xlink:href="https://hal.science/hal-04986201v1">hal-0498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394v1">How COVID-19 affects voting for incumbents: Evidence from local elections in France</text:a></text:p>
              <text:p text:style-name="Normal"><text:a xlink:type="simple" xlink:href="https://hal.science/search/index/?q=*&amp;authFullName_s=Davide Morisi">Davide Morisi</text:a><text:span>,</text:span><text:a xlink:type="simple" xlink:href="https://hal.science/search/index/?q=*&amp;authFullName_s=Héloïse Cloléry">Héloïse Cloléry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x Schaub">Max Schaub</text:a></text:p>
              <text:p text:style-name="Normal"><text:span>PLoS ONE</text:span><text:span>, 2024, 19 (3), pp.e0297432.<text:s/></text:span><text:a xlink:type="simple" xlink:href="https://dx.doi.org/10.1371/journal.pone.0297432">⟨10.1371/journal.pone.0297432⟩</text:a></text:p>
              <text:p text:style-name="Normal"><text:span>Article dans une revue</text:span></text:p>
              <text:p text:style-name="Normal"><text:a xlink:type="simple" xlink:href="https://hal.inrae.fr/hal-04536394v1">hal-0453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185v1">Approximate filtering via discrete dual processe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Andrea Pandolfi">Andrea Pandolfi</text:a><text:span>,</text:span><text:a xlink:type="simple" xlink:href="https://hal.science/search/index/?q=*&amp;authFullName_s=Marco Piretto">Marco Piretto</text:a><text:span>,</text:span><text:a xlink:type="simple" xlink:href="https://hal.science/search/index/?q=*&amp;authFullName_s=Matteo Ruggiero">Matteo Ruggiero</text:a></text:p>
              <text:p text:style-name="Normal"><text:span>Stochastic Processes and their Applications</text:span><text:span>, In press, 168, pp.104268.<text:s/></text:span><text:a xlink:type="simple" xlink:href="https://dx.doi.org/10.1016/j.spa.2023.104268">⟨10.1016/j.spa.2023.104268⟩</text:a></text:p>
              <text:p text:style-name="Normal"><text:span>Article dans une revue</text:span></text:p>
              <text:p text:style-name="Normal"><text:a xlink:type="simple" xlink:href="https://hal.inrae.fr/hal-04309185v1">hal-043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34v2">Bayesian mixture models (in)consistency for the number of clusters</text:a></text:p>
              <text:p text:style-name="Normal"><text:a xlink:type="simple" xlink:href="https://hal.science/search/index/?q=*&amp;authFullName_s=Louise Alamichel">Louise Alamichel</text:a><text:span>,</text:span><text:a xlink:type="simple" xlink:href="https://hal.science/search/index/?q=*&amp;authFullName_s=Daria Bystrova">Daria Byst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/text:p>
              <text:p text:style-name="Normal"><text:span>Scandinavian Journal of Statistics</text:span><text:span>, 2024, 51 (4), pp.1619-1660.<text:s/></text:span><text:a xlink:type="simple" xlink:href="https://dx.doi.org/10.1111/sjos.12739">⟨10.1111/sjos.12739⟩</text:a></text:p>
              <text:p text:style-name="Normal"><text:span>Article dans une revue</text:span></text:p>
              <text:p text:style-name="Normal"><text:a xlink:type="simple" xlink:href="https://hal.science/hal-03866434v2">hal-038664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82v1">Bayesian high-dimensional covariat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Statistics and Computing</text:span><text:span>, 2024, 34 (1), pp.53.<text:s/></text:span><text:a xlink:type="simple" xlink:href="https://dx.doi.org/10.1007/s11222-023-10367-4">⟨10.1007/s11222-023-10367-4⟩</text:a></text:p>
              <text:p text:style-name="Normal"><text:span>Article dans une revue</text:span></text:p>
              <text:p text:style-name="Normal"><text:a xlink:type="simple" xlink:href="https://hal.inrae.fr/hal-04395282v1">hal-043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65v1">Assessing the Relative Toxicity of Different Road Salts and Effect of Temperature on Salinity Toxicity: LCx Values versus No-Effect Concentration (NEC) Values</text:a></text:p>
              <text:p text:style-name="Normal"><text:a xlink:type="simple" xlink:href="https://hal.science/search/index/?q=*&amp;authFullName_s=Benjamin Moulding">Benjamin Moulding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rk Shenton">Mark Shenton</text:a><text:span>,</text:span><text:a xlink:type="simple" xlink:href="https://hal.science/search/index/?q=*&amp;authFullName_s=Jon Bray">Jon Bray</text:a><text:span>,</text:span><text:a xlink:type="simple" xlink:href="https://hal.science/search/index/?q=*&amp;authFullName_s=Susan Nichols">Susan Nichols</text:a><text:span>et al.</text:span></text:p>
              <text:p text:style-name="Normal"><text:span>Archives of Environmental Contamination and Toxicology</text:span><text:span>, 2022, 82 (2), pp.281-293.<text:s/></text:span><text:a xlink:type="simple" xlink:href="https://dx.doi.org/10.1007/s00244-021-00908-1">⟨10.1007/s00244-021-00908-1⟩</text:a></text:p>
              <text:p text:style-name="Normal"><text:span>Article dans une revue</text:span></text:p>
              <text:p text:style-name="Normal"><text:a xlink:type="simple" xlink:href="https://hal.science/hal-03799365v1">hal-037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89v1">Understanding salt-tolerance and biota–stressor interactions in freshwater invertebrate communities</text:a></text:p>
              <text:p text:style-name="Normal"><text:a xlink:type="simple" xlink:href="https://hal.science/search/index/?q=*&amp;authFullName_s=Ben Kefford">Ben Kefford</text:a><text:span>,</text:span><text:a xlink:type="simple" xlink:href="https://hal.science/search/index/?q=*&amp;authFullName_s=Jon Bray">Jon Bray</text:a><text:span>,</text:span><text:a xlink:type="simple" xlink:href="https://hal.science/search/index/?q=*&amp;authFullName_s=Susan Nichols">Susan Nichols</text:a><text:span>,</text:span><text:a xlink:type="simple" xlink:href="https://hal.science/search/index/?q=*&amp;authFullName_s=Jollene Reich">Jollene Reich</text:a><text:span>,</text:span><text:a xlink:type="simple" xlink:href="https://hal.science/search/index/?q=*&amp;authFullName_s=Ralph Mac Nally">Ralph Mac Nally</text:a><text:span>et al.</text:span></text:p>
              <text:p text:style-name="Normal"><text:span>Marine and Freshwater Research</text:span><text:span>, 2022, 73 (1), pp.140.<text:s/></text:span><text:a xlink:type="simple" xlink:href="https://dx.doi.org/10.1071/MF21164">⟨10.1071/MF21164⟩</text:a></text:p>
              <text:p text:style-name="Normal"><text:span>Article dans une revue</text:span></text:p>
              <text:p text:style-name="Normal"><text:a xlink:type="simple" xlink:href="https://hal.science/hal-03799389v1">hal-037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91v1">Exploring the interplay of biotic interactions and salinity stress in freshwater invertebrate assemblages: reply to Chessman (2022)</text:a></text:p>
              <text:p text:style-name="Normal"><text:a xlink:type="simple" xlink:href="https://hal.science/search/index/?q=*&amp;authFullName_s=Ben Kefford">Ben Kefford</text:a><text:span>,</text:span><text:a xlink:type="simple" xlink:href="https://hal.science/search/index/?q=*&amp;authFullName_s=Jon Bray">Jon Bray</text:a><text:span>,</text:span><text:a xlink:type="simple" xlink:href="https://hal.science/search/index/?q=*&amp;authFullName_s=Susan Nichols">Susan Nichols</text:a><text:span>,</text:span><text:a xlink:type="simple" xlink:href="https://hal.science/search/index/?q=*&amp;authFullName_s=Jollene Reich">Jollene Reich</text:a><text:span>,</text:span><text:a xlink:type="simple" xlink:href="https://hal.science/search/index/?q=*&amp;authFullName_s=Ralph Mac Nally">Ralph Mac Nally</text:a><text:span>et al.</text:span></text:p>
              <text:p text:style-name="Normal"><text:span>Marine and Freshwater Research</text:span><text:span>, 2022, 73 (5), pp. 585-587.<text:s/></text:span><text:a xlink:type="simple" xlink:href="https://dx.doi.org/10.1071/MF22043">⟨10.1071/MF22043⟩</text:a></text:p>
              <text:p text:style-name="Normal"><text:span>Article dans une revue</text:span></text:p>
              <text:p text:style-name="Normal"><text:a xlink:type="simple" xlink:href="https://hal.science/hal-03799391v1">hal-0379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280v1">Exact inference for a class of hidden Markov models on general state space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Omiros Papaspiliopoulos">Omiros Papaspiliopoulos</text:a><text:span>,</text:span><text:a xlink:type="simple" xlink:href="https://hal.science/search/index/?q=*&amp;authFullName_s=Matteo Ruggiero">Matteo Ruggiero</text:a></text:p>
              <text:p text:style-name="Normal"><text:span>Electronic Journal of Statistics<text:s/></text:span><text:span>, 2021, 15 (1), pp.2832-2875.<text:s/></text:span><text:a xlink:type="simple" xlink:href="https://dx.doi.org/10.1214/21-EJS1841">⟨10.1214/21-EJS1841⟩</text:a></text:p>
              <text:p text:style-name="Normal"><text:span>Article dans une revue</text:span></text:p>
              <text:p text:style-name="Normal"><text:a xlink:type="simple" xlink:href="https://hal.inrae.fr/hal-03433280v1">hal-034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76v1">Can SPEcies At Risk of pesticides (SPEAR) indices detect effects of target stressors among multiple interacting stressors?</text:a></text:p>
              <text:p text:style-name="Normal"><text:a xlink:type="simple" xlink:href="https://hal.science/search/index/?q=*&amp;authFullName_s=Jonathan Bray">Jonathan Bray</text:a><text:span>,</text:span><text:a xlink:type="simple" xlink:href="https://hal.science/search/index/?q=*&amp;authFullName_s=Andrew O'Reilly-Nugent">Andrew O'Reilly-Nugent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arit Kaserzon">Sarit Kaserzon</text:a><text:span>,</text:span><text:a xlink:type="simple" xlink:href="https://hal.science/search/index/?q=*&amp;authFullName_s=Susan Nichols">Susan Nichols</text:a><text:span>et al.</text:span></text:p>
              <text:p text:style-name="Normal"><text:span>Science of the Total Environment</text:span><text:span>, 2021, 763, pp.142997.<text:s/></text:span><text:a xlink:type="simple" xlink:href="https://dx.doi.org/10.1016/j.scitotenv.2020.142997">⟨10.1016/j.scitotenv.2020.142997⟩</text:a></text:p>
              <text:p text:style-name="Normal"><text:span>Article dans une revue</text:span></text:p>
              <text:p text:style-name="Normal"><text:a xlink:type="simple" xlink:href="https://hal.science/hal-03799376v1">hal-03799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254v1">BNPdensity: Bayesian nonparametric mixture modelling in R</text:a></text:p>
              <text:p text:style-name="Normal"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Antonio Lijoi">Antonio Lijoi</text:a><text:span>,</text:span><text:a xlink:type="simple" xlink:href="https://hal.science/search/index/?q=*&amp;authFullName_s=Luis E. Nieto‐Barajas">Luis E. Nieto‐Barajas</text:a><text:span>,</text:span><text:a xlink:type="simple" xlink:href="https://hal.science/search/index/?q=*&amp;authFullName_s=Igor Prünster">Igor Prünster</text:a></text:p>
              <text:p text:style-name="Normal"><text:span>Australian and New Zealand Journal of Statistics</text:span><text:span>, 2021, 63 (3), pp.542-564.<text:s/></text:span><text:a xlink:type="simple" xlink:href="https://dx.doi.org/10.1111/anzs.12342">⟨10.1111/anzs.12342⟩</text:a></text:p>
              <text:p text:style-name="Normal"><text:span>Article dans une revue</text:span></text:p>
              <text:p text:style-name="Normal"><text:a xlink:type="simple" xlink:href="https://hal.inrae.fr/hal-03433254v1">hal-0343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956v1">Bayesian Functional Forecasting with Locally-Autoregressive Dependent Processe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Antonio Canale">Antonio Canale</text:a><text:span>,</text:span><text:a xlink:type="simple" xlink:href="https://hal.science/search/index/?q=*&amp;authFullName_s=Matteo Ruggiero">Matteo Ruggiero</text:a></text:p>
              <text:p text:style-name="Normal"><text:span>Bayesian Analysis</text:span><text:span>, 2019, 14, pp.1121 - 1141.<text:s/></text:span><text:a xlink:type="simple" xlink:href="https://dx.doi.org/10.1214/18-BA1140">⟨10.1214/18-BA1140⟩</text:a></text:p>
              <text:p text:style-name="Normal"><text:span>Article dans une revue</text:span></text:p>
              <text:p text:style-name="Normal"><text:a xlink:type="simple" xlink:href="https://hal.inrae.fr/hal-02966956v1">hal-0296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999v1">Biological interactions mediate context and species-specific sensitivities to salinity</text:a></text:p>
              <text:p text:style-name="Normal"><text:a xlink:type="simple" xlink:href="https://hal.science/search/index/?q=*&amp;authFullName_s=J P Bray">J P Bray</text:a><text:span>,</text:span><text:a xlink:type="simple" xlink:href="https://hal.science/search/index/?q=*&amp;authFullName_s=J Reich">J Reich</text:a><text:span>,</text:span><text:a xlink:type="simple" xlink:href="https://hal.science/search/index/?q=*&amp;authFullName_s=S J Nichols">S J Nichols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 Mac Nally">R Mac Nally</text:a><text:span>et al.</text:span></text:p>
              <text:p text:style-name="Normal"><text:span>Philosophical Transactions of the Royal Society B: Biological Sciences</text:span><text:span>, 2018,<text:s/></text:span><text:a xlink:type="simple" xlink:href="https://dx.doi.org/10.1098/rstb.2018.0020">⟨10.1098/rstb.2018.0020⟩</text:a></text:p>
              <text:p text:style-name="Normal"><text:span>Article dans une revue</text:span></text:p>
              <text:p text:style-name="Normal"><text:a xlink:type="simple" xlink:href="https://hal.inrae.fr/hal-02966999v1">hal-02966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15v1">MOSAIC_SSD: A new web tool for species sensitivity distribution to include censored data by maximum likelihood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Ecotoxicology and Environmental Safety</text:span><text:span>, 2015, 33 (9), pp.2133 - 2139.<text:s/></text:span><text:a xlink:type="simple" xlink:href="https://dx.doi.org/10.1002/etc.2644">⟨10.1002/etc.2644⟩</text:a></text:p>
              <text:p text:style-name="Normal"><text:span>Article dans une revue</text:span></text:p>
              <text:p text:style-name="Normal"><text:a xlink:type="simple" xlink:href="https://api.istex.fr/ark:/67375/WNG-S3S5CJ1H-8/fulltext.pdf?sid=hal">istex</text:a></text:p>
              <text:p text:style-name="Normal"><text:a xlink:type="simple" xlink:href="https://hal.inrae.fr/hal-02967115v1">hal-0296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089v1">Hierarchical modelling of species sensitivity distribution: development and application to the case of diatoms exposed to several herbicide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Ecotoxicology and Environmental Safety</text:span><text:span>, 2015, 114, pp.212-221.<text:s/></text:span><text:a xlink:type="simple" xlink:href="https://dx.doi.org/10.1016/j.ecoenv.2015.01.022">⟨10.1016/j.ecoenv.2015.01.022⟩</text:a></text:p>
              <text:p text:style-name="Normal"><text:span>Article dans une revue</text:span></text:p>
              <text:p text:style-name="Normal"><text:a xlink:type="simple" xlink:href="https://hal.inrae.fr/hal-02967089v1">hal-02967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746v1">Constructing Time-Resolved Species Sensitivity Distributions Using a Hierarchical Toxico-Dynamic Model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5, 49 (20), pp.12465-12473.<text:s/></text:span><text:a xlink:type="simple" xlink:href="https://dx.doi.org/10.1021/acs.est.5b02142">⟨10.1021/acs.est.5b02142⟩</text:a></text:p>
              <text:p text:style-name="Normal"><text:span>Article dans une revue</text:span></text:p>
              <text:p text:style-name="Normal"><text:a xlink:type="simple" xlink:href="https://univ-rennes.hal.science/hal-01231746v1">hal-01231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619v1">On the Use of Human Mobility Proxies for Modeling Epidemics</text:a></text:p>
              <text:p text:style-name="Normal"><text:a xlink:type="simple" xlink:href="https://hal.science/search/index/?q=*&amp;authFullName_s=Michele Tizzoni">Michele Tizzoni</text:a><text:span>,</text:span><text:a xlink:type="simple" xlink:href="https://hal.science/search/index/?q=*&amp;authFullName_s=Paolo Bajardi">Paolo Bajardi</text:a><text:span>,</text:span><text:a xlink:type="simple" xlink:href="https://hal.science/search/index/?q=*&amp;authFullName_s=Adeline Decuyper">Adeline Decuyper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Christian M. Schneider">Christian M. Schneider</text:a><text:span>et al.</text:span></text:p>
              <text:p text:style-name="Normal"><text:span>PLoS Computational Biology</text:span><text:span>, 2014, 10 (7), pp.e1003716.<text:s/></text:span><text:a xlink:type="simple" xlink:href="https://dx.doi.org/10.1371/journal.pcbi.1003716">⟨10.1371/journal.pcbi.1003716⟩</text:a></text:p>
              <text:p text:style-name="Normal"><text:span>Article dans une revue</text:span></text:p>
              <text:p text:style-name="Normal"><text:a xlink:type="simple" xlink:href="https://hal.sorbonne-universite.fr/hal-01342619v1">hal-0134261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f20fa" table:style-name="0f20fa">
          <table:table-column table:style-name="0f20fa.0"/>
          <table:table-row>
            <table:table-cell office:value-type="string">
              <text:p text:style-name="Normal"><text:a xlink:type="simple" xlink:href="https://hal.science/hal-05388811v1">Feedback from Evo</text:a></text:p>
              <text:p text:style-name="Normal"><text:a xlink:type="simple" xlink:href="https://hal.science/search/index/?q=*&amp;authFullName_s=Perinelle Naïa">Perinelle Naïa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Arnaud Ferré">Arnaud Ferré</text:a><text:span>et al.</text:span></text:p>
              <text:p text:style-name="Normal"><text:span>GT LEGO - Journées du GDR BIMMM</text:span><text:span>, GDR BIMMM, Nov 2025, Nantes, France</text:span></text:p>
              <text:p text:style-name="Normal"><text:span>Communication dans un congrès</text:span></text:p>
              <text:p text:style-name="Normal"><text:a xlink:type="simple" xlink:href="https://hal.science/hal-05388811v1">hal-0538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037v1">High-dimensional variable selection in non-linear mixed-effects models using a stochastic EM spike-and-slab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European Meeting of Statisticians</text:span><text:span>, Bernoulli Society, Jul 2023, Warsaw, Poland</text:span></text:p>
              <text:p text:style-name="Normal"><text:span>Communication dans un congrès</text:span></text:p>
              <text:p text:style-name="Normal"><text:a xlink:type="simple" xlink:href="https://hal.inrae.fr/hal-04248037v1">hal-0424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802v1">Characterization and quantification of antibiotic resistance gene variants in gut microbiota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9; Symposium on Antimicrobial Resistance in Animals and the Environment - ARAE</text:span><text:span>, INRAE, Jul 2023, Tours (France), France</text:span></text:p>
              <text:p text:style-name="Normal"><text:span>Communication dans un congrès</text:span></text:p>
              <text:p text:style-name="Normal"><text:a xlink:type="simple" xlink:href="https://hal.inrae.fr/hal-04169802v1">hal-041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11v1">Clustering inconsistency for Pitman--Yor mixture models with a prior on the precision but fixed discount parameter</text:a></text:p>
              <text:p text:style-name="Normal"><text:a xlink:type="simple" xlink:href="https://hal.science/search/index/?q=*&amp;authFullName_s=Caroline Lawless">Caroline Lawless</text:a><text:span>,</text:span><text:a xlink:type="simple" xlink:href="https://hal.science/search/index/?q=*&amp;authFullName_s=Louise Alamichel">Louise Alamichel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/text:p>
              <text:p text:style-name="Normal"><text:span>AABI 2023 - 5th Symposium on Advances in Approximate Bayesian Inference</text:span><text:span>, Jul 2023, Honolulu, United States. pp.1-12</text:span></text:p>
              <text:p text:style-name="Normal"><text:span>Communication dans un congrès</text:span></text:p>
              <text:p text:style-name="Normal"><text:a xlink:type="simple" xlink:href="https://hal.science/hal-04425711v1">hal-044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97v1">TANDEM : Flux microbiens au sein d’une chaîne alimentaire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Journées Portes Ouvertes UMRF</text:span><text:span>, Jun 2023, Aurillac, France</text:span></text:p>
              <text:p text:style-name="Normal"><text:span>Communication dans un congrès</text:span></text:p>
              <text:p text:style-name="Normal"><text:a xlink:type="simple" xlink:href="https://hal.science/hal-04221497v1">hal-0422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47v1">Sélection de variables en grande dimension dans les modèles non linéaires à effets mixtes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9ème Rencontre des Jeunes Statisticiens</text:span><text:span>, Apr 2022, Porquerolles, France</text:span></text:p>
              <text:p text:style-name="Normal"><text:span>Communication dans un congrès</text:span></text:p>
              <text:p text:style-name="Normal"><text:a xlink:type="simple" xlink:href="https://hal.inrae.fr/hal-04247947v1">hal-0424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84v1">Bayesian high-dimensional variabl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Journée APPLIBUGS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47984v1">hal-042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60v1">On the consistency of Bayesian nonparametric mixtures for the number of clusters</text:a></text:p>
              <text:p text:style-name="Normal"><text:a xlink:type="simple" xlink:href="https://hal.science/search/index/?q=*&amp;authFullName_s=Louise Alamichel">Louise Alamichel</text:a><text:span>,</text:span><text:a xlink:type="simple" xlink:href="https://hal.science/search/index/?q=*&amp;authFullName_s=Daria Bystrova">Daria Byst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/text:p>
              <text:p text:style-name="Normal"><text:span>ISBA 2022 - World Meeting International Society for Bayesian Analysis</text:span><text:span>, Jun 2022, Montreal, Canada</text:span></text:p>
              <text:p text:style-name="Normal"><text:span>Communication dans un congrès</text:span></text:p>
              <text:p text:style-name="Normal"><text:a xlink:type="simple" xlink:href="https://hal.science/hal-03866460v1">hal-0386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62v1">Bayesian high-dimensional variabl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53ème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47962v1">hal-042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22v1">Bayesian nonparametric mixtures inconsistency for the number of clusters</text:a></text:p>
              <text:p text:style-name="Normal"><text:a xlink:type="simple" xlink:href="https://hal.science/search/index/?q=*&amp;authFullName_s=Louise Alamichel">Louise Alamichel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Daria Bystrova">Daria Bystrova</text:a><text:span>,</text:span><text:a xlink:type="simple" xlink:href="https://hal.science/search/index/?q=*&amp;authFullName_s=Guillaume Kon Kam King">Guillaume Kon Kam King</text:a></text:p>
              <text:p text:style-name="Normal"><text:span>53es journées de Statistiques</text:span><text:span>, Société Française de Statistique, Jun 2022, Lyon, France</text:span></text:p>
              <text:p text:style-name="Normal"><text:span>Communication dans un congrès</text:span></text:p>
              <text:p text:style-name="Normal"><text:a xlink:type="simple" xlink:href="https://hal.science/hal-03866522v1">hal-0386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483v1">Approximating the clusters' prior distribution in Bayesian nonparametric models</text:a></text:p>
              <text:p text:style-name="Normal"><text:a xlink:type="simple" xlink:href="https://hal.science/search/index/?q=*&amp;authFullName_s=Daria Bystrova">Daria Byst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rançois Deslandes">François Deslandes</text:a></text:p>
              <text:p text:style-name="Normal"><text:span>AABI 2020 - 3rd Symposium on Advances in Approximate Bayesian Inference</text:span><text:span>, Jan 2021, Online, United States. pp.1-16</text:span></text:p>
              <text:p text:style-name="Normal"><text:span>Communication dans un congrès</text:span></text:p>
              <text:p text:style-name="Normal"><text:a xlink:type="simple" xlink:href="https://inria.hal.science/hal-03151483v1">hal-031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69v1">A Bayesian Nonparametric Approach to Ecological Risk Assessment</text:a></text:p>
              <text:p text:style-name="Normal"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Igor Prünster">Igor Prünster</text:a></text:p>
              <text:p text:style-name="Normal"><text:span>SMPGD 2018 - Workshop on Statistical Methods for Post Genomic Data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1950669v1">hal-0195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032v1">Bayesian inference for hidden Markov models via duality and approximate filtering distribution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Omiros Papaspiliopoulos">Omiros Papaspiliopoulos</text:a><text:span>,</text:span><text:a xlink:type="simple" xlink:href="https://hal.science/search/index/?q=*&amp;authFullName_s=Matteo Ruggiero">Matteo Ruggiero</text:a></text:p>
              <text:p text:style-name="Normal"><text:span>49 esima Riunione scientifica della Società Italiana di Statistica</text:span><text:span>, Jun 2018, Palerme, Italy</text:span></text:p>
              <text:p text:style-name="Normal"><text:span>Communication dans un congrès</text:span></text:p>
              <text:p text:style-name="Normal"><text:a xlink:type="simple" xlink:href="https://hal.inrae.fr/hal-02967032v1">hal-0296703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cc3839" table:style-name="cc3839">
          <table:table-column table:style-name="cc3839.0"/>
          <table:table-row>
            <table:table-cell office:value-type="string">
              <text:p text:style-name="Normal"><text:a xlink:type="simple" xlink:href="https://hal.inrae.fr/hal-05168268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JOBIM 20025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8268v1">hal-051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038v1">Intra-species diversity in metagenomic dataset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olène Pety">Solène Pety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Hélène Chiapello">Hélène Chiapello</text:a><text:span>et al.</text:span></text:p>
              <text:p text:style-name="Normal"><text:span>JOBIM 2024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inrae.fr/hal-04631038v1">hal-0463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264v1">Can genome-based Large Language Models predict gene expression?</text:a></text:p>
              <text:p text:style-name="Normal"><text:a xlink:type="simple" xlink:href="https://hal.science/search/index/?q=*&amp;authFullName_s=Sofiane Sadat">Sofiane Sadat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ofia Lotfi">Sofia Lotfi</text:a></text:p>
              <text:p text:style-name="Normal"><text:span>Journées Ouvertes en Biologie, Informatique et Mathématiques (JOBIM)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inrae.fr/hal-04634264v1">hal-046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7v1">Microbial transfers across a food chain: from grassland to cheese using metagenetic high-throughput sequencing approache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21437v1">hal-042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846v1">Characterization and quantification of antibiotic resistance gene variants in gut microbiota.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JOBIM 2023</text:span><text:span>, Jun 2023, Tours, France. 2023, JOBIM 2023 Proceedings</text:span></text:p>
              <text:p text:style-name="Normal"><text:span>Poster de conférence</text:span></text:p>
              <text:p text:style-name="Normal"><text:a xlink:type="simple" xlink:href="https://hal.inrae.fr/hal-04170846v1">hal-0417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003v1">High-dimensional variable selection in non-linear mixed effects models using a stochastic EM spike-and-slab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ISBA World Meeting</text:span><text:span>, Jun 2022, Montréal, Canada.<text:s/></text:span></text:p>
              <text:p text:style-name="Normal"><text:span>Poster de conférence</text:span></text:p>
              <text:p text:style-name="Normal"><text:a xlink:type="simple" xlink:href="https://hal.inrae.fr/hal-04248003v1">hal-042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41v1">Bayesian mixture models (in)consistency for the number of clusters</text:a></text:p>
              <text:p text:style-name="Normal"><text:a xlink:type="simple" xlink:href="https://hal.science/search/index/?q=*&amp;authFullName_s=Louise Alamichel">Louise Alamichel</text:a><text:span>,</text:span><text:a xlink:type="simple" xlink:href="https://hal.science/search/index/?q=*&amp;authFullName_s=Daria Bystrova">Daria Byst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Guillaume Kon Kam King">Guillaume Kon Kam King</text:a></text:p>
              <text:p text:style-name="Normal"><text:span>13th Bayesian nonparametrics (BNP) conference</text:span><text:span>, Oct 2022, Puerto Varas, Chile.<text:s/></text:span></text:p>
              <text:p text:style-name="Normal"><text:span>Poster de conférence</text:span></text:p>
              <text:p text:style-name="Normal"><text:a xlink:type="simple" xlink:href="https://hal.science/hal-03866441v1">hal-03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7v1">Construction of a reference genome catalog to decipher shared strains along an agrifood chain with shotgun metagenomic data</text:a></text:p>
              <text:p text:style-name="Normal"><text:a xlink:type="simple" xlink:href="https://hal.science/search/index/?q=*&amp;authFullName_s=Fiona Bottin">Fiona Botti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anagiotis Sapountzsis">Panagiotis Sapountzsis</text:a><text:span>,</text:span><text:a xlink:type="simple" xlink:href="https://hal.science/search/index/?q=*&amp;authFullName_s=Hélène Chiapello">Hélène Chiapello</text:a><text:span>et al.</text:span></text:p>
              <text:p text:style-name="Normal"><text:span>JOBIM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13747v1">hal-0431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34v1">Precise detection of antibiotic resistance genes in chicken microbiota</text:a></text:p>
              <text:p text:style-name="Normal"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Hélène Chiapello">Hélène Chiapello</text:a><text:span>et al.</text:span></text:p>
              <text:p text:style-name="Normal"><text:span>Journées Ouvertes en Biologie, Informatique et Mathématiques - JOBIM - colloque virtuel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inrae.fr/hal-03337234v1">hal-033372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208d8" table:style-name="a208d8">
          <table:table-column table:style-name="a208d8.0"/>
          <table:table-row>
            <table:table-cell office:value-type="string">
              <text:p text:style-name="Normal"><text:a xlink:type="simple" xlink:href="https://hal.science/hal-01405593v1">A Bayesian nonparametric approach to ecological risk assessment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Igor Prünster">Igor Prünster</text:a></text:p>
              <text:p text:style-name="Normal"><text:span>Argiento, R.; Lanzarone, E.; Antoniano Villalobos, I.; Mattei, A.<text:s/></text:span><text:span>Bayesian Statistics in Action</text:span><text:span>, 194, , pp.151--159, 2017, Bayesian Statistics in Action</text:span></text:p>
              <text:p text:style-name="Normal"><text:span>Chapitre d'ouvrage</text:span></text:p>
              <text:p text:style-name="Normal"><text:a xlink:type="simple" xlink:href="https://hal.science/hal-01405593v1">hal-0140559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49d77" table:style-name="549d77">
          <table:table-column table:style-name="549d77.0"/>
          <table:table-row>
            <table:table-cell office:value-type="string">
              <text:p text:style-name="Normal"><text:a xlink:type="simple" xlink:href="https://hal.inrae.fr/hal-05479972v1">A forward-only scheme for online learning of proposal distributions in particle filters</text:a></text:p>
              <text:p text:style-name="Normal"><text:a xlink:type="simple" xlink:href="https://hal.science/search/index/?q=*&amp;authFullName_s=Sylvain Procope-Mamert">Sylvain Procope-Mamert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Guillaume Kon Kam King">Guillaume Kon Kam Ki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79972v1">hal-0547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58v1">The mutational landscape of Bacillus subtilis conditional hypermutators suggests how proofreading inherently skews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6758v1">hal-0436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60v4">Bayesian high-dimensional covariat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685060v4">hal-03685060v4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d291" table:style-name="21d291">
          <table:table-column table:style-name="21d291.0"/>
          <table:table-row>
            <table:table-cell office:value-type="string">
              <text:p text:style-name="Normal"><text:a xlink:type="simple" xlink:href="https://theses.hal.science/tel-01281470v1">Revisiting Species Sensitivity Distribution : modelling species variability for the protection of communities</text:a></text:p>
              <text:p text:style-name="Normal"><text:a xlink:type="simple" xlink:href="https://hal.science/search/index/?q=*&amp;authFullName_s=Guillaume Kon Kam King">Guillaume Kon Kam King</text:a></text:p>
              <text:p text:style-name="Normal"><text:span>Bio-Informatique, Biologie Systémique [q-bio.QM]. Université Claude Bernard - Lyon I, 2015. Français.<text:s/></text:span><text:a xlink:type="simple" xlink:href="https://www.theses.fr/2015LYO10194">⟨NNT : 2015LYO10194⟩</text:a></text:p>
              <text:p text:style-name="Normal"><text:span>Thèse</text:span></text:p>
              <text:p text:style-name="Normal"><text:a xlink:type="simple" xlink:href="https://theses.hal.science/tel-01281470v1">tel-01281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Kon Kam King</dc:title>
    <dc:subject/>
    <dc:description>CV</dc:description>
    <dc:creator/>
    <dc:date>2026-05-23T17:12:56.000</dc:date>
    <meta:generator>PHPWord</meta:generator>
    <meta:initial-creator>CCSD</meta:initial-creator>
    <meta:creation-date>2026-05-23T17:12:56.000</meta:creation-date>
    <meta:keyword/>
    <meta:user-defined meta:name="Category"/>
    <meta:user-defined meta:name="Company"/>
    <meta:user-defined meta:name="Manager"/>
  </office:meta>
</office:document-meta>
</file>