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9913" style:family="table">
      <style:table-properties style:rel-width="100" table:align="center"/>
    </style:style>
    <style:style style:name="1c9913.0" style:family="table-column">
      <style:table-column-properties style:column-width="0.00cm"/>
    </style:style>
    <style:style style:name="b03a64" style:family="table">
      <style:table-properties style:rel-width="100" table:align="center"/>
    </style:style>
    <style:style style:name="b03a64.0" style:family="table-column">
      <style:table-column-properties style:column-width="0.00cm"/>
    </style:style>
    <style:style style:name="808500" style:family="table">
      <style:table-properties style:rel-width="100" table:align="center"/>
    </style:style>
    <style:style style:name="8085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Kur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1c9913" table:style-name="1c9913">
          <table:table-column table:style-name="1c9913.0"/>
          <table:table-row>
            <table:table-cell office:value-type="string">
              <text:p text:style-name="Normal"><text:a xlink:type="simple" xlink:href="https://hal.science/hal-05206641v1">The Hieroglyphic Luwian demonstratives: enhancing both synchronic and diachronic description using typology</text:a></text:p>
              <text:p text:style-name="Normal"><text:a xlink:type="simple" xlink:href="https://hal.science/search/index/?q=*&amp;authFullName_s=Guillaume Kurz">Guillaume Kurz</text:a></text:p>
              <text:p text:style-name="Normal"><text:span>Transalpine Typology Meeting 2025</text:span><text:span>, Simone Mantiola; Luca Brigada Villa; Elia Calligari; Cecilia Mignanti; Michele Tron; Giulia Zhang, Jul 2025, Pavie, Italy</text:span></text:p>
              <text:p text:style-name="Normal"><text:span>Communication dans un congrès</text:span></text:p>
              <text:p text:style-name="Normal"><text:a xlink:type="simple" xlink:href="https://hal.science/hal-05206641v1">hal-0520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181v1">When “majority loses” is a better etymology than “majority wins”: the case of the Proto-Romance suffix */ -kl</text:a></text:p>
              <text:p text:style-name="Normal"><text:a xlink:type="simple" xlink:href="https://hal.science/search/index/?q=*&amp;authFullName_s=Hugo Carbonnelle">Hugo Carbonnelle</text:a><text:span>,</text:span><text:a xlink:type="simple" xlink:href="https://hal.science/search/index/?q=*&amp;authFullName_s=Guillaume Kurz">Guillaume Kurz</text:a></text:p>
              <text:p text:style-name="Normal"><text:span>2e Colloque Langues et Langage à la croisée des Disciplines (LLcD)</text:span><text:span>, Sep 2025, Lille, France</text:span></text:p>
              <text:p text:style-name="Normal"><text:span>Communication dans un congrès</text:span></text:p>
              <text:p text:style-name="Normal"><text:a xlink:type="simple" xlink:href="https://hal.science/hal-05211181v1">hal-0521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920v1">Les pronoms réfléchis du gotique : étude de la distribution entre &amp;lt;i&amp;gt;sik&amp;lt;/i&amp;gt; et &amp;lt;i&amp;gt;sik silban&amp;lt;/i&amp;gt;</text:a></text:p>
              <text:p text:style-name="Normal"><text:a xlink:type="simple" xlink:href="https://hal.science/search/index/?q=*&amp;authFullName_s=Guillaume Kurz">Guillaume Kurz</text:a></text:p>
              <text:p text:style-name="Normal"><text:span>3</text:span><text:span>es</text:span><text:span><text:s/>Rencontres des jeunes chercheur·ses en linguistique historique</text:span><text:span>, Timothée Celeyron; Iris Fabry; Tanguy Lemoine; Laurie Raymond; Zeina Tmart, Dec 2025, Grenoble, France</text:span></text:p>
              <text:p text:style-name="Normal"><text:span>Communication dans un congrès</text:span></text:p>
              <text:p text:style-name="Normal"><text:a xlink:type="simple" xlink:href="https://hal.science/hal-05426920v1">hal-0542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924v1">Observations regarding finite and participial relative clauses in Latin and Ancient Greek</text:a></text:p>
              <text:p text:style-name="Normal"><text:a xlink:type="simple" xlink:href="https://hal.science/search/index/?q=*&amp;authFullName_s=Guillaume Kurz">Guillaume Kurz</text:a></text:p>
              <text:p text:style-name="Normal"><text:span>The 11th International Contrastive Linguistics Conference</text:span><text:span>, Mirjam Fried; Jan Kocek; Jana Kocková; Michal Křen; Olga Nádvorníková; Alexandr Rosen, Sep 2025, Prague, Czech Republic</text:span></text:p>
              <text:p text:style-name="Normal"><text:span>Communication dans un congrès</text:span></text:p>
              <text:p text:style-name="Normal"><text:a xlink:type="simple" xlink:href="https://hal.science/hal-05426924v1">hal-0542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169v1">Les démonstratifs du louvite hiéroglyphique à la lumière du hittite : une contribution fonctionnaliste à la linguistique anatolienne</text:a></text:p>
              <text:p text:style-name="Normal"><text:a xlink:type="simple" xlink:href="https://hal.science/search/index/?q=*&amp;authFullName_s=Guillaume Kurz">Guillaume Kurz</text:a></text:p>
              <text:p text:style-name="Normal"><text:span>Langues et Language à la croisée des Disciplines</text:span><text:span>, Anne Carlier; Sonia Cristofaro; Pascal Denis; Maia Duguine; Eva Soroli, Sep 2024, Paris, France</text:span></text:p>
              <text:p text:style-name="Normal"><text:span>Communication dans un congrès</text:span></text:p>
              <text:p text:style-name="Normal"><text:a xlink:type="simple" xlink:href="https://hal.science/hal-04696169v1">hal-04696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9339v1">Syntaxe d'une langue de traduction : le cas du réfléchi gotique</text:a></text:p>
              <text:p text:style-name="Normal"><text:a xlink:type="simple" xlink:href="https://hal.science/search/index/?q=*&amp;authFullName_s=Guillaume Kurz">Guillaume Kurz</text:a></text:p>
              <text:p text:style-name="Normal"><text:span>Langues d'attestation fragmentaire, objets et méthodes</text:span><text:span>, Emmanuel Dupraz, Mar 2023, Aubervilliers (Campus Condorcet), France</text:span></text:p>
              <text:p text:style-name="Normal"><text:span>Communication dans un congrès</text:span></text:p>
              <text:p text:style-name="Normal"><text:a xlink:type="simple" xlink:href="https://shs.hal.science/halshs-04799339v1">halshs-04799339v1</text:a></text:p>
            </table:table-cell>
          </table:table-row>
        </table:table>
        <text:p text:style-name="P10"/>
        <text:p text:style-name="Heading2"><text:span text:style-name="T4">Notice d’encyclopédie ou de dictionnaire (2)</text:span></text:p>
        <text:p text:style-name="P12"/>
        <table:table table:name="b03a64" table:style-name="b03a64">
          <table:table-column table:style-name="b03a64.0"/>
          <table:table-row>
            <table:table-cell office:value-type="string">
              <text:p text:style-name="Normal"><text:a xlink:type="simple" xlink:href="https://hal.science/hal-04800724v1">*/ˈnask-e-/ v.intr. « commencer à vivre de manière autonome hors de l’organisme maternel ou d’un œuf »</text:a></text:p>
              <text:p text:style-name="Normal"><text:a xlink:type="simple" xlink:href="https://hal.science/search/index/?q=*&amp;authFullName_s=Guillaume Kurz">Guillaume Kurz</text:a></text:p>
              <text:p text:style-name="Normal"><text:span>Dictionnaire Étymologique Roman (DÉRom)</text:span><text:span>, 2024, http://www.atilf.fr/DERom/entree/'nask-e</text:span></text:p>
              <text:p text:style-name="Normal"><text:span>Notice d’encyclopédie ou de dictionnaire</text:span></text:p>
              <text:p text:style-name="Normal"><text:a xlink:type="simple" xlink:href="https://hal.science/hal-04800724v1">hal-0480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355v1">*/peˈdɪkl‑u/ s.m. « très petit insecte parasite dépourvu d’ailes qui se loge dans les poils de l’homme ou de certains animaux dont il suce le sang (notamment Pediculus humanus L.) »</text:a></text:p>
              <text:p text:style-name="Normal"><text:a xlink:type="simple" xlink:href="https://hal.science/search/index/?q=*&amp;authFullName_s=Guillaume Kurz">Guillaume Kurz</text:a><text:span>,</text:span><text:a xlink:type="simple" xlink:href="https://hal.science/search/index/?q=*&amp;authFullName_s=Hugo Carbonnelle">Hugo Carbonnelle</text:a></text:p>
              <text:p text:style-name="Normal"><text:span>Dictionnaire Étymologique Roman (DÉRom)</text:span><text:span>, 2024, http://www.atilf.fr/DERom/entree/pe'dIkl-u</text:span></text:p>
              <text:p text:style-name="Normal"><text:span>Notice d’encyclopédie ou de dictionnaire</text:span></text:p>
              <text:p text:style-name="Normal"><text:a xlink:type="simple" xlink:href="https://hal.science/hal-04799355v1">hal-04799355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808500" table:style-name="808500">
          <table:table-column table:style-name="808500.0"/>
          <table:table-row>
            <table:table-cell office:value-type="string">
              <text:p text:style-name="Normal"><text:a xlink:type="simple" xlink:href="https://shs.hal.science/halshs-04799327v1">La réflexivité à longue distance dans les propositions infinitives gotiques</text:a></text:p>
              <text:p text:style-name="Normal"><text:a xlink:type="simple" xlink:href="https://hal.science/search/index/?q=*&amp;authFullName_s=Guillaume Kurz">Guillaume Kurz</text:a></text:p>
              <text:p text:style-name="Normal"><text:span>Les Études Classiques</text:span><text:span>, 2024, 92, pp.25-49.<text:s/></text:span><text:a xlink:type="simple" xlink:href="https://dx.doi.org/10.2143/LEC.92.1.3293849">⟨10.2143/LEC.92.1.3293849⟩</text:a></text:p>
              <text:p text:style-name="Normal"><text:span>Article dans une revue</text:span></text:p>
              <text:p text:style-name="Normal"><text:a xlink:type="simple" xlink:href="https://shs.hal.science/halshs-04799327v1">halshs-047993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Kurz</dc:title>
    <dc:subject/>
    <dc:description>CV</dc:description>
    <dc:creator/>
    <dc:date>2026-05-23T09:14:42.000</dc:date>
    <meta:generator>PHPWord</meta:generator>
    <meta:initial-creator>CCSD</meta:initial-creator>
    <meta:creation-date>2026-05-23T09:14:42.000</meta:creation-date>
    <meta:keyword/>
    <meta:user-defined meta:name="Category"/>
    <meta:user-defined meta:name="Company"/>
    <meta:user-defined meta:name="Manager"/>
  </office:meta>
</office:document-meta>
</file>