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bd11" style:family="table">
      <style:table-properties style:rel-width="100" table:align="center"/>
    </style:style>
    <style:style style:name="c6bd11.0" style:family="table-column">
      <style:table-column-properties style:column-width="0.00cm"/>
    </style:style>
    <style:style style:name="660cf7" style:family="table">
      <style:table-properties style:rel-width="100" table:align="center"/>
    </style:style>
    <style:style style:name="660cf7.0" style:family="table-column">
      <style:table-column-properties style:column-width="0.00cm"/>
    </style:style>
    <style:style style:name="4ebba7" style:family="table">
      <style:table-properties style:rel-width="100" table:align="center"/>
    </style:style>
    <style:style style:name="4ebba7.0" style:family="table-column">
      <style:table-column-properties style:column-width="0.00cm"/>
    </style:style>
    <style:style style:name="637b62" style:family="table">
      <style:table-properties style:rel-width="100" table:align="center"/>
    </style:style>
    <style:style style:name="637b62.0" style:family="table-column">
      <style:table-column-properties style:column-width="0.00cm"/>
    </style:style>
    <style:style style:name="4c66ee" style:family="table">
      <style:table-properties style:rel-width="100" table:align="center"/>
    </style:style>
    <style:style style:name="4c66ee.0" style:family="table-column">
      <style:table-column-properties style:column-width="0.00cm"/>
    </style:style>
    <style:style style:name="c8bc20" style:family="table">
      <style:table-properties style:rel-width="100" table:align="center"/>
    </style:style>
    <style:style style:name="c8bc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Le Borg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leborgne">guillaumeleborgne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192145320">19214532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c6bd11" table:style-name="c6bd11">
          <table:table-column table:style-name="c6bd11.0"/>
          <table:table-row>
            <table:table-cell office:value-type="string">
              <text:p text:style-name="Normal"><text:a xlink:type="simple" xlink:href="https://hal.inrae.fr/hal-05296323v1">« C’est du gagnant-gagnant » : Sentiment de bien agir et intentions d’achat d’un produit responsable en promotion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Décisions Marketing</text:span><text:span>, 2025, 119 (3), pp.33-58.<text:s/></text:span><text:a xlink:type="simple" xlink:href="https://dx.doi.org/10.3917/dm.119.0033">⟨10.3917/dm.119.0033⟩</text:a></text:p>
              <text:p text:style-name="Normal"><text:span>Article dans une revue</text:span></text:p>
              <text:p text:style-name="Normal"><text:a xlink:type="simple" xlink:href="https://hal.inrae.fr/hal-05296323v1">hal-05296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79084v1">Climate knowledge matters: A causal analysis of knowledge and individual carbon emissions</text:a></text:p>
              <text:p text:style-name="Normal"><text:a xlink:type="simple" xlink:href="https://hal.science/search/index/?q=*&amp;authFullName_s=Florian Fizaine">Florian Fizaine</text:a><text:span>,</text:span><text:a xlink:type="simple" xlink:href="https://hal.science/search/index/?q=*&amp;authFullName_s=Guillaume Le Borgne">Guillaume Le Borgne</text:a></text:p>
              <text:p text:style-name="Normal"><text:span>Journal of Environmental Management</text:span><text:span>, 2025, 385, pp.125604.<text:s/></text:span><text:a xlink:type="simple" xlink:href="https://dx.doi.org/10.1016/j.jenvman.2025.125604">⟨10.1016/j.jenvman.2025.125604⟩</text:a></text:p>
              <text:p text:style-name="Normal"><text:span>Article dans une revue</text:span></text:p>
              <text:p text:style-name="Normal"><text:a xlink:type="simple" xlink:href="https://hal.inrae.fr/hal-05079084v1">hal-0507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60649v1">Justes, déroutantes, opportunistes, exceptionnelles ou accessoires ? Proposition d’une typologie des pratiques vertes des hôtels issue de la perception client</text:a></text:p>
              <text:p text:style-name="Normal"><text:a xlink:type="simple" xlink:href="https://hal.science/search/index/?q=*&amp;authFullName_s=Marjolaine Bezançon">Marjolaine Bezançon</text:a><text:span>,</text:span><text:a xlink:type="simple" xlink:href="https://hal.science/search/index/?q=*&amp;authFullName_s=Lydie Bonnefoy-Claudet">Lydie Bonnefoy-Claudet</text:a><text:span>,</text:span><text:a xlink:type="simple" xlink:href="https://hal.science/search/index/?q=*&amp;authFullName_s=Guillaume Le Borgne">Guillaume Le Borgne</text:a><text:span>,</text:span><text:a xlink:type="simple" xlink:href="https://hal.science/search/index/?q=*&amp;authFullName_s=Caroline Morrongiello">Caroline Morrongiello</text:a></text:p>
              <text:p text:style-name="Normal"><text:span>Décisions Marketing</text:span><text:span>, 2024, 116 (4), pp.79-110.<text:s/></text:span><text:a xlink:type="simple" xlink:href="https://dx.doi.org/10.3917/dm.116.0079">⟨10.3917/dm.116.0079⟩</text:a></text:p>
              <text:p text:style-name="Normal"><text:span>Article dans une revue</text:span></text:p>
              <text:p text:style-name="Normal"><text:a xlink:type="simple" xlink:href="https://hal.inrae.fr/hal-04960649v1">hal-049606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581v1">Adopting waste-prevention routines: the role of consumer concern for food wast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Pierre Valette-Florence">Pierre Valette-Florence</text:a><text:span>,</text:span><text:a xlink:type="simple" xlink:href="https://hal.science/search/index/?q=*&amp;authFullName_s=Sandrine Costa">Sandrine Costa</text:a></text:p>
              <text:p text:style-name="Normal"><text:span>Appetite</text:span><text:span>, 2021, 163, pp.105188.<text:s/></text:span><text:a xlink:type="simple" xlink:href="https://dx.doi.org/10.1016/j.appet.2021.105188">⟨10.1016/j.appet.2021.105188⟩</text:a></text:p>
              <text:p text:style-name="Normal"><text:span>Article dans une revue</text:span></text:p>
              <text:p text:style-name="Normal"><text:a xlink:type="simple" xlink:href="https://hal.inrae.fr/hal-03169581v1">hal-031695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8786v1">Comment le confinement peut durablement transformer nos pratiques alimentaires</text:a></text:p>
              <text:p text:style-name="Normal"><text:a xlink:type="simple" xlink:href="https://hal.science/search/index/?q=*&amp;authFullName_s=Margot Dyen">Margot Dyen</text:a><text:span>,</text:span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The Conversation France</text:span><text:span>, 2020, 28 juillet 2020, 3 p. [en ligne]</text:span></text:p>
              <text:p text:style-name="Normal"><text:span>Article dans une revue</text:span></text:p>
              <text:p text:style-name="Normal"><text:a xlink:type="simple" xlink:href="https://hal.inrae.fr/hal-02908786v1">hal-0290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12v1">Attachment insecurity in infants with infantile spasms: Maternal anxiety and sadness, and infant's temperament outweigh disease severity</text:a></text:p>
              <text:p text:style-name="Normal"><text:a xlink:type="simple" xlink:href="https://hal.science/search/index/?q=*&amp;authFullName_s=Laure Boissel">Laure Boissel</text:a><text:span>,</text:span><text:a xlink:type="simple" xlink:href="https://hal.science/search/index/?q=*&amp;authFullName_s=Guillaume Le Borgne">Guillaume Le Borgne</text:a><text:span>,</text:span><text:a xlink:type="simple" xlink:href="https://hal.science/search/index/?q=*&amp;authFullName_s=Luisa Fuentealba Baldini">Luisa Fuentealba Baldini</text:a><text:span>,</text:span><text:a xlink:type="simple" xlink:href="https://hal.science/search/index/?q=*&amp;authFullName_s=Christelle Gosme">Christelle Gosme</text:a><text:span>,</text:span><text:a xlink:type="simple" xlink:href="https://hal.science/search/index/?q=*&amp;authFullName_s=Marluce Leitgel Gille">Marluce Leitgel Gille</text:a><text:span>et al.</text:span></text:p>
              <text:p text:style-name="Normal"><text:span>Epilepsy &amp; Behavior</text:span><text:span>, 2020, 113, pp.107401 -.<text:s/></text:span><text:a xlink:type="simple" xlink:href="https://dx.doi.org/10.1016/j.yebeh.2020.107401">⟨10.1016/j.yebeh.2020.107401⟩</text:a></text:p>
              <text:p text:style-name="Normal"><text:span>Article dans une revue</text:span></text:p>
              <text:p text:style-name="Normal"><text:a xlink:type="simple" xlink:href="https://hal.science/hal-03493712v1">hal-034937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163v1">Perceived probability of food waste: Influence on consumer attitudes towards and choice of sales promotion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Journal of retailing and consumer services</text:span><text:span>, 2018, 42, pp.11-21.<text:s/></text:span><text:a xlink:type="simple" xlink:href="https://dx.doi.org/10.1016/j.jretconser.2018.01.004">⟨10.1016/j.jretconser.2018.01.004⟩</text:a></text:p>
              <text:p text:style-name="Normal"><text:span>Article dans une revue</text:span></text:p>
              <text:p text:style-name="Normal"><text:a xlink:type="simple" xlink:href="https://hal.inrae.fr/hal-02621163v1">hal-0262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56v1">Les internautes face au gaspillage alimentaire : entre préoccupation et scepticism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Fanny Forgeau">Fanny Forgeau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Cécile Vo Ngoc Gagneux">Cécile Vo Ngoc Gagneux</text:a></text:p>
              <text:p text:style-name="Normal"><text:span>Décisions Marketing</text:span><text:span>, 2016, 81, pp.61-80.<text:s/></text:span><text:a xlink:type="simple" xlink:href="https://dx.doi.org/10.7193/DM.081.61.80">⟨10.7193/DM.081.61.80⟩</text:a></text:p>
              <text:p text:style-name="Normal"><text:span>Article dans une revue</text:span></text:p>
              <text:p text:style-name="Normal"><text:a xlink:type="simple" xlink:href="https://hal.science/hal-01506456v1">hal-01506456v1</text:a></text:p>
            </table:table-cell>
          </table:table-row>
        </table:table>
        <text:p text:style-name="P16"/>
        <text:p text:style-name="Heading2"><text:span text:style-name="T7">Communication dans un congrès (10)</text:span></text:p>
        <text:p text:style-name="P18"/>
        <table:table table:name="660cf7" table:style-name="660cf7">
          <table:table-column table:style-name="660cf7.0"/>
          <table:table-row>
            <table:table-cell office:value-type="string">
              <text:p text:style-name="Normal"><text:a xlink:type="simple" xlink:href="https://hal.science/hal-05481341v1">Similarité perçue et cohérence comportementale entre prévention du gaspillage alimentaire et tri des biodéchet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Sandrine Costa">Sandrine Costa</text:a><text:span>,</text:span><text:a xlink:type="simple" xlink:href="https://hal.science/search/index/?q=*&amp;authFullName_s=Sylvie Huet">Sylvie Huet</text:a></text:p>
              <text:p text:style-name="Normal"><text:span>42ème Congrès International de l'AFM</text:span><text:span>, Association Française de Marketing, May 2026, Angers (France), France</text:span></text:p>
              <text:p text:style-name="Normal"><text:span>Communication dans un congrès</text:span></text:p>
              <text:p text:style-name="Normal"><text:a xlink:type="simple" xlink:href="https://hal.science/hal-05481341v1">hal-054813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80492v1">20 ans, l'âge des possibles ! Rétrospective et perspectives pour la JMAM</text:a></text:p>
              <text:p text:style-name="Normal"><text:a xlink:type="simple" xlink:href="https://hal.science/search/index/?q=*&amp;authFullName_s=Arnaud Lamy">Arnaud Lamy</text:a><text:span>,</text:span><text:a xlink:type="simple" xlink:href="https://hal.science/search/index/?q=*&amp;authFullName_s=Guillaume Le Borgne">Guillaume Le Borgne</text:a></text:p>
              <text:p text:style-name="Normal"><text:span>19. Journée du Marketing Agroalimentaire à Montpellier (JMAM)</text:span><text:span>, Sep 2025, Montpellier, France</text:span></text:p>
              <text:p text:style-name="Normal"><text:span>Communication dans un congrès</text:span></text:p>
              <text:p text:style-name="Normal"><text:a xlink:type="simple" xlink:href="https://hal.inrae.fr/hal-05280492v1">hal-0528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0431v1">Consumer information processing in food-decoding applications: An investigation into aggregation and evaluation of health score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Caroline Morrongiello">Caroline Morrongiello</text:a><text:span>,</text:span><text:a xlink:type="simple" xlink:href="https://hal.science/search/index/?q=*&amp;authFullName_s=Marjolaine Bezançon">Marjolaine Bezançon</text:a></text:p>
              <text:p text:style-name="Normal"><text:span>9. French-Austrian-German workshop on consumer behavior</text:span><text:span>, Jun 2025, Montpellier, France</text:span></text:p>
              <text:p text:style-name="Normal"><text:span>Communication dans un congrès</text:span></text:p>
              <text:p text:style-name="Normal"><text:a xlink:type="simple" xlink:href="https://hal.science/hal-05140431v1">hal-051404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7827v1">Les producteurs, la planète, et moi : bénéfices et coûts perçus, et réactions des consommateurs face à des promotions-prix sur des offres alimentaires responsable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39. Congrès international de l'Association Française du Marketing (AFM)</text:span><text:span>, Association Française du Marketing (AFM), May 2023, Vannes, France</text:span></text:p>
              <text:p text:style-name="Normal"><text:span>Communication dans un congrès</text:span></text:p>
              <text:p text:style-name="Normal"><text:a xlink:type="simple" xlink:href="https://hal.inrae.fr/hal-04097827v1">hal-0409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05v1">Fair, confusing, opportunist, outstanding or accessory ? Understanding guests’ perceptions of hotels’ green practices.</text:a></text:p>
              <text:p text:style-name="Normal"><text:a xlink:type="simple" xlink:href="https://hal.science/search/index/?q=*&amp;authFullName_s=Caroline Morrongiello">Caroline Morrongiello</text:a><text:span>,</text:span><text:a xlink:type="simple" xlink:href="https://hal.science/search/index/?q=*&amp;authFullName_s=Marjolaine Bezançon">Marjolaine Bezançon</text:a><text:span>,</text:span><text:a xlink:type="simple" xlink:href="https://hal.science/search/index/?q=*&amp;authFullName_s=Lydie Bonnefoy-Claudet">Lydie Bonnefoy-Claudet</text:a><text:span>,</text:span><text:a xlink:type="simple" xlink:href="https://hal.science/search/index/?q=*&amp;authFullName_s=Guillaume Le Borgne">Guillaume Le Borgne</text:a></text:p>
              <text:p text:style-name="Normal"><text:span>11ème Colloque de l'Association Tourisme Recherche et Enseignement Supérieur (AsTRES), "L'agilité touristique en période de crises: réplications, accélérations, réinventions..?"</text:span><text:span>, Association Tourisme Recherche et Enseignement Supérieur; Université Côté d'Azur, Nov 2022, Nice, France</text:span></text:p>
              <text:p text:style-name="Normal"><text:span>Communication dans un congrès</text:span></text:p>
              <text:p text:style-name="Normal"><text:a xlink:type="simple" xlink:href="https://hal.science/hal-04090405v1">hal-04090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82039v1">« À ce prix-là tu ne défends pas le commerce équitable, tu le descends ! » : Comment les promotions affectent-elles la valeur perçue des offres responsables et les réactions des consommateurs ?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3. Journée marketing et développement durable (JMDD)</text:span><text:span>, Dec 2021, Troyes, France</text:span></text:p>
              <text:p text:style-name="Normal"><text:span>Communication dans un congrès</text:span></text:p>
              <text:p text:style-name="Normal"><text:a xlink:type="simple" xlink:href="https://hal.inrae.fr/hal-03482039v1">hal-034820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0436v1">L’incidence des offres promotionnelles sur les produits alimentaires sur le comportement de gaspillage alimentaire des consommateurs et des ménage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-Migeon Costa">Sandrine Costa-Migeon Costa</text:a></text:p>
              <text:p text:style-name="Normal"><text:span>Innovons contre le gaspillage alimentaire en Occitanie !</text:span><text:span>, Direction Régionale de l'Alimentation, de l'Agriculture et de la Forêt du Languedoc-Rousillon (DRAAF Languedoc Roussillon). FRA.; Agence de l'Environnement et de la Maîtrise de l'Energie (ADEME). FRA.; United Nations Educational Scientific and Cultural Organization (UNESCO). INT., Nov 2016, Montpellier, France. 8 p</text:span></text:p>
              <text:p text:style-name="Normal"><text:span>Communication dans un congrès</text:span></text:p>
              <text:p text:style-name="Normal"><text:a xlink:type="simple" xlink:href="https://hal.inrae.fr/hal-02800436v1">hal-02800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6481v1">Consumer’s concern for food waste: conceptualization and proposition for a measuring scal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45. EMAC Annual Conference</text:span><text:span>, European Marketing Academy (EMAC). BEL., May 2016, Oslo, Norway. 7 p</text:span></text:p>
              <text:p text:style-name="Normal"><text:span>Communication dans un congrès</text:span></text:p>
              <text:p text:style-name="Normal"><text:a xlink:type="simple" xlink:href="https://hal.science/hal-01506481v1">hal-01506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1943v1">La sensibilité du consommateur au gaspillage alimentaire : proposition d’une échelle de mesur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-Migeon Costa">Sandrine Costa-Migeon Costa</text:a></text:p>
              <text:p text:style-name="Normal"><text:span>31. Congrès international de l'Association Française de Marketing, AFM</text:span><text:span>, May 2015, Marrakech, Maroc. 21 p</text:span></text:p>
              <text:p text:style-name="Normal"><text:span>Communication dans un congrès</text:span></text:p>
              <text:p text:style-name="Normal"><text:a xlink:type="simple" xlink:href="https://hal.inrae.fr/hal-02801943v1">hal-02801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360v1">La sensibilité du consommateur au gaspillage alimentaire : proposition d’une échelle de mesur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9. Journées de Recherches en Sciences Sociales (JRSS)</text:span><text:span>, Institut National de Recherche Agronomique (INRA). UMR Laboratoire d'Economie Forestière (0356).; Société Française d'Economie Rurale (SFER). FRA.; Centre de Coopération Internationale en Recherche Agronomique pour le Développement (CIRAD). FRA., Dec 2015, Nancy, France</text:span></text:p>
              <text:p text:style-name="Normal"><text:span>Communication dans un congrès</text:span></text:p>
              <text:p text:style-name="Normal"><text:a xlink:type="simple" xlink:href="https://hal.science/hal-01487360v1">hal-01487360v1</text:a></text:p>
            </table:table-cell>
          </table:table-row>
        </table:table>
        <text:p text:style-name="P19"/>
        <text:p text:style-name="Heading2"><text:span text:style-name="T8">Chapitre d'ouvrage (1)</text:span></text:p>
        <text:p text:style-name="P21"/>
        <table:table table:name="4ebba7" table:style-name="4ebba7">
          <table:table-column table:style-name="4ebba7.0"/>
          <table:table-row>
            <table:table-cell office:value-type="string">
              <text:p text:style-name="Normal"><text:a xlink:type="simple" xlink:href="https://hal.science/hal-01595649v1">Vers de nouveaux modèles de consommation ?</text:a></text:p>
              <text:p text:style-name="Normal"><text:a xlink:type="simple" xlink:href="https://hal.science/search/index/?q=*&amp;authFullName_s=Lucie Sirieix">Lucie Sirieix</text:a><text:span>,</text:span><text:a xlink:type="simple" xlink:href="https://hal.science/search/index/?q=*&amp;authFullName_s=Guillaume Le Borgne">Guillaume Le Borgne</text:a></text:p>
              <text:p text:style-name="Normal"><text:span>Systèmes agroalimentaires en transition</text:span><text:span>, Editions Quae, 184 p., 2016, Update Sciences and Technologies, 978-2-7592-2573-6</text:span></text:p>
              <text:p text:style-name="Normal"><text:span>Chapitre d'ouvrage</text:span></text:p>
              <text:p text:style-name="Normal"><text:a xlink:type="simple" xlink:href="https://hal.science/hal-01595649v1">hal-01595649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637b62" table:style-name="637b62">
          <table:table-column table:style-name="637b62.0"/>
          <table:table-row>
            <table:table-cell office:value-type="string">
              <text:p text:style-name="Normal"><text:a xlink:type="simple" xlink:href="https://hal.inrae.fr/hal-02809144v1">Offres promotionnelles, gaspillage alimentaire et scepticisme : une revue de littérature et proposition d’un cadre d’analyse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/text:p>
              <text:p text:style-name="Normal"><text:span>2013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09144v1">hal-02809144v1</text:a></text:p>
            </table:table-cell>
          </table:table-row>
        </table:table>
        <text:p text:style-name="P25"/>
        <text:p text:style-name="Heading2"><text:span text:style-name="T10">Rapport (2)</text:span></text:p>
        <text:p text:style-name="P27"/>
        <table:table table:name="4c66ee" table:style-name="4c66ee">
          <table:table-column table:style-name="4c66ee.0"/>
          <table:table-row>
            <table:table-cell office:value-type="string">
              <text:p text:style-name="Normal"><text:a xlink:type="simple" xlink:href="https://hal.inrae.fr/hal-02800548v1">Projet FRéGAlim. Quelles incitations pour favoriser la réduction du gaspillage alimentaire en foyer : information et sensibilisation ou modification d’éléments de l’offre (promotions) ?</text:a></text:p>
              <text:p text:style-name="Normal"><text:a xlink:type="simple" xlink:href="https://hal.science/search/index/?q=*&amp;authFullName_s=Sandrine Costa">Sandrine Costa</text:a><text:span>,</text:span><text:a xlink:type="simple" xlink:href="https://hal.science/search/index/?q=*&amp;authFullName_s=Lorraine Balaine">Lorraine Balaine</text:a><text:span>,</text:span><text:a xlink:type="simple" xlink:href="https://hal.science/search/index/?q=*&amp;authFullName_s=Margot Dyen">Margot Dyen</text:a><text:span>,</text:span><text:a xlink:type="simple" xlink:href="https://hal.science/search/index/?q=*&amp;authFullName_s=Guillaume Le Borgne">Guillaume Le Borgne</text:a><text:span>,</text:span><text:a xlink:type="simple" xlink:href="https://hal.science/search/index/?q=*&amp;authFullName_s=Madline Rivière">Madline Rivière</text:a><text:span>et al.</text:span></text:p>
              <text:p text:style-name="Normal"><text:span>[Contrat] 2016</text:span></text:p>
              <text:p text:style-name="Normal"><text:span>Rapport</text:span><text:span><text:s/>(rapport contrat/projet)</text:span></text:p>
              <text:p text:style-name="Normal"><text:a xlink:type="simple" xlink:href="https://hal.inrae.fr/hal-02800548v1">hal-0280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919v1">Food waste and promotions</text:a></text:p>
              <text:p text:style-name="Normal"><text:a xlink:type="simple" xlink:href="https://hal.science/search/index/?q=*&amp;authFullName_s=Guillaume Le Borgne">Guillaume Le Borgne</text:a><text:span>,</text:span><text:a xlink:type="simple" xlink:href="https://hal.science/search/index/?q=*&amp;authFullName_s=Lucie Sirieix">Lucie Sirieix</text:a><text:span>,</text:span><text:a xlink:type="simple" xlink:href="https://hal.science/search/index/?q=*&amp;authFullName_s=Sandrine Costa">Sandrine Costa</text:a></text:p>
              <text:p text:style-name="Normal"><text:span>[University works] auto-saisine. 2014, 10 p</text:span></text:p>
              <text:p text:style-name="Normal"><text:span>Rapport</text:span></text:p>
              <text:p text:style-name="Normal"><text:a xlink:type="simple" xlink:href="https://hal.science/hal-01140919v1">hal-01140919v1</text:a></text:p>
            </table:table-cell>
          </table:table-row>
        </table:table>
        <text:p text:style-name="P28"/>
        <text:p text:style-name="Heading2"><text:span text:style-name="T11">Thèse (1)</text:span></text:p>
        <text:p text:style-name="P30"/>
        <table:table table:name="c8bc20" table:style-name="c8bc20">
          <table:table-column table:style-name="c8bc20.0"/>
          <table:table-row>
            <table:table-cell office:value-type="string">
              <text:p text:style-name="Normal"><text:a xlink:type="simple" xlink:href="https://theses.hal.science/tel-01514924v1">Sensibilité du consommateur au gaspillage alimentaire : conceptualisation, antécédents, et conséquences</text:a></text:p>
              <text:p text:style-name="Normal"><text:a xlink:type="simple" xlink:href="https://hal.science/search/index/?q=*&amp;authFullName_s=Guillaume Le Borgne">Guillaume Le Borgne</text:a></text:p>
              <text:p text:style-name="Normal"><text:span>Economies et finances. Université Montpellier, 2015. Français.<text:s/></text:span><text:a xlink:type="simple" xlink:href="https://www.theses.fr/2015MONTD041">⟨NNT : 2015MONTD041⟩</text:a></text:p>
              <text:p text:style-name="Normal"><text:span>Thèse</text:span></text:p>
              <text:p text:style-name="Normal"><text:a xlink:type="simple" xlink:href="https://theses.hal.science/tel-01514924v1">tel-015149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Le Borgne</dc:title>
    <dc:subject/>
    <dc:description>CV</dc:description>
    <dc:creator/>
    <dc:date>2026-05-24T06:59:40.000</dc:date>
    <meta:generator>PHPWord</meta:generator>
    <meta:initial-creator>CCSD</meta:initial-creator>
    <meta:creation-date>2026-05-24T06:59:40.000</meta:creation-date>
    <meta:keyword/>
    <meta:user-defined meta:name="Category"/>
    <meta:user-defined meta:name="Company"/>
    <meta:user-defined meta:name="Manager"/>
  </office:meta>
</office:document-meta>
</file>