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0498" style:family="table">
      <style:table-properties style:rel-width="100" table:align="center"/>
    </style:style>
    <style:style style:name="f60498.0" style:family="table-column">
      <style:table-column-properties style:column-width="0.00cm"/>
    </style:style>
    <style:style style:name="1a4a97" style:family="table">
      <style:table-properties style:rel-width="100" table:align="center"/>
    </style:style>
    <style:style style:name="1a4a97.0" style:family="table-column">
      <style:table-column-properties style:column-width="0.00cm"/>
    </style:style>
    <style:style style:name="290a01" style:family="table">
      <style:table-properties style:rel-width="100" table:align="center"/>
    </style:style>
    <style:style style:name="290a01.0" style:family="table-column">
      <style:table-column-properties style:column-width="0.00cm"/>
    </style:style>
    <style:style style:name="ee16b5" style:family="table">
      <style:table-properties style:rel-width="100" table:align="center"/>
    </style:style>
    <style:style style:name="ee16b5.0" style:family="table-column">
      <style:table-column-properties style:column-width="0.00cm"/>
    </style:style>
    <style:style style:name="6a8c3b" style:family="table">
      <style:table-properties style:rel-width="100" table:align="center"/>
    </style:style>
    <style:style style:name="6a8c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Porra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f60498" table:style-name="f60498">
          <table:table-column table:style-name="f60498.0"/>
          <table:table-row>
            <table:table-cell office:value-type="string">
              <text:p text:style-name="Normal"><text:a xlink:type="simple" xlink:href="https://hal.science/hal-04926067v1">Renewed impetus for Stone Age research in the Eastern Free State (South Africa) centred on Rose Cottage Cave</text:a></text:p>
              <text:p text:style-name="Normal"><text:a xlink:type="simple" xlink:href="https://hal.science/search/index/?q=*&amp;authFullName_s=Viola Schmid">Viola Schmid</text:a><text:span>,</text:span><text:a xlink:type="simple" xlink:href="https://hal.science/search/index/?q=*&amp;authFullName_s=Wadley Lyn">Wadley Lyn</text:a><text:span>,</text:span><text:a xlink:type="simple" xlink:href="https://hal.science/search/index/?q=*&amp;authFullName_s=Brandl Michael">Brandl Michael</text:a><text:span>,</text:span><text:a xlink:type="simple" xlink:href="https://hal.science/search/index/?q=*&amp;authFullName_s=Iris Guillemard">Iris Guillemard</text:a><text:span>,</text:span><text:a xlink:type="simple" xlink:href="https://hal.science/search/index/?q=*&amp;authFullName_s=Sara E. Rhodes">Sara E. Rhodes</text:a><text:span>et al.</text:span></text:p>
              <text:p text:style-name="Normal"><text:span>South African Archaeological Bulletin</text:span><text:span>, 2024, 79 (221), pp.105-119</text:span></text:p>
              <text:p text:style-name="Normal"><text:span>Article dans une revue</text:span></text:p>
              <text:p text:style-name="Normal"><text:a xlink:type="simple" xlink:href="https://hal.science/hal-04926067v1">hal-0492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440v1">La Baume de Monthiver : nouvelles données d’un site Mésolithique préalpins récentes</text:a></text:p>
              <text:p text:style-name="Normal"><text:a xlink:type="simple" xlink:href="https://hal.science/search/index/?q=*&amp;authFullName_s=Giulia Ricci">Giulia Ricci</text:a><text:span>,</text:span><text:a xlink:type="simple" xlink:href="https://hal.science/search/index/?q=*&amp;authFullName_s=Benjamin Audiard">Benjamin Audiard</text:a><text:span>,</text:span><text:a xlink:type="simple" xlink:href="https://hal.science/search/index/?q=*&amp;authFullName_s=Leïla Hoareau">Leïla Hoareau</text:a><text:span>,</text:span><text:a xlink:type="simple" xlink:href="https://hal.science/search/index/?q=*&amp;authFullName_s=Marie-Anne Julien">Marie-Anne Julien</text:a><text:span>,</text:span><text:a xlink:type="simple" xlink:href="https://hal.science/search/index/?q=*&amp;authFullName_s=Marcin Szymanek">Marcin Szymanek</text:a><text:span>et al.</text:span></text:p>
              <text:p text:style-name="Normal"><text:span>Bulletin de la Société préhistorique française</text:span><text:span>, 2023, 120 (4), pp.629-633</text:span></text:p>
              <text:p text:style-name="Normal"><text:span>Article dans une revue</text:span></text:p>
              <text:p text:style-name="Normal"><text:a xlink:type="simple" xlink:href="https://hal.science/hal-04375440v1">hal-0437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900v1">Multi-proxy analyses of a mid-15th century Middle Iron Age Bantu-speaker palaeo-faecal specimen elucidates the configuration of the ‘ancestral’ sub-Saharan African intestinal microbiome</text:a></text:p>
              <text:p text:style-name="Normal"><text:a xlink:type="simple" xlink:href="https://hal.science/search/index/?q=*&amp;authFullName_s=Riaan F. Rifkin">Riaan F. Rifkin</text:a><text:span>,</text:span><text:a xlink:type="simple" xlink:href="https://hal.science/search/index/?q=*&amp;authFullName_s=Surendra Vikram">Surendra Vikram</text:a><text:span>,</text:span><text:a xlink:type="simple" xlink:href="https://hal.science/search/index/?q=*&amp;authFullName_s=Jean-Baptiste Ramond">Jean-Baptiste Ramond</text:a><text:span>,</text:span><text:a xlink:type="simple" xlink:href="https://hal.science/search/index/?q=*&amp;authFullName_s=Alba Rey-Iglesia">Alba Rey-Iglesia</text:a><text:span>,</text:span><text:a xlink:type="simple" xlink:href="https://hal.science/search/index/?q=*&amp;authFullName_s=Tina Brand">Tina Brand</text:a><text:span>et al.</text:span></text:p>
              <text:p text:style-name="Normal"><text:span>Microbiome</text:span><text:span>, 2020, 8 (1),<text:s/></text:span><text:a xlink:type="simple" xlink:href="https://dx.doi.org/10.1186/s40168-020-00832-x">⟨10.1186/s40168-020-00832-x⟩</text:a></text:p>
              <text:p text:style-name="Normal"><text:span>Article dans une revue</text:span></text:p>
              <text:p text:style-name="Normal"><text:a xlink:type="simple" xlink:href="https://hal.science/hal-02612900v1">hal-0261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209v1">Human exploitation of nocturnal felines at Diepkloof Rock Shelter provides further evidence for symbolic behaviours during the Middle Stone Age</text:a></text:p>
              <text:p text:style-name="Normal"><text:a xlink:type="simple" xlink:href="https://hal.science/search/index/?q=*&amp;authFullName_s=Aurore Val">Aurore Val</text:a><text:span>,</text:span><text:a xlink:type="simple" xlink:href="https://hal.science/search/index/?q=*&amp;authFullName_s=Guillaume E Porraz">Guillaume E Porraz</text:a><text:span>,</text:span><text:a xlink:type="simple" xlink:href="https://hal.science/search/index/?q=*&amp;authFullName_s=Pierre-Jean Texier">Pierre-Jean Texier</text:a><text:span>,</text:span><text:a xlink:type="simple" xlink:href="https://hal.science/search/index/?q=*&amp;authFullName_s=John W Fisher">John W Fisher</text:a><text:span>,</text:span><text:a xlink:type="simple" xlink:href="https://hal.science/search/index/?q=*&amp;authFullName_s=John Parkington">John Parkington</text:a></text:p>
              <text:p text:style-name="Normal"><text:span>Scientific Reports</text:span><text:span>, 2020, 10 (1),<text:s/></text:span><text:a xlink:type="simple" xlink:href="https://dx.doi.org/10.1038/s41598-020-63250-x">⟨10.1038/s41598-020-63250-x⟩</text:a></text:p>
              <text:p text:style-name="Normal"><text:span>Article dans une revue</text:span></text:p>
              <text:p text:style-name="Normal"><text:a xlink:type="simple" xlink:href="https://hal.science/hal-03094209v1">hal-0309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261v1">Les sous-sols de l’art rupestre à l’abri Pomongwe (Matobo, Zimbabwe)</text:a></text:p>
              <text:p text:style-name="Normal"><text:a xlink:type="simple" xlink:href="https://hal.science/search/index/?q=*&amp;authFullName_s=Guillaume E Porraz">Guillaume E Porraz</text:a><text:span>,</text:span><text:a xlink:type="simple" xlink:href="https://hal.science/search/index/?q=*&amp;authFullName_s=P Chiwara">P Chiwara</text:a><text:span>,</text:span><text:a xlink:type="simple" xlink:href="https://hal.science/search/index/?q=*&amp;authFullName_s=Magnus Haaland">Magnus Haaland</text:a><text:span>,</text:span><text:a xlink:type="simple" xlink:href="https://hal.science/search/index/?q=*&amp;authFullName_s=J Matembo">J Matembo</text:a><text:span>,</text:span><text:a xlink:type="simple" xlink:href="https://hal.science/search/index/?q=*&amp;authFullName_s=T Mnkandla">T Mnkandla</text:a><text:span>et al.</text:span></text:p>
              <text:p text:style-name="Normal"><text:span>Lesedi : Carnets de terrain = Lesedi : Field notes</text:span><text:span>, 2020</text:span></text:p>
              <text:p text:style-name="Normal"><text:span>Article dans une revue</text:span></text:p>
              <text:p text:style-name="Normal"><text:a xlink:type="simple" xlink:href="https://hal.science/hal-03089261v1">hal-0308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48v1">Evaluating sampling methods in charcoal-rich layers and high diversity environment: a case study from the Later Stone Age of Bushman Rock Shelter, South Africa</text:a></text:p>
              <text:p text:style-name="Normal"><text:a xlink:type="simple" xlink:href="https://hal.science/search/index/?q=*&amp;authFullName_s=Elysandre Puech">Elysandre Puech</text:a><text:span>,</text:span><text:a xlink:type="simple" xlink:href="https://hal.science/search/index/?q=*&amp;authFullName_s=Marion Bamford">Marion Bamford</text:a><text:span>,</text:span><text:a xlink:type="simple" xlink:href="https://hal.science/search/index/?q=*&amp;authFullName_s=Guillaume E Porraz">Guillaume E Porraz</text:a><text:span>,</text:span><text:a xlink:type="simple" xlink:href="https://hal.science/search/index/?q=*&amp;authFullName_s=Aurore Val">Aurore Val</text:a><text:span>,</text:span><text:a xlink:type="simple" xlink:href="https://hal.science/search/index/?q=*&amp;authFullName_s=Isabelle Théry-Parisot">Isabelle Théry-Parisot</text:a></text:p>
              <text:p text:style-name="Normal"><text:span>Quaternary International</text:span><text:span>, 2020,<text:s/></text:span><text:a xlink:type="simple" xlink:href="https://dx.doi.org/10.1016/j.quaint.2020.11.018">⟨10.1016/j.quaint.2020.11.018⟩</text:a></text:p>
              <text:p text:style-name="Normal"><text:span>Article dans une revue</text:span></text:p>
              <text:p text:style-name="Normal"><text:a xlink:type="simple" xlink:href="https://hal.science/hal-03034548v1">hal-0303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830v1">Les sous-sols de l'art rupestre à l'abri Pomongwe (Matobo, Zimbabwe)</text:a></text:p>
              <text:p text:style-name="Normal"><text:a xlink:type="simple" xlink:href="https://hal.science/search/index/?q=*&amp;authFullName_s=Guillaume E Porraz">Guillaume E Porraz</text:a><text:span>,</text:span><text:a xlink:type="simple" xlink:href="https://hal.science/search/index/?q=*&amp;authFullName_s=Precious Chiwara">Precious Chiwara</text:a><text:span>,</text:span><text:a xlink:type="simple" xlink:href="https://hal.science/search/index/?q=*&amp;authFullName_s=Magnus Haaland">Magnus Haaland</text:a><text:span>,</text:span><text:a xlink:type="simple" xlink:href="https://hal.science/search/index/?q=*&amp;authFullName_s=Joseph Matembo">Joseph Matembo</text:a><text:span>,</text:span><text:a xlink:type="simple" xlink:href="https://hal.science/search/index/?q=*&amp;authFullName_s=Thubelile Mnkandla">Thubelile Mnkandla</text:a><text:span>et al.</text:span></text:p>
              <text:p text:style-name="Normal"><text:span>Lesedi : Carnets de terrain = Lesedi : Field notes</text:span><text:span>, 2020</text:span></text:p>
              <text:p text:style-name="Normal"><text:span>Article dans une revue</text:span></text:p>
              <text:p text:style-name="Normal"><text:a xlink:type="simple" xlink:href="https://hal.science/hal-03094830v1">hal-03094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7630v1">HEUNINGNESKRANS AND THE STONE AGE SEQUENCE OF THE OHRIGSTAD RIVER CATCHMENT ON THE EASTERN BORDER OF THE GREAT ESCARPMENT, LIMPOPO PROVINCE, SOUTH AFRICA</text:a></text:p>
              <text:p text:style-name="Normal"><text:a xlink:type="simple" xlink:href="https://hal.science/search/index/?q=*&amp;authFullName_s=Guillaume E Porraz">Guillaume E Porraz</text:a><text:span>,</text:span><text:a xlink:type="simple" xlink:href="https://hal.science/search/index/?q=*&amp;authFullName_s=Aurore Val">Aurore Val</text:a></text:p>
              <text:p text:style-name="Normal"><text:span>South African Archaeological Bulletin</text:span><text:span>, 2019, 74, pp.46 - 55</text:span></text:p>
              <text:p text:style-name="Normal"><text:span>Article dans une revue</text:span></text:p>
              <text:p text:style-name="Normal"><text:a xlink:type="simple" xlink:href="https://shs.hal.science/halshs-02517630v1">halshs-02517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7670v1">What is a Wilton scraper? Perspectives from the Late Holocene assemblage of Balerno Main Shelter, Limpopo Province, South Africa</text:a></text:p>
              <text:p text:style-name="Normal"><text:a xlink:type="simple" xlink:href="https://hal.science/search/index/?q=*&amp;authFullName_s=Iris Guillemard">Iris Guillemard</text:a><text:span>,</text:span><text:a xlink:type="simple" xlink:href="https://hal.science/search/index/?q=*&amp;authFullName_s=Guillaume E Porraz">Guillaume E Porraz</text:a></text:p>
              <text:p text:style-name="Normal"><text:span>Southern African Humanities</text:span><text:span>, 2019, 32, pp.135-162</text:span></text:p>
              <text:p text:style-name="Normal"><text:span>Article dans une revue</text:span></text:p>
              <text:p text:style-name="Normal"><text:a xlink:type="simple" xlink:href="https://shs.hal.science/halshs-02517670v1">halshs-02517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7347v1">Blade Technology Characterizing the MIS 5 D-A Layers of Sibudu Cave, South Africa</text:a></text:p>
              <text:p text:style-name="Normal"><text:a xlink:type="simple" xlink:href="https://hal.science/search/index/?q=*&amp;authFullName_s=Viola Schmid">Viola Schmid</text:a><text:span>,</text:span><text:a xlink:type="simple" xlink:href="https://hal.science/search/index/?q=*&amp;authFullName_s=Guillaume E Porraz">Guillaume E Porraz</text:a><text:span>,</text:span><text:a xlink:type="simple" xlink:href="https://hal.science/search/index/?q=*&amp;authFullName_s=Mohsen Zeidi">Mohsen Zeidi</text:a><text:span>,</text:span><text:a xlink:type="simple" xlink:href="https://hal.science/search/index/?q=*&amp;authFullName_s=Nicholas Conard">Nicholas Conard</text:a></text:p>
              <text:p text:style-name="Normal"><text:span>Lithic Technology</text:span><text:span>, 2019, 44 (4), pp.199-236.<text:s/></text:span><text:a xlink:type="simple" xlink:href="https://dx.doi.org/10.1080/01977261.2019.1637627">⟨10.1080/01977261.2019.1637627⟩</text:a></text:p>
              <text:p text:style-name="Normal"><text:span>Article dans une revue</text:span></text:p>
              <text:p text:style-name="Normal"><text:a xlink:type="simple" xlink:href="https://shs.hal.science/halshs-02517347v1">halshs-0251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175v1">What is a Wilton scraper? Perspectives from the Late Holocene assemblage of Balerno Main Shelter, Limpopo Province, South Africa</text:a></text:p>
              <text:p text:style-name="Normal"><text:a xlink:type="simple" xlink:href="https://hal.science/search/index/?q=*&amp;authFullName_s=Iris Guillemard">Iris Guillemard</text:a><text:span>,</text:span><text:a xlink:type="simple" xlink:href="https://hal.science/search/index/?q=*&amp;authFullName_s=Guillaume E Porraz">Guillaume E Porraz</text:a></text:p>
              <text:p text:style-name="Normal"><text:span>Southern African Humanities</text:span><text:span>, 2019, 32</text:span></text:p>
              <text:p text:style-name="Normal"><text:span>Article dans une revue</text:span></text:p>
              <text:p text:style-name="Normal"><text:a xlink:type="simple" xlink:href="https://hal.science/hal-04833175v1">hal-0483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761v1">La fin du Pléistocène et le début de l’Holocène dans la vallée du Jabron (Var, France) : une première note sur les occupations humaines à la Baume de Monthiver</text:a></text:p>
              <text:p text:style-name="Normal"><text:a xlink:type="simple" xlink:href="https://hal.science/search/index/?q=*&amp;authFullName_s=Guillaume Porraz">Guillaume Porraz</text:a><text:span>,</text:span><text:a xlink:type="simple" xlink:href="https://hal.science/search/index/?q=*&amp;authFullName_s=Antonin Tomasso">Antonin Tomasso</text:a><text:span>,</text:span><text:a xlink:type="simple" xlink:href="https://hal.science/search/index/?q=*&amp;authFullName_s=Carlo Mologni">Carlo Mologni</text:a><text:span>,</text:span><text:a xlink:type="simple" xlink:href="https://hal.science/search/index/?q=*&amp;authFullName_s=Benjamin Audiard">Benjamin Audiard</text:a><text:span>,</text:span><text:a xlink:type="simple" xlink:href="https://hal.science/search/index/?q=*&amp;authFullName_s=Leila Hoareau">Leila Hoareau</text:a><text:span>et al.</text:span></text:p>
              <text:p text:style-name="Normal"><text:span>Bulletin de la Société préhistorique française</text:span><text:span>, 2018, 115 (2), pp.390-393.<text:s/></text:span><text:a xlink:type="simple" xlink:href="https://dx.doi.org/10.3406/bspf.2018.14898">⟨10.3406/bspf.2018.14898⟩</text:a></text:p>
              <text:p text:style-name="Normal"><text:span>Article dans une revue</text:span></text:p>
              <text:p text:style-name="Normal"><text:a xlink:type="simple" xlink:href="https://hal.science/hal-02195761v1">hal-0219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980v1">Gravettian weaponry: 23,500-year-old evidence of a composite barbed point from Les Prés de Laure (France)</text:a></text:p>
              <text:p text:style-name="Normal"><text:a xlink:type="simple" xlink:href="https://hal.science/search/index/?q=*&amp;authFullName_s=Antonin Tomasso">Antonin Tomasso</text:a><text:span>,</text:span><text:a xlink:type="simple" xlink:href="https://hal.science/search/index/?q=*&amp;authFullName_s=Veerle Rots">Veerle Rots</text:a><text:span>,</text:span><text:a xlink:type="simple" xlink:href="https://hal.science/search/index/?q=*&amp;authFullName_s=Louise Purdue">Louise Purdue</text:a><text:span>,</text:span><text:a xlink:type="simple" xlink:href="https://hal.science/search/index/?q=*&amp;authFullName_s=Sylvie Beyries">Sylvie Beyries</text:a><text:span>,</text:span><text:a xlink:type="simple" xlink:href="https://hal.science/search/index/?q=*&amp;authFullName_s=Mike Buckley">Mike Buckley</text:a><text:span>et al.</text:span></text:p>
              <text:p text:style-name="Normal"><text:span>Journal of Archaeological Science</text:span><text:span>, 2018, 100, pp.158-175.<text:s/></text:span><text:a xlink:type="simple" xlink:href="https://dx.doi.org/10.1016/j.jas.2018.05.003">⟨10.1016/j.jas.2018.05.003⟩</text:a></text:p>
              <text:p text:style-name="Normal"><text:span>Article dans une revue</text:span></text:p>
              <text:p text:style-name="Normal"><text:a xlink:type="simple" xlink:href="https://hal.science/hal-02079980v1">hal-0207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887v1">The MIS5 Pietersburg at ‘28’ Bushman Rock Shelter, Limpopo Province, South Africa</text:a></text:p>
              <text:p text:style-name="Normal"><text:a xlink:type="simple" xlink:href="https://hal.science/search/index/?q=*&amp;authFullName_s=Guillaume Porraz">Guillaume Porraz</text:a><text:span>,</text:span><text:a xlink:type="simple" xlink:href="https://hal.science/search/index/?q=*&amp;authFullName_s=Aurore Val">Aurore Val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Paloma de La Peña">Paloma de La Peña</text:a><text:span>et al.</text:span></text:p>
              <text:p text:style-name="Normal"><text:span>PLoS ONE</text:span><text:span>, 2018, 13 (10), pp.e0202853.<text:s/></text:span><text:a xlink:type="simple" xlink:href="https://dx.doi.org/10.1371/journal.pone.0202853">⟨10.1371/journal.pone.0202853⟩</text:a></text:p>
              <text:p text:style-name="Normal"><text:span>Article dans une revue</text:span></text:p>
              <text:p text:style-name="Normal"><text:a xlink:type="simple" xlink:href="https://hal.science/hal-01961887v1">hal-0196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140v1">Fin du Pléistocène et début de l’Holocène dans la vallée du Jabron (Var, France) : les occupations humaines à la Baume de Monthiver</text:a></text:p>
              <text:p text:style-name="Normal"><text:a xlink:type="simple" xlink:href="https://hal.science/search/index/?q=*&amp;authFullName_s=G. Porraz">G. Porraz</text:a><text:span>,</text:span><text:a xlink:type="simple" xlink:href="https://hal.science/search/index/?q=*&amp;authFullName_s=Antonin Tomasso">Antonin Tomasso</text:a><text:span>,</text:span><text:a xlink:type="simple" xlink:href="https://hal.science/search/index/?q=*&amp;authFullName_s=C. Mologni">C. Mologni</text:a><text:span>,</text:span><text:a xlink:type="simple" xlink:href="https://hal.science/search/index/?q=*&amp;authFullName_s=B. Audiard">B. Audiard</text:a><text:span>,</text:span><text:a xlink:type="simple" xlink:href="https://hal.science/search/index/?q=*&amp;authFullName_s=Leïla Hoareau">Leïla Hoareau</text:a><text:span>et al.</text:span></text:p>
              <text:p text:style-name="Normal"><text:span>Bulletin de la Société préhistorique française</text:span><text:span>, 2018, 115 (2), pp.390-393.<text:s/></text:span><text:a xlink:type="simple" xlink:href="https://dx.doi.org/10.3406/bspf.2018.14898">⟨10.3406/bspf.2018.14898⟩</text:a></text:p>
              <text:p text:style-name="Normal"><text:span>Article dans une revue</text:span></text:p>
              <text:p text:style-name="Normal"><text:a xlink:type="simple" xlink:href="https://hal.science/hal-04389140v1">hal-04389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7675v1">Pressure flaking to serrate bifacial points for the hunt during the MIS5 at Sibudu Cave (South Africa)</text:a></text:p>
              <text:p text:style-name="Normal"><text:a xlink:type="simple" xlink:href="https://hal.science/search/index/?q=*&amp;authFullName_s=Veerle Rots">Veerle Rots</text:a><text:span>,</text:span><text:a xlink:type="simple" xlink:href="https://hal.science/search/index/?q=*&amp;authFullName_s=Carol Lentfer">Carol Lentfer</text:a><text:span>,</text:span><text:a xlink:type="simple" xlink:href="https://hal.science/search/index/?q=*&amp;authFullName_s=Viola Schmid">Viola Schmid</text:a><text:span>,</text:span><text:a xlink:type="simple" xlink:href="https://hal.science/search/index/?q=*&amp;authFullName_s=Guillaume E Porraz">Guillaume E Porraz</text:a><text:span>,</text:span><text:a xlink:type="simple" xlink:href="https://hal.science/search/index/?q=*&amp;authFullName_s=Nicholas Conard">Nicholas Conard</text:a></text:p>
              <text:p text:style-name="Normal"><text:span>PLoS ONE</text:span><text:span>, 2017, 12 (4), pp.e0175151.<text:s/></text:span><text:a xlink:type="simple" xlink:href="https://dx.doi.org/10.1371/journal.pone.0175151">⟨10.1371/journal.pone.0175151⟩</text:a></text:p>
              <text:p text:style-name="Normal"><text:span>Article dans une revue</text:span></text:p>
              <text:p text:style-name="Normal"><text:a xlink:type="simple" xlink:href="https://shs.hal.science/halshs-02517675v1">halshs-0251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885v1">Beads, pigments and early Holocene ornamental traditions at Bushman Rock Shelter, South Africa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Rudolph Erasmus">Rudolph Erasmus</text:a><text:span>,</text:span><text:a xlink:type="simple" xlink:href="https://hal.science/search/index/?q=*&amp;authFullName_s=Aurore Val">Aurore Val</text:a><text:span>,</text:span><text:a xlink:type="simple" xlink:href="https://hal.science/search/index/?q=*&amp;authFullName_s=Léa Feyfant">Léa Feyfant</text:a><text:span>,</text:span><text:a xlink:type="simple" xlink:href="https://hal.science/search/index/?q=*&amp;authFullName_s=Guillaume Porraz">Guillaume Porraz</text:a></text:p>
              <text:p text:style-name="Normal"><text:span>Journal of Archaeological Science: Reports</text:span><text:span>, 2017, 13, pp.635-651.<text:s/></text:span><text:a xlink:type="simple" xlink:href="https://dx.doi.org/10.1016/j.jasrep.2017.05.015">⟨10.1016/j.jasrep.2017.05.015⟩</text:a></text:p>
              <text:p text:style-name="Normal"><text:span>Article dans une revue</text:span></text:p>
              <text:p text:style-name="Normal"><text:a xlink:type="simple" xlink:href="https://hal.science/hal-01958885v1">hal-0195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759v1">La Chapelle Sainte Pétronille (Bargème, France), premier témoin d’une occupation moustérienne dans les Préalpes Nord-Varoises</text:a></text:p>
              <text:p text:style-name="Normal"><text:a xlink:type="simple" xlink:href="https://hal.science/search/index/?q=*&amp;authFullName_s=Sébastien Marzin">Sébastien Marzin</text:a><text:span>,</text:span><text:a xlink:type="simple" xlink:href="https://hal.science/search/index/?q=*&amp;authFullName_s=Louise Purdue">Louise Purdue</text:a><text:span>,</text:span><text:a xlink:type="simple" xlink:href="https://hal.science/search/index/?q=*&amp;authFullName_s=Antonin Tomasso">Antonin Tomasso</text:a><text:span>,</text:span><text:a xlink:type="simple" xlink:href="https://hal.science/search/index/?q=*&amp;authFullName_s=Guillaume Porraz">Guillaume Porraz</text:a></text:p>
              <text:p text:style-name="Normal"><text:span>Bulletin de la société préhistorique de Monaco</text:span><text:span>, 2016</text:span></text:p>
              <text:p text:style-name="Normal"><text:span>Article dans une revue</text:span></text:p>
              <text:p text:style-name="Normal"><text:a xlink:type="simple" xlink:href="https://hal.science/hal-02195759v1">hal-0219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560v1">The &amp;quot; MSA 1 &amp;quot; of Elands Bay Cave (South Africa) in the context of the southern African Early MSA technologies</text:a></text:p>
              <text:p text:style-name="Normal"><text:a xlink:type="simple" xlink:href="https://hal.science/search/index/?q=*&amp;authFullName_s=Viola C. Schmid">Viola C. Schmid</text:a><text:span>,</text:span><text:a xlink:type="simple" xlink:href="https://hal.science/search/index/?q=*&amp;authFullName_s=Nicholas John Conard">Nicholas John Conard</text:a><text:span>,</text:span><text:a xlink:type="simple" xlink:href="https://hal.science/search/index/?q=*&amp;authFullName_s=John Parkington">John Parkington</text:a><text:span>,</text:span><text:a xlink:type="simple" xlink:href="https://hal.science/search/index/?q=*&amp;authFullName_s=Jean-Pierre Texier">Jean-Pierre Texier</text:a><text:span>,</text:span><text:a xlink:type="simple" xlink:href="https://hal.science/search/index/?q=*&amp;authFullName_s=Guillaume Porraz">Guillaume Porraz</text:a></text:p>
              <text:p text:style-name="Normal"><text:span>Southern African Humanities</text:span><text:span>, 2016, 29 (2016), pp.153-201</text:span></text:p>
              <text:p text:style-name="Normal"><text:span>Article dans une revue</text:span></text:p>
              <text:p text:style-name="Normal"><text:a xlink:type="simple" xlink:href="https://hal.science/hal-01842560v1">hal-0184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29v1">Update on the 2011 excavation at Elands Bay Cave (South Africa) and the Verlorenvlei Stone Age</text:a></text:p>
              <text:p text:style-name="Normal"><text:a xlink:type="simple" xlink:href="https://hal.science/search/index/?q=*&amp;authFullName_s=Guillaume Porraz">Guillaume Porraz</text:a><text:span>,</text:span><text:a xlink:type="simple" xlink:href="https://hal.science/search/index/?q=*&amp;authFullName_s=Viola C. Schmid">Viola C. Schmid</text:a><text:span>,</text:span><text:a xlink:type="simple" xlink:href="https://hal.science/search/index/?q=*&amp;authFullName_s=Christopher E. Miller">Christopher E. Miller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Caroline Cartwright">Caroline Cartwright</text:a><text:span>et al.</text:span></text:p>
              <text:p text:style-name="Normal"><text:span>Southern African Humanities</text:span><text:span>, 2016, 29, pp.33--68</text:span></text:p>
              <text:p text:style-name="Normal"><text:span>Article dans une revue</text:span></text:p>
              <text:p text:style-name="Normal"><text:a xlink:type="simple" xlink:href="https://hal.science/hal-01743029v1">hal-01743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7687v1">A shape to the microlithic Robberg from Elands Bay Cave (South Africa)</text:a></text:p>
              <text:p text:style-name="Normal"><text:a xlink:type="simple" xlink:href="https://hal.science/search/index/?q=*&amp;authFullName_s=Guillaume E Porraz">Guillaume E Porraz</text:a><text:span>,</text:span><text:a xlink:type="simple" xlink:href="https://hal.science/search/index/?q=*&amp;authFullName_s=Marina Igreja">Marina Igreja</text:a><text:span>,</text:span><text:a xlink:type="simple" xlink:href="https://hal.science/search/index/?q=*&amp;authFullName_s=Patrick Schmidt">Patrick Schmidt</text:a><text:span>,</text:span><text:a xlink:type="simple" xlink:href="https://hal.science/search/index/?q=*&amp;authFullName_s=John Parkington">John Parkington</text:a></text:p>
              <text:p text:style-name="Normal"><text:span>Southern African Humanities</text:span><text:span>, 2016, Elands Bay Cave and the Stone Age of the Verlorenvlei, South Africa, 29, pp.203-247</text:span></text:p>
              <text:p text:style-name="Normal"><text:span>Article dans une revue</text:span></text:p>
              <text:p text:style-name="Normal"><text:a xlink:type="simple" xlink:href="https://shs.hal.science/halshs-02517687v1">halshs-0251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875v1">The site of «Chapelle Sainte-Pétronille» (Bargème, France), presence of a Mousterian settlement within the north-Var Prealps</text:a></text:p>
              <text:p text:style-name="Normal"><text:a xlink:type="simple" xlink:href="https://hal.science/search/index/?q=*&amp;authFullName_s=Sébastien Marzin">Sébastien Marzin</text:a><text:span>,</text:span><text:a xlink:type="simple" xlink:href="https://hal.science/search/index/?q=*&amp;authFullName_s=Louise Purdue">Louise Purdue</text:a><text:span>,</text:span><text:a xlink:type="simple" xlink:href="https://hal.science/search/index/?q=*&amp;authFullName_s=Antonin Tomasso">Antonin Tomasso</text:a><text:span>,</text:span><text:a xlink:type="simple" xlink:href="https://hal.science/search/index/?q=*&amp;authFullName_s=Guillaume E Porraz">Guillaume E Porraz</text:a></text:p>
              <text:p text:style-name="Normal"><text:span>Bulletin du Musée d'Anthropologie préhistorique de Monaco</text:span><text:span>, 2016, 56, pp.5-20</text:span></text:p>
              <text:p text:style-name="Normal"><text:span>Article dans une revue</text:span></text:p>
              <text:p text:style-name="Normal"><text:a xlink:type="simple" xlink:href="https://hal.science/hal-04281875v1">hal-04281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7704v1">The wood charcoal evidence from renewed excavations at Elands Bay Cave, South Africa</text:a></text:p>
              <text:p text:style-name="Normal"><text:a xlink:type="simple" xlink:href="https://hal.science/search/index/?q=*&amp;authFullName_s=Caroline R. Cartwright">Caroline R. Cartwright</text:a><text:span>,</text:span><text:a xlink:type="simple" xlink:href="https://hal.science/search/index/?q=*&amp;authFullName_s=Guillaume E Porraz">Guillaume E Porraz</text:a><text:span>,</text:span><text:a xlink:type="simple" xlink:href="https://hal.science/search/index/?q=*&amp;authFullName_s=John Parkington">John Parkington</text:a></text:p>
              <text:p text:style-name="Normal"><text:span>Southern African Humanities</text:span><text:span>, 2016, Elands Bay Cave and the Stone Age of the Verlorenvlei, South Africa, 29, pp.249-258</text:span></text:p>
              <text:p text:style-name="Normal"><text:span>Article dans une revue</text:span></text:p>
              <text:p text:style-name="Normal"><text:a xlink:type="simple" xlink:href="https://shs.hal.science/halshs-02517704v1">halshs-0251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35v1">Site-formation processes at Elands Bay Cave, South Africa</text:a></text:p>
              <text:p text:style-name="Normal"><text:a xlink:type="simple" xlink:href="https://hal.science/search/index/?q=*&amp;authFullName_s=Christopher Miller">Christopher Miller</text:a><text:span>,</text:span><text:a xlink:type="simple" xlink:href="https://hal.science/search/index/?q=*&amp;authFullName_s=Susan Marie Mentzer">Susan Marie Mentzer</text:a><text:span>,</text:span><text:a xlink:type="simple" xlink:href="https://hal.science/search/index/?q=*&amp;authFullName_s=Christoph Berthold">Christoph Berthold</text:a><text:span>,</text:span><text:a xlink:type="simple" xlink:href="https://hal.science/search/index/?q=*&amp;authFullName_s=Peter Leach">Peter Leach</text:a><text:span>,</text:span><text:a xlink:type="simple" xlink:href="https://hal.science/search/index/?q=*&amp;authFullName_s=Bertrand Ligouis">Bertrand Ligouis</text:a><text:span>et al.</text:span></text:p>
              <text:p text:style-name="Normal"><text:span>Southern African Humanities</text:span><text:span>, 2016, 29, pp.69--128</text:span></text:p>
              <text:p text:style-name="Normal"><text:span>Article dans une revue</text:span></text:p>
              <text:p text:style-name="Normal"><text:a xlink:type="simple" xlink:href="https://hal.science/hal-01743035v1">hal-01743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7723v1">Hunter-gatherer mobility and embedded raw-material procurement strategies in the mediterranean upper paleolithic</text:a></text:p>
              <text:p text:style-name="Normal"><text:a xlink:type="simple" xlink:href="https://hal.science/search/index/?q=*&amp;authFullName_s=Antonin Tomasso">Antonin Tomasso</text:a><text:span>,</text:span><text:a xlink:type="simple" xlink:href="https://hal.science/search/index/?q=*&amp;authFullName_s=Guillaume E Porraz">Guillaume E Porraz</text:a></text:p>
              <text:p text:style-name="Normal"><text:span>Evolutionary Anthropology</text:span><text:span>, 2016, 25 (3), pp.164-174.<text:s/></text:span><text:a xlink:type="simple" xlink:href="https://dx.doi.org/10.1002/evan.21488">⟨10.1002/evan.21488⟩</text:a></text:p>
              <text:p text:style-name="Normal"><text:span>Article dans une revue</text:span></text:p>
              <text:p text:style-name="Normal"><text:a xlink:type="simple" xlink:href="https://api.istex.fr/ark:/67375/WNG-Z6DXJZDJ-T/fulltext.pdf?sid=hal">istex</text:a></text:p>
              <text:p text:style-name="Normal"><text:a xlink:type="simple" xlink:href="https://shs.hal.science/halshs-02517723v1">halshs-0251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39v1">Chronology of the Pleistocene deposits at Elands Bay Cave (South Africa) based on charcoals, burnt lithics, and sedimentary quartz and feldspar grains</text:a></text:p>
              <text:p text:style-name="Normal"><text:a xlink:type="simple" xlink:href="https://hal.science/search/index/?q=*&amp;authFullName_s=Chantal Tribolo">Chantal Tribolo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Yannick Y. Lefrais">Yannick Y. Lefrais</text:a><text:span>,</text:span><text:a xlink:type="simple" xlink:href="https://hal.science/search/index/?q=*&amp;authFullName_s=Christopher Miller">Christopher Miller</text:a><text:span>et al.</text:span></text:p>
              <text:p text:style-name="Normal"><text:span>Southern African Humanities</text:span><text:span>, 2016, 29, pp.129--152.<text:s/></text:span><text:a xlink:type="simple" xlink:href="https://dx.doi.org/10.10520/EJC-55bedbedc">⟨10.10520/EJC-55bedbedc⟩</text:a></text:p>
              <text:p text:style-name="Normal"><text:span>Article dans une revue</text:span></text:p>
              <text:p text:style-name="Normal"><text:a xlink:type="simple" xlink:href="https://hal.science/hal-01743039v1">hal-0174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526v1">Holocene hunter-gatherers and adhesive manufacture in the West Coast of South Africa</text:a></text:p>
              <text:p text:style-name="Normal"><text:a xlink:type="simple" xlink:href="https://hal.science/search/index/?q=*&amp;authFullName_s=Armelle Charrié-Duhaut">Armelle Charrié-Duhaut</text:a><text:span>,</text:span><text:a xlink:type="simple" xlink:href="https://hal.science/search/index/?q=*&amp;authFullName_s=Guillaume E Porraz">Guillaume E Porraz</text:a><text:span>,</text:span><text:a xlink:type="simple" xlink:href="https://hal.science/search/index/?q=*&amp;authFullName_s=Marina Igreja">Marina Igreja</text:a><text:span>,</text:span><text:a xlink:type="simple" xlink:href="https://hal.science/search/index/?q=*&amp;authFullName_s=Pierre-Jean Texier">Pierre-Jean Texier</text:a><text:span>,</text:span><text:a xlink:type="simple" xlink:href="https://hal.science/search/index/?q=*&amp;authFullName_s=John E. Parkington">John E. Parkington</text:a></text:p>
              <text:p text:style-name="Normal"><text:span>Southern African Humanities</text:span><text:span>, 2016, Elands Bay Cave and the Stone Age of the Verlorenvlei, South Africa, 29, pp.283-306</text:span></text:p>
              <text:p text:style-name="Normal"><text:span>Article dans une revue</text:span></text:p>
              <text:p text:style-name="Normal"><text:a xlink:type="simple" xlink:href="https://hal.science/hal-03588526v1">hal-0358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67v1">Ochre provenance and procurement strategies during the middle stone age at Diepkloof Rock Shelter, South Africa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Floréal Daniel">Floréal Daniel</text:a><text:span>,</text:span><text:a xlink:type="simple" xlink:href="https://hal.science/search/index/?q=*&amp;authFullName_s=Guillaume E Porraz">Guillaume E Porraz</text:a><text:span>,</text:span><text:a xlink:type="simple" xlink:href="https://hal.science/search/index/?q=*&amp;authFullName_s=Pierre-Jean Texier">Pierre-Jean Texier</text:a></text:p>
              <text:p text:style-name="Normal"><text:span>Archaeometry</text:span><text:span>, 2016, 58 (5), pp.807 - 829.<text:s/></text:span><text:a xlink:type="simple" xlink:href="https://dx.doi.org/10.1111/arcm.12202">⟨10.1111/arcm.12202⟩</text:a></text:p>
              <text:p text:style-name="Normal"><text:span>Article dans une revue</text:span></text:p>
              <text:p text:style-name="Normal"><text:a xlink:type="simple" xlink:href="https://api.istex.fr/ark:/67375/WNG-2KFKFV4D-J/fulltext.pdf?sid=hal">istex</text:a></text:p>
              <text:p text:style-name="Normal"><text:a xlink:type="simple" xlink:href="https://hal.science/hal-01743067v1">hal-01743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7789v1">Recension de l'ouvrage : McCall, G.S. 2014. Before Modern Humans. New Perspectives on the African Stone Age. Walnut Creek: Left Coast Press. 350 pp. ISBN 978-1-61132-222-4 (hardback).</text:a></text:p>
              <text:p text:style-name="Normal"><text:a xlink:type="simple" xlink:href="https://hal.science/search/index/?q=*&amp;authFullName_s=Guillaume E Porraz">Guillaume E Porraz</text:a></text:p>
              <text:p text:style-name="Normal"><text:span>South African Archaeological Bulletin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17789v1">halshs-02517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7763v1">REVISING MODELS FOR THE CULTURAL STRATIGRAPHIC SEQUENCE OF THE MIDDLE STONE AGE</text:a></text:p>
              <text:p text:style-name="Normal"><text:a xlink:type="simple" xlink:href="https://hal.science/search/index/?q=*&amp;authFullName_s=Nicholas Conard">Nicholas Conard</text:a><text:span>,</text:span><text:a xlink:type="simple" xlink:href="https://hal.science/search/index/?q=*&amp;authFullName_s=Guillaume E Porraz">Guillaume E Porraz</text:a></text:p>
              <text:p text:style-name="Normal"><text:span>South African Archaeological Bulletin</text:span><text:span>, In press</text:span></text:p>
              <text:p text:style-name="Normal"><text:span>Article dans une revue</text:span></text:p>
              <text:p text:style-name="Normal"><text:a xlink:type="simple" xlink:href="https://shs.hal.science/halshs-02517763v1">halshs-0251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904v1">A previously undescribed organic residue sheds light on heat treatment in the Middle Stone Age</text:a></text:p>
              <text:p text:style-name="Normal"><text:a xlink:type="simple" xlink:href="https://hal.science/search/index/?q=*&amp;authFullName_s=Patrick Schmidt">Patrick Schmidt</text:a><text:span>,</text:span><text:a xlink:type="simple" xlink:href="https://hal.science/search/index/?q=*&amp;authFullName_s=Guillaume Porraz">Guillaume Porraz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Edmund February">Edmund February</text:a><text:span>,</text:span><text:a xlink:type="simple" xlink:href="https://hal.science/search/index/?q=*&amp;authFullName_s=Bertrand Ligouis">Bertrand Ligouis</text:a><text:span>et al.</text:span></text:p>
              <text:p text:style-name="Normal"><text:span>Journal of Human Evolution</text:span><text:span>, 2015, 85, pp.22-34.<text:s/></text:span><text:a xlink:type="simple" xlink:href="https://dx.doi.org/10.1016/j.jhevol.2015.05.001">⟨10.1016/j.jhevol.2015.05.001⟩</text:a></text:p>
              <text:p text:style-name="Normal"><text:span>Article dans une revue</text:span></text:p>
              <text:p text:style-name="Normal"><text:a xlink:type="simple" xlink:href="https://hal.science/hal-01345904v1">hal-0134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300v1">Bushman Rock Shelter (Limpopo, South Africa): A perspective from the edge of the Highveld</text:a></text:p>
              <text:p text:style-name="Normal"><text:a xlink:type="simple" xlink:href="https://hal.science/search/index/?q=*&amp;authFullName_s=Guillaume E Porraz">Guillaume E Porraz</text:a><text:span>,</text:span><text:a xlink:type="simple" xlink:href="https://hal.science/search/index/?q=*&amp;authFullName_s=Aurore Val">Aurore Val</text:a><text:span>,</text:span><text:a xlink:type="simple" xlink:href="https://hal.science/search/index/?q=*&amp;authFullName_s=Laure Dayet">Laure Dayet</text:a><text:span>,</text:span><text:a xlink:type="simple" xlink:href="https://hal.science/search/index/?q=*&amp;authFullName_s=Paloma de La Peña">Paloma de La Peña</text:a><text:span>,</text:span><text:a xlink:type="simple" xlink:href="https://hal.science/search/index/?q=*&amp;authFullName_s=Douze Katja">Douze Katja</text:a><text:span>et al.</text:span></text:p>
              <text:p text:style-name="Normal"><text:span>South African Archaeological Bulletin</text:span><text:span>, 2015, 70, pp.166-179</text:span></text:p>
              <text:p text:style-name="Normal"><text:span>Article dans une revue</text:span></text:p>
              <text:p text:style-name="Normal"><text:a xlink:type="simple" xlink:href="https://hal.science/hal-02534300v1">hal-0253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747v1">Cartographie géomorphologique en contexte archéologique dans la moyenne vallée du Jabron (Var, France)</text:a></text:p>
              <text:p text:style-name="Normal"><text:a xlink:type="simple" xlink:href="https://hal.science/search/index/?q=*&amp;authFullName_s=Sophie Costa">Sophie Costa</text:a><text:span>,</text:span><text:a xlink:type="simple" xlink:href="https://hal.science/search/index/?q=*&amp;authFullName_s=Gourguen Davtian">Gourguen Davtian</text:a><text:span>,</text:span><text:a xlink:type="simple" xlink:href="https://hal.science/search/index/?q=*&amp;authFullName_s=Louise Purdue">Louise Purdue</text:a><text:span>,</text:span><text:a xlink:type="simple" xlink:href="https://hal.science/search/index/?q=*&amp;authFullName_s=Antonin Tomasso">Antonin Tomasso</text:a><text:span>,</text:span><text:a xlink:type="simple" xlink:href="https://hal.science/search/index/?q=*&amp;authFullName_s=Guillaume Porraz">Guillaume Porraz</text:a></text:p>
              <text:p text:style-name="Normal"><text:span>Géomatique Expert</text:span><text:span>, 2015, 107, pp.20-31</text:span></text:p>
              <text:p text:style-name="Normal"><text:span>Article dans une revue</text:span></text:p>
              <text:p text:style-name="Normal"><text:a xlink:type="simple" xlink:href="https://hal.science/hal-02195747v1">hal-02195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7732v1">Les soucoupes de l'Observatoire (Principauté de Monaco) : contribution à l'étude du phénomène des grands éclats au Paléolithique ancien</text:a></text:p>
              <text:p text:style-name="Normal"><text:a xlink:type="simple" xlink:href="https://hal.science/search/index/?q=*&amp;authFullName_s=Guillaume E Porraz">Guillaume E Porraz</text:a><text:span>,</text:span><text:a xlink:type="simple" xlink:href="https://hal.science/search/index/?q=*&amp;authFullName_s=Elisa Nicoud">Elisa Nicoud</text:a><text:span>,</text:span><text:a xlink:type="simple" xlink:href="https://hal.science/search/index/?q=*&amp;authFullName_s=Michel Grenet">Michel Grenet</text:a><text:span>,</text:span><text:a xlink:type="simple" xlink:href="https://hal.science/search/index/?q=*&amp;authFullName_s=Patrick Simon">Patrick Simon</text:a></text:p>
              <text:p text:style-name="Normal"><text:span>PALEO : Revue d'Archéologie Préhistorique</text:span><text:span>, 2014</text:span></text:p>
              <text:p text:style-name="Normal"><text:span>Article dans une revue</text:span></text:p>
              <text:p text:style-name="Normal"><text:a xlink:type="simple" xlink:href="https://shs.hal.science/halshs-02517732v1">halshs-02517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7745v1">Raw material procurement and land use in the northern Mediterranean Arc: insight from the first Proto-Aurignacian of Riparo Mochi (Balzi Rossi, Italy)</text:a></text:p>
              <text:p text:style-name="Normal"><text:a xlink:type="simple" xlink:href="https://hal.science/search/index/?q=*&amp;authFullName_s=Stefano Grimaldi">Stefano Grimaldi</text:a><text:span>,</text:span><text:a xlink:type="simple" xlink:href="https://hal.science/search/index/?q=*&amp;authFullName_s=Guillaume E Porraz">Guillaume E Porraz</text:a><text:span>,</text:span><text:a xlink:type="simple" xlink:href="https://hal.science/search/index/?q=*&amp;authFullName_s=Fabio Santaniello">Fabio Santaniello</text:a></text:p>
              <text:p text:style-name="Normal"><text:span>Quartär</text:span><text:span>, 2014, 61, pp.113 - 127.<text:s/></text:span><text:a xlink:type="simple" xlink:href="https://dx.doi.org/10.7485/QU61_06">⟨10.7485/QU61_06⟩</text:a></text:p>
              <text:p text:style-name="Normal"><text:span>Article dans une revue</text:span></text:p>
              <text:p text:style-name="Normal"><text:a xlink:type="simple" xlink:href="https://shs.hal.science/halshs-02517745v1">halshs-0251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746v1">Les Prés de Laure, un premier site Paléolithique supérieur sur les terrasses de la moyenne vallée du Jabron (Var, France)</text:a></text:p>
              <text:p text:style-name="Normal"><text:a xlink:type="simple" xlink:href="https://hal.science/search/index/?q=*&amp;authFullName_s=Guillaume Porraz">Guillaume Porraz</text:a><text:span>,</text:span><text:a xlink:type="simple" xlink:href="https://hal.science/search/index/?q=*&amp;authFullName_s=Antonin Tomasso">Antonin Tomasso</text:a><text:span>,</text:span><text:a xlink:type="simple" xlink:href="https://hal.science/search/index/?q=*&amp;authFullName_s=Louise Purdue">Louise Purdue</text:a></text:p>
              <text:p text:style-name="Normal"><text:span>Bulletin de la Société préhistorique française</text:span><text:span>, 2014, 111 (1), pp.135-138.<text:s/></text:span><text:a xlink:type="simple" xlink:href="https://dx.doi.org/10.3406/bspf.2014.14370">⟨10.3406/bspf.2014.14370⟩</text:a></text:p>
              <text:p text:style-name="Normal"><text:span>Article dans une revue</text:span></text:p>
              <text:p text:style-name="Normal"><text:a xlink:type="simple" xlink:href="https://hal.science/hal-02195746v1">hal-0219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53v1">Technological successions in the Middle Stone Age sequence of Diepkloof Rock Shelter, Western Cape, South Africa</text:a></text:p>
              <text:p text:style-name="Normal"><text:a xlink:type="simple" xlink:href="https://hal.science/search/index/?q=*&amp;authFullName_s=Guillaume Porraz">Guillaume Porraz</text:a><text:span>,</text:span><text:a xlink:type="simple" xlink:href="https://hal.science/search/index/?q=*&amp;authFullName_s=Pierre-Jean Texier">Pierre-Jean Texier</text:a><text:span>,</text:span><text:a xlink:type="simple" xlink:href="https://hal.science/search/index/?q=*&amp;authFullName_s=Will Archer">Will Archer</text:a><text:span>,</text:span><text:a xlink:type="simple" xlink:href="https://hal.science/search/index/?q=*&amp;authFullName_s=Michel Piboule">Michel Piboule</text:a><text:span>,</text:span><text:a xlink:type="simple" xlink:href="https://hal.science/search/index/?q=*&amp;authFullName_s=Jean-Philippe Rigaud">Jean-Philippe Rigaud</text:a><text:span>et al.</text:span></text:p>
              <text:p text:style-name="Normal"><text:span>Journal of Archaeological Science</text:span><text:span>, 2013, 40 (9), pp.3376-3400.<text:s/></text:span><text:a xlink:type="simple" xlink:href="https://dx.doi.org/10.1016/j.jas.2013.02.012">⟨10.1016/j.jas.2013.02.012⟩</text:a></text:p>
              <text:p text:style-name="Normal"><text:span>Article dans une revue</text:span></text:p>
              <text:p text:style-name="Normal"><text:a xlink:type="simple" xlink:href="https://api.istex.fr/ark:/67375/6H6-QWKW3P4X-P/fulltext.pdf?sid=hal">istex</text:a></text:p>
              <text:p text:style-name="Normal"><text:a xlink:type="simple" xlink:href="https://hal.science/hal-01842753v1">hal-01842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0622v1">First molecular identification of a hafting adhesive in the Late Howiesons Poort at Diepkloof Rock Shelter (Western Cape, South Africa)</text:a></text:p>
              <text:p text:style-name="Normal"><text:a xlink:type="simple" xlink:href="https://hal.science/search/index/?q=*&amp;authFullName_s=Armelle Charrié-Duhaut">Armelle Charrié-Duhaut</text:a><text:span>,</text:span><text:a xlink:type="simple" xlink:href="https://hal.science/search/index/?q=*&amp;authFullName_s=Guillaume E Porraz">Guillaume E Porraz</text:a><text:span>,</text:span><text:a xlink:type="simple" xlink:href="https://hal.science/search/index/?q=*&amp;authFullName_s=Caroline Cartwright">Caroline Cartwright</text:a><text:span>,</text:span><text:a xlink:type="simple" xlink:href="https://hal.science/search/index/?q=*&amp;authFullName_s=Marina Igreja">Marina Igreja</text:a><text:span>,</text:span><text:a xlink:type="simple" xlink:href="https://hal.science/search/index/?q=*&amp;authFullName_s=Jacques Connan">Jacques Connan</text:a><text:span>et al.</text:span></text:p>
              <text:p text:style-name="Normal"><text:span>Journal of Archaeological Science</text:span><text:span>, 2013, 40 (9), pp.3506-3518.<text:s/></text:span><text:a xlink:type="simple" xlink:href="https://dx.doi.org/10.1016/j.jas.2012.12.026">⟨10.1016/j.jas.2012.12.026⟩</text:a></text:p>
              <text:p text:style-name="Normal"><text:span>Article dans une revue</text:span></text:p>
              <text:p text:style-name="Normal"><text:a xlink:type="simple" xlink:href="https://api.istex.fr/ark:/67375/6H6-XJFC45H8-R/fulltext.pdf?sid=hal">istex</text:a></text:p>
              <text:p text:style-name="Normal"><text:a xlink:type="simple" xlink:href="https://shs.hal.science/halshs-02090622v1">halshs-0209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789v1">Heat treatment in the South African Middle Stone Age: temperature induced transformations of silcrete and their technological implications</text:a></text:p>
              <text:p text:style-name="Normal"><text:a xlink:type="simple" xlink:href="https://hal.science/search/index/?q=*&amp;authFullName_s=Patrick Schmidt">Patrick Schmidt</text:a><text:span>,</text:span><text:a xlink:type="simple" xlink:href="https://hal.science/search/index/?q=*&amp;authFullName_s=Guillaume Porraz">Guillaume Porraz</text:a><text:span>,</text:span><text:a xlink:type="simple" xlink:href="https://hal.science/search/index/?q=*&amp;authFullName_s=Aneta Slodczyk">Aneta Slodczyk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William Archer">William Archer</text:a><text:span>et al.</text:span></text:p>
              <text:p text:style-name="Normal"><text:span>Journal of Archaeological Science</text:span><text:span>, 2013, 40 (9), pp.3519-3531.<text:s/></text:span><text:a xlink:type="simple" xlink:href="https://dx.doi.org/10.1016/j.jas.2012.10.016">⟨10.1016/j.jas.2012.10.016⟩</text:a></text:p>
              <text:p text:style-name="Normal"><text:span>Article dans une revue</text:span></text:p>
              <text:p text:style-name="Normal"><text:a xlink:type="simple" xlink:href="https://hal.science/hal-01544789v1">hal-01544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0558v1">Introduction to the project and excavation of Diepkloof Rock Shelter (Western Cape, South Africa): a view on the Middle Stone Age</text:a></text:p>
              <text:p text:style-name="Normal"><text:a xlink:type="simple" xlink:href="https://hal.science/search/index/?q=*&amp;authFullName_s=J.E. Parkington">J.E. Parkington</text:a><text:span>,</text:span><text:a xlink:type="simple" xlink:href="https://hal.science/search/index/?q=*&amp;authFullName_s=J.-Ph. Rigaud">J.-Ph. Rigaud</text:a><text:span>,</text:span><text:a xlink:type="simple" xlink:href="https://hal.science/search/index/?q=*&amp;authFullName_s=C. Poggenpoel">C. Poggenpoel</text:a><text:span>,</text:span><text:a xlink:type="simple" xlink:href="https://hal.science/search/index/?q=*&amp;authFullName_s=G. Porraz">G. Porraz</text:a><text:span>,</text:span><text:a xlink:type="simple" xlink:href="https://hal.science/search/index/?q=*&amp;authFullName_s=P.-J. Texier">P.-J. Texier</text:a></text:p>
              <text:p text:style-name="Normal"><text:span>Journal of Archaeological Science</text:span><text:span>, 2013, 40 (9), pp.3369-3375.<text:s/></text:span><text:a xlink:type="simple" xlink:href="https://dx.doi.org/10.1016/j.jas.2013.02.017">⟨10.1016/j.jas.2013.02.017⟩</text:a></text:p>
              <text:p text:style-name="Normal"><text:span>Article dans une revue</text:span></text:p>
              <text:p text:style-name="Normal"><text:a xlink:type="simple" xlink:href="https://api.istex.fr/ark:/67375/6H6-3T6HCH71-8/fulltext.pdf?sid=hal">istex</text:a></text:p>
              <text:p text:style-name="Normal"><text:a xlink:type="simple" xlink:href="https://shs.hal.science/halshs-02090558v1">halshs-02090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0615v1">The context, form and significance of the MSA engraved ostrich eggshell collection from Diepkloof Rock Shelter, Western Cape, South Africa</text:a></text:p>
              <text:p text:style-name="Normal"><text:a xlink:type="simple" xlink:href="https://hal.science/search/index/?q=*&amp;authFullName_s=Pierre-Jean Texier">Pierre-Jean Texier</text:a><text:span>,</text:span><text:a xlink:type="simple" xlink:href="https://hal.science/search/index/?q=*&amp;authFullName_s=Guillaume E Porraz">Guillaume E Porraz</text:a><text:span>,</text:span><text:a xlink:type="simple" xlink:href="https://hal.science/search/index/?q=*&amp;authFullName_s=John Parkington">John Parkington</text:a><text:span>,</text:span><text:a xlink:type="simple" xlink:href="https://hal.science/search/index/?q=*&amp;authFullName_s=Jean-Philippe Rigaud">Jean-Philippe Rigaud</text:a><text:span>,</text:span><text:a xlink:type="simple" xlink:href="https://hal.science/search/index/?q=*&amp;authFullName_s=Cedric Poggenpoel">Cedric Poggenpoel</text:a><text:span>et al.</text:span></text:p>
              <text:p text:style-name="Normal"><text:span>Journal of Archaeological Science</text:span><text:span>, 2013, 40 (9), pp.3412-3431.<text:s/></text:span><text:a xlink:type="simple" xlink:href="https://dx.doi.org/10.1016/j.jas.2013.02.021">⟨10.1016/j.jas.2013.02.021⟩</text:a></text:p>
              <text:p text:style-name="Normal"><text:span>Article dans une revue</text:span></text:p>
              <text:p text:style-name="Normal"><text:a xlink:type="simple" xlink:href="https://api.istex.fr/ark:/67375/6H6-34QB0Q84-Q/fulltext.pdf?sid=hal">istex</text:a></text:p>
              <text:p text:style-name="Normal"><text:a xlink:type="simple" xlink:href="https://shs.hal.science/halshs-02090615v1">halshs-02090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0575v1">OSL and TL dating of the Middle Stone Age sequence at Diepkloof Rock Shelter (South Africa): a clarification</text:a></text:p>
              <text:p text:style-name="Normal"><text:a xlink:type="simple" xlink:href="https://hal.science/search/index/?q=*&amp;authFullName_s=Chantal Tribolo">Chantal Tribolo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Éric Douville">Éric Douville</text:a><text:span>,</text:span><text:a xlink:type="simple" xlink:href="https://hal.science/search/index/?q=*&amp;authFullName_s=J.-L. Joron">J.-L. Joron</text:a><text:span>,</text:span><text:a xlink:type="simple" xlink:href="https://hal.science/search/index/?q=*&amp;authFullName_s=J.-L. Reyss">J.-L. Reyss</text:a><text:span>et al.</text:span></text:p>
              <text:p text:style-name="Normal"><text:span>Journal of Archaeological Science</text:span><text:span>, 2013, 40 (9), pp.3401-3411.<text:s/></text:span><text:a xlink:type="simple" xlink:href="https://dx.doi.org/10.1016/j.jas.2012.12.001">⟨10.1016/j.jas.2012.12.001⟩</text:a></text:p>
              <text:p text:style-name="Normal"><text:span>Article dans une revue</text:span></text:p>
              <text:p text:style-name="Normal"><text:a xlink:type="simple" xlink:href="https://api.istex.fr/ark:/67375/6H6-QLV0XKDN-W/fulltext.pdf?sid=hal">istex</text:a></text:p>
              <text:p text:style-name="Normal"><text:a xlink:type="simple" xlink:href="https://shs.hal.science/halshs-02090575v1">halshs-0209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26v1">Ochre resources from the Middle Stone Age sequence of Diepkloof Rock Shelter, Western Cape, South Africa: procurement, processing and hypotheses of use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Floréal Daniel">Floréal Daniel</text:a><text:span>,</text:span><text:a xlink:type="simple" xlink:href="https://hal.science/search/index/?q=*&amp;authFullName_s=Guillaume Porraz">Guillaume Porraz</text:a><text:span>,</text:span><text:a xlink:type="simple" xlink:href="https://hal.science/search/index/?q=*&amp;authFullName_s=Pierre-Jean Texier">Pierre-Jean Texier</text:a></text:p>
              <text:p text:style-name="Normal"><text:span>Journal of Archaeological Science</text:span><text:span>, 2013, Diepkloof Rock Shelter special issue, 40 (Issue 9), pp.3492--3505.<text:s/></text:span><text:a xlink:type="simple" xlink:href="https://dx.doi.org/10.1016/j.jas.2013.01.025">⟨10.1016/j.jas.2013.01.025⟩</text:a></text:p>
              <text:p text:style-name="Normal"><text:span>Article dans une revue</text:span></text:p>
              <text:p text:style-name="Normal"><text:a xlink:type="simple" xlink:href="https://api.istex.fr/ark:/67375/6H6-5T3KJ2JF-K/fulltext.pdf?sid=hal">istex</text:a></text:p>
              <text:p text:style-name="Normal"><text:a xlink:type="simple" xlink:href="https://hal.science/hal-01743126v1">hal-0174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418v1">The MSA sequence of Diepkloof and the history of southern African Late Pleistocene populations.</text:a></text:p>
              <text:p text:style-name="Normal"><text:a xlink:type="simple" xlink:href="https://hal.science/search/index/?q=*&amp;authFullName_s=Guillaume Porraz">Guillaume Porraz</text:a><text:span>,</text:span><text:a xlink:type="simple" xlink:href="https://hal.science/search/index/?q=*&amp;authFullName_s=John Parkington">John Parkington</text:a><text:span>,</text:span><text:a xlink:type="simple" xlink:href="https://hal.science/search/index/?q=*&amp;authFullName_s=Jean-Philippe Rigaud">Jean-Philippe Rigaud</text:a><text:span>,</text:span><text:a xlink:type="simple" xlink:href="https://hal.science/search/index/?q=*&amp;authFullName_s=Christopher E. Miller">Christopher E. Miller</text:a><text:span>,</text:span><text:a xlink:type="simple" xlink:href="https://hal.science/search/index/?q=*&amp;authFullName_s=Cedric Poggenpoel">Cedric Poggenpoel</text:a><text:span>et al.</text:span></text:p>
              <text:p text:style-name="Normal"><text:span>Journal of Archaeological Science</text:span><text:span>, 2013, 40 (9), pp.3542-3552.<text:s/></text:span><text:a xlink:type="simple" xlink:href="https://dx.doi.org/10.1016/j.jas.2013.02.024">⟨10.1016/j.jas.2013.02.024⟩</text:a></text:p>
              <text:p text:style-name="Normal"><text:span>Article dans une revue</text:span></text:p>
              <text:p text:style-name="Normal"><text:a xlink:type="simple" xlink:href="https://api.istex.fr/ark:/67375/6H6-0GPD4TPV-Z/fulltext.pdf?sid=hal">istex</text:a></text:p>
              <text:p text:style-name="Normal"><text:a xlink:type="simple" xlink:href="https://hal.science/hal-00832418v1">hal-00832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7755v1">WHAT IS IN A NAME? CHARACTERISING THE 'POST-HOWIESON'S POORT' AT SIBUDU</text:a></text:p>
              <text:p text:style-name="Normal"><text:a xlink:type="simple" xlink:href="https://hal.science/search/index/?q=*&amp;authFullName_s=Nicholas Conard">Nicholas Conard</text:a><text:span>,</text:span><text:a xlink:type="simple" xlink:href="https://hal.science/search/index/?q=*&amp;authFullName_s=Guillaume E Porraz">Guillaume E Porraz</text:a><text:span>,</text:span><text:a xlink:type="simple" xlink:href="https://hal.science/search/index/?q=*&amp;authFullName_s=Lyn Wadley">Lyn Wadley</text:a></text:p>
              <text:p text:style-name="Normal"><text:span>South African Archaeological Bulletin</text:span><text:span>, 2012, 67, pp.180 - 199</text:span></text:p>
              <text:p text:style-name="Normal"><text:span>Article dans une revue</text:span></text:p>
              <text:p text:style-name="Normal"><text:a xlink:type="simple" xlink:href="https://shs.hal.science/halshs-02517755v1">halshs-0251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850v1">L’abri Pié Lombard à Tourrettes-sur-Loup (Alpes-Maritimes) : anciennes fouilles (1971-1985), nouvelles données</text:a></text:p>
              <text:p text:style-name="Normal"><text:a xlink:type="simple" xlink:href="https://hal.science/search/index/?q=*&amp;authFullName_s=Pierre-Jean Texier">Pierre-Jean Texier</text:a><text:span>,</text:span><text:a xlink:type="simple" xlink:href="https://hal.science/search/index/?q=*&amp;authFullName_s=Josette Renault-Miskovsky">Josette Renault-Miskovsky</text:a><text:span>,</text:span><text:a xlink:type="simple" xlink:href="https://hal.science/search/index/?q=*&amp;authFullName_s=Emmanuel Desclaux">Emmanuel Desclaux</text:a><text:span>,</text:span><text:a xlink:type="simple" xlink:href="https://hal.science/search/index/?q=*&amp;authFullName_s=Marie-Antoinette (de) Lumley">Marie-Antoinette (de) Lumley</text:a><text:span>,</text:span><text:a xlink:type="simple" xlink:href="https://hal.science/search/index/?q=*&amp;authFullName_s=Guillaume Porraz">Guillaume Porraz</text:a><text:span>et al.</text:span></text:p>
              <text:p text:style-name="Normal"><text:span>Bulletin du Musée d'Anthropologie préhistorique de Monaco</text:span><text:span>, 2011, 51, pp.19-49</text:span></text:p>
              <text:p text:style-name="Normal"><text:span>Article dans une revue</text:span></text:p>
              <text:p text:style-name="Normal"><text:a xlink:type="simple" xlink:href="https://hal.science/hal-02264850v1">hal-02264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7786v1">Recension de l'ouvrage : VAN PEER P., VERMEERSCH P.M., PAULISSEN É. 2010. Chert Quarrying, Lithic Technology and a Modern Human Burial at the Palaeolithic Site of Taramsa 1, Upper Egypt. Leuven: Leuven University Press (Egyptian Prehistory Monographs 5). 312 p.</text:a></text:p>
              <text:p text:style-name="Normal"><text:a xlink:type="simple" xlink:href="https://hal.science/search/index/?q=*&amp;authFullName_s=Guillaume E Porraz">Guillaume E Porraz</text:a></text:p>
              <text:p text:style-name="Normal"><text:span>Paléorient</text:span><text:span>, 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17786v1">halshs-02517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5498v1">A Howiesons Poort tradition of engraving ostrich eggshell containers dated to 60,000 years ago at Diepkloof Rock Shelter, South Africa</text:a></text:p>
              <text:p text:style-name="Normal"><text:a xlink:type="simple" xlink:href="https://hal.science/search/index/?q=*&amp;authFullName_s=Pierre-Jean Texier">Pierre-Jean Texier</text:a><text:span>,</text:span><text:a xlink:type="simple" xlink:href="https://hal.science/search/index/?q=*&amp;authFullName_s=Guillaume Porraz">Guillaume Porraz</text:a><text:span>,</text:span><text:a xlink:type="simple" xlink:href="https://hal.science/search/index/?q=*&amp;authFullName_s=John Parkington">John Parkington</text:a><text:span>,</text:span><text:a xlink:type="simple" xlink:href="https://hal.science/search/index/?q=*&amp;authFullName_s=Jean-Philippe Rigaud">Jean-Philippe Rigaud</text:a><text:span>,</text:span><text:a xlink:type="simple" xlink:href="https://hal.science/search/index/?q=*&amp;authFullName_s=Cedric Poggenpoel">Cedric Poggenpoel</text:a><text:span>et al.</text:span></text:p>
              <text:p text:style-name="Normal"><text:span>Proceedings of the National Academy of Sciences of the United States of America</text:span><text:span>, 2010, 107 (17), pp.7621-7622</text:span></text:p>
              <text:p text:style-name="Normal"><text:span>Article dans une revue</text:span></text:p>
              <text:p text:style-name="Normal"><text:a xlink:type="simple" xlink:href="https://shs.hal.science/halshs-00505498v1">halshs-00505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6193v1">Identité technique et comportements économiques des groupes proto-aurignaciens à la grotte de l’Observatoire (principauté de Monaco)</text:a></text:p>
              <text:p text:style-name="Normal"><text:a xlink:type="simple" xlink:href="https://hal.science/search/index/?q=*&amp;authFullName_s=Guillaume Porraz">Guillaume Porraz</text:a><text:span>,</text:span><text:a xlink:type="simple" xlink:href="https://hal.science/search/index/?q=*&amp;authFullName_s=Patrick Simon">Patrick Simon</text:a><text:span>,</text:span><text:a xlink:type="simple" xlink:href="https://hal.science/search/index/?q=*&amp;authFullName_s=Amaranta Pasquini">Amaranta Pasquini</text:a></text:p>
              <text:p text:style-name="Normal"><text:span>Gallia Préhistoire – Préhistoire de la France dans son contexte européen</text:span><text:span>, 2010, 52, pp.33-59.<text:s/></text:span><text:a xlink:type="simple" xlink:href="https://dx.doi.org/10.3406/galip.2010.2470">⟨10.3406/galip.2010.2470⟩</text:a></text:p>
              <text:p text:style-name="Normal"><text:span>Article dans une revue</text:span></text:p>
              <text:p text:style-name="Normal"><text:a xlink:type="simple" xlink:href="https://shs.hal.science/halshs-00586193v1">halshs-0058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387v1">A Howiesons Poort tradition of engraving ostrich eggshell containers dated to 60 000 years ago at Diepkloof Rock Shelter, South Africa</text:a></text:p>
              <text:p text:style-name="Normal"><text:a xlink:type="simple" xlink:href="https://hal.science/search/index/?q=*&amp;authFullName_s=Pierre-Jean Texier">Pierre-Jean Texier</text:a><text:span>,</text:span><text:a xlink:type="simple" xlink:href="https://hal.science/search/index/?q=*&amp;authFullName_s=G. Porraz">G. Porraz</text:a><text:span>,</text:span><text:a xlink:type="simple" xlink:href="https://hal.science/search/index/?q=*&amp;authFullName_s=J. Parkington">J. Parkington</text:a><text:span>,</text:span><text:a xlink:type="simple" xlink:href="https://hal.science/search/index/?q=*&amp;authFullName_s=J.-Ph. Rigaud">J.-Ph. Rigaud</text:a><text:span>,</text:span><text:a xlink:type="simple" xlink:href="https://hal.science/search/index/?q=*&amp;authFullName_s=C. Poggenpoel">C. Poggenpoel</text:a><text:span>et al.</text:span></text:p>
              <text:p text:style-name="Normal"><text:span>Proceedings of the National Academy of Sciences of the United States of America</text:span><text:span>, 2010, 107, pp.6180-6185.<text:s/></text:span><text:a xlink:type="simple" xlink:href="https://dx.doi.org/10.1073/pnas.0913047107">⟨10.1073/pnas.0913047107⟩</text:a></text:p>
              <text:p text:style-name="Normal"><text:span>Article dans une revue</text:span></text:p>
              <text:p text:style-name="Normal"><text:a xlink:type="simple" xlink:href="https://hal.science/hal-00920387v1">hal-00920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7782v1">Géométriques et signes du changement à l’Howiesons Poort (Middle Stone Age, Afrique australe)</text:a></text:p>
              <text:p text:style-name="Normal"><text:a xlink:type="simple" xlink:href="https://hal.science/search/index/?q=*&amp;authFullName_s=Guillaume E Porraz">Guillaume E Porraz</text:a></text:p>
              <text:p text:style-name="Normal"><text:span>Annales de la Fondation Fyssen</text:span><text:span>, 2009</text:span></text:p>
              <text:p text:style-name="Normal"><text:span>Article dans une revue</text:span></text:p>
              <text:p text:style-name="Normal"><text:a xlink:type="simple" xlink:href="https://shs.hal.science/halshs-02517782v1">halshs-02517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546v1">Thermoluminescence dating of a Stillbay-Howiesons Poort sequence at Diepkloof Rock Shelter (Western Cape, South Africa).</text:a></text:p>
              <text:p text:style-name="Normal"><text:a xlink:type="simple" xlink:href="https://hal.science/search/index/?q=*&amp;authFullName_s=Chantal Tribolo">Chantal Tribolo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Jean-Louis Joron">Jean-Louis Joron</text:a><text:span>,</text:span><text:a xlink:type="simple" xlink:href="https://hal.science/search/index/?q=*&amp;authFullName_s=Pierre Guibert">Pierre Guibert</text:a><text:span>et al.</text:span></text:p>
              <text:p text:style-name="Normal"><text:span>Journal of Archaeological Science</text:span><text:span>, 2009, 36 (3), pp.730-739.<text:s/></text:span><text:a xlink:type="simple" xlink:href="https://dx.doi.org/10.1016/j.jas.2008.10.018">⟨10.1016/j.jas.2008.10.018⟩</text:a></text:p>
              <text:p text:style-name="Normal"><text:span>Article dans une revue</text:span></text:p>
              <text:p text:style-name="Normal"><text:a xlink:type="simple" xlink:href="https://api.istex.fr/ark:/67375/6H6-878HWTNB-D/fulltext.pdf?sid=hal">istex</text:a></text:p>
              <text:p text:style-name="Normal"><text:a xlink:type="simple" xlink:href="https://shs.hal.science/halshs-00423546v1">halshs-00423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7837v1">ESPACES ÉCONOMIQUES ET APPROVISIONNEMENT MINÉRAL AU PALÉOLITHIQUE MOYEN DANS L'AIRE LIGURO-PROVENÇALE</text:a></text:p>
              <text:p text:style-name="Normal"><text:a xlink:type="simple" xlink:href="https://hal.science/search/index/?q=*&amp;authFullName_s=Guillaume Porraz">Guillaume Porraz</text:a><text:span>,</text:span><text:a xlink:type="simple" xlink:href="https://hal.science/search/index/?q=*&amp;authFullName_s=Fabio Negrino">Fabio Negrino</text:a></text:p>
              <text:p text:style-name="Normal"><text:span>Bulletin du Musée d'Anthropologie préhistorique de Monaco</text:span><text:span>, 2008, 1</text:span></text:p>
              <text:p text:style-name="Normal"><text:span>Article dans une revue</text:span></text:p>
              <text:p text:style-name="Normal"><text:a xlink:type="simple" xlink:href="https://shs.hal.science/halshs-02517837v1">halshs-02517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735v1">Middle palaeolithic mobile toolkits in short-term human occupations. Pié Lombard rockshelter (Provence, France) and Broion cave (Venetia, Italy): two case studies</text:a></text:p>
              <text:p text:style-name="Normal"><text:a xlink:type="simple" xlink:href="https://hal.science/search/index/?q=*&amp;authFullName_s=Guillaume Porraz">Guillaume Porraz</text:a></text:p>
              <text:p text:style-name="Normal"><text:span>Eurasian Prehistory</text:span><text:span>, 2008, sous presse</text:span></text:p>
              <text:p text:style-name="Normal"><text:span>Article dans une revue</text:span></text:p>
              <text:p text:style-name="Normal"><text:a xlink:type="simple" xlink:href="https://shs.hal.science/halshs-00311735v1">halshs-00311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7774v1">Les pièces amincies de la Baume des Peyrards (Massif du Luberon, Vaucluse) : analyse des procédés de réalisation</text:a></text:p>
              <text:p text:style-name="Normal"><text:a xlink:type="simple" xlink:href="https://hal.science/search/index/?q=*&amp;authFullName_s=Guillaume E Porraz">Guillaume E Porraz</text:a></text:p>
              <text:p text:style-name="Normal"><text:span>Préhistoires Méditerranéennes</text:span><text:span>, 2002</text:span></text:p>
              <text:p text:style-name="Normal"><text:span>Article dans une revue</text:span></text:p>
              <text:p text:style-name="Normal"><text:a xlink:type="simple" xlink:href="https://shs.hal.science/halshs-02517774v1">halshs-02517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7533v1">Amincissement et débitage sur éclat : définitions, interprétations et discussion à partir d’industries lithiques du Paléolithique moyen des Préalpes du nord françaises</text:a></text:p>
              <text:p text:style-name="Normal"><text:a xlink:type="simple" xlink:href="https://hal.science/search/index/?q=*&amp;authFullName_s=Sébastien Bernard-Guelle">Sébastien Bernard-Guelle</text:a><text:span>,</text:span><text:a xlink:type="simple" xlink:href="https://hal.science/search/index/?q=*&amp;authFullName_s=Guillaume E Porraz">Guillaume E Porraz</text:a></text:p>
              <text:p text:style-name="Normal"><text:span>PALEO : Revue d'Archéologie Préhistorique</text:span><text:span>, 2001</text:span></text:p>
              <text:p text:style-name="Normal"><text:span>Article dans une revue</text:span></text:p>
              <text:p text:style-name="Normal"><text:a xlink:type="simple" xlink:href="https://shs.hal.science/halshs-02517533v1">halshs-02517533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1a4a97" table:style-name="1a4a97">
          <table:table-column table:style-name="1a4a97.0"/>
          <table:table-row>
            <table:table-cell office:value-type="string">
              <text:p text:style-name="Normal"><text:a xlink:type="simple" xlink:href="https://hal.science/hal-02112466v1">Ressources lithiques, productions et transferts entre Alpes et Méditerranée. Actes de la journée de la Société préhistorique française de Nice, 28-29 mars 2013</text:a></text:p>
              <text:p text:style-name="Normal"><text:a xlink:type="simple" xlink:href="https://hal.science/search/index/?q=*&amp;authFullName_s=Antonin Tomasso">Antonin Tomasso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Gabriele Martino">Gabriele Martino</text:a><text:span>,</text:span><text:a xlink:type="simple" xlink:href="https://hal.science/search/index/?q=*&amp;authFullName_s=Guillaume Porraz">Guillaume Porraz</text:a><text:span>,</text:span><text:a xlink:type="simple" xlink:href="https://hal.science/search/index/?q=*&amp;authFullName_s=Patrick Simon">Patrick Simon</text:a><text:span>et al.</text:span></text:p>
              <text:p text:style-name="Normal"><text:span>Séances de la SPF, 5, 2016, 2-913745-2-913745-64-4</text:span></text:p>
              <text:p text:style-name="Normal"><text:span>Ouvrages</text:span></text:p>
              <text:p text:style-name="Normal"><text:a xlink:type="simple" xlink:href="https://hal.science/hal-02112466v1">hal-02112466v1</text:a></text:p>
            </table:table-cell>
          </table:table-row>
        </table:table>
        <text:p text:style-name="P13"/>
        <text:p text:style-name="Heading2"><text:span text:style-name="T5">Chapitre d'ouvrage (11)</text:span></text:p>
        <text:p text:style-name="P15"/>
        <table:table table:name="290a01" table:style-name="290a01">
          <table:table-column table:style-name="290a01.0"/>
          <table:table-row>
            <table:table-cell office:value-type="string">
              <text:p text:style-name="Normal"><text:a xlink:type="simple" xlink:href="https://hal.science/hal-04206046v1">Pomongwe cave, Zimbabwe</text:a></text:p>
              <text:p text:style-name="Normal"><text:a xlink:type="simple" xlink:href="https://hal.science/search/index/?q=*&amp;authFullName_s=Guillaume Porraz">Guillaume Porraz</text:a><text:span>,</text:span><text:a xlink:type="simple" xlink:href="https://hal.science/search/index/?q=*&amp;authFullName_s=Ancila Nhamo">Ancila Nhamo</text:a><text:span>,</text:span><text:a xlink:type="simple" xlink:href="https://hal.science/search/index/?q=*&amp;authFullName_s=Camille Bourdier">Camille Bourdier</text:a></text:p>
              <text:p text:style-name="Normal"><text:span>A. Beyin; D. Wright; J. Wilkins; D. Olszewski.<text:s/></text:span><text:span>Handbook of Pleistocene Archaeology of Africa</text:span><text:span>, 2023,<text:s/></text:span><text:a xlink:type="simple" xlink:href="https://dx.doi.org/10.1007/978-3-031-20290-2_79">⟨10.1007/978-3-031-20290-2_79⟩</text:a></text:p>
              <text:p text:style-name="Normal"><text:span>Chapitre d'ouvrage</text:span></text:p>
              <text:p text:style-name="Normal"><text:a xlink:type="simple" xlink:href="https://hal.science/hal-04206046v1">hal-0420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943v1">Identifying short-term climatic changes through isotopic charcoal analyses Early Holocene warming and the “9.3 ky” event at the Mesolithic site of La Baume de Monthiver (Var, France).</text:a></text:p>
              <text:p text:style-name="Normal"><text:a xlink:type="simple" xlink:href="https://hal.science/search/index/?q=*&amp;authFullName_s=Benjamin Audiard">Benjamin Audiard</text:a><text:span>,</text:span><text:a xlink:type="simple" xlink:href="https://hal.science/search/index/?q=*&amp;authFullName_s=Giulia Ricci">Giulia Ricci</text:a><text:span>,</text:span><text:a xlink:type="simple" xlink:href="https://hal.science/search/index/?q=*&amp;authFullName_s=Guillaume E Porraz">Guillaume E Porraz</text:a><text:span>,</text:span><text:a xlink:type="simple" xlink:href="https://hal.science/search/index/?q=*&amp;authFullName_s=Louise Purdue">Louise Purdue</text:a><text:span>,</text:span><text:a xlink:type="simple" xlink:href="https://hal.science/search/index/?q=*&amp;authFullName_s=Antonin Tomasso">Antonin Tomasso</text:a><text:span>et al.</text:span></text:p>
              <text:p text:style-name="Normal"><text:span>THÉRY-PARISOT I., DESCLAUX E., BALASSE M., NICOUD E.<text:s/></text:span><text:span>Biodiversités, environnements et sociétés depuis la Préhistoire : nouveaux marqueurs et approches intégrées Biodiversities, Environments and Societies since Prehistory : New Markers and Integrated Approaches (actes 41es rencontres internationales d'archéologie et d'histoire, Nice, Côte d'Azur)</text:span><text:span>, APDCA - CEPAM, 2021, 978-2-904110-64-1</text:span></text:p>
              <text:p text:style-name="Normal"><text:span>Chapitre d'ouvrage</text:span></text:p>
              <text:p text:style-name="Normal"><text:a xlink:type="simple" xlink:href="https://hal.science/hal-03843943v1">hal-0384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686v1">Recherche, conservation et valorisation d’un patrimoine mondial : des défis multiples dans les Matobo, Zimbabwe</text:a></text:p>
              <text:p text:style-name="Normal"><text:a xlink:type="simple" xlink:href="https://hal.science/search/index/?q=*&amp;authFullName_s=Carole Dudognon">Carole Dudognon</text:a><text:span>,</text:span><text:a xlink:type="simple" xlink:href="https://hal.science/search/index/?q=*&amp;authFullName_s=Millena Frouin">Millena Frouin</text:a><text:span>,</text:span><text:a xlink:type="simple" xlink:href="https://hal.science/search/index/?q=*&amp;authFullName_s=Stéphanie Touron">Stéphanie Touron</text:a><text:span>,</text:span><text:a xlink:type="simple" xlink:href="https://hal.science/search/index/?q=*&amp;authFullName_s=Ancila Nhamo">Ancila Nhamo</text:a><text:span>,</text:span><text:a xlink:type="simple" xlink:href="https://hal.science/search/index/?q=*&amp;authFullName_s=Kelvin Machiwenyika">Kelvin Machiwenyika</text:a><text:span>et al.</text:span></text:p>
              <text:p text:style-name="Normal"><text:span>FAVEL, B., GAULTIER-KURHAN, C., HEIMLICH, G.<text:s/></text:span><text:span>Art rupestre et patrimoine mondial en Afrique subsaharienne</text:span><text:span>,<text:s/></text:span><text:a xlink:type="simple" xlink:href="https://www.hemisphereseditions.com/art-rupestre-patrimoine-subsaharien">Hémisphères editions</text:a><text:span>, 2021, 978-2377010691</text:span></text:p>
              <text:p text:style-name="Normal"><text:span>Chapitre d'ouvrage</text:span></text:p>
              <text:p text:style-name="Normal"><text:a xlink:type="simple" xlink:href="https://hal.science/hal-03170686v1">hal-0317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99v1">Morphogénèse, paysages et occupations humaines dans la vallée du Jabron (Var, France) depuis le Pléistocene Supérieur</text:a></text:p>
              <text:p text:style-name="Normal"><text:a xlink:type="simple" xlink:href="https://hal.science/search/index/?q=*&amp;authFullName_s=Louise Purdue">Louise Purdue</text:a><text:span>,</text:span><text:a xlink:type="simple" xlink:href="https://hal.science/search/index/?q=*&amp;authFullName_s=Antonin Tomasso">Antonin Tomasso</text:a><text:span>,</text:span><text:a xlink:type="simple" xlink:href="https://hal.science/search/index/?q=*&amp;authFullName_s=Sophie Costa">Sophie Costa</text:a><text:span>,</text:span><text:a xlink:type="simple" xlink:href="https://hal.science/search/index/?q=*&amp;authFullName_s=Maëlys Cizeron">Maëlys Cizeron</text:a><text:span>,</text:span><text:a xlink:type="simple" xlink:href="https://hal.science/search/index/?q=*&amp;authFullName_s=Benjamin Audiard">Benjamin Audiard</text:a><text:span>et al.</text:span></text:p>
              <text:p text:style-name="Normal"><text:span>Elisa Nicoud; Isabelle Théry-Parisot; Marie Balasse; Emmanuel Desclaux.<text:s/></text:span><text:span>Biodiversités, environnements et sociétés depuis la préhistoire : nouveaux marqueurs et approches intégrés</text:span><text:span>, APDCA; CEPAM, pp.169-187, 2021, 9782904110641</text:span></text:p>
              <text:p text:style-name="Normal"><text:span>Chapitre d'ouvrage</text:span></text:p>
              <text:p text:style-name="Normal"><text:a xlink:type="simple" xlink:href="https://hal.science/hal-04281799v1">hal-0428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465v1">Introduction</text:a></text:p>
              <text:p text:style-name="Normal"><text:a xlink:type="simple" xlink:href="https://hal.science/search/index/?q=*&amp;authFullName_s=Antonin Tomasso">Antonin Tomasso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Gabriele Martino">Gabriele Martino</text:a><text:span>,</text:span><text:a xlink:type="simple" xlink:href="https://hal.science/search/index/?q=*&amp;authFullName_s=Guillaume Porraz">Guillaume Porraz</text:a><text:span>,</text:span><text:a xlink:type="simple" xlink:href="https://hal.science/search/index/?q=*&amp;authFullName_s=Patrick Simon">Patrick Simon</text:a><text:span>et al.</text:span></text:p>
              <text:p text:style-name="Normal"><text:span>Tomasso, Antonin and Binder, Didier and Martino, Gabriele and Porraz, Guillaume and Simon, Patrick and Naudinot, Nicolas.<text:s/></text:span><text:span>Ressources lithiques, productions et transferts entre Alpes et Méditerranée. Actes de la séance de la Société Préhistorique Française, Nice, 28-29 mars 2013</text:span><text:span>, pp.7-8, 2016, Séances de la SPF, 5</text:span></text:p>
              <text:p text:style-name="Normal"><text:span>Chapitre d'ouvrage</text:span></text:p>
              <text:p text:style-name="Normal"><text:a xlink:type="simple" xlink:href="https://hal.science/hal-02112465v1">hal-0211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464v1">Entre Rhône et Apennins : le référentiel MP-ALP, matières premières de Provence et de l’arc Liguro-provençal</text:a></text:p>
              <text:p text:style-name="Normal"><text:a xlink:type="simple" xlink:href="https://hal.science/search/index/?q=*&amp;authFullName_s=Antonin Tomasso">Antonin Tomasso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Gabriele Martino">Gabriele Martino</text:a><text:span>,</text:span><text:a xlink:type="simple" xlink:href="https://hal.science/search/index/?q=*&amp;authFullName_s=Guillaume Porraz">Guillaume Porraz</text:a><text:span>,</text:span><text:a xlink:type="simple" xlink:href="https://hal.science/search/index/?q=*&amp;authFullName_s=Patrick Simon">Patrick Simon</text:a><text:span>et al.</text:span></text:p>
              <text:p text:style-name="Normal"><text:span>Tomasso, Antonin and Binder, Didier and Martino, Gabriele and Porraz, Guillaume and Simon, Patrick and Naudinot, Nicolas.<text:s/></text:span><text:span>Ressources lithiques, productions et transferts entre Alpes et Méditerranée. Actes de la journée de la Société préhistorique française de Nice, 28-29 mars 2013</text:span><text:span>,<text:s/></text:span><text:a xlink:type="simple" xlink:href="http://www.prehistoire.org/offres/file_inline_src/515/515_P_40036_578298164ec72_3.pdf">Société préhistorique française</text:a><text:span>, pp.11-44, 2016, 2-913745-2-913745-64-4</text:span></text:p>
              <text:p text:style-name="Normal"><text:span>Chapitre d'ouvrage</text:span></text:p>
              <text:p text:style-name="Normal"><text:a xlink:type="simple" xlink:href="https://hal.science/hal-02112464v1">hal-0211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506v1">Développement sur une discontinuité technique dans la séquence Howiesons Poort de l'abri Diepkloof (Afrique du Sud)</text:a></text:p>
              <text:p text:style-name="Normal"><text:a xlink:type="simple" xlink:href="https://hal.science/search/index/?q=*&amp;authFullName_s=Guillaume Porraz">Guillaume Porraz</text:a><text:span>,</text:span><text:a xlink:type="simple" xlink:href="https://hal.science/search/index/?q=*&amp;authFullName_s=Marina Igreja">Marina Igreja</text:a><text:span>,</text:span><text:a xlink:type="simple" xlink:href="https://hal.science/search/index/?q=*&amp;authFullName_s=Pierre-Jean Texier">Pierre-Jean Texier</text:a></text:p>
              <text:p text:style-name="Normal"><text:span>Conard, N. J. and Delagnes, Anne.<text:s/></text:span><text:span>Settlement dynamics of the Middle Paleolithic and Middle Stone Age. Vol. 4</text:span><text:span>, Kerns, pp.77-103, 2015, Tübingen Publications in Prehistory</text:span></text:p>
              <text:p text:style-name="Normal"><text:span>Chapitre d'ouvrage</text:span></text:p>
              <text:p text:style-name="Normal"><text:a xlink:type="simple" xlink:href="https://hal.science/hal-01838506v1">hal-01838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734v1">Preliminary characterization of a MSA lithic assemblage stratified between Still Bay and Howiesons Poort complexes at Diepkloof rock-shelter (Western Cape Province, South Africa)</text:a></text:p>
              <text:p text:style-name="Normal"><text:a xlink:type="simple" xlink:href="https://hal.science/search/index/?q=*&amp;authFullName_s=Guillaume Porraz">Guillaume Porraz</text:a><text:span>,</text:span><text:a xlink:type="simple" xlink:href="https://hal.science/search/index/?q=*&amp;authFullName_s=Pierre-Jean Texier">Pierre-Jean Texier</text:a><text:span>,</text:span><text:a xlink:type="simple" xlink:href="https://hal.science/search/index/?q=*&amp;authFullName_s=Jean-Philippe Rigaud">Jean-Philippe Rigaud</text:a><text:span>,</text:span><text:a xlink:type="simple" xlink:href="https://hal.science/search/index/?q=*&amp;authFullName_s=John Parkington">John Parkington</text:a><text:span>,</text:span><text:a xlink:type="simple" xlink:href="https://hal.science/search/index/?q=*&amp;authFullName_s=Cedrik Poggenpoel">Cedrik Poggenpoel</text:a><text:span>et al.</text:span></text:p>
              <text:p text:style-name="Normal"><text:span>Tribute to Lin Wadley</text:span><text:span>, Wits University Press, sous-presse, 2008</text:span></text:p>
              <text:p text:style-name="Normal"><text:span>Chapitre d'ouvrage</text:span></text:p>
              <text:p text:style-name="Normal"><text:a xlink:type="simple" xlink:href="https://shs.hal.science/halshs-00311734v1">halshs-00311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732v1">Regards croisés sur l'étude du transport des matériaux au Paléolithique moyen: la diffusion des jaspes de Ligurie orientale (Italie) et l'approvisionnement en matières premières lithiques à l'abri Pié Lombard (France)</text:a></text:p>
              <text:p text:style-name="Normal"><text:a xlink:type="simple" xlink:href="https://hal.science/search/index/?q=*&amp;authFullName_s=Guillaume Porraz">Guillaume Porraz</text:a></text:p>
              <text:p text:style-name="Normal"><text:span>Conard, N.J.;.<text:s/></text:span><text:span>Settlement Dynamics III</text:span><text:span>, Kerns Verlag, Tübingen, sous-presse, 2008</text:span></text:p>
              <text:p text:style-name="Normal"><text:span>Chapitre d'ouvrage</text:span></text:p>
              <text:p text:style-name="Normal"><text:a xlink:type="simple" xlink:href="https://shs.hal.science/halshs-00311732v1">halshs-00311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731v1">Dans l'ombre des plus grands : les sites moustériens de l'abri Pié Lombard (Alpes-Maritimes, France) et de la grotte du Broion (Vénétie, Italie). Présentation de leurs industries lithiques</text:a></text:p>
              <text:p text:style-name="Normal"><text:a xlink:type="simple" xlink:href="https://hal.science/search/index/?q=*&amp;authFullName_s=Guillaume Porraz">Guillaume Porraz</text:a></text:p>
              <text:p text:style-name="Normal"><text:span>XXVIe Congrès préhistorique de France. Un siècle de construction du discours scientifique en Préhistoire. Volume III « ? aux conceptions d?aujourd?hui ». Bonnieux, 20-25 septembre 2004</text:span><text:span>, Société Préhistorique Française, pp.237-248, 2007</text:span></text:p>
              <text:p text:style-name="Normal"><text:span>Chapitre d'ouvrage</text:span></text:p>
              <text:p text:style-name="Normal"><text:a xlink:type="simple" xlink:href="https://shs.hal.science/halshs-00311731v1">halshs-00311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733v1">Occupation du territoire et exploitation des matières premières : présentation et discussion sur la mobilité des groupes humains au Paléolithique moyen dans le nord-est de l'Italie</text:a></text:p>
              <text:p text:style-name="Normal"><text:a xlink:type="simple" xlink:href="https://hal.science/search/index/?q=*&amp;authFullName_s=Guillaume Porraz">Guillaume Porraz</text:a><text:span>,</text:span><text:a xlink:type="simple" xlink:href="https://hal.science/search/index/?q=*&amp;authFullName_s=Marco Peresani">Marco Peresani</text:a></text:p>
              <text:p text:style-name="Normal"><text:span>Bressy, C.;Burke, A.;Chalard, P.;Lacombe, S.;Martin, H.;.<text:s/></text:span><text:span>Territoires et mobilité en préhistoire : exemples du Paléolithique de l?Europe et des premières nations américaines pré-contact. Actes de sessions présentées au X congrès annuel de l?Association Européenne des Archéologues (Lyon, 8-11 septembre 2004)</text:span><text:span>, Liège : ERAUL, pp.11-21, 2006</text:span></text:p>
              <text:p text:style-name="Normal"><text:span>Chapitre d'ouvrage</text:span></text:p>
              <text:p text:style-name="Normal"><text:a xlink:type="simple" xlink:href="https://shs.hal.science/halshs-00311733v1">halshs-00311733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ee16b5" table:style-name="ee16b5">
          <table:table-column table:style-name="ee16b5.0"/>
          <table:table-row>
            <table:table-cell office:value-type="string">
              <text:p text:style-name="Normal"><text:a xlink:type="simple" xlink:href="https://hal.science/hal-03454789v1">Experimentation preceding innovation in a MIS5 Pre-Still Bay layer from Diepkloof Rock Shelter (South Africa): emerging technologies and symbols</text:a></text:p>
              <text:p text:style-name="Normal"><text:a xlink:type="simple" xlink:href="https://hal.science/search/index/?q=*&amp;authFullName_s=Guillaume E Porraz">Guillaume E Porraz</text:a><text:span>,</text:span><text:a xlink:type="simple" xlink:href="https://hal.science/search/index/?q=*&amp;authFullName_s=John E. Parkington">John E. Parkington</text:a><text:span>,</text:span><text:a xlink:type="simple" xlink:href="https://hal.science/search/index/?q=*&amp;authFullName_s=Patrick Schmidt">Patrick Schmidt</text:a><text:span>,</text:span><text:a xlink:type="simple" xlink:href="https://hal.science/search/index/?q=*&amp;authFullName_s=Gerald Bereiziat">Gerald Bereiziat</text:a><text:span>,</text:span><text:a xlink:type="simple" xlink:href="https://hal.science/search/index/?q=*&amp;authFullName_s=Jean-Philippe Brugal">Jean-Philippe Brugal</text:a><text:span>et al.</text:span></text:p>
              <text:p text:style-name="Normal"><text:span>2020, pp.1-33.<text:s/></text:span><text:a xlink:type="simple" xlink:href="https://dx.doi.org/10.24072/pcjournal.27">⟨10.24072/pcjournal.27⟩</text:a></text:p>
              <text:p text:style-name="Normal"><text:span>Autre publication scientifique</text:span></text:p>
              <text:p text:style-name="Normal"><text:a xlink:type="simple" xlink:href="https://hal.science/hal-03454789v1">hal-0345478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a8c3b" table:style-name="6a8c3b">
          <table:table-column table:style-name="6a8c3b.0"/>
          <table:table-row>
            <table:table-cell office:value-type="string">
              <text:p text:style-name="Normal"><text:a xlink:type="simple" xlink:href="https://theses.hal.science/tel-00078239v1">En marge du milieu alpin- Dynamiques de formation des ensembles lithiques et modes d'occupation des territoires au Paléolithique moyen</text:a></text:p>
              <text:p text:style-name="Normal"><text:a xlink:type="simple" xlink:href="https://hal.science/search/index/?q=*&amp;authFullName_s=Guillaume Porraz">Guillaume Porraz</text:a></text:p>
              <text:p text:style-name="Normal"><text:span>Sciences de l'Homme et Société. Université de la Méditerranée - Aix-Marseille I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78239v1">tel-00078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Porraz</dc:title>
    <dc:subject/>
    <dc:description>CV</dc:description>
    <dc:creator/>
    <dc:date>2026-05-24T11:19:22.000</dc:date>
    <meta:generator>PHPWord</meta:generator>
    <meta:initial-creator>CCSD</meta:initial-creator>
    <meta:creation-date>2026-05-24T11:19:22.000</meta:creation-date>
    <meta:keyword/>
    <meta:user-defined meta:name="Category"/>
    <meta:user-defined meta:name="Company"/>
    <meta:user-defined meta:name="Manager"/>
  </office:meta>
</office:document-meta>
</file>