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2286" style:family="table">
      <style:table-properties style:rel-width="100" table:align="center"/>
    </style:style>
    <style:style style:name="7d2286.0" style:family="table-column">
      <style:table-column-properties style:column-width="0.00cm"/>
    </style:style>
    <style:style style:name="8ee56a" style:family="table">
      <style:table-properties style:rel-width="100" table:align="center"/>
    </style:style>
    <style:style style:name="8ee56a.0" style:family="table-column">
      <style:table-column-properties style:column-width="0.00cm"/>
    </style:style>
    <style:style style:name="d18b2c" style:family="table">
      <style:table-properties style:rel-width="100" table:align="center"/>
    </style:style>
    <style:style style:name="d18b2c.0" style:family="table-column">
      <style:table-column-properties style:column-width="0.00cm"/>
    </style:style>
    <style:style style:name="137e21" style:family="table">
      <style:table-properties style:rel-width="100" table:align="center"/>
    </style:style>
    <style:style style:name="137e21.0" style:family="table-column">
      <style:table-column-properties style:column-width="0.00cm"/>
    </style:style>
    <style:style style:name="034e64" style:family="table">
      <style:table-properties style:rel-width="100" table:align="center"/>
    </style:style>
    <style:style style:name="034e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Santo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d2286" table:style-name="7d2286">
          <table:table-column table:style-name="7d2286.0"/>
          <table:table-row>
            <table:table-cell office:value-type="string">
              <text:p text:style-name="Normal"><text:a xlink:type="simple" xlink:href="https://shs.hal.science/halshs-05450943v1">Working hours, a mirror of the specificities of home care in France</text:a></text:p>
              <text:p text:style-name="Normal"><text:a xlink:type="simple" xlink:href="https://hal.science/search/index/?q=*&amp;authFullName_s=Isabelle Daugareilh">Isabelle Daugareilh</text:a><text:span>,</text:span><text:a xlink:type="simple" xlink:href="https://hal.science/search/index/?q=*&amp;authFullName_s=Guillaume Santoro">Guillaume Santoro</text:a><text:span>,</text:span><text:a xlink:type="simple" xlink:href="https://hal.science/search/index/?q=*&amp;authFullName_s=Haoussetou Traoré">Haoussetou Traoré</text:a></text:p>
              <text:p text:style-name="Normal"><text:span>Giornale di Diritto del Lavoro e di Relazioni Industriali</text:span><text:span>, 2025, 2025, pp.1-10.<text:s/></text:span><text:a xlink:type="simple" xlink:href="https://dx.doi.org/10.3280/GDLoa2025006">⟨10.3280/GDLoa2025006⟩</text:a></text:p>
              <text:p text:style-name="Normal"><text:span>Article dans une revue</text:span></text:p>
              <text:p text:style-name="Normal"><text:a xlink:type="simple" xlink:href="https://shs.hal.science/halshs-05450943v1">halshs-05450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996v1">L’équilibre entre vie professionnelle et vie privée des parents et des aidants en droit français au regard de la Directive 2019/1158 du 20 juin 2019</text:a></text:p>
              <text:p text:style-name="Normal"><text:a xlink:type="simple" xlink:href="https://hal.science/search/index/?q=*&amp;authFullName_s=Guillaume Santoro">Guillaume Santoro</text:a></text:p>
              <text:p text:style-name="Normal"><text:span>Revue de droit comparé du travail et de la sécurité sociale</text:span><text:span>, 2020, 2020-3, pp.34-45</text:span></text:p>
              <text:p text:style-name="Normal"><text:span>Article dans une revue</text:span></text:p>
              <text:p text:style-name="Normal"><text:a xlink:type="simple" xlink:href="https://shs.hal.science/halshs-03042996v1">halshs-03042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854v1">La loi pour la liberté de choisir son avenir professionnel : de nouvelles exigences pour l'égalité salariale entre les femmes et les hommes</text:a></text:p>
              <text:p text:style-name="Normal"><text:a xlink:type="simple" xlink:href="https://hal.science/search/index/?q=*&amp;authFullName_s=Guillaume Santoro">Guillaume Santoro</text:a></text:p>
              <text:p text:style-name="Normal"><text:span>Revue de droit du travail</text:span><text:span>, 2019, 03, pp.190</text:span></text:p>
              <text:p text:style-name="Normal"><text:span>Article dans une revue</text:span></text:p>
              <text:p text:style-name="Normal"><text:a xlink:type="simple" xlink:href="https://shs.hal.science/halshs-02451854v1">halshs-02451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983v1">La négociation administrée sur l’égalité professionnelle : entre respect de l’obligation et engagement formel</text:a></text:p>
              <text:p text:style-name="Normal"><text:a xlink:type="simple" xlink:href="https://hal.science/search/index/?q=*&amp;authFullName_s=Denis Giordano">Denis Giordano</text:a><text:span>,</text:span><text:a xlink:type="simple" xlink:href="https://hal.science/search/index/?q=*&amp;authFullName_s=Guillaume Santoro">Guillaume Santoro</text:a></text:p>
              <text:p text:style-name="Normal"><text:span>Travail et Emploi</text:span><text:span>, 2019, 159, pp.69-92.<text:s/></text:span><text:a xlink:type="simple" xlink:href="https://dx.doi.org/10.4000/travailemploi.9361">⟨10.4000/travailemploi.9361⟩</text:a></text:p>
              <text:p text:style-name="Normal"><text:span>Article dans une revue</text:span></text:p>
              <text:p text:style-name="Normal"><text:a xlink:type="simple" xlink:href="https://shs.hal.science/halshs-03042983v1">halshs-03042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200v1">L’impact et les limites des réformes sur la négociation collective relative à l’égalité professionnelle entre les femmes et les hommes. L’exemple aquitain (2011-2015)</text:a></text:p>
              <text:p text:style-name="Normal"><text:a xlink:type="simple" xlink:href="https://hal.science/search/index/?q=*&amp;authFullName_s=Guillaume Santoro">Guillaume Santoro</text:a></text:p>
              <text:p text:style-name="Normal"><text:span>Chroniques du Travail</text:span><text:span>, 2018, 8</text:span></text:p>
              <text:p text:style-name="Normal"><text:span>Article dans une revue</text:span></text:p>
              <text:p text:style-name="Normal"><text:a xlink:type="simple" xlink:href="https://shs.hal.science/halshs-01959200v1">halshs-0195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696v1">L’articulation des temps de vie par la négociation collective sur l’égalité professionnelle entre les femmes et les hommes</text:a></text:p>
              <text:p text:style-name="Normal"><text:a xlink:type="simple" xlink:href="https://hal.science/search/index/?q=*&amp;authFullName_s=Guillaume Santoro">Guillaume Santoro</text:a></text:p>
              <text:p text:style-name="Normal"><text:span>Droit Social</text:span><text:span>, 2017, 2, pp.160-167</text:span></text:p>
              <text:p text:style-name="Normal"><text:span>Article dans une revue</text:span></text:p>
              <text:p text:style-name="Normal"><text:a xlink:type="simple" xlink:href="https://shs.hal.science/halshs-01677696v1">halshs-01677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722v1">La normativa francese sulla negoziazione dell’uguaglianza professionale nelle imprese. Una ricerca sull’impatto delle politiche pubbliche in Aquitania</text:a></text:p>
              <text:p text:style-name="Normal"><text:a xlink:type="simple" xlink:href="https://hal.science/search/index/?q=*&amp;authFullName_s=Guillaume Santoro">Guillaume Santoro</text:a><text:span>,</text:span><text:a xlink:type="simple" xlink:href="https://hal.science/search/index/?q=*&amp;authFullName_s=Denis Giordano">Denis Giordano</text:a></text:p>
              <text:p text:style-name="Normal"><text:span>Sociologia del Lavoro</text:span><text:span>, 2017, 148, pp.150-166</text:span></text:p>
              <text:p text:style-name="Normal"><text:span>Article dans une revue</text:span></text:p>
              <text:p text:style-name="Normal"><text:a xlink:type="simple" xlink:href="https://shs.hal.science/halshs-01677722v1">halshs-01677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178v1">L'articulation des temps de vie par la négociation collective sur l'égalité professionnelle entre les femmes et les hommes</text:a></text:p>
              <text:p text:style-name="Normal"><text:a xlink:type="simple" xlink:href="https://hal.science/search/index/?q=*&amp;authFullName_s=Guillaume Santoro">Guillaume Santoro</text:a></text:p>
              <text:p text:style-name="Normal"><text:span>Droit Social</text:span><text:span>, 2017, 02, pp.160</text:span></text:p>
              <text:p text:style-name="Normal"><text:span>Article dans une revue</text:span></text:p>
              <text:p text:style-name="Normal"><text:a xlink:type="simple" xlink:href="https://shs.hal.science/halshs-02200178v1">halshs-02200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022v1">Réflexions sur l'efficacité du droit de la négociation collective sur l'égalité hommes-femmes</text:a></text:p>
              <text:p text:style-name="Normal"><text:a xlink:type="simple" xlink:href="https://hal.science/search/index/?q=*&amp;authFullName_s=Guillaume Santoro">Guillaume Santoro</text:a></text:p>
              <text:p text:style-name="Normal"><text:span>Droit Social</text:span><text:span>, 2016, 01, pp.49</text:span></text:p>
              <text:p text:style-name="Normal"><text:span>Article dans une revue</text:span></text:p>
              <text:p text:style-name="Normal"><text:a xlink:type="simple" xlink:href="https://shs.hal.science/halshs-02200022v1">halshs-0220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221v1">L'évaluation des accords-cadres européens : un état des lieux, de la négociation à la phase d'exécution</text:a></text:p>
              <text:p text:style-name="Normal"><text:a xlink:type="simple" xlink:href="https://hal.science/search/index/?q=*&amp;authFullName_s=Guillaume Santoro">Guillaume Santoro</text:a></text:p>
              <text:p text:style-name="Normal"><text:span>Droit Social</text:span><text:span>, 2015, 1, pp.15-24</text:span></text:p>
              <text:p text:style-name="Normal"><text:span>Article dans une revue</text:span></text:p>
              <text:p text:style-name="Normal"><text:a xlink:type="simple" xlink:href="https://shs.hal.science/halshs-01102221v1">halshs-01102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181v1">L'information et la consultation relatifs aux licenciements économiques dans les groupes multinationaux</text:a></text:p>
              <text:p text:style-name="Normal"><text:a xlink:type="simple" xlink:href="https://hal.science/search/index/?q=*&amp;authFullName_s=Guillaume Santoro">Guillaume Santoro</text:a></text:p>
              <text:p text:style-name="Normal"><text:span>Droit Social</text:span><text:span>, 2011, 9-10, pp.952-963</text:span></text:p>
              <text:p text:style-name="Normal"><text:span>Article dans une revue</text:span></text:p>
              <text:p text:style-name="Normal"><text:a xlink:type="simple" xlink:href="https://shs.hal.science/halshs-00759181v1">halshs-00759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189v1">L'évolution du principe de liberté d'établissement en droit communautaire : un mouvement de libéralisation depuis l'arrêt Cartesio</text:a></text:p>
              <text:p text:style-name="Normal"><text:a xlink:type="simple" xlink:href="https://hal.science/search/index/?q=*&amp;authFullName_s=Guillaume Santoro">Guillaume Santoro</text:a></text:p>
              <text:p text:style-name="Normal"><text:span>Revue internationale de droit économique</text:span><text:span>, 2010, 2010/3, pp.351-372.<text:s/></text:span><text:a xlink:type="simple" xlink:href="https://dx.doi.org/10.3917/ride.243.0351">⟨10.3917/ride.243.0351⟩</text:a></text:p>
              <text:p text:style-name="Normal"><text:span>Article dans une revue</text:span></text:p>
              <text:p text:style-name="Normal"><text:a xlink:type="simple" xlink:href="https://shs.hal.science/halshs-00759189v1">halshs-0075918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ee56a" table:style-name="8ee56a">
          <table:table-column table:style-name="8ee56a.0"/>
          <table:table-row>
            <table:table-cell office:value-type="string">
              <text:p text:style-name="Normal"><text:a xlink:type="simple" xlink:href="https://shs.hal.science/halshs-01677728v1">Négociation et contrôle des textes sur l’égalité professionnelle en Aquitaine</text:a></text:p>
              <text:p text:style-name="Normal"><text:a xlink:type="simple" xlink:href="https://hal.science/search/index/?q=*&amp;authFullName_s=Guillaume Santoro">Guillaume Santoro</text:a></text:p>
              <text:p text:style-name="Normal"><text:span>Les accords égalité professionnelle dans les entreprises d’Aquitaine</text:span><text:span>, Comptrasec, May 2017, Bordeaux, France</text:span></text:p>
              <text:p text:style-name="Normal"><text:span>Communication dans un congrès</text:span></text:p>
              <text:p text:style-name="Normal"><text:a xlink:type="simple" xlink:href="https://shs.hal.science/halshs-01677728v1">halshs-0167772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18b2c" table:style-name="d18b2c">
          <table:table-column table:style-name="d18b2c.0"/>
          <table:table-row>
            <table:table-cell office:value-type="string">
              <text:p text:style-name="Normal"><text:a xlink:type="simple" xlink:href="https://shs.hal.science/halshs-03551464v1">Les politiques publiques en matière d’égalité professionnelle entre les femmes et les hommes. Quelle évolution ?</text:a></text:p>
              <text:p text:style-name="Normal"><text:a xlink:type="simple" xlink:href="https://hal.science/search/index/?q=*&amp;authFullName_s=Guillaume Santoro">Guillaume Santoro</text:a><text:span>,</text:span><text:a xlink:type="simple" xlink:href="https://hal.science/search/index/?q=*&amp;authFullName_s=Denis Giordano">Denis Giordano</text:a></text:p>
              <text:p text:style-name="Normal"><text:span>Maison des Sciences de l'Homme d'Aquitaine, pp.206, 2021</text:span></text:p>
              <text:p text:style-name="Normal"><text:span>Ouvrages</text:span></text:p>
              <text:p text:style-name="Normal"><text:a xlink:type="simple" xlink:href="https://shs.hal.science/halshs-03551464v1">halshs-03551464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137e21" table:style-name="137e21">
          <table:table-column table:style-name="137e21.0"/>
          <table:table-row>
            <table:table-cell office:value-type="string">
              <text:p text:style-name="Normal"><text:a xlink:type="simple" xlink:href="https://shs.hal.science/halshs-05533991v1">French Report on Care Workers’ Job Quality and Inclusive Working Conditions</text:a></text:p>
              <text:p text:style-name="Normal"><text:a xlink:type="simple" xlink:href="https://hal.science/search/index/?q=*&amp;authFullName_s=Isabelle Daugareilh">Isabelle Daugareilh</text:a><text:span>,</text:span><text:a xlink:type="simple" xlink:href="https://hal.science/search/index/?q=*&amp;authFullName_s=Guillaume Santoro">Guillaume Santoro</text:a><text:span>,</text:span><text:a xlink:type="simple" xlink:href="https://hal.science/search/index/?q=*&amp;authFullName_s=Haoussetou Traoré">Haoussetou Traoré</text:a></text:p>
              <text:p text:style-name="Normal"><text:span>CARE4CARE - We Care for Those Who Care - Vol. I</text:span><text:span>, 1, Firenze University Press, pp.53-187, 2025, 979-12-215-0863-5.<text:s/></text:span><text:a xlink:type="simple" xlink:href="https://dx.doi.org/10.36253/979-12-215-0864-2.04">⟨10.36253/979-12-215-0864-2.04⟩</text:a></text:p>
              <text:p text:style-name="Normal"><text:span>Chapitre d'ouvrage</text:span></text:p>
              <text:p text:style-name="Normal"><text:a xlink:type="simple" xlink:href="https://shs.hal.science/halshs-05533991v1">halshs-0553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997v1">French Care Workers’ Discrimination Map Report</text:a></text:p>
              <text:p text:style-name="Normal"><text:a xlink:type="simple" xlink:href="https://hal.science/search/index/?q=*&amp;authFullName_s=Isabelle Daugareilh">Isabelle Daugareilh</text:a><text:span>,</text:span><text:a xlink:type="simple" xlink:href="https://hal.science/search/index/?q=*&amp;authFullName_s=Guillaume Santoro">Guillaume Santoro</text:a><text:span>,</text:span><text:a xlink:type="simple" xlink:href="https://hal.science/search/index/?q=*&amp;authFullName_s=Haoussetou Traoré">Haoussetou Traoré</text:a></text:p>
              <text:p text:style-name="Normal"><text:span>CARE4CARE - We Care for Those Who Care - Vol. II</text:span><text:span>, Firenze University Press, pp.53-182, 2025, 979-12-215-0895-6.<text:s/></text:span><text:a xlink:type="simple" xlink:href="https://dx.doi.org/10.36253/979-12-215-0896-3.04">⟨10.36253/979-12-215-0896-3.04⟩</text:a></text:p>
              <text:p text:style-name="Normal"><text:span>Chapitre d'ouvrage</text:span></text:p>
              <text:p text:style-name="Normal"><text:a xlink:type="simple" xlink:href="https://shs.hal.science/halshs-05533997v1">halshs-05533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156v1">Mécanismes de résorption des écarts de rémunération entre les femmes et les hommes sous l'influence des sciences sociales</text:a></text:p>
              <text:p text:style-name="Normal"><text:a xlink:type="simple" xlink:href="https://hal.science/search/index/?q=*&amp;authFullName_s=Guillaume Santoro">Guillaume Santoro</text:a></text:p>
              <text:p text:style-name="Normal"><text:span>Le droit social en dialogue. Européanisation, mondialisation, croisements disciplinaires : Mélanges en l'honneur de Marie-Ange Moreau</text:span><text:span>, Bruylant, pp.553-564, 2022</text:span></text:p>
              <text:p text:style-name="Normal"><text:span>Chapitre d'ouvrage</text:span></text:p>
              <text:p text:style-name="Normal"><text:a xlink:type="simple" xlink:href="https://shs.hal.science/halshs-03721156v1">halshs-03721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153v1">Les caractéristiques personnelles exposant à la violence</text:a></text:p>
              <text:p text:style-name="Normal"><text:a xlink:type="simple" xlink:href="https://hal.science/search/index/?q=*&amp;authFullName_s=Guillaume Santoro">Guillaume Santoro</text:a></text:p>
              <text:p text:style-name="Normal"><text:span>Philippe Auvergnon, Bénédicte Lavaud-Legendre.<text:s/></text:span><text:span>Violences et relations de travail : approches de droits français, étrangers et international : Liber amicorum Sandrine Laviolette</text:span><text:span>, Presses Universitaires de Bordeaux, pp.129-138, 2022</text:span></text:p>
              <text:p text:style-name="Normal"><text:span>Chapitre d'ouvrage</text:span></text:p>
              <text:p text:style-name="Normal"><text:a xlink:type="simple" xlink:href="https://shs.hal.science/halshs-03721153v1">halshs-03721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485v1">Égalité professionnelle : la négociation administrée toujours en quête d’efficacité</text:a></text:p>
              <text:p text:style-name="Normal"><text:a xlink:type="simple" xlink:href="https://hal.science/search/index/?q=*&amp;authFullName_s=Guillaume Santoro">Guillaume Santoro</text:a></text:p>
              <text:p text:style-name="Normal"><text:span>G. Santoro, D. Giordano.<text:s/></text:span><text:span>Les politiques publiques en matière d’égalité professionnelle entre les femmes et les hommes : quelle évolution ?</text:span><text:span>, Maison des Sciences de l'Homme d'Aquitaine, pp.163-176, 2021</text:span></text:p>
              <text:p text:style-name="Normal"><text:span>Chapitre d'ouvrage</text:span></text:p>
              <text:p text:style-name="Normal"><text:a xlink:type="simple" xlink:href="https://shs.hal.science/halshs-03515485v1">halshs-03515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65v1">La directive 2001/86 sur l'implication des travailleurs dans les sociétés européennes (SE) : du droit d'implication au simple droit de négociation</text:a></text:p>
              <text:p text:style-name="Normal"><text:a xlink:type="simple" xlink:href="https://hal.science/search/index/?q=*&amp;authFullName_s=Guillaume Santoro">Guillaume Santoro</text:a></text:p>
              <text:p text:style-name="Normal"><text:span>Le dialogue social dans les instances transnationales d'entreprises européennes</text:span><text:span>, Presses Universitaires de Bordeaux, pp. 115-140, 2013</text:span></text:p>
              <text:p text:style-name="Normal"><text:span>Chapitre d'ouvrage</text:span></text:p>
              <text:p text:style-name="Normal"><text:a xlink:type="simple" xlink:href="https://shs.hal.science/halshs-01097365v1">halshs-01097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205v1">L'apport des accords instituant la représentation collective des travailleurs dans les sociétés européennes</text:a></text:p>
              <text:p text:style-name="Normal"><text:a xlink:type="simple" xlink:href="https://hal.science/search/index/?q=*&amp;authFullName_s=Guillaume Santoro">Guillaume Santoro</text:a></text:p>
              <text:p text:style-name="Normal"><text:span>La représentation collective des travailleurs. Ses transformations à la lumière du droit comparé,</text:span><text:span>, Dalloz, coll. Thèmes et commentaires,, pp.141-160, 2012</text:span></text:p>
              <text:p text:style-name="Normal"><text:span>Chapitre d'ouvrage</text:span></text:p>
              <text:p text:style-name="Normal"><text:a xlink:type="simple" xlink:href="https://shs.hal.science/halshs-00759205v1">halshs-00759205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034e64" table:style-name="034e64">
          <table:table-column table:style-name="034e64.0"/>
          <table:table-row>
            <table:table-cell office:value-type="string">
              <text:p text:style-name="Normal"><text:a xlink:type="simple" xlink:href="https://shs.hal.science/halshs-05147796v1">Training of healthcare workers and their representatives in France. National report</text:a></text:p>
              <text:p text:style-name="Normal"><text:a xlink:type="simple" xlink:href="https://hal.science/search/index/?q=*&amp;authFullName_s=Isabelle Daugareilh">Isabelle Daugareilh</text:a><text:span>,</text:span><text:a xlink:type="simple" xlink:href="https://hal.science/search/index/?q=*&amp;authFullName_s=Guillaume Santoro">Guillaume Santoro</text:a><text:span>,</text:span><text:a xlink:type="simple" xlink:href="https://hal.science/search/index/?q=*&amp;authFullName_s=Haoussetou Traoré">Haoussetou Traoré</text:a></text:p>
              <text:p text:style-name="Normal"><text:span>Union européenne. 2024, pp.39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5147796v1">halshs-051477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976v1">Egalité professionnelle entre les femmes et les hommes : Les bonnes pratiques pour réaliser un accord ou un plan d’action engageant</text:a></text:p>
              <text:p text:style-name="Normal"><text:a xlink:type="simple" xlink:href="https://hal.science/search/index/?q=*&amp;authFullName_s=Guillaume Santoro">Guillaume Santoro</text:a></text:p>
              <text:p text:style-name="Normal"><text:span>DREETS Nouvelle-Aquitaine. 2023, pp.8</text:span></text:p>
              <text:p text:style-name="Normal"><text:span>Rapport</text:span></text:p>
              <text:p text:style-name="Normal"><text:a xlink:type="simple" xlink:href="https://cnrs.hal.science/hal-04378976v1">hal-043789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9896v1">Cartographie des discriminations des travailleurs du care en raison du genre et de l’origine</text:a></text:p>
              <text:p text:style-name="Normal"><text:a xlink:type="simple" xlink:href="https://hal.science/search/index/?q=*&amp;authFullName_s=Isabelle Daugareilh">Isabelle Daugareilh</text:a><text:span>,</text:span><text:a xlink:type="simple" xlink:href="https://hal.science/search/index/?q=*&amp;authFullName_s=Guillaume Santoro">Guillaume Santoro</text:a><text:span>,</text:span><text:a xlink:type="simple" xlink:href="https://hal.science/search/index/?q=*&amp;authFullName_s=Haoussetou Traoré">Haoussetou Traoré</text:a></text:p>
              <text:p text:style-name="Normal"><text:span>Commission Européenne. 2023, pp.110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359896v1">hal-043598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9890v1">Les conditions de travail et d’emploi des travailleurs du care</text:a></text:p>
              <text:p text:style-name="Normal"><text:a xlink:type="simple" xlink:href="https://hal.science/search/index/?q=*&amp;authFullName_s=Isabelle Daugareilh">Isabelle Daugareilh</text:a><text:span>,</text:span><text:a xlink:type="simple" xlink:href="https://hal.science/search/index/?q=*&amp;authFullName_s=Guillaume Santoro">Guillaume Santoro</text:a><text:span>,</text:span><text:a xlink:type="simple" xlink:href="https://hal.science/search/index/?q=*&amp;authFullName_s=Haoussetou Traoré">Haoussetou Traoré</text:a></text:p>
              <text:p text:style-name="Normal"><text:span>Commission Européenne. 2023, pp.108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359890v1">hal-04359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500v1">Égalité professionnelle entre les femmes et les hommes. De la négociation à la mise en oeuvre des accords d’entreprise en Aquitaine</text:a></text:p>
              <text:p text:style-name="Normal"><text:a xlink:type="simple" xlink:href="https://hal.science/search/index/?q=*&amp;authFullName_s=Guillaume Santoro">Guillaume Santoro</text:a><text:span>,</text:span><text:a xlink:type="simple" xlink:href="https://hal.science/search/index/?q=*&amp;authFullName_s=Denis Giordano">Denis Giordano</text:a><text:span>,</text:span><text:a xlink:type="simple" xlink:href="https://hal.science/search/index/?q=*&amp;authFullName_s=Gautier Debruyne">Gautier Debruyne</text:a></text:p>
              <text:p text:style-name="Normal"><text:span>[Rapport de recherche] CNRS - Centre National de la Recherche Scientifique; Université de Bordeaux (UB); COMPTRASEC - CNRS - UMR 5114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51500v1">halshs-03551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79v1">Les accords d’implication des travailleurs dans les sociétés européennes</text:a></text:p>
              <text:p text:style-name="Normal"><text:a xlink:type="simple" xlink:href="https://hal.science/search/index/?q=*&amp;authFullName_s=Guillaume Santoro">Guillaume Santoro</text:a></text:p>
              <text:p text:style-name="Normal"><text:span>[Rapport de recherche] COMPTRASEC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7379v1">halshs-01097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antoro</dc:title>
    <dc:subject/>
    <dc:description>CV</dc:description>
    <dc:creator/>
    <dc:date>2026-05-19T15:54:24.000</dc:date>
    <meta:generator>PHPWord</meta:generator>
    <meta:initial-creator>CCSD</meta:initial-creator>
    <meta:creation-date>2026-05-19T15:54:24.000</meta:creation-date>
    <meta:keyword/>
    <meta:user-defined meta:name="Category"/>
    <meta:user-defined meta:name="Company"/>
    <meta:user-defined meta:name="Manager"/>
  </office:meta>
</office:document-meta>
</file>