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a777" style:family="table">
      <style:table-properties style:rel-width="100" table:align="center"/>
    </style:style>
    <style:style style:name="e0a777.0" style:family="table-column">
      <style:table-column-properties style:column-width="0.00cm"/>
    </style:style>
    <style:style style:name="46b817" style:family="table">
      <style:table-properties style:rel-width="100" table:align="center"/>
    </style:style>
    <style:style style:name="46b817.0" style:family="table-column">
      <style:table-column-properties style:column-width="0.00cm"/>
    </style:style>
    <style:style style:name="0ed868" style:family="table">
      <style:table-properties style:rel-width="100" table:align="center"/>
    </style:style>
    <style:style style:name="0ed868.0" style:family="table-column">
      <style:table-column-properties style:column-width="0.00cm"/>
    </style:style>
    <style:style style:name="887139" style:family="table">
      <style:table-properties style:rel-width="100" table:align="center"/>
    </style:style>
    <style:style style:name="887139.0" style:family="table-column">
      <style:table-column-properties style:column-width="0.00cm"/>
    </style:style>
    <style:style style:name="2f987e" style:family="table">
      <style:table-properties style:rel-width="100" table:align="center"/>
    </style:style>
    <style:style style:name="2f98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Zambra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zambrano">guillaumezambra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661-6612">0000-0002-6661-661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2011450">17201145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aître de conférences</text:span></text:p>
        <text:p text:style-name="P16"><text:span text:style-name="T8">Section 01 Droit privé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4)</text:span></text:p>
        <text:p text:style-name="P23"/>
        <table:table table:name="e0a777" table:style-name="e0a777">
          <table:table-column table:style-name="e0a777.0"/>
          <table:table-row>
            <table:table-cell office:value-type="string">
              <text:p text:style-name="Normal"><text:a xlink:type="simple" xlink:href="https://hal.science/hal-04870063v1">Case Law as Data : Prompt Engineering Strategies for Case Outcome Extraction with Large Language Models in a Zero-Shot Setting</text:a></text:p>
              <text:p text:style-name="Normal"><text:a xlink:type="simple" xlink:href="https://hal.science/search/index/?q=*&amp;authFullName_s=Guillaume Zambrano">Guillaume Zambrano</text:a></text:p>
              <text:p text:style-name="Normal"><text:span>Law, Technology and Humans</text:span><text:span>, 2024, 6 (3), pp.80 - 101.<text:s/></text:span><text:a xlink:type="simple" xlink:href="https://dx.doi.org/10.5204/lthj.3623">⟨10.5204/lthj.3623⟩</text:a></text:p>
              <text:p text:style-name="Normal"><text:span>Article dans une revue</text:span></text:p>
              <text:p text:style-name="Normal"><text:a xlink:type="simple" xlink:href="https://hal.science/hal-04870063v1">hal-0487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537v1">Article 700 Identification in Judicial Judgments: Comparing Transformers and Machine Learning Models</text:a></text:p>
              <text:p text:style-name="Normal"><text:a xlink:type="simple" xlink:href="https://hal.science/search/index/?q=*&amp;authFullName_s=Sid Ali Mahmoudi">Sid Ali Mahmoudi</text:a><text:span>,</text:span><text:a xlink:type="simple" xlink:href="https://hal.science/search/index/?q=*&amp;authFullName_s=Charles Condevaux">Charles Condevaux</text:a><text:span>,</text:span><text:a xlink:type="simple" xlink:href="https://hal.science/search/index/?q=*&amp;authFullName_s=Guillaume Zambrano">Guillaume Zambrano</text:a><text:span>,</text:span><text:a xlink:type="simple" xlink:href="https://hal.science/search/index/?q=*&amp;authFullName_s=Stéphane Mussard">Stéphane Mussard</text:a></text:p>
              <text:p text:style-name="Normal"><text:span>Stats</text:span><text:span>, 2024, 7 (4), pp.1421 - 1436.<text:s/></text:span><text:a xlink:type="simple" xlink:href="https://dx.doi.org/10.3390/stats7040083">⟨10.3390/stats7040083⟩</text:a></text:p>
              <text:p text:style-name="Normal"><text:span>Article dans une revue</text:span></text:p>
              <text:p text:style-name="Normal"><text:a xlink:type="simple" xlink:href="https://hal.science/hal-04848537v1">hal-0484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006v1">Identification of Judicial Outcomes in Judgments: A Generalized Gini-PLS Approach</text:a></text:p>
              <text:p text:style-name="Normal"><text:a xlink:type="simple" xlink:href="https://hal.science/search/index/?q=*&amp;authFullName_s=Gildas Tagny-Ngompé">Gildas Tagny-Ngompé</text:a><text:span>,</text:span><text:a xlink:type="simple" xlink:href="https://hal.science/search/index/?q=*&amp;authFullName_s=Stéphane Mussard">Stéphane Mussard</text:a><text:span>,</text:span><text:a xlink:type="simple" xlink:href="https://hal.science/search/index/?q=*&amp;authFullName_s=Guillaume Zambrano">Guillaume Zambrano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Jacky Montmain">Jacky Montmain</text:a></text:p>
              <text:p text:style-name="Normal"><text:span>Stats</text:span><text:span>, 2020, 3 (4), pp.427-443.<text:s/></text:span><text:a xlink:type="simple" xlink:href="https://dx.doi.org/10.3390/stats3040027">⟨10.3390/stats3040027⟩</text:a></text:p>
              <text:p text:style-name="Normal"><text:span>Article dans une revue</text:span></text:p>
              <text:p text:style-name="Normal"><text:a xlink:type="simple" xlink:href="https://hal.science/hal-02951006v1">hal-0295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101v1">Generalized Gini linear and quadratic discriminant analyses</text:a></text:p>
              <text:p text:style-name="Normal"><text:a xlink:type="simple" xlink:href="https://hal.science/search/index/?q=*&amp;authFullName_s=Charles Condevaux">Charles Condevaux</text:a><text:span>,</text:span><text:a xlink:type="simple" xlink:href="https://hal.science/search/index/?q=*&amp;authFullName_s=Stéphane Mussard">Stéphane Mussard</text:a><text:span>,</text:span><text:a xlink:type="simple" xlink:href="https://hal.science/search/index/?q=*&amp;authFullName_s=Téa Ouraga">Téa Ouraga</text:a><text:span>,</text:span><text:a xlink:type="simple" xlink:href="https://hal.science/search/index/?q=*&amp;authFullName_s=Guillaume Zambrano">Guillaume Zambrano</text:a></text:p>
              <text:p text:style-name="Normal"><text:span>METRON</text:span><text:span>, 2020, 78 (2), pp.219-236.<text:s/></text:span><text:a xlink:type="simple" xlink:href="https://dx.doi.org/10.1007/s40300-020-00178-2">⟨10.1007/s40300-020-00178-2⟩</text:a></text:p>
              <text:p text:style-name="Normal"><text:span>Article dans une revue</text:span></text:p>
              <text:p text:style-name="Normal"><text:a xlink:type="simple" xlink:href="https://hal.science/hal-02950101v1">hal-02950101v1</text:a></text:p>
            </table:table-cell>
          </table:table-row>
        </table:table>
        <text:p text:style-name="P24"/>
        <text:p text:style-name="Heading2"><text:span text:style-name="T11">Communication dans un congrès (6)</text:span></text:p>
        <text:p text:style-name="P26"/>
        <table:table table:name="46b817" table:style-name="46b817">
          <table:table-column table:style-name="46b817.0"/>
          <table:table-row>
            <table:table-cell office:value-type="string">
              <text:p text:style-name="Normal"><text:a xlink:type="simple" xlink:href="https://hal.science/hal-03540972v1">NER sur décisions judiciaires françaises : CamemBERT Judiciaire ou méthode ensembliste ?</text:a></text:p>
              <text:p text:style-name="Normal"><text:a xlink:type="simple" xlink:href="https://hal.science/search/index/?q=*&amp;authFullName_s=Sid Ali Mahmoudi">Sid Ali Mahmoudi</text:a><text:span>,</text:span><text:a xlink:type="simple" xlink:href="https://hal.science/search/index/?q=*&amp;authFullName_s=Charles Condevaux">Charles Condevaux</text:a><text:span>,</text:span><text:a xlink:type="simple" xlink:href="https://hal.science/search/index/?q=*&amp;authFullName_s=Bruno Mathis">Bruno Mathis</text:a><text:span>,</text:span><text:a xlink:type="simple" xlink:href="https://hal.science/search/index/?q=*&amp;authFullName_s=Guillaume Zambrano">Guillaume Zambrano</text:a><text:span>,</text:span><text:a xlink:type="simple" xlink:href="https://hal.science/search/index/?q=*&amp;authFullName_s=Stéphane Mussard">Stéphane Mussard</text:a></text:p>
              <text:p text:style-name="Normal"><text:span>Extraction et Gestion des connaissances EGC'2022</text:span><text:span>, Jan 2022, Blois, France</text:span></text:p>
              <text:p text:style-name="Normal"><text:span>Communication dans un congrès</text:span></text:p>
              <text:p text:style-name="Normal"><text:a xlink:type="simple" xlink:href="https://hal.science/hal-03540972v1">hal-0354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195v1">Classification One-Shot faiblement supervisée par réseaux de neurones récurrents avec attention : application à la détection de résultat juridique</text:a></text:p>
              <text:p text:style-name="Normal"><text:a xlink:type="simple" xlink:href="https://hal.science/search/index/?q=*&amp;authFullName_s=Charles Condevaux">Charles Condevaux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Stéphane Mussard">Stéphane Mussard</text:a><text:span>,</text:span><text:a xlink:type="simple" xlink:href="https://hal.science/search/index/?q=*&amp;authFullName_s=Guillaume Zambrano">Guillaume Zambrano</text:a></text:p>
              <text:p text:style-name="Normal"><text:span>EGC 2020 - Extraction et Gestion des Connaissances</text:span><text:span>, Jan 2020, Bruxelles, Belgique</text:span></text:p>
              <text:p text:style-name="Normal"><text:span>Communication dans un congrès</text:span></text:p>
              <text:p text:style-name="Normal"><text:a xlink:type="simple" xlink:href="https://hal.science/hal-02884195v1">hal-0288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05v1">Weakly Supervised One-shot Classification using Recurrent Neural Networks with Attention: Application to Claim Acceptance Detection</text:a></text:p>
              <text:p text:style-name="Normal"><text:a xlink:type="simple" xlink:href="https://hal.science/search/index/?q=*&amp;authFullName_s=Charles Condevaux">Charles Condevaux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Stéphane Mussard">Stéphane Mussard</text:a><text:span>,</text:span><text:a xlink:type="simple" xlink:href="https://hal.science/search/index/?q=*&amp;authFullName_s=Guillaume Zambrano">Guillaume Zambrano</text:a></text:p>
              <text:p text:style-name="Normal"><text:span>JURIX 2019 32nd International Conference on Legal Knowledge and Information Systems</text:span><text:span>, Dec 2019, Madrid, Spain.<text:s/></text:span><text:a xlink:type="simple" xlink:href="https://dx.doi.org/10.3233/faia190303">⟨10.3233/faia190303⟩</text:a></text:p>
              <text:p text:style-name="Normal"><text:span>Communication dans un congrès</text:span></text:p>
              <text:p text:style-name="Normal"><text:a xlink:type="simple" xlink:href="https://hal.science/hal-02407405v1">hal-0240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479v1">Detecting sections and entities in court decisions using HMM and CRF graphical models</text:a></text:p>
              <text:p text:style-name="Normal"><text:a xlink:type="simple" xlink:href="https://hal.science/search/index/?q=*&amp;authFullName_s=Gildas Tagny Ngompe">Gildas Tagny Ngompe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Guillaume Zambrano">Guillaume Zambrano</text:a><text:span>,</text:span><text:a xlink:type="simple" xlink:href="https://hal.science/search/index/?q=*&amp;authFullName_s=Stephane Mussard">Stephane Mussard</text:a></text:p>
              <text:p text:style-name="Normal"><text:span>Conférence Extraction et Gestion des Connaissances</text:span><text:span>, Université Grenoble alpes (UGA), Jan 2017, Grenoble, France</text:span></text:p>
              <text:p text:style-name="Normal"><text:span>Communication dans un congrès</text:span></text:p>
              <text:p text:style-name="Normal"><text:a xlink:type="simple" xlink:href="https://hal.science/hal-02101479v1">hal-0210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019v1">Reconnaissance de sections et d'entités dans les décisions de justice : application des modèles probabilistes hmm et crf</text:a></text:p>
              <text:p text:style-name="Normal"><text:a xlink:type="simple" xlink:href="https://hal.science/search/index/?q=*&amp;authFullName_s=Gildas Tagny Ngompé">Gildas Tagny Ngompé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Guillaume Zambrano">Guillaume Zambrano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Stéphane Mussard">Stéphane Mussard</text:a></text:p>
              <text:p text:style-name="Normal"><text:span>Extraction et Gestion des Connaissances - EGC 2017.<text:s/></text:span><text:span>, Jan 2017, Grenoble, France</text:span></text:p>
              <text:p text:style-name="Normal"><text:span>Communication dans un congrès</text:span></text:p>
              <text:p text:style-name="Normal"><text:a xlink:type="simple" xlink:href="https://hal.science/hal-01485019v1">hal-0148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030v1">Analyse sémantique d’un corpus exhaustif de décisions jurispridentielles pour le développement d’un modèle prédictif du risque judiciaire</text:a></text:p>
              <text:p text:style-name="Normal"><text:a xlink:type="simple" xlink:href="https://hal.science/search/index/?q=*&amp;authFullName_s=Gildas Tagny Ngompé">Gildas Tagny Ngompé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Stéphane Mussard">Stéphane Mussard</text:a><text:span>,</text:span><text:a xlink:type="simple" xlink:href="https://hal.science/search/index/?q=*&amp;authFullName_s=Guillaume Zambrano">Guillaume Zambrano</text:a></text:p>
              <text:p text:style-name="Normal"><text:span>L’anticipation de la répression : innovation ou régression ?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1485030v1">hal-01485030v1</text:a></text:p>
            </table:table-cell>
          </table:table-row>
        </table:table>
        <text:p text:style-name="P27"/>
        <text:p text:style-name="Heading2"><text:span text:style-name="T12">Chapitre d'ouvrage (3)</text:span></text:p>
        <text:p text:style-name="P29"/>
        <table:table table:name="0ed868" table:style-name="0ed868">
          <table:table-column table:style-name="0ed868.0"/>
          <table:table-row>
            <table:table-cell office:value-type="string">
              <text:p text:style-name="Normal"><text:a xlink:type="simple" xlink:href="https://hal.science/hal-04546620v1">Scribe: A Specialized Collaborative Tool for Legal Judgment Annotation</text:a></text:p>
              <text:p text:style-name="Normal"><text:a xlink:type="simple" xlink:href="https://hal.science/search/index/?q=*&amp;authFullName_s=Sid Ali Mahmoudi">Sid Ali Mahmoudi</text:a><text:span>,</text:span><text:a xlink:type="simple" xlink:href="https://hal.science/search/index/?q=*&amp;authFullName_s=Guillaume Zambrano">Guillaume Zambrano</text:a><text:span>,</text:span><text:a xlink:type="simple" xlink:href="https://hal.science/search/index/?q=*&amp;authFullName_s=Charles Condevaux">Charles Condevaux</text:a><text:span>,</text:span><text:a xlink:type="simple" xlink:href="https://hal.science/search/index/?q=*&amp;authFullName_s=Stéphane Mussard">Stéphane Mussard</text:a></text:p>
              <text:p text:style-name="Normal"><text:span>Enrico Francesconi; Georg Borges; Christoph Sorge.<text:s/></text:span><text:span>Legal Knowledge and Information Systems</text:span><text:span>, 362, IOS Press, pp.290-293, 2022, Frontiers in Artificial Intelligence and Applications, 978-1-64368-364-5.<text:s/></text:span><text:a xlink:type="simple" xlink:href="https://dx.doi.org/10.3233/FAIA220483">⟨10.3233/FAIA220483⟩</text:a></text:p>
              <text:p text:style-name="Normal"><text:span>Chapitre d'ouvrage</text:span></text:p>
              <text:p text:style-name="Normal"><text:a xlink:type="simple" xlink:href="https://hal.science/hal-04546620v1">hal-0454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611v1">Linking Appellate Judgments to Tribunal Judgments – Benchmarking Different ML Techniques</text:a></text:p>
              <text:p text:style-name="Normal"><text:a xlink:type="simple" xlink:href="https://hal.science/search/index/?q=*&amp;authFullName_s=Charles Condevaux">Charles Condevaux</text:a><text:span>,</text:span><text:a xlink:type="simple" xlink:href="https://hal.science/search/index/?q=*&amp;authFullName_s=Bruno Mathis">Bruno Mathis</text:a><text:span>,</text:span><text:a xlink:type="simple" xlink:href="https://hal.science/search/index/?q=*&amp;authFullName_s=Sid Ali Mahmoudi">Sid Ali Mahmoudi</text:a><text:span>,</text:span><text:a xlink:type="simple" xlink:href="https://hal.science/search/index/?q=*&amp;authFullName_s=Stéphane Mussard">Stéphane Mussard</text:a><text:span>,</text:span><text:a xlink:type="simple" xlink:href="https://hal.science/search/index/?q=*&amp;authFullName_s=Guillaume Zambrano">Guillaume Zambrano</text:a></text:p>
              <text:p text:style-name="Normal"><text:span>Enrico Francesconi; Georg Borges; Christoph Sorge.<text:s/></text:span><text:span>Legal Knowledge and Information Systems</text:span><text:span>, 362, IOS Press, pp.33-42, 2022, Frontiers in Artificial Intelligence and Applications, 978-1-64368-364-5.<text:s/></text:span><text:a xlink:type="simple" xlink:href="https://dx.doi.org/10.3233/FAIA220446">⟨10.3233/FAIA220446⟩</text:a></text:p>
              <text:p text:style-name="Normal"><text:span>Chapitre d'ouvrage</text:span></text:p>
              <text:p text:style-name="Normal"><text:a xlink:type="simple" xlink:href="https://hal.science/hal-04546611v1">hal-0454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955v1">Detecting Sections and Entities in Court Decisions Using HMM and CRF Graphical Models</text:a></text:p>
              <text:p text:style-name="Normal"><text:a xlink:type="simple" xlink:href="https://hal.science/search/index/?q=*&amp;authFullName_s=Gildas Tagny Ngompé">Gildas Tagny Ngompé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Guillaume Zambrano">Guillaume Zambrano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Stéphane Mussard">Stéphane Mussard</text:a></text:p>
              <text:p text:style-name="Normal"><text:span>Advances in Knowledge Discovery and Management</text:span><text:span>, pp.61-86, 2019,<text:s/></text:span><text:a xlink:type="simple" xlink:href="https://dx.doi.org/10.1007/978-3-030-18129-1_4">⟨10.1007/978-3-030-18129-1_4⟩</text:a></text:p>
              <text:p text:style-name="Normal"><text:span>Chapitre d'ouvrage</text:span></text:p>
              <text:p text:style-name="Normal"><text:a xlink:type="simple" xlink:href="https://hal.science/hal-02292955v1">hal-02292955v1</text:a></text:p>
            </table:table-cell>
          </table:table-row>
        </table:table>
        <text:p text:style-name="P30"/>
        <text:p text:style-name="Heading2"><text:span text:style-name="T13">Pré-publication, Document de travail (1)</text:span></text:p>
        <text:p text:style-name="P32"/>
        <table:table table:name="887139" table:style-name="887139">
          <table:table-column table:style-name="887139.0"/>
          <table:table-row>
            <table:table-cell office:value-type="string">
              <text:p text:style-name="Normal"><text:a xlink:type="simple" xlink:href="https://hal.science/hal-01496098v1">PRECEDENTS ET PREDICTIONS JURISPRUDENTIELLES A L'ERE DES BIG DATA : PARIER SUR LE RESULTAT (PROBABLE) D'UN PROCES</text:a></text:p>
              <text:p text:style-name="Normal"><text:a xlink:type="simple" xlink:href="https://hal.science/search/index/?q=*&amp;authFullName_s=Guillaume Zambrano">Guillaume Zambran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496098v1">hal-01496098v1</text:a></text:p>
            </table:table-cell>
          </table:table-row>
        </table:table>
        <text:p text:style-name="P33"/>
        <text:p text:style-name="Heading2"><text:span text:style-name="T14">Rapport (1)</text:span></text:p>
        <text:p text:style-name="P35"/>
        <table:table table:name="2f987e" table:style-name="2f987e">
          <table:table-column table:style-name="2f987e.0"/>
          <table:table-row>
            <table:table-cell office:value-type="string">
              <text:p text:style-name="Normal"><text:a xlink:type="simple" xlink:href="https://hal.science/hal-03998734v1">Etude sur les structures juridiques adaptées aux comités locaux de gestion émergeants dans le cadre des dossiers UNESCO et COGERON</text:a></text:p>
              <text:p text:style-name="Normal"><text:a xlink:type="simple" xlink:href="https://hal.science/search/index/?q=*&amp;authFullName_s=Carine David">Carine David</text:a><text:span>,</text:span><text:a xlink:type="simple" xlink:href="https://hal.science/search/index/?q=*&amp;authFullName_s=Guillaume Zambrano">Guillaume Zambrano</text:a></text:p>
              <text:p text:style-name="Normal"><text:span>IRD. 2009, http://cogeron.ird.nc/files/3413/4369/2345/Rapport_IFRECOR_Menu_2009.pdf</text:span></text:p>
              <text:p text:style-name="Normal"><text:span>Rapport</text:span></text:p>
              <text:p text:style-name="Normal"><text:a xlink:type="simple" xlink:href="https://hal.science/hal-03998734v1">hal-03998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Zambrano</dc:title>
    <dc:subject/>
    <dc:description>CV</dc:description>
    <dc:creator/>
    <dc:date>2026-06-01T13:53:10.000</dc:date>
    <meta:generator>PHPWord</meta:generator>
    <meta:initial-creator>CCSD</meta:initial-creator>
    <meta:creation-date>2026-06-01T13:53:10.000</meta:creation-date>
    <meta:keyword/>
    <meta:user-defined meta:name="Category"/>
    <meta:user-defined meta:name="Company"/>
    <meta:user-defined meta:name="Manager"/>
  </office:meta>
</office:document-meta>
</file>