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728" style:family="table">
      <style:table-properties style:rel-width="100" table:align="center"/>
    </style:style>
    <style:style style:name="b48728.0" style:family="table-column">
      <style:table-column-properties style:column-width="0.00cm"/>
    </style:style>
    <style:style style:name="e8ab96" style:family="table">
      <style:table-properties style:rel-width="100" table:align="center"/>
    </style:style>
    <style:style style:name="e8ab96.0" style:family="table-column">
      <style:table-column-properties style:column-width="0.00cm"/>
    </style:style>
    <style:style style:name="7292cd" style:family="table">
      <style:table-properties style:rel-width="100" table:align="center"/>
    </style:style>
    <style:style style:name="7292cd.0" style:family="table-column">
      <style:table-column-properties style:column-width="0.00cm"/>
    </style:style>
    <style:style style:name="c6d253" style:family="table">
      <style:table-properties style:rel-width="100" table:align="center"/>
    </style:style>
    <style:style style:name="c6d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rme Bern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48728" table:style-name="b48728">
          <table:table-column table:style-name="b48728.0"/>
          <table:table-row>
            <table:table-cell office:value-type="string">
              <text:p text:style-name="Normal"><text:a xlink:type="simple" xlink:href="https://hal.science/hal-05105015v1">Automatic Identification of Past Radiation Belts Electron Enhancement Events Using a Ground‐Based Parameter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Gautier Nguyen">Gautier Nguyen</text:a><text:span>,</text:span><text:a xlink:type="simple" xlink:href="https://hal.science/search/index/?q=*&amp;authFullName_s=Angélica Sicard">Angélica Sicard</text:a><text:span>,</text:span><text:a xlink:type="simple" xlink:href="https://hal.science/search/index/?q=*&amp;authFullName_s=Vincent Maget">Vincent Maget</text:a></text:p>
              <text:p text:style-name="Normal"><text:span>Earth and Space Science</text:span><text:span>, 2025, 12 (4),<text:s/></text:span><text:a xlink:type="simple" xlink:href="https://dx.doi.org/10.1029/2024ea003945">⟨10.1029/2024ea003945⟩</text:a></text:p>
              <text:p text:style-name="Normal"><text:span>Article dans une revue</text:span></text:p>
              <text:p text:style-name="Normal"><text:a xlink:type="simple" xlink:href="https://hal.science/hal-05105015v1">hal-0510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315v2">Comparison of solar imaging feature extraction methods in the context of space weather prediction with deep learning-based models</text:a></text:p>
              <text:p text:style-name="Normal"><text:a xlink:type="simple" xlink:href="https://hal.science/search/index/?q=*&amp;authFullName_s=Maria Tahtouh">Maria Tahtouh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Denis Standarovski">Denis Standarovski</text:a><text:span>,</text:span><text:a xlink:type="simple" xlink:href="https://hal.science/search/index/?q=*&amp;authFullName_s=Gautier Nguyen">Gautier Nguyen</text:a><text:span>et al.</text:span></text:p>
              <text:p text:style-name="Normal"><text:span>Journal of Geophysical Research. Machine Learning and Computation</text:span><text:span>, 2025, 2 (3), pp.e2024JH000566.<text:s/></text:span><text:a xlink:type="simple" xlink:href="https://dx.doi.org/10.1029/2024JH000566">⟨10.1029/2024JH000566⟩</text:a></text:p>
              <text:p text:style-name="Normal"><text:span>Article dans une revue</text:span></text:p>
              <text:p text:style-name="Normal"><text:a xlink:type="simple" xlink:href="https://hal.science/hal-05241315v2">hal-05241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60v1">Improving the Electron Radiation Belt Nowcast and Forecast Using the SafeSpace Data Assimilation Modeling Pipeline</text:a></text:p>
              <text:p text:style-name="Normal"><text:a xlink:type="simple" xlink:href="https://hal.science/search/index/?q=*&amp;authFullName_s=Antoine Brunet">Antoine Brunet</text:a><text:span>,</text:span><text:a xlink:type="simple" xlink:href="https://hal.science/search/index/?q=*&amp;authFullName_s=Nourallah Dahmen">Nourallah Dahmen</text:a><text:span>,</text:span><text:a xlink:type="simple" xlink:href="https://hal.science/search/index/?q=*&amp;authFullName_s=Christos Katsavrias">Christos Katsavrias</text:a><text:span>,</text:span><text:a xlink:type="simple" xlink:href="https://hal.science/search/index/?q=*&amp;authFullName_s=Ondrej Santolík">Ondrej Santolík</text:a><text:span>,</text:span><text:a xlink:type="simple" xlink:href="https://hal.science/search/index/?q=*&amp;authFullName_s=G. Bernoux">G. Bernoux</text:a><text:span>et al.</text:span></text:p>
              <text:p text:style-name="Normal"><text:span>Space Weather: The International Journal of Research and Applications</text:span><text:span>, 2023, 21 (8), pp.e2022SW003377.<text:s/></text:span><text:a xlink:type="simple" xlink:href="https://dx.doi.org/10.1029/2022sw003377">⟨10.1029/2022sw003377⟩</text:a></text:p>
              <text:p text:style-name="Normal"><text:span>Article dans une revue</text:span></text:p>
              <text:p text:style-name="Normal"><text:a xlink:type="simple" xlink:href="https://hal.science/hal-04194960v1">hal-041949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4999v1">Electron radiation belt safety indices based on the SafeSpace modelling pipeline and dedicated to the internal charging risk</text:a></text:p>
              <text:p text:style-name="Normal"><text:a xlink:type="simple" xlink:href="https://hal.science/search/index/?q=*&amp;authFullName_s=Nour Dahmen">Nour Dahmen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Sebastien Bourdarie">Sebastien Bourdarie</text:a><text:span>,</text:span><text:a xlink:type="simple" xlink:href="https://hal.science/search/index/?q=*&amp;authFullName_s=Christos Katsavrias">Christos Katsavrias</text:a><text:span>,</text:span><text:a xlink:type="simple" xlink:href="https://hal.science/search/index/?q=*&amp;authFullName_s=Guillerme Bernoux">Guillerme Bernoux</text:a><text:span>et al.</text:span></text:p>
              <text:p text:style-name="Normal"><text:span>Annales Geophysicae</text:span><text:span>, 2023, 41 (2), pp.301 - 312.<text:s/></text:span><text:a xlink:type="simple" xlink:href="https://dx.doi.org/10.5194/angeo-41-301-2023">⟨10.5194/angeo-41-301-2023⟩</text:a></text:p>
              <text:p text:style-name="Normal"><text:span>Article dans une revue</text:span></text:p>
              <text:p text:style-name="Normal"><text:a xlink:type="simple" xlink:href="https://cnrs.hal.science/hal-04184999v1">hal-041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96v1">Forecasting the Geomagnetic Activity Several Days in Advance Using Neural Networks Driven by Solar EUV Imaging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Éric Buchlin">Éric Buchlin</text:a><text:span>,</text:span><text:a xlink:type="simple" xlink:href="https://hal.science/search/index/?q=*&amp;authFullName_s=Miho Janvier">Miho Janvier</text:a><text:span>,</text:span><text:a xlink:type="simple" xlink:href="https://hal.science/search/index/?q=*&amp;authFullName_s=Angélica Sicard">Angélica Sicard</text:a></text:p>
              <text:p text:style-name="Normal"><text:span>Journal of Geophysical Research Space Physics</text:span><text:span>, 2022, 127 (10),<text:s/></text:span><text:a xlink:type="simple" xlink:href="https://dx.doi.org/10.1029/2022JA030868">⟨10.1029/2022JA030868⟩</text:a></text:p>
              <text:p text:style-name="Normal"><text:span>Article dans une revue</text:span></text:p>
              <text:p text:style-name="Normal"><text:a xlink:type="simple" xlink:href="https://hal.science/hal-03826896v1">hal-038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836v2">Characterizing extreme geomagnetic storms using Extreme Value Analysis: a discussion on the representativeness of short datasets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Vincent Maget">Vincent Maget</text:a></text:p>
              <text:p text:style-name="Normal"><text:span>Space Weather: The International Journal of Research and Applications</text:span><text:span>, 2020, 18 (6), pp.e2020SW002450.<text:s/></text:span><text:a xlink:type="simple" xlink:href="https://dx.doi.org/10.1029/2020SW002450">⟨10.1029/2020SW002450⟩</text:a></text:p>
              <text:p text:style-name="Normal"><text:span>Article dans une revue</text:span></text:p>
              <text:p text:style-name="Normal"><text:a xlink:type="simple" xlink:href="https://hal.science/hal-02796836v2">hal-02796836v2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8ab96" table:style-name="e8ab96">
          <table:table-column table:style-name="e8ab96.0"/>
          <table:table-row>
            <table:table-cell office:value-type="string">
              <text:p text:style-name="Normal"><text:a xlink:type="simple" xlink:href="https://hal.science/hal-05110819v1">Long term-extension of ICMEs and SIRs catalogs with deep learning and geomagnetic indices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Hannah Rüdisser">Hannah Rüdisser</text:a><text:span>,</text:span><text:a xlink:type="simple" xlink:href="https://hal.science/search/index/?q=*&amp;authFullName_s=Quentin Gibaru">Quentin Gibaru</text:a></text:p>
              <text:p text:style-name="Normal"><text:span>European Geosciences Union General Assembly 2025</text:span><text:span>, Apr 2025, Vienne, Austria.<text:s/></text:span><text:a xlink:type="simple" xlink:href="https://dx.doi.org/10.5194/egusphere-egu25-6702">⟨10.5194/egusphere-egu25-6702⟩</text:a></text:p>
              <text:p text:style-name="Normal"><text:span>Communication dans un congrès</text:span></text:p>
              <text:p text:style-name="Normal"><text:a xlink:type="simple" xlink:href="https://hal.science/hal-05110819v1">hal-0511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05v1">A 150-Year Record of Past Radiation Belt Electron Enhancement Events: Development and Application to Space Weather Forecasting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Gautier Nguyen">Gautier Nguyen</text:a><text:span>,</text:span><text:a xlink:type="simple" xlink:href="https://hal.science/search/index/?q=*&amp;authFullName_s=Quentin Gibaru">Quentin Gibaru</text:a><text:span>,</text:span><text:a xlink:type="simple" xlink:href="https://hal.science/search/index/?q=*&amp;authFullName_s=Vincent Maget">Vincent Maget</text:a></text:p>
              <text:p text:style-name="Normal"><text:span>EGU 2025 - European Geosciences Union</text:span><text:span>, Apr 2025, Vienne, Austria</text:span></text:p>
              <text:p text:style-name="Normal"><text:span>Communication dans un congrès</text:span></text:p>
              <text:p text:style-name="Normal"><text:a xlink:type="simple" xlink:href="https://hal.science/hal-05105105v1">hal-0510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959v1">Introducing a new ground-based Radiation belt electron enhancement events catalog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Vincent Maget">Vincent Maget</text:a></text:p>
              <text:p text:style-name="Normal"><text:span>EGU 2024</text:span><text:span>, Apr 2024, Vienne, Austria. pp.EGU24-7584,<text:s/></text:span><text:a xlink:type="simple" xlink:href="https://dx.doi.org/10.5194/egusphere-egu24-7584">⟨10.5194/egusphere-egu24-7584⟩</text:a></text:p>
              <text:p text:style-name="Normal"><text:span>Communication dans un congrès</text:span></text:p>
              <text:p text:style-name="Normal"><text:a xlink:type="simple" xlink:href="https://hal.science/hal-04891959v1">hal-048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11v1">Data-driven prediction of geomagnetic indices as credible physical scenarios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Gautier Nguyen">Gautier Nguyen</text:a><text:span>,</text:span><text:a xlink:type="simple" xlink:href="https://hal.science/search/index/?q=*&amp;authFullName_s=Maget Vincent">Maget Vincent</text:a></text:p>
              <text:p text:style-name="Normal"><text:span>COSPAR 2024</text:span><text:span>, Jul 2024, Busan, South Korea</text:span></text:p>
              <text:p text:style-name="Normal"><text:span>Communication dans un congrès</text:span></text:p>
              <text:p text:style-name="Normal"><text:a xlink:type="simple" xlink:href="https://hal.science/hal-04993711v1">hal-049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43v1">A Solar Imaging Feature Extraction Method Developed to Enhance Deep Learning Space Weather Prediction Models</text:a></text:p>
              <text:p text:style-name="Normal"><text:a xlink:type="simple" xlink:href="https://hal.science/search/index/?q=*&amp;authFullName_s=Maria Tahtouh">Maria Tahtouh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Denis Standarovski">Denis Standarovski</text:a></text:p>
              <text:p text:style-name="Normal"><text:span>COSPAR 2024</text:span><text:span>, Jul 2024, Busan, South Korea</text:span></text:p>
              <text:p text:style-name="Normal"><text:span>Communication dans un congrès</text:span></text:p>
              <text:p text:style-name="Normal"><text:a xlink:type="simple" xlink:href="https://hal.science/hal-04911443v1">hal-0491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801v1">SPODIFY: Space Plasma Object Detection Inspired From Yolo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Nicolas Aunai">Nicolas Aunai</text:a></text:p>
              <text:p text:style-name="Normal"><text:span>PNST 2024 - Programme National Soleil-Terre</text:span><text:span>, Jan 2024, Marseille, France</text:span></text:p>
              <text:p text:style-name="Normal"><text:span>Communication dans un congrès</text:span></text:p>
              <text:p text:style-name="Normal"><text:a xlink:type="simple" xlink:href="https://hal.science/hal-04891801v1">hal-048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36v1">An innovative way to drive radiation belts model (Salammbô code) for forecasting an ongoing event</text:a></text:p>
              <text:p text:style-name="Normal"><text:a xlink:type="simple" xlink:href="https://hal.science/search/index/?q=*&amp;authFullName_s=Maget Vincent">Maget Vincent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Gautier Nguyen">Gautier Nguyen</text:a><text:span>,</text:span><text:a xlink:type="simple" xlink:href="https://hal.science/search/index/?q=*&amp;authFullName_s=Quentin Gibaru">Quentin Gibaru</text:a><text:span>,</text:span><text:a xlink:type="simple" xlink:href="https://hal.science/search/index/?q=*&amp;authFullName_s=Nourallah Dahmen">Nourallah Dahmen</text:a><text:span>et al.</text:span></text:p>
              <text:p text:style-name="Normal"><text:span>ESWW 2024</text:span><text:span>, Nov 2024, Coimbra, Portugal</text:span></text:p>
              <text:p text:style-name="Normal"><text:span>Communication dans un congrès</text:span></text:p>
              <text:p text:style-name="Normal"><text:a xlink:type="simple" xlink:href="https://hal.science/hal-04994336v1">hal-0499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70v1">Solar features extraction for geomagnetic activity prediction: Using AutoEncoders to enhance data-driven models</text:a></text:p>
              <text:p text:style-name="Normal"><text:a xlink:type="simple" xlink:href="https://hal.science/search/index/?q=*&amp;authFullName_s=Maria Tahtouh">Maria Tahtouh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Denis Standarovski">Denis Standarovski</text:a><text:span>,</text:span><text:a xlink:type="simple" xlink:href="https://hal.science/search/index/?q=*&amp;authFullName_s=Angelica Sicard">Angelica Sicard</text:a></text:p>
              <text:p text:style-name="Normal"><text:span>ESWW 2023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850470v1">hal-0485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47v1">Adapting object detection techniques to time series: application to the multi-class detection of ICMEs and CIRs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Nicolas Aunai">Nicolas Aunai</text:a></text:p>
              <text:p text:style-name="Normal"><text:span>ESWW 2023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850447v1">hal-0485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53v1">SERENADE: Forecasting the Kp index a few days ahead using solar imaging and neural networks alone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Eric Buchlin">Eric Buchlin</text:a><text:span>,</text:span><text:a xlink:type="simple" xlink:href="https://hal.science/search/index/?q=*&amp;authFullName_s=Miho Janvier">Miho Janvier</text:a><text:span>,</text:span><text:a xlink:type="simple" xlink:href="https://hal.science/search/index/?q=*&amp;authFullName_s=Angelica Sicard">Angelica Sicard</text:a></text:p>
              <text:p text:style-name="Normal"><text:span>Space Weather Modelling Workshop</text:span><text:span>, Feb 2023, Darmstadt, Germany</text:span></text:p>
              <text:p text:style-name="Normal"><text:span>Communication dans un congrès</text:span></text:p>
              <text:p text:style-name="Normal"><text:a xlink:type="simple" xlink:href="https://hal.science/hal-04993753v1">hal-049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80v1">Improving Days-Ahead Geomagnetic Activity Forecasting Using Automatic AutoEncoder-Based Feature Extraction on Solar Images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Maria Tahtouh">Maria Tahtouh</text:a></text:p>
              <text:p text:style-name="Normal"><text:span>AGU 2023</text:span><text:span>, Dec 2023, San Francisco, United States. pp.NG11A-04</text:span></text:p>
              <text:p text:style-name="Normal"><text:span>Communication dans un congrès</text:span></text:p>
              <text:p text:style-name="Normal"><text:a xlink:type="simple" xlink:href="https://hal.science/hal-04849680v1">hal-048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65v1">Forecasting the geomagnetic activity days ahead with “deep learning” techniques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Maria Tahtouh">Maria Tahtouh</text:a></text:p>
              <text:p text:style-name="Normal"><text:span>RECOSTAT workshop 2023</text:span><text:span>, Jun 2023, Arcachon, France</text:span></text:p>
              <text:p text:style-name="Normal"><text:span>Communication dans un congrès</text:span></text:p>
              <text:p text:style-name="Normal"><text:a xlink:type="simple" xlink:href="https://hal.science/hal-04993765v1">hal-049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82v1">A machine-learning model for the low-energy proton fluxes at low Earth orbit</text:a></text:p>
              <text:p text:style-name="Normal"><text:a xlink:type="simple" xlink:href="https://hal.science/search/index/?q=*&amp;authFullName_s=Antoine Brunet">Antoine Brunet</text:a><text:span>,</text:span><text:a xlink:type="simple" xlink:href="https://hal.science/search/index/?q=*&amp;authFullName_s=Angelica Sicard">Angelica Sicard</text:a><text:span>,</text:span><text:a xlink:type="simple" xlink:href="https://hal.science/search/index/?q=*&amp;authFullName_s=Guillerme Bernoux">Guillerme Bernoux</text:a></text:p>
              <text:p text:style-name="Normal"><text:span>ESWW 2023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993782v1">hal-049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71v1">Forecasting the Kp index a few days ahead using solar imaging and neural networks alone: is it achievable?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Angelica Sicard">Angelica Sicard</text:a><text:span>,</text:span><text:a xlink:type="simple" xlink:href="https://hal.science/search/index/?q=*&amp;authFullName_s=Eric Buchlin">Eric Buchlin</text:a><text:span>,</text:span><text:a xlink:type="simple" xlink:href="https://hal.science/search/index/?q=*&amp;authFullName_s=Miho Janvier">Miho Janvier</text:a></text:p>
              <text:p text:style-name="Normal"><text:span>COSPAR 2022 - Committee on Space Research</text:span><text:span>, Jul 2022, Athènes, Greece. pp.PRBEM.3-0003-22</text:span></text:p>
              <text:p text:style-name="Normal"><text:span>Communication dans un congrès</text:span></text:p>
              <text:p text:style-name="Normal"><text:a xlink:type="simple" xlink:href="https://hal.science/hal-04849471v1">hal-048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60v1">Decontamination of proton flux measurements in the radiation belts with machine learning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Victor Le Couteur">Victor Le Couteur</text:a><text:span>,</text:span><text:a xlink:type="simple" xlink:href="https://hal.science/search/index/?q=*&amp;authFullName_s=Antoine Brunet">Antoine Brunet</text:a></text:p>
              <text:p text:style-name="Normal"><text:span>ESWW2022 - 18th European Space Weather Week</text:span><text:span>, Oct 2022, Zagreb, Croatia</text:span></text:p>
              <text:p text:style-name="Normal"><text:span>Communication dans un congrès</text:span></text:p>
              <text:p text:style-name="Normal"><text:a xlink:type="simple" xlink:href="https://hal.science/hal-04851160v1">hal-0485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168v1">Peut-on prévoir l'activité géomagnétique avec plusieurs jours d'avance en utilisant uniquement des réseaux de neurones pilotés par des images du Soleil ?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Eric Buchlin">Eric Buchlin</text:a><text:span>,</text:span><text:a xlink:type="simple" xlink:href="https://hal.science/search/index/?q=*&amp;authFullName_s=Miho Janvier">Miho Janvier</text:a><text:span>,</text:span><text:a xlink:type="simple" xlink:href="https://hal.science/search/index/?q=*&amp;authFullName_s=Angelica Sicard">Angelica Sicard</text:a></text:p>
              <text:p text:style-name="Normal"><text:span>Colloque PNST 2022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4970168v1">hal-049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21v1">Taking into Account the Specificities of Space Weather for the Evaluation of Machine-Learning-Based Forecasts</text:a></text:p>
              <text:p text:style-name="Normal"><text:a xlink:type="simple" xlink:href="https://hal.science/search/index/?q=*&amp;authFullName_s=Guillerme Bernoux">Guillerme Bernoux</text:a></text:p>
              <text:p text:style-name="Normal"><text:span>AMS 2022</text:span><text:span>, Jan 2022, Houston, United States</text:span></text:p>
              <text:p text:style-name="Normal"><text:span>Communication dans un congrès</text:span></text:p>
              <text:p text:style-name="Normal"><text:a xlink:type="simple" xlink:href="https://hal.science/hal-04970221v1">hal-049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37v1">Evaluating a data-driven model to forecast the geomagnetic index Ca from near-Earth solar wind parameters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Angelica Sicard">Angelica Sicard</text:a><text:span>,</text:span><text:a xlink:type="simple" xlink:href="https://hal.science/search/index/?q=*&amp;authFullName_s=Eric Buchlin">Eric Buchlin</text:a><text:span>,</text:span><text:a xlink:type="simple" xlink:href="https://hal.science/search/index/?q=*&amp;authFullName_s=Miho Janvier">Miho Janvier</text:a></text:p>
              <text:p text:style-name="Normal"><text:span>Applications of Statistical Methods and Machine Learning in the Space Sciences</text:span><text:span>, May 2021, Online, United States</text:span></text:p>
              <text:p text:style-name="Normal"><text:span>Communication dans un congrès</text:span></text:p>
              <text:p text:style-name="Normal"><text:a xlink:type="simple" xlink:href="https://hal.science/hal-04846837v1">hal-048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78v1">Extending the lead-time for forecasting geomagnetic indices using solar imaging</text:a></text:p>
              <text:p text:style-name="Normal"><text:a xlink:type="simple" xlink:href="https://hal.science/search/index/?q=*&amp;authFullName_s=Guillerme Bernoux">Guillerme Bernoux</text:a></text:p>
              <text:p text:style-name="Normal"><text:span>Solar wind–Magnetosphere Interaction Workshop</text:span><text:span>, Aug 2021, Online, United States</text:span></text:p>
              <text:p text:style-name="Normal"><text:span>Communication dans un congrès</text:span></text:p>
              <text:p text:style-name="Normal"><text:a xlink:type="simple" xlink:href="https://hal.science/hal-04993078v1">hal-0499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73v1">Deep learning based approach to forecasting Kp index up to a few days ahead using SDO/AIA data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Eric Buchlin">Eric Buchlin</text:a><text:span>,</text:span><text:a xlink:type="simple" xlink:href="https://hal.science/search/index/?q=*&amp;authFullName_s=Miho Janvier">Miho Janvier</text:a><text:span>,</text:span><text:a xlink:type="simple" xlink:href="https://hal.science/search/index/?q=*&amp;authFullName_s=Angelica Sicard">Angelica Sicard</text:a></text:p>
              <text:p text:style-name="Normal"><text:span>17th European Space Weather Week</text:span><text:span>, Oct 2021, Glasgow, United Kingdom. pp.2021</text:span></text:p>
              <text:p text:style-name="Normal"><text:span>Communication dans un congrès</text:span></text:p>
              <text:p text:style-name="Normal"><text:a xlink:type="simple" xlink:href="https://hal.science/hal-04848973v1">hal-0484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75v1">Geomagnetic Activity Forecasting using Neural Networks</text:a></text:p>
              <text:p text:style-name="Normal"><text:a xlink:type="simple" xlink:href="https://hal.science/search/index/?q=*&amp;authFullName_s=Antoine Brunet">Antoine Brunet</text:a><text:span>,</text:span><text:a xlink:type="simple" xlink:href="https://hal.science/search/index/?q=*&amp;authFullName_s=Guillerme Bernoux">Guillerme Bernoux</text:a></text:p>
              <text:p text:style-name="Normal"><text:span>SWE Network Workshop 2020</text:span><text:span>, Oct 2020, Online, Netherlands</text:span></text:p>
              <text:p text:style-name="Normal"><text:span>Communication dans un congrès</text:span></text:p>
              <text:p text:style-name="Normal"><text:a xlink:type="simple" xlink:href="https://hal.science/hal-04993075v1">hal-049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25v1">Assessing the predictability of the geomagnetic activity with information theoretical tools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Miho Janvier">Miho Janvier</text:a><text:span>,</text:span><text:a xlink:type="simple" xlink:href="https://hal.science/search/index/?q=*&amp;authFullName_s=Eric Buchlin">Eric Buchlin</text:a></text:p>
              <text:p text:style-name="Normal"><text:span>ESWW 2019</text:span><text:span>, Nov 2019, Liège, Belgium</text:span></text:p>
              <text:p text:style-name="Normal"><text:span>Communication dans un congrès</text:span></text:p>
              <text:p text:style-name="Normal"><text:a xlink:type="simple" xlink:href="https://hal.science/hal-04994325v1">hal-0499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45v1">ElectronRadiation belts dedicated index and extreme events characterization</text:a></text:p>
              <text:p text:style-name="Normal"><text:a xlink:type="simple" xlink:href="https://hal.science/search/index/?q=*&amp;authFullName_s=Maget Vincent">Maget Vincent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Antoine Brunet">Antoine Brunet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4993045v1">hal-0499304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292cd" table:style-name="7292cd">
          <table:table-column table:style-name="7292cd.0"/>
          <table:table-row>
            <table:table-cell office:value-type="string">
              <text:p text:style-name="Normal"><text:a xlink:type="simple" xlink:href="https://hal.science/hal-04785132v1">Physics-aware reduced order modeling of the Earth electron radiation belts with a β-Variational Auto-Encoder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Antoine Brunet">Antoine Brunet</text:a><text:span>,</text:span><text:a xlink:type="simple" xlink:href="https://hal.science/search/index/?q=*&amp;authFullName_s=Maria Tahtouh">Maria Tahtouh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Maget Vincent">Maget Vincent</text:a><text:span>et al.</text:span></text:p>
              <text:p text:style-name="Normal"><text:span>ESWW2024</text:span><text:span>, Nov 2024, Coimbra, Portugal. European Space Weather Week 2024, 2024</text:span></text:p>
              <text:p text:style-name="Normal"><text:span>Poster de conférence</text:span></text:p>
              <text:p text:style-name="Normal"><text:a xlink:type="simple" xlink:href="https://hal.science/hal-04785132v1">hal-0478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76v1">Prévision d'indices géomagnétiques pilotée par les données sous la forme de scénarios physiquement crédibles</text:a></text:p>
              <text:p text:style-name="Normal"><text:a xlink:type="simple" xlink:href="https://hal.science/search/index/?q=*&amp;authFullName_s=Guillerme Bernoux">Guillerme Bernoux</text:a><text:span>,</text:span><text:a xlink:type="simple" xlink:href="https://hal.science/search/index/?q=*&amp;authFullName_s=Gautier Nguyen">Gautier Nguyen</text:a><text:span>,</text:span><text:a xlink:type="simple" xlink:href="https://hal.science/search/index/?q=*&amp;authFullName_s=Maget Vincent">Maget Vincent</text:a></text:p>
              <text:p text:style-name="Normal"><text:span>PNST 2024</text:span><text:span>, Jan 2024, Marseille, France. 2024</text:span></text:p>
              <text:p text:style-name="Normal"><text:span>Poster de conférence</text:span></text:p>
              <text:p text:style-name="Normal"><text:a xlink:type="simple" xlink:href="https://hal.science/hal-04919876v1">hal-049198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6d253" table:style-name="c6d253">
          <table:table-column table:style-name="c6d253.0"/>
          <table:table-row>
            <table:table-cell office:value-type="string">
              <text:p text:style-name="Normal"><text:a xlink:type="simple" xlink:href="https://theses.hal.science/tel-03923415v1">Apprentissage profond pour la prévision de l'activité géomagnétique</text:a></text:p>
              <text:p text:style-name="Normal"><text:a xlink:type="simple" xlink:href="https://hal.science/search/index/?q=*&amp;authFullName_s=Guillerme Bernoux">Guillerme Bernoux</text:a></text:p>
              <text:p text:style-name="Normal"><text:span>Physique de l'espace [physics.space-ph]. Institut Supérieur de l'Aéronautique et de l'Espace (ISAE-SUPAERO); Université de Toulouse, 2022. Français.<text:s/></text:span><text:a xlink:type="simple" xlink:href="https://www.theses.fr/2022ESAE0037">⟨NNT : 2022ESAE0037⟩</text:a></text:p>
              <text:p text:style-name="Normal"><text:span>Thèse</text:span></text:p>
              <text:p text:style-name="Normal"><text:a xlink:type="simple" xlink:href="https://theses.hal.science/tel-03923415v1">tel-03923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rme Bernoux</dc:title>
    <dc:subject/>
    <dc:description>CV</dc:description>
    <dc:creator/>
    <dc:date>2026-05-09T11:36:02.000</dc:date>
    <meta:generator>PHPWord</meta:generator>
    <meta:initial-creator>CCSD</meta:initial-creator>
    <meta:creation-date>2026-05-09T11:36:02.000</meta:creation-date>
    <meta:keyword/>
    <meta:user-defined meta:name="Category"/>
    <meta:user-defined meta:name="Company"/>
    <meta:user-defined meta:name="Manager"/>
  </office:meta>
</office:document-meta>
</file>