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e97" style:family="table">
      <style:table-properties style:rel-width="100" table:align="center"/>
    </style:style>
    <style:style style:name="694e97.0" style:family="table-column">
      <style:table-column-properties style:column-width="0.00cm"/>
    </style:style>
    <style:style style:name="db90b3" style:family="table">
      <style:table-properties style:rel-width="100" table:align="center"/>
    </style:style>
    <style:style style:name="db90b3.0" style:family="table-column">
      <style:table-column-properties style:column-width="0.00cm"/>
    </style:style>
    <style:style style:name="d9d521" style:family="table">
      <style:table-properties style:rel-width="100" table:align="center"/>
    </style:style>
    <style:style style:name="d9d521.0" style:family="table-column">
      <style:table-column-properties style:column-width="0.00cm"/>
    </style:style>
    <style:style style:name="4364b3" style:family="table">
      <style:table-properties style:rel-width="100" table:align="center"/>
    </style:style>
    <style:style style:name="4364b3.0" style:family="table-column">
      <style:table-column-properties style:column-width="0.00cm"/>
    </style:style>
    <style:style style:name="328348" style:family="table">
      <style:table-properties style:rel-width="100" table:align="center"/>
    </style:style>
    <style:style style:name="328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ülgün Alp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94e97" table:style-name="694e97">
          <table:table-column table:style-name="694e97.0"/>
          <table:table-row>
            <table:table-cell office:value-type="string">
              <text:p text:style-name="Normal"><text:a xlink:type="simple" xlink:href="https://hal.science/hal-04112627v1">Integrated Laycan and Berth Allocation Problem with ship stability and conveyor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Computers &amp; Industrial Engineering</text:span><text:span>, 2023, pp.109341.<text:s/></text:span><text:a xlink:type="simple" xlink:href="https://dx.doi.org/10.1016/j.cie.2023.109341">⟨10.1016/j.cie.2023.109341⟩</text:a></text:p>
              <text:p text:style-name="Normal"><text:span>Article dans une revue</text:span></text:p>
              <text:p text:style-name="Normal"><text:a xlink:type="simple" xlink:href="https://hal.science/hal-04112627v1">hal-041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24v1">A multi-agent-based real-time truck scheduling model for cross-docking problems with single inbound and outbound doors</text:a></text:p>
              <text:p text:style-name="Normal"><text:a xlink:type="simple" xlink:href="https://hal.science/search/index/?q=*&amp;authFullName_s=Bilge Torbali">Bilge Torbali</text:a><text:span>,</text:span><text:a xlink:type="simple" xlink:href="https://hal.science/search/index/?q=*&amp;authFullName_s=Gülgün Alpan">Gülgün Alpan</text:a></text:p>
              <text:p text:style-name="Normal"><text:span>Supply Chain Analytics</text:span><text:span>, 2023, 3, pp.100028.<text:s/></text:span><text:a xlink:type="simple" xlink:href="https://dx.doi.org/10.1016/j.sca.2023.100028">⟨10.1016/j.sca.2023.100028⟩</text:a></text:p>
              <text:p text:style-name="Normal"><text:span>Article dans une revue</text:span></text:p>
              <text:p text:style-name="Normal"><text:a xlink:type="simple" xlink:href="https://hal.science/hal-04350024v1">hal-043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31v1">An integrated Decision Support System for planning production, storage and bulk port operations in a fertilizer supply chain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Najat Bara">Najat Bara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International Journal of Production Economics</text:span><text:span>, 2022, 252, pp.108561.<text:s/></text:span><text:a xlink:type="simple" xlink:href="https://dx.doi.org/10.1016/j.ijpe.2022.108561">⟨10.1016/j.ijpe.2022.108561⟩</text:a></text:p>
              <text:p text:style-name="Normal"><text:span>Article dans une revue</text:span></text:p>
              <text:p text:style-name="Normal"><text:a xlink:type="simple" xlink:href="https://hal.science/hal-03725131v1">hal-037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26v1">Mixed-model sequencing versus car sequencing: comparison of feasible solution spaces</text:a></text:p>
              <text:p text:style-name="Normal"><text:a xlink:type="simple" xlink:href="https://hal.science/search/index/?q=*&amp;authFullName_s=Adèle Louis">Adèle Loui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Benichou">Alain Benichou</text:a></text:p>
              <text:p text:style-name="Normal"><text:span>International Journal of Production Research</text:span><text:span>, 2022, pp.1-20.<text:s/></text:span><text:a xlink:type="simple" xlink:href="https://dx.doi.org/10.1080/00207543.2022.2082896">⟨10.1080/00207543.2022.2082896⟩</text:a></text:p>
              <text:p text:style-name="Normal"><text:span>Article dans une revue</text:span></text:p>
              <text:p text:style-name="Normal"><text:a xlink:type="simple" xlink:href="https://hal.science/hal-03716226v1">hal-037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207v1">A literature review on robust and real-time models for cross-docking</text:a></text:p>
              <text:p text:style-name="Normal"><text:a xlink:type="simple" xlink:href="https://hal.science/search/index/?q=*&amp;authFullName_s=Bilge Torbali">Bilge Torbali</text:a><text:span>,</text:span><text:a xlink:type="simple" xlink:href="https://hal.science/search/index/?q=*&amp;authFullName_s=Gülgün Alpan">Gülgün Alpan</text:a></text:p>
              <text:p text:style-name="Normal"><text:span>International Journal of Production Research</text:span><text:span>, 2022, pp.1-31.<text:s/></text:span><text:a xlink:type="simple" xlink:href="https://dx.doi.org/10.1080/00207543.2022.2062580">⟨10.1080/00207543.2022.2062580⟩</text:a></text:p>
              <text:p text:style-name="Normal"><text:span>Article dans une revue</text:span></text:p>
              <text:p text:style-name="Normal"><text:a xlink:type="simple" xlink:href="https://hal.science/hal-03670207v1">hal-036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60v1">Literature review on using data mining in production planning and scheduling within the context of cyber physical systems</text:a></text:p>
              <text:p text:style-name="Normal"><text:a xlink:type="simple" xlink:href="https://hal.science/search/index/?q=*&amp;authFullName_s=Paola Martins Seeger">Paola Martins Seeger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/text:p>
              <text:p text:style-name="Normal"><text:span>Journal of Industrial Information Integration</text:span><text:span>, 2022, 28, pp.100371.<text:s/></text:span><text:a xlink:type="simple" xlink:href="https://dx.doi.org/10.1016/j.jii.2022.100371">⟨10.1016/j.jii.2022.100371⟩</text:a></text:p>
              <text:p text:style-name="Normal"><text:span>Article dans une revue</text:span></text:p>
              <text:p text:style-name="Normal"><text:a xlink:type="simple" xlink:href="https://hal.science/hal-03716360v1">hal-037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102v2">Integrated Laycan and Berth Allocation and time-invariant Quay Crane Assignment Problem in tidal ports with multiple quay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European Journal of Operational Research</text:span><text:span>, 2021,<text:s/></text:span><text:a xlink:type="simple" xlink:href="https://dx.doi.org/10.1016/j.ejor.2020.12.056">⟨10.1016/j.ejor.2020.12.056⟩</text:a></text:p>
              <text:p text:style-name="Normal"><text:span>Article dans une revue</text:span></text:p>
              <text:p text:style-name="Normal"><text:a xlink:type="simple" xlink:href="https://hal.science/hal-02480102v2">hal-0248010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5595v1">Reliable cross-docking location problem under the risk of disruptions</text:a></text:p>
              <text:p text:style-name="Normal"><text:a xlink:type="simple" xlink:href="https://hal.science/search/index/?q=*&amp;authFullName_s=Asefeh Hasani Goodarzi">Asefeh Hasani Goodarzi</text:a><text:span>,</text:span><text:a xlink:type="simple" xlink:href="https://hal.science/search/index/?q=*&amp;authFullName_s=Seyed Hessameddin Zegordi">Seyed Hessameddin Zegor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Isa Nakhai Kamalabadi">Isa Nakhai Kamalabadi</text:a><text:span>,</text:span><text:a xlink:type="simple" xlink:href="https://hal.science/search/index/?q=*&amp;authFullName_s=Ali Husseinzadeh Kashan">Ali Husseinzadeh Kashan</text:a></text:p>
              <text:p text:style-name="Normal"><text:span>Operational Research</text:span><text:span>, 2021,<text:s/></text:span><text:a xlink:type="simple" xlink:href="https://dx.doi.org/10.1007/s12351-020-00583-5">⟨10.1007/s12351-020-00583-5⟩</text:a></text:p>
              <text:p text:style-name="Normal"><text:span>Article dans une revue</text:span></text:p>
              <text:p text:style-name="Normal"><text:a xlink:type="simple" xlink:href="https://hal.univ-grenoble-alpes.fr/hal-02895595v1">hal-028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87v1">Minimising work overload in mixed-model assembly lines with different types of operators: a case study from the truck industry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17, 55 (21), pp.6305 - 6326.<text:s/></text:span><text:a xlink:type="simple" xlink:href="https://dx.doi.org/10.1080/00207543.2017.1346313">⟨10.1080/00207543.2017.1346313⟩</text:a></text:p>
              <text:p text:style-name="Normal"><text:span>Article dans une revue</text:span></text:p>
              <text:p text:style-name="Normal"><text:a xlink:type="simple" xlink:href="https://hal.science/hal-01625887v1">hal-016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63v1">A simulation-optimization approach for sales and operations planning in build-to-order industries with distant sourcing: Focus on the automotive industry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7, 112, pp.469-482.<text:s/></text:span><text:a xlink:type="simple" xlink:href="https://dx.doi.org/10.1016/j.cie.2016.12.002">⟨10.1016/j.cie.2016.12.002⟩</text:a></text:p>
              <text:p text:style-name="Normal"><text:span>Article dans une revue</text:span></text:p>
              <text:p text:style-name="Normal"><text:a xlink:type="simple" xlink:href="https://hal.science/hal-01568263v1">hal-015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40v1">Robust cross-dock scheduling with time window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Computers &amp; Industrial Engineering</text:span><text:span>, 2016, 99, pp.16-28.<text:s/></text:span><text:a xlink:type="simple" xlink:href="https://dx.doi.org/10.1016/j.cie.2016.07.003">⟨10.1016/j.cie.2016.07.003⟩</text:a></text:p>
              <text:p text:style-name="Normal"><text:span>Article dans une revue</text:span></text:p>
              <text:p text:style-name="Normal"><text:a xlink:type="simple" xlink:href="https://api.istex.fr/ark:/67375/6H6-28VGVTQ4-H/fulltext.pdf?sid=hal">istex</text:a></text:p>
              <text:p text:style-name="Normal"><text:a xlink:type="simple" xlink:href="https://hal.science/hal-01344240v1">hal-013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1v1">Cross-docking operations: Current research versus industry practice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Omega</text:span><text:span>, 2016, 62, pp.145-162.<text:s/></text:span><text:a xlink:type="simple" xlink:href="https://dx.doi.org/10.1016/j.omega.2015.09.006">⟨10.1016/j.omega.2015.09.006⟩</text:a></text:p>
              <text:p text:style-name="Normal"><text:span>Article dans une revue</text:span></text:p>
              <text:p text:style-name="Normal"><text:a xlink:type="simple" xlink:href="https://api.istex.fr/ark:/67375/6H6-84JVTK3F-7/fulltext.pdf?sid=hal">istex</text:a></text:p>
              <text:p text:style-name="Normal"><text:a xlink:type="simple" xlink:href="https://hal.science/hal-01222831v1">hal-012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74v1">Warehouse performance measurement: a literature review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arlos M. Taboada Rodriguez">Carlos M. Taboada Rodriguez</text:a></text:p>
              <text:p text:style-name="Normal"><text:span>International Journal of Production Research</text:span><text:span>, 2015, 53 (18), pp.5524-5544.<text:s/></text:span><text:a xlink:type="simple" xlink:href="https://dx.doi.org/10.1080/00207543.2015.1030466">⟨10.1080/00207543.2015.1030466⟩</text:a></text:p>
              <text:p text:style-name="Normal"><text:span>Article dans une revue</text:span></text:p>
              <text:p text:style-name="Normal"><text:a xlink:type="simple" xlink:href="https://hal.science/hal-01242474v1">hal-012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14v1">Joint employee weekly timetabling and daily rostering: a decision-support tool for a logistics platform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European Journal of Operational Research</text:span><text:span>, 2014, 234 (1), pp.278-291.<text:s/></text:span><text:a xlink:type="simple" xlink:href="https://dx.doi.org/10.1016/j.ejor.2013.10.023">⟨10.1016/j.ejor.2013.10.023⟩</text:a></text:p>
              <text:p text:style-name="Normal"><text:span>Article dans une revue</text:span></text:p>
              <text:p text:style-name="Normal"><text:a xlink:type="simple" xlink:href="https://api.istex.fr/ark:/67375/6H6-CTJKWHLB-C/fulltext.pdf?sid=hal">istex</text:a></text:p>
              <text:p text:style-name="Normal"><text:a xlink:type="simple" xlink:href="https://hal.science/hal-00881714v1">hal-008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32v1">A comparative study on production ramp-up: state-of-the- art and new challenges</text:a></text:p>
              <text:p text:style-name="Normal"><text:a xlink:type="simple" xlink:href="https://hal.science/search/index/?q=*&amp;authFullName_s=Laurène Surbier">Laurène Surb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ric Blanco">Eric Blanco</text:a></text:p>
              <text:p text:style-name="Normal"><text:span>Production Planning and Control</text:span><text:span>, 2014, 25 (12), pp.969 - 979.<text:s/></text:span><text:a xlink:type="simple" xlink:href="https://dx.doi.org/10.1080/09537287.2013.817624">⟨10.1080/09537287.2013.817624⟩</text:a></text:p>
              <text:p text:style-name="Normal"><text:span>Article dans une revue</text:span></text:p>
              <text:p text:style-name="Normal"><text:a xlink:type="simple" xlink:href="https://hal.science/hal-00855532v1">hal-008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55v1">Crossdock truck scheduling with time windows: earliness, tardiness and storage polici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Journal of Intelligent Manufacturing</text:span><text:span>, 2014, 29 (3), pp.569-583.<text:s/></text:span><text:a xlink:type="simple" xlink:href="https://dx.doi.org/10.1007/s10845-014-1014-4">⟨10.1007/s10845-014-1014-4⟩</text:a></text:p>
              <text:p text:style-name="Normal"><text:span>Article dans une revue</text:span></text:p>
              <text:p text:style-name="Normal"><text:a xlink:type="simple" xlink:href="https://hal.science/hal-01178855v1">hal-011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23v1">Reconciling sales and operations management with distant suppliers in the automotive industry: A simulation approach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14, 151, pp.20-36.<text:s/></text:span><text:a xlink:type="simple" xlink:href="https://dx.doi.org/10.1016/j.ijpe.2014.01.011">⟨10.1016/j.ijpe.2014.01.011⟩</text:a></text:p>
              <text:p text:style-name="Normal"><text:span>Article dans une revue</text:span></text:p>
              <text:p text:style-name="Normal"><text:a xlink:type="simple" xlink:href="https://api.istex.fr/ark:/67375/6H6-PRQ0FXRF-6/fulltext.pdf?sid=hal">istex</text:a></text:p>
              <text:p text:style-name="Normal"><text:a xlink:type="simple" xlink:href="https://hal.science/hal-00940823v1">hal-0094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16v1">Minimisation des retards dans le séquencement des véhicules sur une ligne d'assemblage multi modèles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Journal Européen des Systèmes Automatisés</text:span><text:span>, 2013, 47 (4-8/2013), pp.635-656</text:span></text:p>
              <text:p text:style-name="Normal"><text:span>Article dans une revue</text:span></text:p>
              <text:p text:style-name="Normal"><text:a xlink:type="simple" xlink:href="https://hal.science/hal-00975016v1">hal-0097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50v1">A bounded dynamic programming approach to schedule operations in a cross docking platform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1, 60 (3), pp.385-396.<text:s/></text:span><text:a xlink:type="simple" xlink:href="https://dx.doi.org/10.1016/j.cie.2010.08.012">⟨10.1016/j.cie.2010.08.012⟩</text:a></text:p>
              <text:p text:style-name="Normal"><text:span>Article dans une revue</text:span></text:p>
              <text:p text:style-name="Normal"><text:a xlink:type="simple" xlink:href="https://hal.science/hal-00512750v1">hal-005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18v1">Heuristic solutions for transshipment problems in a multiple door cross docking warehouse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Computers &amp; Industrial Engineering</text:span><text:span>, 2011, 61 (2), pp.402-408.<text:s/></text:span><text:a xlink:type="simple" xlink:href="https://dx.doi.org/10.1016/j.cie.2010.09.010">⟨10.1016/j.cie.2010.09.010⟩</text:a></text:p>
              <text:p text:style-name="Normal"><text:span>Article dans une revue</text:span></text:p>
              <text:p text:style-name="Normal"><text:a xlink:type="simple" xlink:href="https://api.istex.fr/ark:/67375/6H6-CHJP4WJ1-G/fulltext.pdf?sid=hal">istex</text:a></text:p>
              <text:p text:style-name="Normal"><text:a xlink:type="simple" xlink:href="https://hal.science/hal-00516918v1">hal-005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34v1">Scheduling cross docking operations under full, partial and no information on inbound arrivals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Pierre Baptiste">Pierre Baptiste</text:a><text:span>,</text:span><text:a xlink:type="simple" xlink:href="https://hal.science/search/index/?q=*&amp;authFullName_s=Bernard Penz">Bernard Penz</text:a></text:p>
              <text:p text:style-name="Normal"><text:span>Computers and Operations Research</text:span><text:span>, 2011, 38 (6), pp.889-900.<text:s/></text:span><text:a xlink:type="simple" xlink:href="https://dx.doi.org/10.1016/j.cor.2010.10.003">⟨10.1016/j.cor.2010.10.003⟩</text:a></text:p>
              <text:p text:style-name="Normal"><text:span>Article dans une revue</text:span></text:p>
              <text:p text:style-name="Normal"><text:a xlink:type="simple" xlink:href="https://api.istex.fr/ark:/67375/6H6-1XV9CB16-X/fulltext.pdf?sid=hal">istex</text:a></text:p>
              <text:p text:style-name="Normal"><text:a xlink:type="simple" xlink:href="https://hal.science/hal-00524334v1">hal-005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45v2">Definition of spacing constraints for the car sequencing problem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ephane Noire">Stephane Noire</text:a></text:p>
              <text:p text:style-name="Normal"><text:span>International Journal of Production Research</text:span><text:span>, 2010, pp.1.<text:s/></text:span><text:a xlink:type="simple" xlink:href="https://dx.doi.org/10.1080/00207540903469043">⟨10.1080/00207540903469043⟩</text:a></text:p>
              <text:p text:style-name="Normal"><text:span>Article dans une revue</text:span></text:p>
              <text:p text:style-name="Normal"><text:a xlink:type="simple" xlink:href="https://hal.science/hal-00454445v2">hal-0045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47v1">Interface modeling and analysis during production ramp-up</text:a></text:p>
              <text:p text:style-name="Normal"><text:a xlink:type="simple" xlink:href="https://hal.science/search/index/?q=*&amp;authFullName_s=Laurène Surbier">Laurène Surb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ric Blanco">Eric Blanco</text:a></text:p>
              <text:p text:style-name="Normal"><text:span>CIRP Journal of Manufacturing Science and Technology</text:span><text:span>, 2010, 2 (4), pp 247 - 254.<text:s/></text:span><text:a xlink:type="simple" xlink:href="https://dx.doi.org/10.1016/j.cirpj.2010.02.004">⟨10.1016/j.cirpj.2010.02.004⟩</text:a></text:p>
              <text:p text:style-name="Normal"><text:span>Article dans une revue</text:span></text:p>
              <text:p text:style-name="Normal"><text:a xlink:type="simple" xlink:href="https://api.istex.fr/ark:/67375/6H6-KBVCB6ST-V/fulltext.pdf?sid=hal">istex</text:a></text:p>
              <text:p text:style-name="Normal"><text:a xlink:type="simple" xlink:href="https://hal.science/hal-00465847v1">hal-004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32v1">Risk assessment and management for supply chain networks: A case study</text:a></text:p>
              <text:p text:style-name="Normal"><text:a xlink:type="simple" xlink:href="https://hal.science/search/index/?q=*&amp;authFullName_s=Gonca Tuncel">Gonca Tuncel</text:a><text:span>,</text:span><text:a xlink:type="simple" xlink:href="https://hal.science/search/index/?q=*&amp;authFullName_s=Gülgün Alpan">Gülgün Alpan</text:a></text:p>
              <text:p text:style-name="Normal"><text:span>Computers in Industry</text:span><text:span>, 2010, 61 (3), pp.250-259.<text:s/></text:span><text:a xlink:type="simple" xlink:href="https://dx.doi.org/10.1016/j.compind.2009.09.008">⟨10.1016/j.compind.2009.09.008⟩</text:a></text:p>
              <text:p text:style-name="Normal"><text:span>Article dans une revue</text:span></text:p>
              <text:p text:style-name="Normal"><text:a xlink:type="simple" xlink:href="https://api.istex.fr/ark:/67375/6H6-H91FJ4ZR-N/fulltext.pdf?sid=hal">istex</text:a></text:p>
              <text:p text:style-name="Normal"><text:a xlink:type="simple" xlink:href="https://hal.science/hal-00454432v1">hal-004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63v1">Evaluation de la flexibilité des postes de travail dans une usine terminale automobi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Logistique &amp; Management</text:span><text:span>, 2010, 18 (1), pp.57-68</text:span></text:p>
              <text:p text:style-name="Normal"><text:span>Article dans une revue</text:span></text:p>
              <text:p text:style-name="Normal"><text:a xlink:type="simple" xlink:href="https://hal.science/hal-00522363v1">hal-00522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01v1">Synthesis of a closed-loop combined plant and controller model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Mohsen A. Jafari">Mohsen A. Jafari</text:a></text:p>
              <text:p text:style-name="Normal"><text:span>IEEE Transactions on Systems, Man, and Cybernetics, Part B: Cybernetics</text:span><text:span>, 2002, 32 (2), pp.163-175.<text:s/></text:span><text:a xlink:type="simple" xlink:href="https://dx.doi.org/10.1109/3477.990873">⟨10.1109/3477.990873⟩</text:a></text:p>
              <text:p text:style-name="Normal"><text:span>Article dans une revue</text:span></text:p>
              <text:p text:style-name="Normal"><text:a xlink:type="simple" xlink:href="https://inria.hal.science/inria-00100901v1">inria-00100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10v1">Supervisory Control of Petri Nets using routing function: Starvation avoidance issue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Bruno Gaujal">Bruno Gaujal</text:a></text:p>
              <text:p text:style-name="Normal"><text:span>IEEE Transactions on Systems, Man, and Cybernetics, Part B: Cybernetics</text:span><text:span>, 2000, 30 (5), pp.684-695</text:span></text:p>
              <text:p text:style-name="Normal"><text:span>Article dans une revue</text:span></text:p>
              <text:p text:style-name="Normal"><text:a xlink:type="simple" xlink:href="https://inria.hal.science/inria-00099110v1">inria-00099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85v1">Synthesis of Sequential Controllers in the presence of Conflicts and Free Choice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Mohsen A. Jafari">Mohsen A. Jafari</text:a></text:p>
              <text:p text:style-name="Normal"><text:span>IEEE Transactions on Robotics and Automation</text:span><text:span>, 1998, 14 (3), pp.488-492</text:span></text:p>
              <text:p text:style-name="Normal"><text:span>Article dans une revue</text:span></text:p>
              <text:p text:style-name="Normal"><text:a xlink:type="simple" xlink:href="https://inria.hal.science/inria-00098485v1">inria-0009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86v1">Dynamic Analysis of Timed Petri Nets: A Case of Two Processes and a Shared Resource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Mohsen A. Jafari">Mohsen A. Jafari</text:a></text:p>
              <text:p text:style-name="Normal"><text:span>IEEE Transactions on Robotics and Automation</text:span><text:span>, 1997, 13 (3), pp.338-346</text:span></text:p>
              <text:p text:style-name="Normal"><text:span>Article dans une revue</text:span></text:p>
              <text:p text:style-name="Normal"><text:a xlink:type="simple" xlink:href="https://hal.science/hal-01369386v1">hal-013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88v1">Allocation Sequence of Two Processes Sharing a Resourc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Mohsen A. Jafari">Mohsen A. Jafari</text:a><text:span>,</text:span><text:a xlink:type="simple" xlink:href="https://hal.science/search/index/?q=*&amp;authFullName_s=Melike Baykal-Gürsoy">Melike Baykal-Gürsoy</text:a><text:span>,</text:span><text:a xlink:type="simple" xlink:href="https://hal.science/search/index/?q=*&amp;authFullName_s=Gülgün Alpan">Gülgün Alpan</text:a></text:p>
              <text:p text:style-name="Normal"><text:span>IEEE Transactions on Robotics and Automation</text:span><text:span>, 1995, 11 (5), pp. 748 - 753.<text:s/></text:span><text:a xlink:type="simple" xlink:href="https://dx.doi.org/10.1109/70.466609">⟨10.1109/70.466609⟩</text:a></text:p>
              <text:p text:style-name="Normal"><text:span>Article dans une revue</text:span></text:p>
              <text:p text:style-name="Normal"><text:a xlink:type="simple" xlink:href="https://hal.science/hal-01369388v1">hal-01369388v1</text:a></text:p>
            </table:table-cell>
          </table:table-row>
        </table:table>
        <text:p text:style-name="P10"/>
        <text:p text:style-name="Heading2"><text:span text:style-name="T4">Communication dans un congrès (72)</text:span></text:p>
        <text:p text:style-name="P12"/>
        <table:table table:name="db90b3" table:style-name="db90b3">
          <table:table-column table:style-name="db90b3.0"/>
          <table:table-row>
            <table:table-cell office:value-type="string">
              <text:p text:style-name="Normal"><text:a xlink:type="simple" xlink:href="https://hal.science/hal-05094652v1">Traitement intelligent des documents à l'aide de techniques hybrides d'intelligence artificielle : une approche multimodale avec classification de texte par apprentissage few-shot</text:a></text:p>
              <text:p text:style-name="Normal"><text:a xlink:type="simple" xlink:href="https://hal.science/search/index/?q=*&amp;authFullName_s=Maryam Esmaeiliqeshlaqi">Maryam Esmaeiliqeshlaq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Mahdi Movahedkhah">Mahdi Movahedkhah</text:a></text:p>
              <text:p text:style-name="Normal"><text:span>Congrès Annuel de la SAGIP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094652v1">hal-050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69v1">Prévision à court terme des volumes de commandes en réception dans un entrepôt logistique industrielle : une comparaison des techniques traditionnelles et de Machine Learning</text:a></text:p>
              <text:p text:style-name="Normal"><text:a xlink:type="simple" xlink:href="https://hal.science/search/index/?q=*&amp;authFullName_s=Maryam Esmaeiliqeshlaqi">Maryam Esmaeiliqeshlaq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hdi Movahedkhah">Mahdi Movahedkhah</text:a></text:p>
              <text:p text:style-name="Normal"><text:span>Congrès de la ROADEF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94669v1">hal-0509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16v1">Ontology-Based Approach to Supplier Risk Management Using Large Language Models</text:a></text:p>
              <text:p text:style-name="Normal"><text:a xlink:type="simple" xlink:href="https://hal.science/search/index/?q=*&amp;authFullName_s=Zuha Shahid">Zuha Shahid</text:a><text:span>,</text:span><text:a xlink:type="simple" xlink:href="https://hal.science/search/index/?q=*&amp;authFullName_s=Arnold Beckmann">Arnold Beckmann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Cinzia Giannetti">Cinzia Giannetti</text:a><text:span>,</text:span><text:a xlink:type="simple" xlink:href="https://hal.science/search/index/?q=*&amp;authFullName_s=Gülgün Alpan">Gülgün Alpan</text:a></text:p>
              <text:p text:style-name="Normal"><text:span>11th IFAC Conference on Manufacturing Modelling, Management and Control MIM 2025</text:span><text:span>, Jun 2025, Trondheim ( Norvège), Norway. pp.2826-2831,<text:s/></text:span><text:a xlink:type="simple" xlink:href="https://dx.doi.org/10.1016/j.ifacol.2025.09.475">⟨10.1016/j.ifacol.2025.09.475⟩</text:a></text:p>
              <text:p text:style-name="Normal"><text:span>Communication dans un congrès</text:span></text:p>
              <text:p text:style-name="Normal"><text:a xlink:type="simple" xlink:href="https://hal.science/hal-05396816v1">hal-053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40v1">Short-term forecast of inbound order volumes in an industrial logistics warehouse: a comparison of traditional techniques and machine learning</text:a></text:p>
              <text:p text:style-name="Normal"><text:a xlink:type="simple" xlink:href="https://hal.science/search/index/?q=*&amp;authFullName_s=Maryam Esmaeili-Qeshlaqi">Maryam Esmaeili-Qeshlaq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hdi Movahedkhah">Mahdi Movahedkhah</text:a></text:p>
              <text:p text:style-name="Normal"><text:span>CIGI-QUALITA-MOSIM 2025</text:span><text:span>, Jul 2025, Troyes (France), France</text:span></text:p>
              <text:p text:style-name="Normal"><text:span>Communication dans un congrès</text:span></text:p>
              <text:p text:style-name="Normal"><text:a xlink:type="simple" xlink:href="https://hal.science/hal-05173140v1">hal-051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94v1">Blockchain implementation in supply chains: analysis based on literature reviews and case studies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Renato Ferreira Machado">Renato Ferreira Machado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nzo Morosini Frazzon">Enzo Morosini Frazzon</text:a></text:p>
              <text:p text:style-name="Normal"><text:span>International Joint Conference on Industrial Engineering and Operations Management - IJCIEOM 2025</text:span><text:span>, Jun 2025, Bari (IT), Italy</text:span></text:p>
              <text:p text:style-name="Normal"><text:span>Communication dans un congrès</text:span></text:p>
              <text:p text:style-name="Normal"><text:a xlink:type="simple" xlink:href="https://hal.science/hal-05216994v1">hal-0521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69v1">Exploratory Analysis of CCR-DEA application for Logistics performance management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F. Piran">F. Piran</text:a><text:span>,</text:span><text:a xlink:type="simple" xlink:href="https://hal.science/search/index/?q=*&amp;authFullName_s=Gülgün Alpan">Gülgün Alpan</text:a></text:p>
              <text:p text:style-name="Normal"><text:span>2024 10th International Conference on Control, Decision and Information Technologies (CoDIT)</text:span><text:span>, Jul 2024, Vallette, France. pp.2313-2318,<text:s/></text:span><text:a xlink:type="simple" xlink:href="https://dx.doi.org/10.1109/CoDIT62066.2024.10708460">⟨10.1109/CoDIT62066.2024.10708460⟩</text:a></text:p>
              <text:p text:style-name="Normal"><text:span>Communication dans un congrès</text:span></text:p>
              <text:p text:style-name="Normal"><text:a xlink:type="simple" xlink:href="https://hal.science/hal-04925169v1">hal-049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50v1">A path-based formulation for the inbound logistics optimization in the automotive industry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text:span>,</text:span><text:a xlink:type="simple" xlink:href="https://hal.science/search/index/?q=*&amp;authFullName_s=Christian Serrano">Christian Serrano</text:a></text:p>
              <text:p text:style-name="Normal"><text:span>25ème édition du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925150v1">hal-049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15v1">Clustering Analysis for Forecasting Medicine Consumption</text:a></text:p>
              <text:p text:style-name="Normal"><text:a xlink:type="simple" xlink:href="https://hal.science/search/index/?q=*&amp;authFullName_s=Douglas Mateus Machado">Douglas Mateus Machado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Denis Koala">Denis Koala</text:a></text:p>
              <text:p text:style-name="Normal"><text:span>5th IFAC/INSTICC International Conference on Innovative Intelligent Industrial Production and Logistics (IN4PL)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922215v1">hal-0492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31v1">Selecting transportation strategies in transportation planning for automotive supply chain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text:span>,</text:span><text:a xlink:type="simple" xlink:href="https://hal.science/search/index/?q=*&amp;authFullName_s=Christian Serrano">Christian Serrano</text:a></text:p>
              <text:p text:style-name="Normal"><text:span>24ème édition du congrès annuel de la Société Française de Recherche Opérationnelle et d'Aide à la Décision 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85731v1">hal-0408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96v1">Une étude quantitative de l'agrégation des données d'un modèle de Supply Chain Network Design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ian Serrano">Christian Serrano</text:a></text:p>
              <text:p text:style-name="Normal"><text:span>24ème édition du congrès annuel de la Société Française de Recherche Opérationnelle et d'Aide à la Décision 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50096v1">hal-043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80v1">Proposition and Evaluation of an Integrative Indicator Implementation for Logistics Management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na Cardoso Guimarães">Marina Cardoso Guimarãe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Carlos Manuel Taboada Rodriguez">Carlos Manuel Taboada Rodriguez</text:a><text:span>et al.</text:span></text:p>
              <text:p text:style-name="Normal"><text:span>Innovative Intelligent Industrial Production and Logistics, IN4PL 2023.</text:span><text:span>, Nov 2023, Rome, Italy. pp.149-164,<text:s/></text:span><text:a xlink:type="simple" xlink:href="https://dx.doi.org/10.1007/978-3-031-49339-3_9">⟨10.1007/978-3-031-49339-3_9⟩</text:a></text:p>
              <text:p text:style-name="Normal"><text:span>Communication dans un congrès</text:span></text:p>
              <text:p text:style-name="Normal"><text:a xlink:type="simple" xlink:href="https://hal.science/hal-04362580v1">hal-043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59v1">Approche intégrée basée sur l’intelligence artificielle pour la reconfiguration automatique des systèmes de production</text:a></text:p>
              <text:p text:style-name="Normal"><text:a xlink:type="simple" xlink:href="https://hal.science/search/index/?q=*&amp;authFullName_s=Mathis Allibe">Mathis Allibe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Gülgün Alpan">Gülgün Alpan</text:a></text:p>
              <text:p text:style-name="Normal"><text:span>CIGI QUALITA MOSIM 2023</text:span><text:span>, Université de Québec à Trois-Rivières, Jun 2023, Trois-Rivieres, Quebec, Canada</text:span></text:p>
              <text:p text:style-name="Normal"><text:span>Communication dans un congrès</text:span></text:p>
              <text:p text:style-name="Normal"><text:a xlink:type="simple" xlink:href="https://hal.science/hal-04165059v1">hal-041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34v1">Predicting medicine demand fluctuations through Markov chain</text:a></text:p>
              <text:p text:style-name="Normal"><text:a xlink:type="simple" xlink:href="https://hal.science/search/index/?q=*&amp;authFullName_s=Daniel Vélez">Daniel Vélez</text:a><text:span>,</text:span><text:a xlink:type="simple" xlink:href="https://hal.science/search/index/?q=*&amp;authFullName_s=Siao-Leu Phouratsamay">Siao-Leu Phouratsamay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/text:p>
              <text:p text:style-name="Normal"><text:span>12th international workshop on service oriented, holonic and multi-agent manufacturing systems for industry of the future</text:span><text:span>, Sep 2022, Bucharest, Romania. pp.329-340,<text:s/></text:span><text:a xlink:type="simple" xlink:href="https://dx.doi.org/10.1007/978-3-031-24291-5_26">⟨10.1007/978-3-031-24291-5_26⟩</text:a></text:p>
              <text:p text:style-name="Normal"><text:span>Communication dans un congrès</text:span></text:p>
              <text:p text:style-name="Normal"><text:a xlink:type="simple" xlink:href="https://hal.science/hal-03951534v1">hal-039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06v1">Scheduling unrelated parallel machines with a common server and sequence dependent setup times</text:a></text:p>
              <text:p text:style-name="Normal"><text:a xlink:type="simple" xlink:href="https://hal.science/search/index/?q=*&amp;authFullName_s=Houda Raboudi">Houda Rabou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Geoffrey Tissot">Geoffrey Tissot</text:a><text:span>,</text:span><text:a xlink:type="simple" xlink:href="https://hal.science/search/index/?q=*&amp;authFullName_s=Frédéric Noel">Frédéric Noel</text:a></text:p>
              <text:p text:style-name="Normal"><text:span>MIM 2022, 10th IFAC conference on Manufacturing Modelling and Control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16406v1">hal-037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52v1">Vehicle routing optimization for inbound transportation plan of factories in the automotive sector. A Renault case study</text:a></text:p>
              <text:p text:style-name="Normal"><text:a xlink:type="simple" xlink:href="https://hal.science/search/index/?q=*&amp;authFullName_s=Issa Bou Zeid">Issa Bou Zeid</text:a><text:span>,</text:span><text:a xlink:type="simple" xlink:href="https://hal.science/search/index/?q=*&amp;authFullName_s=Christian Serrano">Christian Serran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Nguyen">Alain Nguy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52v1">hal-035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24v1">A supply chain network design problem for the RENAULTvehicle distribution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Grégoire Boussu">Grégoire Boussu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24v1">hal-0359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23v1">Correlation analysis of factors impacting health product consumption in French hospitals</text:a></text:p>
              <text:p text:style-name="Normal"><text:a xlink:type="simple" xlink:href="https://hal.science/search/index/?q=*&amp;authFullName_s=Denis Koala">Denis Koala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S I Djamal">S I Djamal</text:a></text:p>
              <text:p text:style-name="Normal"><text:span>MIM 2022, 10th IFAC Conference on Manufacturing Modelling and Control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16423v1">hal-0371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08v1">A hybrid simulation/optimization architecture for developing a digital twin</text:a></text:p>
              <text:p text:style-name="Normal"><text:a xlink:type="simple" xlink:href="https://hal.science/search/index/?q=*&amp;authFullName_s=Geoffrey Tissot">Geoffrey Tisso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Frédéric Noël">Frédéric Noël</text:a></text:p>
              <text:p text:style-name="Normal"><text:span>MIM 2022, 10th IFAC conference on Manufacturing Modelling, Management and Control</text:span><text:span>, Jun 2022, Nantes, France.<text:s/></text:span><text:a xlink:type="simple" xlink:href="https://dx.doi.org/10.1016/j.ifacol.2022.09.448">⟨10.1016/j.ifacol.2022.09.448⟩</text:a></text:p>
              <text:p text:style-name="Normal"><text:span>Communication dans un congrès</text:span></text:p>
              <text:p text:style-name="Normal"><text:a xlink:type="simple" xlink:href="https://hal.science/hal-03718208v1">hal-037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73v1">A generic knowledge model for resource reconfiguration in the context of reconfigurable manufacturing systems</text:a></text:p>
              <text:p text:style-name="Normal"><text:a xlink:type="simple" xlink:href="https://hal.science/search/index/?q=*&amp;authFullName_s=Mathis Allibe">Mathis Allibe</text:a><text:span>,</text:span><text:a xlink:type="simple" xlink:href="https://hal.science/search/index/?q=*&amp;authFullName_s=Abdourahim Sylla">Abdourahim Sylla</text:a><text:span>,</text:span><text:a xlink:type="simple" xlink:href="https://hal.science/search/index/?q=*&amp;authFullName_s=Gülgün Alpan">Gülgün Alpan</text:a></text:p>
              <text:p text:style-name="Normal"><text:span>SPLC '22: 26th ACM International Systems and Software Product Line Conference</text:span><text:span>, Sep 2022, Graz Austria, France. pp.217-223,<text:s/></text:span><text:a xlink:type="simple" xlink:href="https://dx.doi.org/10.1145/3503229.3547040">⟨10.1145/3503229.3547040⟩</text:a></text:p>
              <text:p text:style-name="Normal"><text:span>Communication dans un congrès</text:span></text:p>
              <text:p text:style-name="Normal"><text:a xlink:type="simple" xlink:href="https://hal.science/hal-03796173v1">hal-0379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40v1">Factors influencing Drug Consumption and Prediction Methods</text:a></text:p>
              <text:p text:style-name="Normal"><text:a xlink:type="simple" xlink:href="https://hal.science/search/index/?q=*&amp;authFullName_s=Denis Koala">Denis Koala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CIGI-Qualita : Conférence Internationale Génie Industriel QUALITA - Grenoble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353040v1">hal-033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1v1">Integrated Laycan and Berth Allocation Problem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International Conference on Industrial Engineering and Systems Management</text:span><text:span>, Sep 2019, Shanghai, China. pp.1-6,<text:s/></text:span><text:a xlink:type="simple" xlink:href="https://dx.doi.org/10.1109/IESM45758.2019.8948110">⟨10.1109/IESM45758.2019.8948110⟩</text:a></text:p>
              <text:p text:style-name="Normal"><text:span>Communication dans un congrès</text:span></text:p>
              <text:p text:style-name="Normal"><text:a xlink:type="simple" xlink:href="https://hal.science/hal-02342441v1">hal-023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94v1">A Complete Digital Chain to Enable the Digital Twin of a Shop Floor</text:a></text:p>
              <text:p text:style-name="Normal"><text:a xlink:type="simple" xlink:href="https://hal.science/search/index/?q=*&amp;authFullName_s=Frédéric Noël">Frédéric Noël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Fabien Mangione">Fabien Mangione</text:a></text:p>
              <text:p text:style-name="Normal"><text:span>17th IFIP International Conference on Product Lifecycle Management (PLM)</text:span><text:span>, Jul 2020, Rapperswil, Switzerland. pp.128-138,<text:s/></text:span><text:a xlink:type="simple" xlink:href="https://dx.doi.org/10.1007/978-3-030-62807-9_11">⟨10.1007/978-3-030-62807-9_11⟩</text:a></text:p>
              <text:p text:style-name="Normal"><text:span>Communication dans un congrès</text:span></text:p>
              <text:p text:style-name="Normal"><text:a xlink:type="simple" xlink:href="https://hal.science/hal-03140594v1">hal-031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374v1">A dynamic hybrid Berth Allocation Problem with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APMS 2020</text:span><text:span>, Aug 2020, Novi Sad, Serbia. pp.250-258,<text:s/></text:span><text:a xlink:type="simple" xlink:href="https://dx.doi.org/10.1007/978-3-030-57993-7_29">⟨10.1007/978-3-030-57993-7_29⟩</text:a></text:p>
              <text:p text:style-name="Normal"><text:span>Communication dans un congrès</text:span></text:p>
              <text:p text:style-name="Normal"><text:a xlink:type="simple" xlink:href="https://hal.science/hal-02921374v1">hal-029213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5597v1">On the Interest of Reconsidering a Real-Life Car Sequencing Model</text:a></text:p>
              <text:p text:style-name="Normal"><text:a xlink:type="simple" xlink:href="https://hal.science/search/index/?q=*&amp;authFullName_s=Adèle Louis">Adèle Loui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Alain Benichou">Alain Benichou</text:a></text:p>
              <text:p text:style-name="Normal"><text:span>International Conference on Information, Logistics &amp; Supply Chain – ILS 2020</text:span><text:span>, Apr 2020, Austin, United States</text:span></text:p>
              <text:p text:style-name="Normal"><text:span>Communication dans un congrès</text:span></text:p>
              <text:p text:style-name="Normal"><text:a xlink:type="simple" xlink:href="https://hal.univ-grenoble-alpes.fr/hal-02895597v1">hal-028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39v1">Modélisation du problème de l'allocation des planches et des postes à quai dans les ports vraquier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MOSIM’20: 13ème Conférence Francophone de Modélisation, Optimisation et Simulation</text:span><text:span>, Nov 2020, Agadir, Maroc</text:span></text:p>
              <text:p text:style-name="Normal"><text:span>Communication dans un congrès</text:span></text:p>
              <text:p text:style-name="Normal"><text:a xlink:type="simple" xlink:href="https://hal.science/hal-03005639v1">hal-030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58v1">Modélisation des problèmes de l’allocation des planches et des postes à quai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13ème Conférence internationale de CIGI QUALITA 2019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277658v1">hal-0227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51v1">A Reliability Model for Cross-docking Location Problem Considering Disruption Risk in Cross-docks</text:a></text:p>
              <text:p text:style-name="Normal"><text:a xlink:type="simple" xlink:href="https://hal.science/search/index/?q=*&amp;authFullName_s=Asefeh Hasani Goodarzi">Asefeh Hasani Goodarzi</text:a><text:span>,</text:span><text:a xlink:type="simple" xlink:href="https://hal.science/search/index/?q=*&amp;authFullName_s=Hessameddin Zegordi">Hessameddin Zegor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Seyed Amir Samadi">Seyed Amir Samadi</text:a></text:p>
              <text:p text:style-name="Normal"><text:span>International Conference on Information Systems, Logistics and Supply Chain (ILS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892051v1">hal-018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86v1">A Scale Definition for an Integrated Performance Indicator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arlos Manuel Taboada Rodriguez">Carlos Manuel Taboada Rodriguez</text:a></text:p>
              <text:p text:style-name="Normal"><text:span>International Conference on Information Systems, Logistics and Supply Chain (ILS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892086v1">hal-018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34v1">A Framework for supply chain modeling</text:a></text:p>
              <text:p text:style-name="Normal"><text:a xlink:type="simple" xlink:href="https://hal.science/search/index/?q=*&amp;authFullName_s=Saleh Eddine Ben Jbara">Saleh Eddine Ben Jbara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Gülgün Alpan">Gülgün Alpan</text:a></text:p>
              <text:p text:style-name="Normal"><text:span>MOSIM'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838534v1">hal-018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36v1">Combining mathmatical optimization and discrete-event simulation to improve cross-docking operations</text:a></text:p>
              <text:p text:style-name="Normal"><text:a xlink:type="simple" xlink:href="https://hal.science/search/index/?q=*&amp;authFullName_s=Daniel Diekmann">Daniel Diekmann</text:a><text:span>,</text:span><text:a xlink:type="simple" xlink:href="https://hal.science/search/index/?q=*&amp;authFullName_s=Uwe Clausen">Uwe Clausen</text:a><text:span>,</text:span><text:a xlink:type="simple" xlink:href="https://hal.science/search/index/?q=*&amp;authFullName_s=Lars Eufinger">Lars Eufing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/text:p>
              <text:p text:style-name="Normal"><text:span>International Conference on Operations Research (OR 2016)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367336v1">hal-013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96v1">A Simulation-Optimization approach for Managing the Sales and Operations Planning in the Automotive Industry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45th International Conference on Computers &amp; Industrial Engineering, CIE45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236996v1">hal-012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57v1">Conjecture sur le nombre de portes nécessaires pour une plateforme de crossdocking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Bernard Penz">Bernard Penz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57v1">hal-0117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7v1">Modeling issues when using simulation to test the performance of mathematical programming models under stochastic condition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/text:p>
              <text:p text:style-name="Normal"><text:span>29th IEEE European simulation and modelling conference (ESM 2015)</text:span><text:span>, Oct 2015, Leicester, United Kingdom. pp.117-121</text:span></text:p>
              <text:p text:style-name="Normal"><text:span>Communication dans un congrès</text:span></text:p>
              <text:p text:style-name="Normal"><text:a xlink:type="simple" xlink:href="https://hal.science/hal-01222837v1">hal-0122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03v1">A Modeling Framework Based on SCOR Model Towards Supply Chain Risk Management</text:a></text:p>
              <text:p text:style-name="Normal"><text:a xlink:type="simple" xlink:href="https://hal.science/search/index/?q=*&amp;authFullName_s=Saleh Eddine Ben Jbara">Saleh Eddine Ben Jbara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Gülgün Alpan">Gülgün Alpan</text:a></text:p>
              <text:p text:style-name="Normal"><text:span>45th International Conference on Computers &amp; Industrial Engineering CIE45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237003v1">hal-012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8v1">Integrating truck scheduling and employee rostering in a cross-docking platform – an iterative approach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International Conference on Industrial Engineering and Systems Management</text:span><text:span>, Oct 2015, Séville, Spain</text:span></text:p>
              <text:p text:style-name="Normal"><text:span>Communication dans un congrès</text:span></text:p>
              <text:p text:style-name="Normal"><text:a xlink:type="simple" xlink:href="https://hal.science/hal-01222838v1">hal-0122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40v1">Planification intégrée des camions et des employés dans une platforme de cross-dock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Congrès annuel de la société française de recherche opérationnelle et d’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22840v1">hal-0122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44v1">Minimizing work overload in mixed model assembly lines: A case study from truck industry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5th International Conference on Information Systems, Logistics and Supply Chain Connecting worlds ILS 2014</text:span><text:span>, Aug 2014, Breda, Netherlands</text:span></text:p>
              <text:p text:style-name="Normal"><text:span>Communication dans un congrès</text:span></text:p>
              <text:p text:style-name="Normal"><text:a xlink:type="simple" xlink:href="https://hal.science/hal-01061444v1">hal-010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67v1">Mixed Model Assembly Line Sequencing to minimize delays using meta-heuristics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Joint International Symposium IMSS '14 and CIE '44</text:span><text:span>, Oct 2014, Istanbul, Turkey</text:span></text:p>
              <text:p text:style-name="Normal"><text:span>Communication dans un congrès</text:span></text:p>
              <text:p text:style-name="Normal"><text:a xlink:type="simple" xlink:href="https://hal.science/hal-01236967v1">hal-0123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69v1">Un modèle de simulation-optimisation pour la planification industrielle et commerciale dans l'industrie automobile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69v1">hal-009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1v1">Planification des opérations de cross-dock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1v1">hal-009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6v1">Exact and heuristic solutions based on dynamic programming for mixed model assembly line sequencing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Guillaume Massonnet">Guillaume Massonnet</text:a></text:p>
              <text:p text:style-name="Normal"><text:span>CIE44 &amp; IMSS'14</text:span><text:span>, Oct 2014, Istamboul, Turkey</text:span></text:p>
              <text:p text:style-name="Normal"><text:span>Communication dans un congrès</text:span></text:p>
              <text:p text:style-name="Normal"><text:a xlink:type="simple" xlink:href="https://hal.science/hal-01064346v1">hal-010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56v1">Robustness evaluation of an IP-based cross-docking schedule using discrete-event simulation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llen G. Greenwood">Allen G. Greenwood</text:a></text:p>
              <text:p text:style-name="Normal"><text:span>Industrial and Systems Engineering Research Conference</text:span><text:span>, Jun 2014, Montréal, Canada. pp.I211</text:span></text:p>
              <text:p text:style-name="Normal"><text:span>Communication dans un congrès</text:span></text:p>
              <text:p text:style-name="Normal"><text:a xlink:type="simple" xlink:href="https://hal.science/hal-01062156v1">hal-010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34v1">Warehouse performance measurement: classification and mathematical expressions of indicators</text:a></text:p>
              <text:p text:style-name="Normal"><text:a xlink:type="simple" xlink:href="https://hal.science/search/index/?q=*&amp;authFullName_s=Francielly Hedler Staudt">Francielly Hedler Staud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Carlos M. Taboada Rodriguez">Carlos M. Taboada Rodriguez</text:a></text:p>
              <text:p text:style-name="Normal"><text:span>ILS 2014 - 5th International Conference in Information Systems, Logístics and Supply Chain</text:span><text:span>, Dinalog BETA TRAIL, Aug 2014, Breda, Netherlands. pp.1-9</text:span></text:p>
              <text:p text:style-name="Normal"><text:span>Communication dans un congrès</text:span></text:p>
              <text:p text:style-name="Normal"><text:a xlink:type="simple" xlink:href="https://hal.science/hal-01242034v1">hal-0124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34v1">Minimisation des retards dans le séquencement des véhicules sur une ligne d'assemblage multi modèles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érôme Thomazeau">Jérôme Thomazeau</text:a></text:p>
              <text:p text:style-name="Normal"><text:span>5èmes Journées Doctorales / Journées Nationales MACS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0904934v1">hal-009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20v1">Planification industrielle et commerciale avec long délai d'approvisionnement dans l'industrie automobile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97820v1">hal-007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97v1">Simulation-based assessment of the robustness of IP-based truck schedules for cross-docking operation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Halston Hales">Halston Hales</text:a></text:p>
              <text:p text:style-name="Normal"><text:span>26th European Conference on Operation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859897v1">hal-008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14v1">Vers un outil d'aide à la gestion des risques dans les chaînes logistiques : les bases conceptuelles</text:a></text:p>
              <text:p text:style-name="Normal"><text:a xlink:type="simple" xlink:href="https://hal.science/search/index/?q=*&amp;authFullName_s=Pierre David">Pierre Davi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Delara Saleh Ebrahimi">Delara Saleh Ebrahimi</text:a></text:p>
              <text:p text:style-name="Normal"><text:span>Conférence Internationale de Génie Industriel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951214v1">hal-0095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31v1">Scheduling truck arrivals and departures in a cross dock: earliness, tardiness and storage polici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/text:p>
              <text:p text:style-name="Normal"><text:span>International Conference on Industrial Engineering and Systems Management</text:span><text:span>, Oct 2013, Rabat, Morocco. pp.711-717</text:span></text:p>
              <text:p text:style-name="Normal"><text:span>Communication dans un congrès</text:span></text:p>
              <text:p text:style-name="Normal"><text:a xlink:type="simple" xlink:href="https://hal.science/hal-00946531v1">hal-0094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827v1">Coordinating sales and operations management in automobile industry under long procurement lead times</text:a></text:p>
              <text:p text:style-name="Normal"><text:a xlink:type="simple" xlink:href="https://hal.science/search/index/?q=*&amp;authFullName_s=Lâm Laurent Lim">Lâm Laurent Lim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IFAC Conference on Manufacturing Modelling, Management and Control</text:span><text:span>, Jun 2013, Saint Petersburg, Russia. pp.CD-ROM</text:span></text:p>
              <text:p text:style-name="Normal"><text:span>Communication dans un congrès</text:span></text:p>
              <text:p text:style-name="Normal"><text:a xlink:type="simple" xlink:href="https://hal.science/hal-00837827v1">hal-008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32v1">Cross docking operations: a simulation model for the validation and robustness assessment of IP - based truck schedules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/text:p>
              <text:p text:style-name="Normal"><text:span>Analytics Research Workshop, Deep South INFORMS Regional Chapter</text:span><text:span>, Apr 2013, Tuscaloosa, AL, United States</text:span></text:p>
              <text:p text:style-name="Normal"><text:span>Communication dans un congrès</text:span></text:p>
              <text:p text:style-name="Normal"><text:a xlink:type="simple" xlink:href="https://hal.science/hal-00859932v1">hal-008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88v1">Performance evaluation of worker timetables in cross-docking facilities using simulation</text:a></text:p>
              <text:p text:style-name="Normal"><text:a xlink:type="simple" xlink:href="https://hal.science/search/index/?q=*&amp;authFullName_s=Allen G. Greenwood">Allen G. Greenwood</text:a><text:span>,</text:span><text:a xlink:type="simple" xlink:href="https://hal.science/search/index/?q=*&amp;authFullName_s=Halston Hales">Halston Hales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Anne-Laure Ladier">Anne-Laure Ladier</text:a></text:p>
              <text:p text:style-name="Normal"><text:span>26th European Conference on Operation Research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0966688v1">hal-009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01v1">A model based specification for a decision support tool for supply chain risk management</text:a></text:p>
              <text:p text:style-name="Normal"><text:a xlink:type="simple" xlink:href="https://hal.science/search/index/?q=*&amp;authFullName_s=Delara Saleh Ebrahimi">Delara Saleh Ebrahimi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Gülgün Alpan">Gülgün Alpan</text:a></text:p>
              <text:p text:style-name="Normal"><text:span>42nd International Conference on Computers &amp; Industrial Engineering (CIE42)</text:span><text:span>, Jul 2012, Cape Town, South Africa</text:span></text:p>
              <text:p text:style-name="Normal"><text:span>Communication dans un congrès</text:span></text:p>
              <text:p text:style-name="Normal"><text:a xlink:type="simple" xlink:href="https://hal.science/hal-00733701v1">hal-007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4v1">Ordonnancement des tâches de manutention dans une plateforme de cross docking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1</text:span><text:span>, Mar 2011, Saint-Etienne, France. pp.CD-rom</text:span></text:p>
              <text:p text:style-name="Normal"><text:span>Communication dans un congrès</text:span></text:p>
              <text:p text:style-name="Normal"><text:a xlink:type="simple" xlink:href="https://hal.science/hal-00671684v1">hal-0067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83v1">Optimisation séquentielle des emplois du temps dans une plateforme logistique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Roadef 2011</text:span><text:span>, Mar 2011, Saint-Etienne, France. pp.CD-rom</text:span></text:p>
              <text:p text:style-name="Normal"><text:span>Communication dans un congrès</text:span></text:p>
              <text:p text:style-name="Normal"><text:a xlink:type="simple" xlink:href="https://hal.science/hal-00671683v1">hal-006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28v1">Contribution of two diagnosis tools to support interface situation during production launch</text:a></text:p>
              <text:p text:style-name="Normal"><text:a xlink:type="simple" xlink:href="https://hal.science/search/index/?q=*&amp;authFullName_s=Laurène Surbier">Laurène Surb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ric Blanco">Eric Blanco</text:a></text:p>
              <text:p text:style-name="Normal"><text:span>CIRP Design Seminar</text:span><text:span>, Mar 2009, Cranfield, United Kingdom</text:span></text:p>
              <text:p text:style-name="Normal"><text:span>Communication dans un congrès</text:span></text:p>
              <text:p text:style-name="Normal"><text:a xlink:type="simple" xlink:href="https://hal.science/hal-00367828v1">hal-003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57v1">Identification of problem types during production ramp-up</text:a></text:p>
              <text:p text:style-name="Normal"><text:a xlink:type="simple" xlink:href="https://hal.science/search/index/?q=*&amp;authFullName_s=Laurène Surbier">Laurène Surb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ric Blanco">Eric Blanco</text:a></text:p>
              <text:p text:style-name="Normal"><text:span>International Conference on Industrial Engineering and System Management - IESM'2009</text:span><text:span>, May 2009, Montreal, Canada. pp.CD-ROM</text:span></text:p>
              <text:p text:style-name="Normal"><text:span>Communication dans un congrès</text:span></text:p>
              <text:p text:style-name="Normal"><text:a xlink:type="simple" xlink:href="https://hal.science/hal-00391357v1">hal-003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70v1">Scheduling Transshipment Operations In A Multiple Inbound And Outbound Door Crossdock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Bernard Penz">Bernard Penz</text:a></text:p>
              <text:p text:style-name="Normal"><text:span>39th International conference on Computers and Industrial Engineering</text:span><text:span>, Jul 2009, Troyes, France. pp.CD-ROM</text:span></text:p>
              <text:p text:style-name="Normal"><text:span>Communication dans un congrès</text:span></text:p>
              <text:p text:style-name="Normal"><text:a xlink:type="simple" xlink:href="https://hal.science/hal-00411570v1">hal-004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11v1">Minimisation des croisements de flux dans une plateforme de crossdocking</text:a></text:p>
              <text:p text:style-name="Normal"><text:a xlink:type="simple" xlink:href="https://hal.science/search/index/?q=*&amp;authFullName_s=Onur Ozturk">Onur Ozturk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e-Laure Espinouse">Marie-Laure Espinouse</text:a></text:p>
              <text:p text:style-name="Normal"><text:span>10ème congrès de la société Française de Recherche Opérationnelle et d'Aide à la Décision (ROADEF'2009)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0374911v1">hal-003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64v1">Audit of Production Launch of a New Product in a Multinational Company</text:a></text:p>
              <text:p text:style-name="Normal"><text:a xlink:type="simple" xlink:href="https://hal.science/search/index/?q=*&amp;authFullName_s=Laurène Surbier">Laurène Surb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Eric Blanco">Eric Blanco</text:a></text:p>
              <text:p text:style-name="Normal"><text:span>42nd CIRP Conference on Manufacturing Systems</text:span><text:span>, Jun 2009, Grenoble, France. pp.CD-ROM</text:span></text:p>
              <text:p text:style-name="Normal"><text:span>Communication dans un congrès</text:span></text:p>
              <text:p text:style-name="Normal"><text:a xlink:type="simple" xlink:href="https://hal.science/hal-00391364v1">hal-0039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55v1">Classification des postes de travail selon leur flexibilité dans une usine terminale automobi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7e Conférence Internationale de MOdélisation et SIMulation</text:span><text:span>, Mar 2008, Paris, France. pp.CD-ROM</text:span></text:p>
              <text:p text:style-name="Normal"><text:span>Communication dans un congrès</text:span></text:p>
              <text:p text:style-name="Normal"><text:a xlink:type="simple" xlink:href="https://hal.science/hal-00380155v1">hal-003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18v1">Optimal operations scheduling in a crossdock with multi strip and multi stack door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Sylvain Bauchau">Sylvain Bauchau</text:a><text:span>,</text:span><text:a xlink:type="simple" xlink:href="https://hal.science/search/index/?q=*&amp;authFullName_s=Rim Larbi">Rim Larbi</text:a><text:span>,</text:span><text:a xlink:type="simple" xlink:href="https://hal.science/search/index/?q=*&amp;authFullName_s=Bernard Penz">Bernard Penz</text:a></text:p>
              <text:p text:style-name="Normal"><text:span>International Conference on Computers and Industrial Engineering</text:span><text:span>, Oct 2008, Beijing, China. pp.1168 - 1176</text:span></text:p>
              <text:p text:style-name="Normal"><text:span>Communication dans un congrès</text:span></text:p>
              <text:p text:style-name="Normal"><text:a xlink:type="simple" xlink:href="https://hal.science/hal-00338418v1">hal-003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7v1">Scheduling of transhipment operations in a single strip and stack doors crossdock</text:a></text:p>
              <text:p text:style-name="Normal"><text:a xlink:type="simple" xlink:href="https://hal.science/search/index/?q=*&amp;authFullName_s=Rim Larbi">Rim Larb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P. Baptiste">P. Baptiste</text:a><text:span>,</text:span><text:a xlink:type="simple" xlink:href="https://hal.science/search/index/?q=*&amp;authFullName_s=Bernard Penz">Bernard Penz</text:a></text:p>
              <text:p text:style-name="Normal"><text:span>19th International Conference on Production Research, ICPR19</text:span><text:span>, Jul 2007, Valparaiso, Chile. pp.CD-ROM</text:span></text:p>
              <text:p text:style-name="Normal"><text:span>Communication dans un congrès</text:span></text:p>
              <text:p text:style-name="Normal"><text:a xlink:type="simple" xlink:href="https://hal.science/hal-00186957v1">hal-001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0v1">Ordonnancement de véhicules sur une ligne de montage pour minimiser le nombre d'interventions des moniteurs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Aymeric Lesert">Aymeric Lesert</text:a></text:p>
              <text:p text:style-name="Normal"><text:span>FRANCORO / ROADEF</text:span><text:span>, Feb 2008, Grenoble, France</text:span></text:p>
              <text:p text:style-name="Normal"><text:span>Communication dans un congrès</text:span></text:p>
              <text:p text:style-name="Normal"><text:a xlink:type="simple" xlink:href="https://hal.science/hal-00347170v1">hal-003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00v1">Sur le choix des contraintes d'espacement pour l'ordonnancement des véhicules dans une usine termina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7e Congrès international de génie industriel</text:span><text:span>, Jun 2007, Trois-Rivières,, Canada. pp.CD-ROM</text:span></text:p>
              <text:p text:style-name="Normal"><text:span>Communication dans un congrès</text:span></text:p>
              <text:p text:style-name="Normal"><text:a xlink:type="simple" xlink:href="https://hal.science/hal-00186800v1">hal-001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43v1">A High-level Petri Net Based Modeling Approach for Risk Management in Supply Chain Networks</text:a></text:p>
              <text:p text:style-name="Normal"><text:a xlink:type="simple" xlink:href="https://hal.science/search/index/?q=*&amp;authFullName_s=Gonca Tuncel">Gonca Tuncel</text:a><text:span>,</text:span><text:a xlink:type="simple" xlink:href="https://hal.science/search/index/?q=*&amp;authFullName_s=Gülgün Alpan">Gülgün Alpan</text:a></text:p>
              <text:p text:style-name="Normal"><text:span>21st European Simulation and Modeling Conference - ESM 2007</text:span><text:span>, Oct 2007, St.Julians, Malta. pp.178-185</text:span></text:p>
              <text:p text:style-name="Normal"><text:span>Communication dans un congrès</text:span></text:p>
              <text:p text:style-name="Normal"><text:a xlink:type="simple" xlink:href="https://hal.science/hal-00188443v1">hal-001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74v1">Outil d'aide a l'analyse des interactions de contraintes pour l'ordonnancement d'une ligne de montag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6e Conférence francophone de MOdélisation et SIMulation</text:span><text:span>, Apr 2006, Rabat, Maroc. pp.CD-ROM</text:span></text:p>
              <text:p text:style-name="Normal"><text:span>Communication dans un congrès</text:span></text:p>
              <text:p text:style-name="Normal"><text:a xlink:type="simple" xlink:href="https://hal.science/hal-00380174v1">hal-003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66v1">Influence des interactions de contraintes sur l ordonnancement d une ligne de montage - Le cas de deux contraintes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. Noiré">S. Noiré</text:a><text:span>,</text:span><text:a xlink:type="simple" xlink:href="https://hal.science/search/index/?q=*&amp;authFullName_s=F.R. Vienot">F.R. Vienot</text:a></text:p>
              <text:p text:style-name="Normal"><text:span>6ème Congrès International de Génie Industriel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377366v1">hal-0037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14v1">Imposing structural and performance specifications on a system under supervisory control</text:a></text:p>
              <text:p text:style-name="Normal"><text:a xlink:type="simple" xlink:href="https://hal.science/search/index/?q=*&amp;authFullName_s=Gülgün Alpan">Gülgün Alpan</text:a></text:p>
              <text:p text:style-name="Normal"><text:span>13th International Conference on Flexible Automation and Intelligent Manufacturing - FNAIM'2003</text:span><text:span>, 2003, Tampa/USA</text:span></text:p>
              <text:p text:style-name="Normal"><text:span>Communication dans un congrès</text:span></text:p>
              <text:p text:style-name="Normal"><text:a xlink:type="simple" xlink:href="https://inria.hal.science/inria-00099714v1">inria-00099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95v1">Optimal routing in timed continuous Petri nets applied to scheduling assignment problem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Bruno Gaujal">Bruno Gaujal</text:a></text:p>
              <text:p text:style-name="Normal"><text:span>IEEE International Conference on Systems, Man and Cybernetics 2002 - IEEE SMC 2002</text:span><text:span>, 2002, Hammamet/Tunisia</text:span></text:p>
              <text:p text:style-name="Normal"><text:span>Communication dans un congrès</text:span></text:p>
              <text:p text:style-name="Normal"><text:a xlink:type="simple" xlink:href="https://inria.hal.science/inria-00100895v1">inria-00100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41v1">New data oriented genetic operators for solving Flowshop problems having tardiness criteria</text:a></text:p>
              <text:p text:style-name="Normal"><text:a xlink:type="simple" xlink:href="https://hal.science/search/index/?q=*&amp;authFullName_s=Abdel Halim Mahdi">Abdel Halim Mah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e-Claude Portmann">Marie-Claude Portmann</text:a></text:p>
              <text:p text:style-name="Normal"><text:span>9th Industrial Engineering Research Conference 2000 - IERC'2000</text:span><text:span>, IIE, 2000, Cleveland, USA, 7 p</text:span></text:p>
              <text:p text:style-name="Normal"><text:span>Communication dans un congrès</text:span></text:p>
              <text:p text:style-name="Normal"><text:a xlink:type="simple" xlink:href="https://inria.hal.science/inria-00099341v1">inria-0009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2v1">Genetic algorithms with Data Oriented Operators to Solve Flow Shop Problems having Tardiness Criteria</text:a></text:p>
              <text:p text:style-name="Normal"><text:a xlink:type="simple" xlink:href="https://hal.science/search/index/?q=*&amp;authFullName_s=Abdel Halim Mahdi">Abdel Halim Mahd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rie-Claude Portmann">Marie-Claude Portmann</text:a></text:p>
              <text:p text:style-name="Normal"><text:span>Industrial Engineering Research Conference - IERC'2000</text:span><text:span>, 2000, Cleveland, USA</text:span></text:p>
              <text:p text:style-name="Normal"><text:span>Communication dans un congrès</text:span></text:p>
              <text:p text:style-name="Normal"><text:a xlink:type="simple" xlink:href="https://inria.hal.science/inria-00099372v1">inria-00099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86v1">A Combined Plant + Controller Model of Discrete Event System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Mohsen A. Jafari">Mohsen A. Jafari</text:a></text:p>
              <text:p text:style-name="Normal"><text:span>International Workshop on Discrete Event Systems - WoDES</text:span><text:span>, 1998, Cagliari, Sardinia, pp.73-78</text:span></text:p>
              <text:p text:style-name="Normal"><text:span>Communication dans un congrès</text:span></text:p>
              <text:p text:style-name="Normal"><text:a xlink:type="simple" xlink:href="https://inria.hal.science/inria-00098486v1">inria-0009848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9d521" table:style-name="d9d521">
          <table:table-column table:style-name="d9d521.0"/>
          <table:table-row>
            <table:table-cell office:value-type="string">
              <text:p text:style-name="Normal"><text:a xlink:type="simple" xlink:href="https://hal.science/hal-04925181v1">Enhancing global supply chain performance by optimizing port resource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Hamza Bouzekri">Hamza Bouzekri</text:a><text:span>,</text:span><text:a xlink:type="simple" xlink:href="https://hal.science/search/index/?q=*&amp;authFullName_s=Eric Sanlaville">Eric Sanlaville</text:a></text:p>
              <text:p text:style-name="Normal"><text:span>Cyrille Bertelle; Nathan Gouin; Antoine Frémont.<text:s/></text:span><text:span>Maritime Ports, Supply Chains and Logistics Corridors</text:span><text:span>, 1, Routledge, pp.151-163, 2023, 9781032429434.<text:s/></text:span><text:a xlink:type="simple" xlink:href="https://dx.doi.org/10.4324/9781003365013-15">⟨10.4324/9781003365013-15⟩</text:a></text:p>
              <text:p text:style-name="Normal"><text:span>Chapitre d'ouvrage</text:span></text:p>
              <text:p text:style-name="Normal"><text:a xlink:type="simple" xlink:href="https://hal.science/hal-04925181v1">hal-049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433v1">Coordination Mechanism as a Mitigation Action to Manage Supply Chain Risks</text:a></text:p>
              <text:p text:style-name="Normal"><text:a xlink:type="simple" xlink:href="https://hal.science/search/index/?q=*&amp;authFullName_s=Gülgün Alpan">Gülgün Alpan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Gonca Tuncel">Gonca Tuncel</text:a></text:p>
              <text:p text:style-name="Normal"><text:span>Valérie BOTTA-GENOULAZ ; Jean Pierre CAMPAGNE ; Daniel HYPERLINK ; Claude PELLEGRIN.<text:s/></text:span><text:span>Supply Chain Performance: Collaboration, Alignment, and Coordination</text:span><text:span>, wiley-ISTE, pp.239-266, 2010</text:span></text:p>
              <text:p text:style-name="Normal"><text:span>Chapitre d'ouvrage</text:span></text:p>
              <text:p text:style-name="Normal"><text:a xlink:type="simple" xlink:href="https://hal.science/hal-00511433v1">hal-005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80v1">Étude de cas : impact d'organisation en flux tiré d'un atelier d'assemblage sur le taux de service client</text:a></text:p>
              <text:p text:style-name="Normal"><text:a xlink:type="simple" xlink:href="https://hal.science/search/index/?q=*&amp;authFullName_s=David Nier">David Nier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ichard Skopinski">Richard Skopinski</text:a></text:p>
              <text:p text:style-name="Normal"><text:span>Hermès Science Publications.<text:s/></text:span><text:span>Les systèmes de production</text:span><text:span>, Lavoisier, pp.45-58, 2007, ISBN 978-2-7462-1819-2</text:span></text:p>
              <text:p text:style-name="Normal"><text:span>Chapitre d'ouvrage</text:span></text:p>
              <text:p text:style-name="Normal"><text:a xlink:type="simple" xlink:href="https://hal.science/hal-00190980v1">hal-0019098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364b3" table:style-name="4364b3">
          <table:table-column table:style-name="4364b3.0"/>
          <table:table-row>
            <table:table-cell office:value-type="string">
              <text:p text:style-name="Normal"><text:a xlink:type="simple" xlink:href="https://hal.science/hal-03431793v2">Integrated Laycan and Berth Allocation Problem with ship stability and conveyor routing constraints in bulk ports</text:a></text:p>
              <text:p text:style-name="Normal"><text:a xlink:type="simple" xlink:href="https://hal.science/search/index/?q=*&amp;authFullName_s=Hamza Bouzekri">Hamza Bouzekr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Vincent Giard">Vincent Gi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31793v2">hal-03431793v2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28348" table:style-name="328348">
          <table:table-column table:style-name="328348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10v1">La recherche portuaire en France, Quels enjeux ? Quelles ambitions ?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Antoine Fremont">Antoine Fremont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Gülgün Alpan">Gülgün Alpan</text:a></text:p>
              <text:p text:style-name="Normal"><text:span>CNR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54410v1">hal-045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41v1">Issues in the complementary use of simulation and optimization modeling</text:a></text:p>
              <text:p text:style-name="Normal"><text:a xlink:type="simple" xlink:href="https://hal.science/search/index/?q=*&amp;authFullName_s=Anne-Laure Ladier">Anne-Laure Ladier</text:a><text:span>,</text:span><text:a xlink:type="simple" xlink:href="https://hal.science/search/index/?q=*&amp;authFullName_s=Allen G. Greenwood">Allen G. Greenwood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Halston Hales">Halston Hales</text:a></text:p>
              <text:p text:style-name="Normal"><text:span>[Research Report] --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46541v1">hal-00946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ülgün Alpan</dc:title>
    <dc:subject/>
    <dc:description>CV</dc:description>
    <dc:creator/>
    <dc:date>2026-05-23T04:12:35.000</dc:date>
    <meta:generator>PHPWord</meta:generator>
    <meta:initial-creator>CCSD</meta:initial-creator>
    <meta:creation-date>2026-05-23T04:12:35.000</meta:creation-date>
    <meta:keyword/>
    <meta:user-defined meta:name="Category"/>
    <meta:user-defined meta:name="Company"/>
    <meta:user-defined meta:name="Manager"/>
  </office:meta>
</office:document-meta>
</file>