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1a1" style:family="table">
      <style:table-properties style:rel-width="100" table:align="center"/>
    </style:style>
    <style:style style:name="5771a1.0" style:family="table-column">
      <style:table-column-properties style:column-width="0.00cm"/>
    </style:style>
    <style:style style:name="696e17" style:family="table">
      <style:table-properties style:rel-width="100" table:align="center"/>
    </style:style>
    <style:style style:name="696e17.0" style:family="table-column">
      <style:table-column-properties style:column-width="0.00cm"/>
    </style:style>
    <style:style style:name="a5ac8e" style:family="table">
      <style:table-properties style:rel-width="100" table:align="center"/>
    </style:style>
    <style:style style:name="a5ac8e.0" style:family="table-column">
      <style:table-column-properties style:column-width="0.00cm"/>
    </style:style>
    <style:style style:name="038caa" style:family="table">
      <style:table-properties style:rel-width="100" table:align="center"/>
    </style:style>
    <style:style style:name="038caa.0" style:family="table-column">
      <style:table-column-properties style:column-width="0.00cm"/>
    </style:style>
    <style:style style:name="d8299c" style:family="table">
      <style:table-properties style:rel-width="100" table:align="center"/>
    </style:style>
    <style:style style:name="d8299c.0" style:family="table-column">
      <style:table-column-properties style:column-width="0.00cm"/>
    </style:style>
    <style:style style:name="bf8588" style:family="table">
      <style:table-properties style:rel-width="100" table:align="center"/>
    </style:style>
    <style:style style:name="bf8588.0" style:family="table-column">
      <style:table-column-properties style:column-width="0.00cm"/>
    </style:style>
    <style:style style:name="f0ac79" style:family="table">
      <style:table-properties style:rel-width="100" table:align="center"/>
    </style:style>
    <style:style style:name="f0a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nther Capelle-Blanc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5771a1" table:style-name="5771a1">
          <table:table-column table:style-name="5771a1.0"/>
          <table:table-row>
            <table:table-cell office:value-type="string">
              <text:p text:style-name="Normal"><text:a xlink:type="simple" xlink:href="https://hal.science/hal-05242296v1">Banks defy gravity in tax havens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Anne-Laure Delatte">Anne-Laure Delatte</text:a></text:p>
              <text:p text:style-name="Normal"><text:span>Oxford Economic Papers</text:span><text:span>, 2025, 77 (3), pp.885-904.<text:s/></text:span><text:a xlink:type="simple" xlink:href="https://dx.doi.org/10.1093/oep/gpaf003">⟨10.1093/oep/gpaf003⟩</text:a></text:p>
              <text:p text:style-name="Normal"><text:span>Article dans une revue</text:span></text:p>
              <text:p text:style-name="Normal"><text:a xlink:type="simple" xlink:href="https://hal.science/hal-05242296v1">hal-0524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57v1">Investir dans l’égalité : mesure et performance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Revue d'économie financière</text:span><text:span>, 2025, n° 157 (1), pp.125-142.<text:s/></text:span><text:a xlink:type="simple" xlink:href="https://dx.doi.org/10.3917/ecofi.157.0125">⟨10.3917/ecofi.157.0125⟩</text:a></text:p>
              <text:p text:style-name="Normal"><text:span>Article dans une revue</text:span></text:p>
              <text:p text:style-name="Normal"><text:a xlink:type="simple" xlink:href="https://hal.science/hal-05077557v1">hal-050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54v1">Introduction</text:a></text:p>
              <text:p text:style-name="Normal"><text:a xlink:type="simple" xlink:href="https://hal.science/search/index/?q=*&amp;authFullName_s=Marie-Hélène Broihanne">Marie-Hélène Broihanne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Antoine Reberioux">Antoine Reberioux</text:a></text:p>
              <text:p text:style-name="Normal"><text:span>Revue d'économie financière</text:span><text:span>, 2025, n° 157 (1), pp.9-19.<text:s/></text:span><text:a xlink:type="simple" xlink:href="https://dx.doi.org/10.3917/ecofi.157.0009">⟨10.3917/ecofi.157.0009⟩</text:a></text:p>
              <text:p text:style-name="Normal"><text:span>Article dans une revue</text:span></text:p>
              <text:p text:style-name="Normal"><text:a xlink:type="simple" xlink:href="https://hal.science/hal-05077554v1">hal-050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47v1">The impact of the capital gains tax on the Korean derivatives marke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Emna Khemakhem">Emna Khemakhem</text:a></text:p>
              <text:p text:style-name="Normal"><text:span>Finance Research Letters</text:span><text:span>, 2024, 64, pp.105434.<text:s/></text:span><text:a xlink:type="simple" xlink:href="https://dx.doi.org/10.1016/j.frl.2024.105434">⟨10.1016/j.frl.2024.105434⟩</text:a></text:p>
              <text:p text:style-name="Normal"><text:span>Article dans une revue</text:span></text:p>
              <text:p text:style-name="Normal"><text:a xlink:type="simple" xlink:href="https://hal.science/hal-05077547v1">hal-050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50v1">Nonstandard Errors</text:a></text:p>
              <text:p text:style-name="Normal"><text:a xlink:type="simple" xlink:href="https://hal.science/search/index/?q=*&amp;authFullName_s=Albert Menkveld">Albert Menkveld</text:a><text:span>,</text:span><text:a xlink:type="simple" xlink:href="https://hal.science/search/index/?q=*&amp;authFullName_s=Anna Dreber">Anna Dreber</text:a><text:span>,</text:span><text:a xlink:type="simple" xlink:href="https://hal.science/search/index/?q=*&amp;authFullName_s=Felix Holzmeister">Felix Holzmeister</text:a><text:span>,</text:span><text:a xlink:type="simple" xlink:href="https://hal.science/search/index/?q=*&amp;authFullName_s=Juergen Huber">Juergen Huber</text:a><text:span>,</text:span><text:a xlink:type="simple" xlink:href="https://hal.science/search/index/?q=*&amp;authFullName_s=Magnus Johannesson">Magnus Johannesson</text:a><text:span>et al.</text:span></text:p>
              <text:p text:style-name="Normal"><text:span>Journal of Finance</text:span><text:span>, 2024, 79 (3), pp.2339-2390.<text:s/></text:span><text:a xlink:type="simple" xlink:href="https://dx.doi.org/10.1111/jofi.13337">⟨10.1111/jofi.13337⟩</text:a></text:p>
              <text:p text:style-name="Normal"><text:span>Article dans une revue</text:span></text:p>
              <text:p text:style-name="Normal"><text:a xlink:type="simple" xlink:href="https://hal.science/hal-05077550v1">hal-0507755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26664v1">L’investissement socialement responsable : Changement structurel et faux semblan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text:span>,</text:span><text:a xlink:type="simple" xlink:href="https://hal.science/search/index/?q=*&amp;authFullName_s=Arthur Petit-Romec">Arthur Petit-Romec</text:a><text:span>,</text:span><text:a xlink:type="simple" xlink:href="https://hal.science/search/index/?q=*&amp;authFullName_s=Alexandre Garel">Alexandre Garel</text:a></text:p>
              <text:p text:style-name="Normal"><text:span>Revue Française de Gestion</text:span><text:span>, 2021, 47 (300), pp.61-99.<text:s/></text:span><text:a xlink:type="simple" xlink:href="https://dx.doi.org/10.3166/rfg.2021.00576">⟨10.3166/rfg.2021.00576⟩</text:a></text:p>
              <text:p text:style-name="Normal"><text:span>Article dans une revue</text:span></text:p>
              <text:p text:style-name="Normal"><text:a xlink:type="simple" xlink:href="https://paris1.hal.science/hal-03526664v1">hal-035266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26647v1">Shareholders and the environment: a review of four decades of academic research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text:span>,</text:span><text:a xlink:type="simple" xlink:href="https://hal.science/search/index/?q=*&amp;authFullName_s=Bert Scholtens">Bert Scholtens</text:a></text:p>
              <text:p text:style-name="Normal"><text:span>Environmental Research Letters</text:span><text:span>, 2021, 16 (12), pp.123005.<text:s/></text:span><text:a xlink:type="simple" xlink:href="https://dx.doi.org/10.1088/1748-9326/ac3c6e">⟨10.1088/1748-9326/ac3c6e⟩</text:a></text:p>
              <text:p text:style-name="Normal"><text:span>Article dans une revue</text:span></text:p>
              <text:p text:style-name="Normal"><text:a xlink:type="simple" xlink:href="https://paris1.hal.science/hal-03526647v1">hal-0352664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26650v1">Socially Responsible Investing Strategies under Pressure: Evidence from the COVID-19 Cri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text:span>,</text:span><text:a xlink:type="simple" xlink:href="https://hal.science/search/index/?q=*&amp;authFullName_s=Olivier David Zerbib">Olivier David Zerbib</text:a></text:p>
              <text:p text:style-name="Normal"><text:span>Journal of portfolio management</text:span><text:span>, 2021, 47 (9), pp.178-197.<text:s/></text:span><text:a xlink:type="simple" xlink:href="https://dx.doi.org/10.3905/jpm.2021.1.288">⟨10.3905/jpm.2021.1.288⟩</text:a></text:p>
              <text:p text:style-name="Normal"><text:span>Article dans une revue</text:span></text:p>
              <text:p text:style-name="Normal"><text:a xlink:type="simple" xlink:href="https://paris1.hal.science/hal-03526650v1">hal-0352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106v1">The stock market is not the economy? Insights from the Covid-19 cri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drien Desroziers">Adrien Desroziers</text:a></text:p>
              <text:p text:style-name="Normal"><text:span>Covid Economics Papers</text:span><text:span>, 2020, 28, pp.29-69</text:span></text:p>
              <text:p text:style-name="Normal"><text:span>Article dans une revue</text:span></text:p>
              <text:p text:style-name="Normal"><text:a xlink:type="simple" xlink:href="https://hal.science/hal-03252106v1">hal-0325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72v1">Every Little Helps? ESG News and Stock Market Reaction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urélien Petit">Aurélien Petit</text:a></text:p>
              <text:p text:style-name="Normal"><text:span>Journal of Business Ethics</text:span><text:span>, 2019, 157 (2), pp.543-565.<text:s/></text:span><text:a xlink:type="simple" xlink:href="https://dx.doi.org/10.1007/s10551-017-3667-3">⟨10.1007/s10551-017-3667-3⟩</text:a></text:p>
              <text:p text:style-name="Normal"><text:span>Article dans une revue</text:span></text:p>
              <text:p text:style-name="Normal"><text:a xlink:type="simple" xlink:href="https://hal.science/hal-02342872v1">hal-0234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817v1">Vers un nouveau genre de finance ?</text:a></text:p>
              <text:p text:style-name="Normal"><text:a xlink:type="simple" xlink:href="https://hal.science/search/index/?q=*&amp;authFullName_s=Antoine Reberioux">Antoine Reberioux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Revue de la régulation. Capitalisme, institutions, pouvoirs</text:span><text:span>, 2019, 1er semestre/spring 2019 (25),<text:s/></text:span><text:a xlink:type="simple" xlink:href="https://dx.doi.org/10.4000/regulation.14632">⟨10.4000/regulation.14632⟩</text:a></text:p>
              <text:p text:style-name="Normal"><text:span>Article dans une revue</text:span></text:p>
              <text:p text:style-name="Normal"><text:a xlink:type="simple" xlink:href="https://shs.hal.science/halshs-02188817v1">halshs-0218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81v1">Focus on… Tax haven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ona Baraké">Mona Baraké</text:a></text:p>
              <text:p text:style-name="Normal"><text:span>Bankers Markets &amp; Investors : an academic &amp; professional review</text:span><text:span>, 2019, 156 (01)</text:span></text:p>
              <text:p text:style-name="Normal"><text:span>Article dans une revue</text:span></text:p>
              <text:p text:style-name="Normal"><text:a xlink:type="simple" xlink:href="https://hal.science/hal-02342881v1">hal-0234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67v1">Sovereign bond yield spreads and sustainability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Journal of banking &amp; finance = Journal of banking and finance</text:span><text:span>, 2019, 98, pp.156-169.<text:s/></text:span><text:a xlink:type="simple" xlink:href="https://dx.doi.org/10.1016/j.jbankfin.2018.11.011">⟨10.1016/j.jbankfin.2018.11.011⟩</text:a></text:p>
              <text:p text:style-name="Normal"><text:span>Article dans une revue</text:span></text:p>
              <text:p text:style-name="Normal"><text:a xlink:type="simple" xlink:href="https://hal.science/hal-02342867v1">hal-023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82v1">Les banques et les paradis fiscaux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ona Baraké">Mona Baraké</text:a><text:span>,</text:span><text:a xlink:type="simple" xlink:href="https://hal.science/search/index/?q=*&amp;authFullName_s=Mathias Lé">Mathias Lé</text:a></text:p>
              <text:p text:style-name="Normal"><text:span>Revue d'économie financière</text:span><text:span>, 2018, 131 (3),<text:s/></text:span><text:a xlink:type="simple" xlink:href="https://dx.doi.org/10.3917/ecofi.131.0189">⟨10.3917/ecofi.131.0189⟩</text:a></text:p>
              <text:p text:style-name="Normal"><text:span>Article dans une revue</text:span></text:p>
              <text:p text:style-name="Normal"><text:a xlink:type="simple" xlink:href="https://hal.science/hal-02342882v1">hal-0234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79v1">Richard Thaler ou comment la finance est devenue comportementale</text:a></text:p>
              <text:p text:style-name="Normal"><text:a xlink:type="simple" xlink:href="https://hal.science/search/index/?q=*&amp;authFullName_s=Marie-Hélène Broihanne">Marie-Hélène Broihanne</text:a><text:span>,</text:span><text:a xlink:type="simple" xlink:href="https://hal.science/search/index/?q=*&amp;authFullName_s=Gunther Capelle-Blancard">Gunther Capelle-Blancard</text:a></text:p>
              <text:p text:style-name="Normal"><text:span>Revue d'économie politique</text:span><text:span>, 2018, 128 (4), pp.549-574.<text:s/></text:span><text:a xlink:type="simple" xlink:href="https://dx.doi.org/10.3917/redp.284.0549">⟨10.3917/redp.284.0549⟩</text:a></text:p>
              <text:p text:style-name="Normal"><text:span>Article dans une revue</text:span></text:p>
              <text:p text:style-name="Normal"><text:a xlink:type="simple" xlink:href="https://hal.science/hal-02342879v1">hal-023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84v1">What is the Point of (the Hundreds of Thousands of Billions of) Stock Transactions?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Comparative Economic Studies</text:span><text:span>, 2018, 60 (1), pp.15-33.<text:s/></text:span><text:a xlink:type="simple" xlink:href="https://dx.doi.org/10.1057/s41294-017-0049-x">⟨10.1057/s41294-017-0049-x⟩</text:a></text:p>
              <text:p text:style-name="Normal"><text:span>Article dans une revue</text:span></text:p>
              <text:p text:style-name="Normal"><text:a xlink:type="simple" xlink:href="https://hal.science/hal-03029284v1">hal-0302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65v1">Incidence of Bank Levy and Bank Market Power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Review of Finance</text:span><text:span>, 2017, 21 (3), pp.1023-1046.<text:s/></text:span><text:a xlink:type="simple" xlink:href="https://dx.doi.org/10.1093/rof/rfw069">⟨10.1093/rof/rfw069⟩</text:a></text:p>
              <text:p text:style-name="Normal"><text:span>Article dans une revue</text:span></text:p>
              <text:p text:style-name="Normal"><text:a xlink:type="simple" xlink:href="https://hal.science/hal-01441765v1">hal-014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28v1">Curbing the Growth of Stock Trading? Order-to-Trade Ratios and Financial Transaction Taxes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Journal of International Financial Markets, Institutions and Money</text:span><text:span>, 2017, 49, pp.48-73.<text:s/></text:span><text:a xlink:type="simple" xlink:href="https://dx.doi.org/10.1016/j.intfin.2017.02.004">⟨10.1016/j.intfin.2017.02.004⟩</text:a></text:p>
              <text:p text:style-name="Normal"><text:span>Article dans une revue</text:span></text:p>
              <text:p text:style-name="Normal"><text:a xlink:type="simple" xlink:href="https://hal.science/hal-01441828v1">hal-0144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80v1">À quoi servent les (centaines de milliers de milliards de) transactions boursières ?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Revue d'économie financière</text:span><text:span>, 2017, 127 (3), pp.37.<text:s/></text:span><text:a xlink:type="simple" xlink:href="https://dx.doi.org/10.3917/ecofi.127.0037">⟨10.3917/ecofi.127.0037⟩</text:a></text:p>
              <text:p text:style-name="Normal"><text:span>Article dans une revue</text:span></text:p>
              <text:p text:style-name="Normal"><text:a xlink:type="simple" xlink:href="https://hal.science/hal-03029280v1">hal-030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88v1">The weighting of CSR dimensions: one size does not fit all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urélien Petit">Aurélien Petit</text:a></text:p>
              <text:p text:style-name="Normal"><text:span>Business and Society</text:span><text:span>, 2016,<text:s/></text:span><text:a xlink:type="simple" xlink:href="https://dx.doi.org/10.1177/0007650315620118">⟨10.1177/0007650315620118⟩</text:a></text:p>
              <text:p text:style-name="Normal"><text:span>Article dans une revue</text:span></text:p>
              <text:p text:style-name="Normal"><text:a xlink:type="simple" xlink:href="https://hal.science/hal-01297088v1">hal-012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93v1">The abrogation of the “Impôt sur les opérations de bourse” did not foster the French stock market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Finance Research Letters</text:span><text:span>, 2016,<text:s/></text:span><text:a xlink:type="simple" xlink:href="https://dx.doi.org/10.1016/j.frl.2016.03.024">⟨10.1016/j.frl.2016.03.024⟩</text:a></text:p>
              <text:p text:style-name="Normal"><text:span>Article dans une revue</text:span></text:p>
              <text:p text:style-name="Normal"><text:a xlink:type="simple" xlink:href="https://hal.science/hal-01297093v1">hal-012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93v1">Finance d’entreprise et finance de marché : une influence par ricochet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rôme Glachant">Jérôme Glachant</text:a></text:p>
              <text:p text:style-name="Normal"><text:span>Problèmes économiques. Hors-série</text:span><text:span>, 2016, Comprendre la finance, Hors-série n°10</text:span></text:p>
              <text:p text:style-name="Normal"><text:span>Article dans une revue</text:span></text:p>
              <text:p text:style-name="Normal"><text:a xlink:type="simple" xlink:href="https://hal.science/hal-01441793v1">hal-014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75v1">The impact of the French securities transaction tax on market liquidity and volatility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International Review of Financial Analysis</text:span><text:span>, 2016, 47, pp.166 - 178.<text:s/></text:span><text:a xlink:type="simple" xlink:href="https://dx.doi.org/10.1016/j.irfa.2016.07.002">⟨10.1016/j.irfa.2016.07.002⟩</text:a></text:p>
              <text:p text:style-name="Normal"><text:span>Article dans une revue</text:span></text:p>
              <text:p text:style-name="Normal"><text:a xlink:type="simple" xlink:href="https://hal.science/hal-01441775v1">hal-0144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00v1">Étudier à Paris, travailler à Londres : fuite des cerveaux et allocation des talent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Claire Célérier">Claire Célérier</text:a></text:p>
              <text:p text:style-name="Normal"><text:span>Problèmes économiques. Hors-série</text:span><text:span>, 2016, Comprendre la finance, Hors-série n°10</text:span></text:p>
              <text:p text:style-name="Normal"><text:span>Article dans une revue</text:span></text:p>
              <text:p text:style-name="Normal"><text:a xlink:type="simple" xlink:href="https://hal.science/hal-01441800v1">hal-0144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90v1">More Bankers, More Growth? Evidence from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Claire Labonne">Claire Labonne</text:a></text:p>
              <text:p text:style-name="Normal"><text:span>Economic Notes</text:span><text:span>, 2016, 45 (1), pp.37-51.<text:s/></text:span><text:a xlink:type="simple" xlink:href="https://dx.doi.org/10.1111/ecno.12051">⟨10.1111/ecno.12051⟩</text:a></text:p>
              <text:p text:style-name="Normal"><text:span>Article dans une revue</text:span></text:p>
              <text:p text:style-name="Normal"><text:a xlink:type="simple" xlink:href="https://hal.science/hal-01297090v1">hal-012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629v1">Comment bien choisir sa banque 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Jean Merckaert">Jean Merckaert</text:a></text:p>
              <text:p text:style-name="Normal"><text:span>Revue Projet</text:span><text:span>, 2014, Vers une finance au service de la société ?</text:span></text:p>
              <text:p text:style-name="Normal"><text:span>Article dans une revue</text:span></text:p>
              <text:p text:style-name="Normal"><text:a xlink:type="simple" xlink:href="https://hal.science/hal-01296629v1">hal-0129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673v1">Les banques ne paient pas assez d'impôt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Alternatives Economiques</text:span><text:span>, 2014, 331, pp.70-73</text:span></text:p>
              <text:p text:style-name="Normal"><text:span>Article dans une revue</text:span></text:p>
              <text:p text:style-name="Normal"><text:a xlink:type="simple" xlink:href="https://hal.science/hal-00978673v1">hal-00978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2363v1">The Performance of Socially Responsible Funds: Does the Screening Process Matter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Stephanie Monjon">Stephanie Monjon</text:a></text:p>
              <text:p text:style-name="Normal"><text:span>European Financial Management</text:span><text:span>, 2014, 20 (3), pp.494-520.<text:s/></text:span><text:a xlink:type="simple" xlink:href="https://dx.doi.org/10.1111/j.1468-036X.2012.00643.x">⟨10.1111/j.1468-036X.2012.00643.x⟩</text:a></text:p>
              <text:p text:style-name="Normal"><text:span>Article dans une revue</text:span></text:p>
              <text:p text:style-name="Normal"><text:a xlink:type="simple" xlink:href="https://enpc.hal.science/hal-00802363v1">hal-008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03v1">Mesurer les performances extra-financières : le véritable défi de l'ISR</text:a></text:p>
              <text:p text:style-name="Normal"><text:a xlink:type="simple" xlink:href="https://hal.science/search/index/?q=*&amp;authFullName_s=Aurélien Petit">Aurélien Petit</text:a><text:span>,</text:span><text:a xlink:type="simple" xlink:href="https://hal.science/search/index/?q=*&amp;authFullName_s=Gunther Capelle-Blancard">Gunther Capelle-Blancard</text:a></text:p>
              <text:p text:style-name="Normal"><text:span>Revue Française de Gestion</text:span><text:span>, 2013, 39 (326), pp.109-126</text:span></text:p>
              <text:p text:style-name="Normal"><text:span>Article dans une revue</text:span></text:p>
              <text:p text:style-name="Normal"><text:a xlink:type="simple" xlink:href="https://hal.science/hal-00969203v1">hal-009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79v1">Index Trading and Agricultural Commodity Prices: A Panel Granger Causality Analy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Dramane Coulibaly">Dramane Coulibaly</text:a></text:p>
              <text:p text:style-name="Normal"><text:span>International Economics</text:span><text:span>, 2012, 126-127, pp.51-72.<text:s/></text:span><text:a xlink:type="simple" xlink:href="https://dx.doi.org/10.1016/S2110-7017(13)60036-0">⟨10.1016/S2110-7017(13)60036-0⟩</text:a></text:p>
              <text:p text:style-name="Normal"><text:span>Article dans une revue</text:span></text:p>
              <text:p text:style-name="Normal"><text:a xlink:type="simple" xlink:href="https://hal.science/hal-00854079v1">hal-008540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402v1">Trends in the literature on socially responsible investment: Looking for the keys under the lamppos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S. Monjon">S. Monjon</text:a></text:p>
              <text:p text:style-name="Normal"><text:span>Business Ethics</text:span><text:span>, 2012, 21 (3), pp.239-250.<text:s/></text:span><text:a xlink:type="simple" xlink:href="https://dx.doi.org/10.1111/j.1467-8608.2012.01658.x">⟨10.1111/j.1467-8608.2012.01658.x⟩</text:a></text:p>
              <text:p text:style-name="Normal"><text:span>Article dans une revue</text:span></text:p>
              <text:p text:style-name="Normal"><text:a xlink:type="simple" xlink:href="https://api.istex.fr/ark:/67375/WNG-2VKTFG3C-K/fulltext.pdf?sid=hal">istex</text:a></text:p>
              <text:p text:style-name="Normal"><text:a xlink:type="simple" xlink:href="https://enpc.hal.science/hal-00733402v1">hal-0073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77v1">La taxation des activités financières : modalités et objectif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Christophe Destais">Christophe Destais</text:a></text:p>
              <text:p text:style-name="Normal"><text:span>Les Cahiers français : documents d'actualité</text:span><text:span>, 2011, 361, pp.93-97</text:span></text:p>
              <text:p text:style-name="Normal"><text:span>Article dans une revue</text:span></text:p>
              <text:p text:style-name="Normal"><text:a xlink:type="simple" xlink:href="https://hal.science/hal-00607477v1">hal-0060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87v1">Arbitrer entre stabilité et croissance</text:a></text:p>
              <text:p text:style-name="Normal"><text:a xlink:type="simple" xlink:href="https://hal.science/search/index/?q=*&amp;authFullName_s=Agnès Bénassy-Quéré">Agnès Bénassy-Quéré</text:a><text:span>,</text:span><text:a xlink:type="simple" xlink:href="https://hal.science/search/index/?q=*&amp;authFullName_s=Gunther Capelle-Blancard">Gunther Capelle-Blancard</text:a></text:p>
              <text:p text:style-name="Normal"><text:span>Revue Banque</text:span><text:span>, 2010, 742-743, supplément G20, pp.xx-xx</text:span></text:p>
              <text:p text:style-name="Normal"><text:span>Article dans une revue</text:span></text:p>
              <text:p text:style-name="Normal"><text:a xlink:type="simple" xlink:href="https://hal.science/hal-00687387v1">hal-0068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61v1">How Does the Stock Market Respond to Chemical Disasters?</text:a></text:p>
              <text:p text:style-name="Normal"><text:a xlink:type="simple" xlink:href="https://hal.science/search/index/?q=*&amp;authFullName_s=Marie-Aude Laguna">Marie-Aude Laguna</text:a><text:span>,</text:span><text:a xlink:type="simple" xlink:href="https://hal.science/search/index/?q=*&amp;authFullName_s=Gunther Capelle-Blancard">Gunther Capelle-Blancard</text:a></text:p>
              <text:p text:style-name="Normal"><text:span>Journal of Environmental Economics and Management</text:span><text:span>, 2010, 59 (2), pp.192-205.<text:s/></text:span><text:a xlink:type="simple" xlink:href="https://dx.doi.org/10.1016/j.jeem.2009.11.002">⟨10.1016/j.jeem.2009.11.002⟩</text:a></text:p>
              <text:p text:style-name="Normal"><text:span>Article dans une revue</text:span></text:p>
              <text:p text:style-name="Normal"><text:a xlink:type="simple" xlink:href="https://shs.hal.science/halshs-00637961v1">halshs-0063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097v1">Are derivatives dangerous? A literature survey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Économie Internationale</text:span><text:span>, 2010, 123, pp.67-90</text:span></text:p>
              <text:p text:style-name="Normal"><text:span>Article dans une revue</text:span></text:p>
              <text:p text:style-name="Normal"><text:a xlink:type="simple" xlink:href="https://shs.hal.science/halshs-00608097v1">halshs-0060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979v1">The impact of socially responsible investing: Evidence from stock index redefinition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Nicolas Couderc">Nicolas Couderc</text:a></text:p>
              <text:p text:style-name="Normal"><text:span>Journal of Investing</text:span><text:span>, 2009, 18 (2), pp.76-86</text:span></text:p>
              <text:p text:style-name="Normal"><text:span>Article dans une revue</text:span></text:p>
              <text:p text:style-name="Normal"><text:a xlink:type="simple" xlink:href="https://shs.hal.science/halshs-00390979v1">halshs-00390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99v1">Les marchés dérivés sont-ils dangereux ?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Revue Economique</text:span><text:span>, 2009, 60 (1), pp.157-171.<text:s/></text:span><text:a xlink:type="simple" xlink:href="https://dx.doi.org/10.3917/reco.601.0157">⟨10.3917/reco.601.0157⟩</text:a></text:p>
              <text:p text:style-name="Normal"><text:span>Article dans une revue</text:span></text:p>
              <text:p text:style-name="Normal"><text:a xlink:type="simple" xlink:href="https://shs.hal.science/halshs-00367999v1">halshs-0036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547v1">The measurement of financial intermediation in Japan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Laurent Soulat">Laurent Soulat</text:a></text:p>
              <text:p text:style-name="Normal"><text:span>Japan and the World Economy</text:span><text:span>, 2008, 20 (1), pp.40-60.<text:s/></text:span><text:a xlink:type="simple" xlink:href="https://dx.doi.org/10.1016/j.japwor.2006.08.005">⟨10.1016/j.japwor.2006.08.005⟩</text:a></text:p>
              <text:p text:style-name="Normal"><text:span>Article dans une revue</text:span></text:p>
              <text:p text:style-name="Normal"><text:a xlink:type="simple" xlink:href="https://shs.hal.science/halshs-00265547v1">halshs-00265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387v1">International nonlinear causality between stock market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Hélène Raymond-Feingold">Hélène Raymond-Feingold</text:a><text:span>,</text:span><text:a xlink:type="simple" xlink:href="https://hal.science/search/index/?q=*&amp;authFullName_s=Michel Beine">Michel Beine</text:a></text:p>
              <text:p text:style-name="Normal"><text:span>European Journal of Finance</text:span><text:span>, 2008, 14 (8), pp.663-686.<text:s/></text:span><text:a xlink:type="simple" xlink:href="https://dx.doi.org/10.1080/13518470802042112">⟨10.1080/13518470802042112⟩</text:a></text:p>
              <text:p text:style-name="Normal"><text:span>Article dans une revue</text:span></text:p>
              <text:p text:style-name="Normal"><text:a xlink:type="simple" xlink:href="https://shs.hal.science/halshs-00305387v1">halshs-0030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294v1">L'intégration des marchés boursiers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Gunther Capelle-Blancard">Gunther Capelle-Blancard</text:a></text:p>
              <text:p text:style-name="Normal"><text:span>Questions internationales</text:span><text:span>, 2008, Novembre-Décembre (34, n° spécial "La mondialisation financière"), pp.43-53</text:span></text:p>
              <text:p text:style-name="Normal"><text:span>Article dans une revue</text:span></text:p>
              <text:p text:style-name="Normal"><text:a xlink:type="simple" xlink:href="https://shs.hal.science/halshs-00340294v1">halshs-003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71v1">Origines et solution à la crise financière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Gunther Capelle-Blancard">Gunther Capelle-Blancard</text:a></text:p>
              <text:p text:style-name="Normal"><text:span>Bulletin Joly Bourse</text:span><text:span>, 2008, 6, pp.446-470</text:span></text:p>
              <text:p text:style-name="Normal"><text:span>Article dans une revue</text:span></text:p>
              <text:p text:style-name="Normal"><text:a xlink:type="simple" xlink:href="https://hal.science/hal-00670271v1">hal-0067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378v1">The Buncefield oil depot explosion. Where there's smoke, there's (stock market) fire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rie-Aude Laguna">Marie-Aude Laguna</text:a></text:p>
              <text:p text:style-name="Normal"><text:span>Applied Financial Economics Letters</text:span><text:span>, 2008, 4 (2), pp.103-107.<text:s/></text:span><text:a xlink:type="simple" xlink:href="https://dx.doi.org/10.1080/17446540701579006">⟨10.1080/17446540701579006⟩</text:a></text:p>
              <text:p text:style-name="Normal"><text:span>Article dans une revue</text:span></text:p>
              <text:p text:style-name="Normal"><text:a xlink:type="simple" xlink:href="https://shs.hal.science/halshs-00305378v1">halshs-0030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380v1">What drives the market value of firms in the defense industry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Nicolas Couderc">Nicolas Couderc</text:a></text:p>
              <text:p text:style-name="Normal"><text:span>Review of Financial Economics</text:span><text:span>, 2008, 17 (1), pp.14-32.<text:s/></text:span><text:a xlink:type="simple" xlink:href="https://dx.doi.org/10.1016/j.rfe.2007.02.001">⟨10.1016/j.rfe.2007.02.001⟩</text:a></text:p>
              <text:p text:style-name="Normal"><text:span>Article dans une revue</text:span></text:p>
              <text:p text:style-name="Normal"><text:a xlink:type="simple" xlink:href="https://shs.hal.science/halshs-00305380v1">halshs-0030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68v1">Price clustering in the CAC 40 index options marke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o Chaudhury">Mo Chaudhury</text:a></text:p>
              <text:p text:style-name="Normal"><text:span>Applied Financial Economics</text:span><text:span>, 2007, 17 (15), pp.1201-1210.<text:s/></text:span><text:a xlink:type="simple" xlink:href="https://dx.doi.org/10.1080/09603100600949218">⟨10.1080/09603100600949218⟩</text:a></text:p>
              <text:p text:style-name="Normal"><text:span>Article dans une revue</text:span></text:p>
              <text:p text:style-name="Normal"><text:a xlink:type="simple" xlink:href="https://shs.hal.science/halshs-00265668v1">halshs-0026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69v1">Les places financièr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Yamina Tadjeddine">Yamina Tadjeddine</text:a></text:p>
              <text:p text:style-name="Normal"><text:span>Revue d'économie financière</text:span><text:span>, 2007, 90, pp.93-116</text:span></text:p>
              <text:p text:style-name="Normal"><text:span>Article dans une revue</text:span></text:p>
              <text:p text:style-name="Normal"><text:a xlink:type="simple" xlink:href="https://shs.hal.science/halshs-00265669v1">halshs-0026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375v1">Les agences de notation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Les Cahiers français : documents d'actualité</text:span><text:span>, 2006, 20 (331), pp.64-69</text:span></text:p>
              <text:p text:style-name="Normal"><text:span>Article dans une revue</text:span></text:p>
              <text:p text:style-name="Normal"><text:a xlink:type="simple" xlink:href="https://shs.hal.science/halshs-00305375v1">halshs-0030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70v1">Licenciements boursiers chez Michelin et Danone : beaucoup de bruit pour rien 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Nicolas Couderc">Nicolas Couderc</text:a></text:p>
              <text:p text:style-name="Normal"><text:span>Revue Française d'Economie</text:span><text:span>, 2006, 21 (2), pp.55-73</text:span></text:p>
              <text:p text:style-name="Normal"><text:span>Article dans une revue</text:span></text:p>
              <text:p text:style-name="Normal"><text:a xlink:type="simple" xlink:href="https://shs.hal.science/halshs-00265670v1">halshs-0026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135v1">L'investissement socialement responsabl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Stéphanie Giamporcaro-Saunière">Stéphanie Giamporcaro-Saunière</text:a></text:p>
              <text:p text:style-name="Normal"><text:span>Les Cahiers français : documents d'actualité</text:span><text:span>, 2006, 331, pp.70-77</text:span></text:p>
              <text:p text:style-name="Normal"><text:span>Article dans une revue</text:span></text:p>
              <text:p text:style-name="Normal"><text:a xlink:type="simple" xlink:href="https://shs.hal.science/halshs-00311135v1">halshs-0031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71v1">Empirical evidence on periodically collapsing stock price bubbl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Hélène Raymond-Feingold">Hélène Raymond-Feingold</text:a></text:p>
              <text:p text:style-name="Normal"><text:span>Applied Economics Letters</text:span><text:span>, 2004, 11 (1), pp.61-69.<text:s/></text:span><text:a xlink:type="simple" xlink:href="https://dx.doi.org/10.1080/1350485042000187480">⟨10.1080/1350485042000187480⟩</text:a></text:p>
              <text:p text:style-name="Normal"><text:span>Article dans une revue</text:span></text:p>
              <text:p text:style-name="Normal"><text:a xlink:type="simple" xlink:href="https://shs.hal.science/halshs-00265671v1">halshs-0026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72v1">La supervision bancaire en Europ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Thierry Chauveau">Thierry Chauveau</text:a></text:p>
              <text:p text:style-name="Normal"><text:span>Revue Française d'Economie</text:span><text:span>, 2004, 19 (1), pp.77-120</text:span></text:p>
              <text:p text:style-name="Normal"><text:span>Article dans une revue</text:span></text:p>
              <text:p text:style-name="Normal"><text:a xlink:type="simple" xlink:href="https://shs.hal.science/halshs-00265672v1">halshs-0026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74v1">Marchés dérivés et « trading » de volatilité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Revue Economique</text:span><text:span>, 2003, 54 (3), pp.663-674</text:span></text:p>
              <text:p text:style-name="Normal"><text:span>Article dans une revue</text:span></text:p>
              <text:p text:style-name="Normal"><text:a xlink:type="simple" xlink:href="https://shs.hal.science/halshs-00265674v1">halshs-0026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73v1">Le financement des agents non financiers en Europe : le rôle des intermédiaires financiers demeure prépondéran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Economie et Statistique / Economics and Statistics</text:span><text:span>, 2003, 366, pp.63-95</text:span></text:p>
              <text:p text:style-name="Normal"><text:span>Article dans une revue</text:span></text:p>
              <text:p text:style-name="Normal"><text:a xlink:type="simple" xlink:href="https://shs.hal.science/halshs-00265673v1">halshs-0026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75v1">Relations intrajournalières entre l'indice CAC 40 et les options sur indic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Séverine Vandelanoite">Séverine Vandelanoite</text:a></text:p>
              <text:p text:style-name="Normal"><text:span>Annales d'Economie et de Statistique</text:span><text:span>, 2002, 66, pp.143-177</text:span></text:p>
              <text:p text:style-name="Normal"><text:span>Article dans une revue</text:span></text:p>
              <text:p text:style-name="Normal"><text:a xlink:type="simple" xlink:href="https://shs.hal.science/halshs-00265675v1">halshs-002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85v1">The Approximate Option Pricing Model: Performances and Dynamic Propert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Emmanuel Jurczenko">Emmanuel Jurczenko</text:a><text:span>,</text:span><text:a xlink:type="simple" xlink:href="https://hal.science/search/index/?q=*&amp;authFullName_s=Bertrand Maillet">Bertrand Maillet</text:a></text:p>
              <text:p text:style-name="Normal"><text:span>Journal of Multinational Financial Management</text:span><text:span>, 2001, 11 (4-5), pp.427-443.<text:s/></text:span><text:a xlink:type="simple" xlink:href="https://dx.doi.org/10.1016/S1042-444X(01)00031-7">⟨10.1016/S1042-444X(01)00031-7⟩</text:a></text:p>
              <text:p text:style-name="Normal"><text:span>Article dans une revue</text:span></text:p>
              <text:p text:style-name="Normal"><text:a xlink:type="simple" xlink:href="https://api.istex.fr/ark:/67375/6H6-00CG3J4R-P/fulltext.pdf?sid=hal">istex</text:a></text:p>
              <text:p text:style-name="Normal"><text:a xlink:type="simple" xlink:href="https://hal.science/hal-00308985v1">hal-0030898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696e17" table:style-name="696e17">
          <table:table-column table:style-name="696e17.0"/>
          <table:table-row>
            <table:table-cell office:value-type="string">
              <text:p text:style-name="Normal"><text:a xlink:type="simple" xlink:href="https://hal.science/hal-01741704v1">Environmental, Social and Governance (ESG) performance and sovereign bond spreads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World finance conference</text:span><text:span>, 2018, Mauritius, Unknown Region</text:span></text:p>
              <text:p text:style-name="Normal"><text:span>Communication dans un congrès</text:span></text:p>
              <text:p text:style-name="Normal"><text:a xlink:type="simple" xlink:href="https://hal.science/hal-01741704v1">hal-0174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35v1">The impact of financial transaction tax: a meta-analy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Mathilde Poulain">Mathilde Poulain</text:a><text:span>,</text:span><text:a xlink:type="simple" xlink:href="https://hal.science/search/index/?q=*&amp;authFullName_s=Christophe Revelli">Christophe Revelli</text:a></text:p>
              <text:p text:style-name="Normal"><text:span>10th MAER-Net colloquium</text:span><text:span>, Sep 2016, Corvallis, United States</text:span></text:p>
              <text:p text:style-name="Normal"><text:span>Communication dans un congrès</text:span></text:p>
              <text:p text:style-name="Normal"><text:a xlink:type="simple" xlink:href="https://hal.science/hal-02976935v1">hal-02976935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a5ac8e" table:style-name="a5ac8e">
          <table:table-column table:style-name="a5ac8e.0"/>
          <table:table-row>
            <table:table-cell office:value-type="string">
              <text:p text:style-name="Normal"><text:a xlink:type="simple" xlink:href="https://hal.science/hal-05077571v1">Les 100 mots de la finance durable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PUF, pp.128, 2024, Que sais-je?, 9782715424739</text:span></text:p>
              <text:p text:style-name="Normal"><text:span>Ouvrages</text:span></text:p>
              <text:p text:style-name="Normal"><text:a xlink:type="simple" xlink:href="https://hal.science/hal-05077571v1">hal-050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69v1">La taxation des transactions financières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La Découverte, 2024, Repères, 9782348036415</text:span></text:p>
              <text:p text:style-name="Normal"><text:span>Ouvrages</text:span></text:p>
              <text:p text:style-name="Normal"><text:a xlink:type="simple" xlink:href="https://hal.science/hal-05077569v1">hal-0507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9v1">Economie Internationale (12e ed.)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ul Krugman">Paul Krugman</text:a><text:span>,</text:span><text:a xlink:type="simple" xlink:href="https://hal.science/search/index/?q=*&amp;authFullName_s=Maurice Obstfeld">Maurice Obstfeld</text:a><text:span>,</text:span><text:a xlink:type="simple" xlink:href="https://hal.science/search/index/?q=*&amp;authFullName_s=Marc Melitz">Marc Melitz</text:a></text:p>
              <text:p text:style-name="Normal"><text:span>pearson, 2022, 978-2-3260-0296-8</text:span></text:p>
              <text:p text:style-name="Normal"><text:span>Ouvrages</text:span></text:p>
              <text:p text:style-name="Normal"><text:a xlink:type="simple" xlink:href="https://hal.science/hal-04150499v1">hal-04150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838v1">Finance d'entreprise</text:a></text:p>
              <text:p text:style-name="Normal"><text:a xlink:type="simple" xlink:href="https://hal.science/search/index/?q=*&amp;authFullName_s=Jonathan Berk">Jonathan Berk</text:a><text:span>,</text:span><text:a xlink:type="simple" xlink:href="https://hal.science/search/index/?q=*&amp;authFullName_s=Peter de Marzo">Peter de Marzo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Nicolas Couderc">Nicolas Couderc</text:a></text:p>
              <text:p text:style-name="Normal"><text:span>Pearson education, pp.1132, 2014</text:span></text:p>
              <text:p text:style-name="Normal"><text:span>Ouvrages</text:span></text:p>
              <text:p text:style-name="Normal"><text:a xlink:type="simple" xlink:href="https://shs.hal.science/halshs-00399838v1">halshs-003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84v1">Economie internationale, 9e édition</text:a></text:p>
              <text:p text:style-name="Normal"><text:a xlink:type="simple" xlink:href="https://hal.science/search/index/?q=*&amp;authFullName_s=Paul Krugman">Paul Krugman</text:a><text:span>,</text:span><text:a xlink:type="simple" xlink:href="https://hal.science/search/index/?q=*&amp;authFullName_s=Maurice Obstfeld">Maurice Obstfeld</text:a><text:span>,</text:span><text:a xlink:type="simple" xlink:href="https://hal.science/search/index/?q=*&amp;authFullName_s=Marc Melitz">Marc Melitz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/text:p>
              <text:p text:style-name="Normal"><text:span>Pearson, pp.768, 2013, 978-2-7440-7530-8</text:span></text:p>
              <text:p text:style-name="Normal"><text:span>Ouvrages</text:span></text:p>
              <text:p text:style-name="Normal"><text:a xlink:type="simple" xlink:href="https://hal.science/hal-00854084v1">hal-0085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409v1">Économie international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text:span>,</text:span><text:a xlink:type="simple" xlink:href="https://hal.science/search/index/?q=*&amp;authFullName_s=Paul Krugman">Paul Krugman</text:a><text:span>,</text:span><text:a xlink:type="simple" xlink:href="https://hal.science/search/index/?q=*&amp;authFullName_s=Marc Melitz">Marc Melitz</text:a><text:span>,</text:span><text:a xlink:type="simple" xlink:href="https://hal.science/search/index/?q=*&amp;authFullName_s=Maurice Obstfeld">Maurice Obstfeld</text:a></text:p>
              <text:p text:style-name="Normal"><text:span>Pearson, 738 p., 2012</text:span></text:p>
              <text:p text:style-name="Normal"><text:span>Ouvrages</text:span></text:p>
              <text:p text:style-name="Normal"><text:a xlink:type="simple" xlink:href="https://shs.hal.science/halshs-02923409v1">halshs-029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593v1">La finance est un jeu dangereux ! Jeux et questions sur la finance à intérêt garanti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J'ai Lu, pp.92, 2010, Librio Mémo</text:span></text:p>
              <text:p text:style-name="Normal"><text:span>Ouvrages</text:span></text:p>
              <text:p text:style-name="Normal"><text:a xlink:type="simple" xlink:href="https://hal.science/hal-00629593v1">hal-0062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051v1">De la crise des subprimes à la crise mondiale</text:a></text:p>
              <text:p text:style-name="Normal"><text:a xlink:type="simple" xlink:href="https://hal.science/search/index/?q=*&amp;authFullName_s=Patrick Artus">Patrick Artus</text:a><text:span>,</text:span><text:a xlink:type="simple" xlink:href="https://hal.science/search/index/?q=*&amp;authFullName_s=Jean-Paul Betbèze">Jean-Paul Betbèze</text:a><text:span>,</text:span><text:a xlink:type="simple" xlink:href="https://hal.science/search/index/?q=*&amp;authFullName_s=Christian de Boissieu">Christian de Boissieu</text:a><text:span>,</text:span><text:a xlink:type="simple" xlink:href="https://hal.science/search/index/?q=*&amp;authFullName_s=Gunther Capelle-Blancard">Gunther Capelle-Blancard</text:a></text:p>
              <text:p text:style-name="Normal"><text:span>La documentation Française, pp.168, 2010, Poche CAE</text:span></text:p>
              <text:p text:style-name="Normal"><text:span>Ouvrages</text:span></text:p>
              <text:p text:style-name="Normal"><text:a xlink:type="simple" xlink:href="https://shs.hal.science/halshs-00462051v1">halshs-0046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70v1">Économie Internationale</text:a></text:p>
              <text:p text:style-name="Normal"><text:a xlink:type="simple" xlink:href="https://hal.science/search/index/?q=*&amp;authFullName_s=Paul Krugman">Paul Krugman</text:a><text:span>,</text:span><text:a xlink:type="simple" xlink:href="https://hal.science/search/index/?q=*&amp;authFullName_s=Maurice Obstfeld">Maurice Obstfeld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/text:p>
              <text:p text:style-name="Normal"><text:span>Pearson France, pp.744, 2009</text:span></text:p>
              <text:p text:style-name="Normal"><text:span>Ouvrages</text:span></text:p>
              <text:p text:style-name="Normal"><text:a xlink:type="simple" xlink:href="https://hal.science/hal-00610970v1">hal-0061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139v1">La crise des subprimes</text:a></text:p>
              <text:p text:style-name="Normal"><text:a xlink:type="simple" xlink:href="https://hal.science/search/index/?q=*&amp;authFullName_s=Patrick Artus">Patrick Artus</text:a><text:span>,</text:span><text:a xlink:type="simple" xlink:href="https://hal.science/search/index/?q=*&amp;authFullName_s=Jean-Paul Betbèze">Jean-Paul Betbèze</text:a><text:span>,</text:span><text:a xlink:type="simple" xlink:href="https://hal.science/search/index/?q=*&amp;authFullName_s=Christian de Boissieu">Christian de Boissieu</text:a><text:span>,</text:span><text:a xlink:type="simple" xlink:href="https://hal.science/search/index/?q=*&amp;authFullName_s=Gunther Capelle-Blancard">Gunther Capelle-Blancard</text:a></text:p>
              <text:p text:style-name="Normal"><text:span>Conseil d'Analyse Economique. La Documentation Française, pp.283, 2008, Rapports du Conseil d'analyse économique</text:span></text:p>
              <text:p text:style-name="Normal"><text:span>Ouvrages</text:span></text:p>
              <text:p text:style-name="Normal"><text:a xlink:type="simple" xlink:href="https://shs.hal.science/halshs-00311139v1">halshs-00311139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038caa" table:style-name="038caa">
          <table:table-column table:style-name="038caa.0"/>
          <table:table-row>
            <table:table-cell office:value-type="string">
              <text:p text:style-name="Normal"><text:a xlink:type="simple" xlink:href="https://hal.science/hal-01296636v1">The ability of banks to shift corporate income taxes to customer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MIT Press.<text:s/></text:span><text:span>Taxation and Regulation of the Financial Sector</text:span><text:span>, 2014</text:span></text:p>
              <text:p text:style-name="Normal"><text:span>Chapitre d'ouvrage</text:span></text:p>
              <text:p text:style-name="Normal"><text:a xlink:type="simple" xlink:href="https://hal.science/hal-01296636v1">hal-0129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87v1">The burden of bank taxation: Corporate income tax vs. bank levy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Edward Edgar.<text:s/></text:span><text:span>Balancing bank regulation and taxation</text:span><text:span>, 2014</text:span></text:p>
              <text:p text:style-name="Normal"><text:span>Chapitre d'ouvrage</text:span></text:p>
              <text:p text:style-name="Normal"><text:a xlink:type="simple" xlink:href="https://hal.science/hal-01297087v1">hal-0129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85v1">Financial transaction taxation in Europe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Edward Edgar.<text:s/></text:span><text:span>Balancing bank regulation and taxation</text:span><text:span>, 2014</text:span></text:p>
              <text:p text:style-name="Normal"><text:span>Chapitre d'ouvrage</text:span></text:p>
              <text:p text:style-name="Normal"><text:a xlink:type="simple" xlink:href="https://hal.science/hal-01297085v1">hal-012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69v1">L'intermédiation financièr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Christian de Boissieu et Jézabel Couppey-Soubeyran.<text:s/></text:span><text:span>Les systèmes financiers : mutations, crises et régulation. 4e éd.</text:span><text:span>, Economica, pp.xx-xx, 2013, 978-2717865523</text:span></text:p>
              <text:p text:style-name="Normal"><text:span>Chapitre d'ouvrage</text:span></text:p>
              <text:p text:style-name="Normal"><text:a xlink:type="simple" xlink:href="https://hal.science/hal-01015269v1">hal-010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57v1">La crise financière et économique mondiale : échecs des politiques économiques et inefficience des marchés financier</text:a></text:p>
              <text:p text:style-name="Normal"><text:a xlink:type="simple" xlink:href="https://hal.science/search/index/?q=*&amp;authFullName_s=Hadrien Maupard">Hadrien Maupard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scal da Costa">Pascal da Costa</text:a></text:p>
              <text:p text:style-name="Normal"><text:span>Europe, Chine : des Etats au cœur des crises économiques et financières mondiales</text:span><text:span>, l'Harmattan, 2013, 978-2-343-01939-0</text:span></text:p>
              <text:p text:style-name="Normal"><text:span>Chapitre d'ouvrage</text:span></text:p>
              <text:p text:style-name="Normal"><text:a xlink:type="simple" xlink:href="https://hal.science/hal-01785757v1">hal-0178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632v1">Who pays bank taxes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VoxEU E-books.<text:s/></text:span><text:span>Understanding Banks in Emerging Markets: Observing, Asking or Experimenting?</text:span><text:span>, 2013</text:span></text:p>
              <text:p text:style-name="Normal"><text:span>Chapitre d'ouvrage</text:span></text:p>
              <text:p text:style-name="Normal"><text:a xlink:type="simple" xlink:href="https://hal.science/hal-01296632v1">hal-0129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58v1">Quand la finance ne sert plus la croissanc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Olena Havrylchyk">Olena Havrylchyk</text:a></text:p>
              <text:p text:style-name="Normal"><text:span>CEPII.<text:s/></text:span><text:span>L'économie mondiale 2013</text:span><text:span>, La Découverte, pp.78-90, 2012, Repères n°604, 9782707174444</text:span></text:p>
              <text:p text:style-name="Normal"><text:span>Chapitre d'ouvrage</text:span></text:p>
              <text:p text:style-name="Normal"><text:a xlink:type="simple" xlink:href="https://hal.science/hal-00854058v1">hal-00854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80v1">Quand la finance ne sert plus la croissanc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 Soubeyran">Jézabel Couppey Soubeyran</text:a><text:span>,</text:span><text:a xlink:type="simple" xlink:href="https://hal.science/search/index/?q=*&amp;authFullName_s=Olena Havrylchyk">Olena Havrylchyk</text:a></text:p>
              <text:p text:style-name="Normal"><text:span>L'économie Mondiale 2013</text:span><text:span>, La Découverte, 2012</text:span></text:p>
              <text:p text:style-name="Normal"><text:span>Chapitre d'ouvrage</text:span></text:p>
              <text:p text:style-name="Normal"><text:a xlink:type="simple" xlink:href="https://hal.parisnanterre.fr/hal-01410780v1">hal-014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63v1">Régulation financière : arbitrage entre stabilité et croissanc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gnès Bénassy-Quéré">Agnès Bénassy-Quéré</text:a></text:p>
              <text:p text:style-name="Normal"><text:span>L'économie mondiale 2011</text:span><text:span>, La découverte, pp.50-57, 2010</text:span></text:p>
              <text:p text:style-name="Normal"><text:span>Chapitre d'ouvrage</text:span></text:p>
              <text:p text:style-name="Normal"><text:a xlink:type="simple" xlink:href="https://hal.science/hal-00638463v1">hal-006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80v1">Socially responsible investing: myths and reality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Stéphanie Monjon">Stéphanie Monjon</text:a></text:p>
              <text:p text:style-name="Normal"><text:span>The Economics of Sustainable Development</text:span><text:span>, Economica, pp.299-325, 2010</text:span></text:p>
              <text:p text:style-name="Normal"><text:span>Chapitre d'ouvrage</text:span></text:p>
              <text:p text:style-name="Normal"><text:a xlink:type="simple" xlink:href="https://hal.science/hal-00607480v1">hal-006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62v1">Quel avenir pour la place financière de Paris ?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Management : enjeux de demain</text:span><text:span>, Vuibert, pp.21-29, 2009</text:span></text:p>
              <text:p text:style-name="Normal"><text:span>Chapitre d'ouvrage</text:span></text:p>
              <text:p text:style-name="Normal"><text:a xlink:type="simple" xlink:href="https://hal.science/hal-00638462v1">hal-006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529v1">L'intermédiation bancaire et financièr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/text:p>
              <text:p text:style-name="Normal"><text:span>Christian de Boissieu.<text:s/></text:span><text:span>Les systèmes financiers : mutations, crises et régulation. 3e édition.</text:span><text:span>, Economica, pp.33-50, 2009</text:span></text:p>
              <text:p text:style-name="Normal"><text:span>Chapitre d'ouvrage</text:span></text:p>
              <text:p text:style-name="Normal"><text:a xlink:type="simple" xlink:href="https://hal.science/hal-00629529v1">hal-0062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384v1">La localisation des activités financières dans l'Union européenn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text:span>,</text:span><text:a xlink:type="simple" xlink:href="https://hal.science/search/index/?q=*&amp;authFullName_s=Fabien Tripier">Fabien Tripier</text:a></text:p>
              <text:p text:style-name="Normal"><text:span>Consolidation mondiale des bourses</text:span><text:span>, La Documentation française, pp.129-155, 2007, Rapport du CAE n°37</text:span></text:p>
              <text:p text:style-name="Normal"><text:span>Chapitre d'ouvrage</text:span></text:p>
              <text:p text:style-name="Normal"><text:a xlink:type="simple" xlink:href="https://hal.science/hal-00758384v1">hal-00758384v1</text:a></text:p>
            </table:table-cell>
          </table:table-row>
        </table:table>
        <text:p text:style-name="P21"/>
        <text:p text:style-name="Heading2"><text:span text:style-name="T8">Autre publication scientifique (12)</text:span></text:p>
        <text:p text:style-name="P23"/>
        <table:table table:name="d8299c" table:style-name="d8299c">
          <table:table-column table:style-name="d8299c.0"/>
          <table:table-row>
            <table:table-cell office:value-type="string">
              <text:p text:style-name="Normal"><text:a xlink:type="simple" xlink:href="https://shs.hal.science/halshs-05235326v2">The Case for a Green Financial Transaction Tax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35326v2">halshs-052353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6106v1">Levies on Equity Transactions to Finance Climate Action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vinash Persaud">Avinash Pers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16106v1">halshs-0511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0041v1">La taxation des transactions financières : une analyse du dispositif français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50041v1">halshs-0465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7507v2">La taxation des transactions financières : une estimation des recettes fiscales mondiales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2023, 23 p</text:span></text:p>
              <text:p text:style-name="Normal"><text:span>Autre publication scientifique</text:span></text:p>
              <text:p text:style-name="Normal"><text:a xlink:type="simple" xlink:href="https://shs.hal.science/halshs-04087507v2">halshs-0408750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882v1">Non-Standard Errors</text:a></text:p>
              <text:p text:style-name="Normal"><text:a xlink:type="simple" xlink:href="https://hal.science/search/index/?q=*&amp;authFullName_s=Albert J Menkveld">Albert J Menkveld</text:a><text:span>,</text:span><text:a xlink:type="simple" xlink:href="https://hal.science/search/index/?q=*&amp;authFullName_s=Anna Dreber">Anna Dreber</text:a><text:span>,</text:span><text:a xlink:type="simple" xlink:href="https://hal.science/search/index/?q=*&amp;authFullName_s=Felix Holzmeister">Felix Holzmeister</text:a><text:span>,</text:span><text:a xlink:type="simple" xlink:href="https://hal.science/search/index/?q=*&amp;authFullName_s=Juergen Huber">Juergen Huber</text:a><text:span>,</text:span><text:a xlink:type="simple" xlink:href="https://hal.science/search/index/?q=*&amp;authFullName_s=Magnus Johannesson">Magnus Johannesso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0882v1">halshs-0350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251v1">The Impact of the French Securities Transaction Tax on Market Liquidity and Volatility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40251v1">halshs-00940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984v1">How does the stock market respond to petrochemical disasters?</text:a></text:p>
              <text:p text:style-name="Normal"><text:a xlink:type="simple" xlink:href="https://hal.science/search/index/?q=*&amp;authFullName_s=Marie-Aude Laguna">Marie-Aude Laguna</text:a><text:span>,</text:span><text:a xlink:type="simple" xlink:href="https://hal.science/search/index/?q=*&amp;authFullName_s=Gunther Capelle-Blancard">Gunther Capelle-Blancar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96984v1">halshs-0069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908v1">Are derivatives dangerous?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2010, pp.1-33</text:span></text:p>
              <text:p text:style-name="Normal"><text:span>Autre publication scientifique</text:span></text:p>
              <text:p text:style-name="Normal"><text:a xlink:type="simple" xlink:href="https://shs.hal.science/halshs-00605908v1">halshs-0060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655v1">What drives the market value of firms in the defense industry?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Nicolas Couderc">Nicolas Couder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5655v1">halshs-0011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104v1">The measurement of financial intermediation in Japan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Laurent Soulat">Laurent Soula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7104v1">halshs-0019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832v1">Une application de la formule de Jarrow et Rudd aux options sur indice CAC 40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Emmanuel Jurczenko">Emmanuel Jurczenko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3723832v1">halshs-0372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456v1">Une nouvelle mesure du taux d'intermédiation financière : L'approche en volume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3592456v1">halshs-03592456v1</text:a></text:p>
            </table:table-cell>
          </table:table-row>
        </table:table>
        <text:p text:style-name="P24"/>
        <text:p text:style-name="Heading2"><text:span text:style-name="T9">Pré-publication, Document de travail (7)</text:span></text:p>
        <text:p text:style-name="P26"/>
        <table:table table:name="bf8588" table:style-name="bf8588">
          <table:table-column table:style-name="bf8588.0"/>
          <table:table-row>
            <table:table-cell office:value-type="string">
              <text:p text:style-name="Normal"><text:a xlink:type="simple" xlink:href="https://hal.science/hal-04141666v1">Environmental, Social and Governance (ESG) performance and sovereign bond spreads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66v1">hal-04141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1505v1">Banks Defy Gravity in Tax Havens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Anne-Laure Delatte">Anne-Laure Delatt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nrs.hal.science/hal-03101505v1">hal-031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09v1">Every Little Helps? ESG news disclosure and stock market reaction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Aurélien Petit">Aurélien Peti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41809v1">hal-0144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40v1">The impact of the resale right on the British art marke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oëlle Farchy">Joëlle Farchy</text:a><text:span>,</text:span><text:a xlink:type="simple" xlink:href="https://hal.science/search/index/?q=*&amp;authFullName_s=Nathalie Moureau">Nathalie Mour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41840v1">hal-014418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01718v1">Environmental, Social and Governance (ESG) performance and sovereign bond spreads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polytechnique.hal.science/hal-01401718v1">hal-0140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35v1">The Impact of the French Securities Transaction Tax on Market Liquidity and Volatility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Olena Havrylchyk">Olena Havrylchyk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35v1">hal-0414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68v1">The Location of Financial Activities: the Impact of New Technologies and the Financial Cri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Yamina Tadjeddine">Yamina Tadjeddi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4140868v1">hal-04140868v1</text:a></text:p>
            </table:table-cell>
          </table:table-row>
        </table:table>
        <text:p text:style-name="P27"/>
        <text:p text:style-name="Heading2"><text:span text:style-name="T10">Rapport (3)</text:span></text:p>
        <text:p text:style-name="P29"/>
        <table:table table:name="f0ac79" table:style-name="f0ac79">
          <table:table-column table:style-name="f0ac79.0"/>
          <table:table-row>
            <table:table-cell office:value-type="string">
              <text:p text:style-name="Normal"><text:a xlink:type="simple" xlink:href="https://hal.science/hal-05242315v1">La taxation des transactions financières : une vraie bonne idée</text:a></text:p>
              <text:p text:style-name="Normal"><text:a xlink:type="simple" xlink:href="https://hal.science/search/index/?q=*&amp;authFullName_s=Gunther Capelle-Blancard">Gunther Capelle-Blancard</text:a></text:p>
              <text:p text:style-name="Normal"><text:span>Autorité des Marchés Financier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5242315v1">hal-052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626v1">L'accès aux données bancaires et financières : une mission de service public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Raphaëlle Bellando">Raphaëlle Bellando</text:a></text:p>
              <text:p text:style-name="Normal"><text:span>[Rapport de recherche] Conseil national de l'information statistiqu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96626v1">hal-0129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644v1">Les prélèvements obligatoires et les entreprises du secteur financier - rapports particuliers parties 3 et 4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Gunther Capelle-Blancard">Gunther Capelle-Blancar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8644v1">hal-00978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nther Capelle-Blancard</dc:title>
    <dc:subject/>
    <dc:description>CV</dc:description>
    <dc:creator/>
    <dc:date>2026-05-15T12:27:49.000</dc:date>
    <meta:generator>PHPWord</meta:generator>
    <meta:initial-creator>CCSD</meta:initial-creator>
    <meta:creation-date>2026-05-15T12:27:49.000</meta:creation-date>
    <meta:keyword/>
    <meta:user-defined meta:name="Category"/>
    <meta:user-defined meta:name="Company"/>
    <meta:user-defined meta:name="Manager"/>
  </office:meta>
</office:document-meta>
</file>