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7e8b" style:family="table">
      <style:table-properties style:rel-width="100" table:align="center"/>
    </style:style>
    <style:style style:name="507e8b.0" style:family="table-column">
      <style:table-column-properties style:column-width="0.00cm"/>
    </style:style>
    <style:style style:name="1f1630" style:family="table">
      <style:table-properties style:rel-width="100" table:align="center"/>
    </style:style>
    <style:style style:name="1f1630.0" style:family="table-column">
      <style:table-column-properties style:column-width="0.00cm"/>
    </style:style>
    <style:style style:name="982c39" style:family="table">
      <style:table-properties style:rel-width="100" table:align="center"/>
    </style:style>
    <style:style style:name="982c39.0" style:family="table-column">
      <style:table-column-properties style:column-width="0.00cm"/>
    </style:style>
    <style:style style:name="6b215b" style:family="table">
      <style:table-properties style:rel-width="100" table:align="center"/>
    </style:style>
    <style:style style:name="6b2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ngzhou GU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o-foulon">guo-foulo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eure en langue et littérature chinoisesTraductrice littéraire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1)</text:span></text:p>
        <text:p text:style-name="P17"/>
        <table:table table:name="507e8b" table:style-name="507e8b">
          <table:table-column table:style-name="507e8b.0"/>
          <table:table-row>
            <table:table-cell office:value-type="string">
              <text:p text:style-name="Normal"><text:a xlink:type="simple" xlink:href="https://univ-montpellier3-paul-valery.hal.science/hal-04864548v1">L'épopée engagée et désengagé des marcheurs de Lianda (Université Nationale du Sud-Ouest)</text:a></text:p>
              <text:p text:style-name="Normal"><text:a xlink:type="simple" xlink:href="https://hal.science/search/index/?q=*&amp;authFullName_s=Yingzhou Guo">Yingzhou Guo</text:a></text:p>
              <text:p text:style-name="Normal"><text:span>De la marche en Asie(s). Rituels, conquêtes, itinérances, revendications : des mobilités saisies au ras-du-sol, d'hier à aujourd'hui</text:span><text:span>, 2026</text:span></text:p>
              <text:p text:style-name="Normal"><text:span>Autre publication scientifique</text:span></text:p>
              <text:p text:style-name="Normal"><text:a xlink:type="simple" xlink:href="https://univ-montpellier3-paul-valery.hal.science/hal-04864548v1">hal-04864548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1f1630" table:style-name="1f1630">
          <table:table-column table:style-name="1f1630.0"/>
          <table:table-row>
            <table:table-cell office:value-type="string">
              <text:p text:style-name="Normal"><text:a xlink:type="simple" xlink:href="https://univ-montpellier3-paul-valery.hal.science/hal-04864551v1">L'oubli réinventé dans l'odyssée de Shen Congwen</text:a></text:p>
              <text:p text:style-name="Normal"><text:a xlink:type="simple" xlink:href="https://hal.science/search/index/?q=*&amp;authFullName_s=Yingzhou Guo">Yingzhou Guo</text:a></text:p>
              <text:p text:style-name="Normal"><text:span>Transculturalia</text:span><text:span>, A paraître</text:span></text:p>
              <text:p text:style-name="Normal"><text:span>Article dans une revue</text:span></text:p>
              <text:p text:style-name="Normal"><text:a xlink:type="simple" xlink:href="https://univ-montpellier3-paul-valery.hal.science/hal-04864551v1">hal-048645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1913v1">Une écriture urbaine au féminin</text:a></text:p>
              <text:p text:style-name="Normal"><text:a xlink:type="simple" xlink:href="https://hal.science/search/index/?q=*&amp;authFullName_s=Yingzhou Guo">Yingzhou Guo</text:a></text:p>
              <text:p text:style-name="Normal"><text:span>Impressions d'Extrême-Orient</text:span><text:span>, 2023, La ville dans les littératures d'Asie, 15, pp.15</text:span></text:p>
              <text:p text:style-name="Normal"><text:span>Article dans une revue</text:span></text:p>
              <text:p text:style-name="Normal"><text:a xlink:type="simple" xlink:href="https://univ-montpellier3-paul-valery.hal.science/hal-04861913v1">hal-04861913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982c39" table:style-name="982c39">
          <table:table-column table:style-name="982c39.0"/>
          <table:table-row>
            <table:table-cell office:value-type="string">
              <text:p text:style-name="Normal"><text:a xlink:type="simple" xlink:href="https://univ-montpellier3-paul-valery.hal.science/hal-04865527v1">Violence au nom de l'amour dans le roman autobiographique de Lin Yi-Han</text:a></text:p>
              <text:p text:style-name="Normal"><text:a xlink:type="simple" xlink:href="https://hal.science/search/index/?q=*&amp;authFullName_s=Yingzhou Guo">Yingzhou Guo</text:a></text:p>
              <text:p text:style-name="Normal"><text:span>Discours de la violence et de la non-violance dans les langues, cultures et médias en Méditerranée et en Orient</text:span><text:span>, Université Paul Valéry Montpellier 3, Dec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65527v1">hal-048655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3242v1">Musiques Huyue et poésie sous les Tang</text:a></text:p>
              <text:p text:style-name="Normal"><text:a xlink:type="simple" xlink:href="https://hal.science/search/index/?q=*&amp;authFullName_s=Yingzhou Guo">Yingzhou Guo</text:a></text:p>
              <text:p text:style-name="Normal"><text:span>Nouvelles et anciennes routes de la soie</text:span><text:span>, Université Paul Valéry Montpellier 3, Nov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63242v1">hal-04863242v1</text:a></text:p>
            </table:table-cell>
          </table:table-row>
        </table:table>
        <text:p text:style-name="P24"/>
        <text:p text:style-name="Heading2"><text:span text:style-name="T10">Traduction (1)</text:span></text:p>
        <text:p text:style-name="P26"/>
        <table:table table:name="6b215b" table:style-name="6b215b">
          <table:table-column table:style-name="6b215b.0"/>
          <table:table-row>
            <table:table-cell office:value-type="string">
              <text:p text:style-name="Normal"><text:a xlink:type="simple" xlink:href="https://univ-montpellier3-paul-valery.hal.science/hal-04863050v1">La vallée du mont Mangling</text:a></text:p>
              <text:p text:style-name="Normal"><text:a xlink:type="simple" xlink:href="https://hal.science/search/index/?q=*&amp;authFullName_s=Yingzhou Guo">Yingzhou Guo</text:a></text:p>
              <text:p text:style-name="Normal"><text:span>2020,<text:s/></text:span><text:a xlink:type="simple" xlink:href="https://dx.doi.org/10.4000/ideo.1423">⟨10.4000/ideo.1423⟩</text:a></text:p>
              <text:p text:style-name="Normal"><text:span>Traduction</text:span></text:p>
              <text:p text:style-name="Normal"><text:a xlink:type="simple" xlink:href="https://univ-montpellier3-paul-valery.hal.science/hal-04863050v1">hal-04863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ngzhou GUO</dc:title>
    <dc:subject/>
    <dc:description>CV</dc:description>
    <dc:creator/>
    <dc:date>2026-03-16T23:43:28.000</dc:date>
    <meta:generator>PHPWord</meta:generator>
    <meta:initial-creator>CCSD</meta:initial-creator>
    <meta:creation-date>2026-03-16T23:43:28.000</meta:creation-date>
    <meta:keyword/>
    <meta:user-defined meta:name="Category"/>
    <meta:user-defined meta:name="Company"/>
    <meta:user-defined meta:name="Manager"/>
  </office:meta>
</office:document-meta>
</file>