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c4d9" style:family="table">
      <style:table-properties style:rel-width="100" table:align="center"/>
    </style:style>
    <style:style style:name="04c4d9.0" style:family="table-column">
      <style:table-column-properties style:column-width="0.00cm"/>
    </style:style>
    <style:style style:name="81084c" style:family="table">
      <style:table-properties style:rel-width="100" table:align="center"/>
    </style:style>
    <style:style style:name="81084c.0" style:family="table-column">
      <style:table-column-properties style:column-width="0.00cm"/>
    </style:style>
    <style:style style:name="32d67c" style:family="table">
      <style:table-properties style:rel-width="100" table:align="center"/>
    </style:style>
    <style:style style:name="32d67c.0" style:family="table-column">
      <style:table-column-properties style:column-width="0.00cm"/>
    </style:style>
    <style:style style:name="b03764" style:family="table">
      <style:table-properties style:rel-width="100" table:align="center"/>
    </style:style>
    <style:style style:name="b03764.0" style:family="table-column">
      <style:table-column-properties style:column-width="0.00cm"/>
    </style:style>
    <style:style style:name="540add" style:family="table">
      <style:table-properties style:rel-width="100" table:align="center"/>
    </style:style>
    <style:style style:name="540a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stavo Bittencourt Machad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4c4d9" table:style-name="04c4d9">
          <table:table-column table:style-name="04c4d9.0"/>
          <table:table-row>
            <table:table-cell office:value-type="string">
              <text:p text:style-name="Normal"><text:a xlink:type="simple" xlink:href="https://hal.science/hal-05302316v1">TIPOLOGIA GERAL DOS AGENTES ECONÔMICOS NO SISTEMA AGRÁRIO DO CACAU, SUL DA BAHIA, BRASIL</text:a></text:p>
              <text:p text:style-name="Normal"><text:a xlink:type="simple" xlink:href="https://hal.science/search/index/?q=*&amp;authFullName_s=Gustavo Bittencourt Machado">Gustavo Bittencourt Machado</text:a></text:p>
              <text:p text:style-name="Normal"><text:span>ARACÊ</text:span><text:span>, 2025, 7 (3), pp.10903-10928.<text:s/></text:span><text:a xlink:type="simple" xlink:href="https://dx.doi.org/10.56238/arev7n3-048">⟨10.56238/arev7n3-048⟩</text:a></text:p>
              <text:p text:style-name="Normal"><text:span>Article dans une revue</text:span></text:p>
              <text:p text:style-name="Normal"><text:a xlink:type="simple" xlink:href="https://hal.science/hal-05302316v1">hal-05302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9072v1">O sistema agroflorestal de cacau no sul da Bahia, Brasil, e o pagamento socioambiental</text:a></text:p>
              <text:p text:style-name="Normal"><text:a xlink:type="simple" xlink:href="https://hal.science/search/index/?q=*&amp;authFullName_s=Gustavo Bittencourt Machado">Gustavo Bittencourt Machado</text:a></text:p>
              <text:p text:style-name="Normal"><text:span>Revista Delos</text:span><text:span>, 2025, 18 (73), pp.1</text:span></text:p>
              <text:p text:style-name="Normal"><text:span>Article dans une revue</text:span></text:p>
              <text:p text:style-name="Normal"><text:a xlink:type="simple" xlink:href="https://hal.science/hal-05309072v1">hal-0530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4745v1">Território-espaço, território-afetividade e solidariedade federativa</text:a></text:p>
              <text:p text:style-name="Normal"><text:a xlink:type="simple" xlink:href="https://hal.science/search/index/?q=*&amp;authFullName_s=Gustavo Bittencourt Machado">Gustavo Bittencourt Machado</text:a></text:p>
              <text:p text:style-name="Normal"><text:span>Revista Processus Multidisciplinar</text:span><text:span>, 2025, V (11), pp.e111487</text:span></text:p>
              <text:p text:style-name="Normal"><text:span>Article dans une revue</text:span></text:p>
              <text:p text:style-name="Normal"><text:a xlink:type="simple" xlink:href="https://hal.science/hal-05304745v1">hal-05304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3844v1">Affection and Reflective Expectations in the Geographical Indication</text:a></text:p>
              <text:p text:style-name="Normal"><text:a xlink:type="simple" xlink:href="https://hal.science/search/index/?q=*&amp;authFullName_s=Gustavo Bittencourt Machado">Gustavo Bittencourt Machado</text:a></text:p>
              <text:p text:style-name="Normal"><text:span>Athens Journal of Social Sciences</text:span><text:span>, 2024, 12, pp.27 - 42.<text:s/></text:span><text:a xlink:type="simple" xlink:href="https://dx.doi.org/10.30958/ajss.12-1-2">⟨10.30958/ajss.12-1-2⟩</text:a></text:p>
              <text:p text:style-name="Normal"><text:span>Article dans une revue</text:span></text:p>
              <text:p text:style-name="Normal"><text:a xlink:type="simple" xlink:href="https://hal.science/hal-05303844v1">hal-0530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604v1">Expectativas reflexivas e afetividade na difusão dos sistemas de produção agrícola</text:a></text:p>
              <text:p text:style-name="Normal"><text:a xlink:type="simple" xlink:href="https://hal.science/search/index/?q=*&amp;authFullName_s=Gustavo Bittencourt Machado">Gustavo Bittencourt Machado</text:a></text:p>
              <text:p text:style-name="Normal"><text:span>Revista de Gestao e Secretariado</text:span><text:span>, 2023, 14 (5), pp.7429 - 7456.<text:s/></text:span><text:a xlink:type="simple" xlink:href="https://dx.doi.org/10.7769/gesec.v14i5.2130">⟨10.7769/gesec.v14i5.2130⟩</text:a></text:p>
              <text:p text:style-name="Normal"><text:span>Article dans une revue</text:span></text:p>
              <text:p text:style-name="Normal"><text:a xlink:type="simple" xlink:href="https://hal.science/hal-05302604v1">hal-05302604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81084c" table:style-name="81084c">
          <table:table-column table:style-name="81084c.0"/>
          <table:table-row>
            <table:table-cell office:value-type="string">
              <text:p text:style-name="Normal"><text:a xlink:type="simple" xlink:href="https://hal.science/hal-04963590v1">Agricultura familiar e difusão de saberes em Análise Cognitiva</text:a></text:p>
              <text:p text:style-name="Normal"><text:a xlink:type="simple" xlink:href="https://hal.science/search/index/?q=*&amp;authFullName_s=Gustavo Bittencourt Machado">Gustavo Bittencourt Machado</text:a><text:span>,</text:span><text:a xlink:type="simple" xlink:href="https://hal.science/search/index/?q=*&amp;authFullName_s=Moisés dos Santos Viana">Moisés dos Santos Viana</text:a></text:p>
              <text:p text:style-name="Normal"><text:span>Pontes Editores. 1 (1), pp.242, 2024, 978-85-217-0543-7</text:span></text:p>
              <text:p text:style-name="Normal"><text:span>Ouvrages</text:span></text:p>
              <text:p text:style-name="Normal"><text:a xlink:type="simple" xlink:href="https://hal.science/hal-04963590v1">hal-0496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400v1">CADERNO TESES</text:a></text:p>
              <text:p text:style-name="Normal"><text:a xlink:type="simple" xlink:href="https://hal.science/search/index/?q=*&amp;authFullName_s=Bittencourt Machado Gustavo">Bittencourt Machado Gustavo</text:a></text:p>
              <text:p text:style-name="Normal"><text:span>EDITORA CRV, 1 (1), pp.222, 2023, Complexidade - 1, 978-65-251-4040-7.<text:s/></text:span><text:a xlink:type="simple" xlink:href="https://dx.doi.org/10.24824/978652514041.4">⟨10.24824/978652514041.4⟩</text:a></text:p>
              <text:p text:style-name="Normal"><text:span>Ouvrages</text:span></text:p>
              <text:p text:style-name="Normal"><text:a xlink:type="simple" xlink:href="https://hal.science/hal-04133400v1">hal-04133400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32d67c" table:style-name="32d67c">
          <table:table-column table:style-name="32d67c.0"/>
          <table:table-row>
            <table:table-cell office:value-type="string">
              <text:p text:style-name="Normal"><text:a xlink:type="simple" xlink:href="https://hal.science/hal-03649863v1">L´agriculture productiviste à l´agriculture multifonctionnelle dans le système agraire du cacao et le paiement pour services environnementaux</text:a></text:p>
              <text:p text:style-name="Normal"><text:a xlink:type="simple" xlink:href="https://hal.science/search/index/?q=*&amp;authFullName_s=Gustavo Bittencourt Machado">Gustavo Bittencourt Machado</text:a></text:p>
              <text:p text:style-name="Normal"><text:span>[Rapport de recherche] Université Paris-Nanterre; Laboratoire Dynamiques Sociales et Recomposition des Espaces (LADYSS); Programa CAPES-Print (Brésil). 2022</text:span></text:p>
              <text:p text:style-name="Normal"><text:span>Rapport</text:span></text:p>
              <text:p text:style-name="Normal"><text:a xlink:type="simple" xlink:href="https://hal.science/hal-03649863v1">hal-03649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127v1">Les politiques publiques et les technologies sociales pour surmonter la famine et l´extrême pauvrété</text:a></text:p>
              <text:p text:style-name="Normal"><text:a xlink:type="simple" xlink:href="https://hal.science/search/index/?q=*&amp;authFullName_s=Gustavo Bittencourt Machado">Gustavo Bittencourt Machado</text:a></text:p>
              <text:p text:style-name="Normal"><text:span>[Rapport de recherche] Institut des Sciences et Indutries du Vivant et de l´Environnement - AgroParisTech; CAPES/Ministère de l´Éducation du Brésil. 2016</text:span></text:p>
              <text:p text:style-name="Normal"><text:span>Rapport</text:span></text:p>
              <text:p text:style-name="Normal"><text:a xlink:type="simple" xlink:href="https://hal.science/hal-03656127v1">hal-03656127v1</text:a></text:p>
            </table:table-cell>
          </table:table-row>
        </table:table>
        <text:p text:style-name="P16"/>
        <text:p text:style-name="Heading2"><text:span text:style-name="T6">Communication dans un congrès (1)</text:span></text:p>
        <text:p text:style-name="P18"/>
        <table:table table:name="b03764" table:style-name="b03764">
          <table:table-column table:style-name="b03764.0"/>
          <table:table-row>
            <table:table-cell office:value-type="string">
              <text:p text:style-name="Normal"><text:a xlink:type="simple" xlink:href="https://hal.science/hal-03374907v1">Productivist Agricultural Systems to Multifunctional Agriculture in the Cocoa Agrarian System in Bahia, Brazil</text:a></text:p>
              <text:p text:style-name="Normal"><text:a xlink:type="simple" xlink:href="https://hal.science/search/index/?q=*&amp;authFullName_s=Gustavo Bittencourt Machado">Gustavo Bittencourt Machado</text:a></text:p>
              <text:p text:style-name="Normal"><text:span>16ème Symposium on Economics, Policies and Applications, ATINER annual conference</text:span><text:span>, Athens Institute for Education and Research, Oct 2021, Athens, Greece</text:span></text:p>
              <text:p text:style-name="Normal"><text:span>Communication dans un congrès</text:span></text:p>
              <text:p text:style-name="Normal"><text:a xlink:type="simple" xlink:href="https://hal.science/hal-03374907v1">hal-03374907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540add" table:style-name="540add">
          <table:table-column table:style-name="540add.0"/>
          <table:table-row>
            <table:table-cell office:value-type="string">
              <text:p text:style-name="Normal"><text:a xlink:type="simple" xlink:href="https://pastel.hal.science/pastel-00005002v1">Familial agriculture fonctions and diversification of the activities in the sertão semi-aride of the State of Bahia (Brazil)</text:a></text:p>
              <text:p text:style-name="Normal"><text:a xlink:type="simple" xlink:href="https://hal.science/search/index/?q=*&amp;authFullName_s=Gustavo Bittencourt Machado">Gustavo Bittencourt Machado</text:a></text:p>
              <text:p text:style-name="Normal"><text:span>Sciences of the Universe [physics]. AgroParisTech, 2009. English.<text:s/></text:span><text:a xlink:type="simple" xlink:href="https://www.theses.fr/2009AGPT0003">⟨NNT : 2009AGPT0003⟩</text:a></text:p>
              <text:p text:style-name="Normal"><text:span>Thèse</text:span></text:p>
              <text:p text:style-name="Normal"><text:a xlink:type="simple" xlink:href="https://pastel.hal.science/pastel-00005002v1">pastel-000050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stavo Bittencourt Machado</dc:title>
    <dc:subject/>
    <dc:description>CV</dc:description>
    <dc:creator/>
    <dc:date>2026-05-22T15:29:42.000</dc:date>
    <meta:generator>PHPWord</meta:generator>
    <meta:initial-creator>CCSD</meta:initial-creator>
    <meta:creation-date>2026-05-22T15:29:42.000</meta:creation-date>
    <meta:keyword/>
    <meta:user-defined meta:name="Category"/>
    <meta:user-defined meta:name="Company"/>
    <meta:user-defined meta:name="Manager"/>
  </office:meta>
</office:document-meta>
</file>