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55a7" style:family="table">
      <style:table-properties style:rel-width="100" table:align="center"/>
    </style:style>
    <style:style style:name="af55a7.0" style:family="table-column">
      <style:table-column-properties style:column-width="0.00cm"/>
    </style:style>
    <style:style style:name="a18041" style:family="table">
      <style:table-properties style:rel-width="100" table:align="center"/>
    </style:style>
    <style:style style:name="a180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stavo Fernández Ri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af55a7" table:style-name="af55a7">
          <table:table-column table:style-name="af55a7.0"/>
          <table:table-row>
            <table:table-cell office:value-type="string">
              <text:p text:style-name="Normal"><text:a xlink:type="simple" xlink:href="https://shs.hal.science/halshs-03260086v1">Open Stemmata: A Digital Collection of Textual Genealogies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Simon Gabay">Simon Gabay</text:a><text:span>,</text:span><text:a xlink:type="simple" xlink:href="https://hal.science/search/index/?q=*&amp;authFullName_s=Gustavo Fernández Riva">Gustavo Fernández Riva</text:a></text:p>
              <text:p text:style-name="Normal"><text:span>EADH2021: Interdisciplinary Perspectives on Data, 2nd International Conference of the European Association for Digital Humanities, Krasnoyarsk, 2021</text:span><text:span>, 2021, Krasnoyarsk, Russia</text:span></text:p>
              <text:p text:style-name="Normal"><text:span>Communication dans un congrès</text:span></text:p>
              <text:p text:style-name="Normal"><text:a xlink:type="simple" xlink:href="https://shs.hal.science/halshs-03260086v1">halshs-0326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799v1">Graphs vs trees: encoding stemmata in TEI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Gustavo Fernández Riva">Gustavo Fernández Riva</text:a></text:p>
              <text:p text:style-name="Normal"><text:span>Next Gen TEI, 2021 - Book of abstracts</text:span><text:span>, Oct 2021, Virtual, United States</text:span></text:p>
              <text:p text:style-name="Normal"><text:span>Communication dans un congrès</text:span></text:p>
              <text:p text:style-name="Normal"><text:a xlink:type="simple" xlink:href="https://hal.science/hal-03380799v1">hal-0338079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a18041" table:style-name="a18041">
          <table:table-column table:style-name="a18041.0"/>
          <table:table-row>
            <table:table-cell office:value-type="string">
              <text:p text:style-name="Normal"><text:a xlink:type="simple" xlink:href="https://hal.science/hal-03403008v1">Graphs vs trees: encoding stemmata in TEI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Gustavo Fernández Riva">Gustavo Fernández Riva</text:a></text:p>
              <text:p text:style-name="Normal"><text:span>Next Gen TEI, 2021</text:span><text:span>, Oct 2021, Virtual, United States. Next Gen TEI, 2021 - Book of abstracts</text:span></text:p>
              <text:p text:style-name="Normal"><text:span>Poster de conférence</text:span></text:p>
              <text:p text:style-name="Normal"><text:a xlink:type="simple" xlink:href="https://hal.science/hal-03403008v1">hal-03403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stavo Fernández Riva</dc:title>
    <dc:subject/>
    <dc:description>CV</dc:description>
    <dc:creator/>
    <dc:date>2026-05-15T20:59:30.000</dc:date>
    <meta:generator>PHPWord</meta:generator>
    <meta:initial-creator>CCSD</meta:initial-creator>
    <meta:creation-date>2026-05-15T20:59:30.000</meta:creation-date>
    <meta:keyword/>
    <meta:user-defined meta:name="Category"/>
    <meta:user-defined meta:name="Company"/>
    <meta:user-defined meta:name="Manager"/>
  </office:meta>
</office:document-meta>
</file>