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b43" style:family="table">
      <style:table-properties style:rel-width="100" table:align="center"/>
    </style:style>
    <style:style style:name="5eab43.0" style:family="table-column">
      <style:table-column-properties style:column-width="0.00cm"/>
    </style:style>
    <style:style style:name="85409c" style:family="table">
      <style:table-properties style:rel-width="100" table:align="center"/>
    </style:style>
    <style:style style:name="854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Gabbardo dos Re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stavo-gabbardo">gustavo-gabb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01-7980">0000-0002-0401-79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5eab43" table:style-name="5eab43">
          <table:table-column table:style-name="5eab43.0"/>
          <table:table-row>
            <table:table-cell office:value-type="string">
              <text:p text:style-name="Normal"><text:a xlink:type="simple" xlink:href="https://hal.science/hal-05557463v1">Reconstitution des débits de pointe des crues des 30 juin 2024 et 20 juillet 2024 sur le Rongeant, le Rognon, et le Vazile (Haute-Marn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Tahina Ambininkasinirina">Tahina Ambininkasinirina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amille Crapart">Camille Crapart</text:a><text:span>et al.</text:span></text:p>
              <text:p text:style-name="Normal"><text:span>[Rapport de recherche] Convention DGPR-Université Gustave Eiffel 2024 n°EJ 2201476024 du 24/06/2024, Volet Inondations – action 4, Université Gustave Eiffel. 2025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3v1">hal-05557463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85409c" table:style-name="85409c">
          <table:table-column table:style-name="85409c.0"/>
          <table:table-row>
            <table:table-cell office:value-type="string">
              <text:p text:style-name="Normal"><text:a xlink:type="simple" xlink:href="https://hal.science/hal-04688071v1">SARDIM: a real-time hydrological monitoring platform of South American rivers</text:a></text:p>
              <text:p text:style-name="Normal"><text:a xlink:type="simple" xlink:href="https://hal.science/search/index/?q=*&amp;authFullName_s=Gustavo Gabbardo Dos Reis">Gustavo Gabbardo Dos Reis</text:a><text:span>,</text:span><text:a xlink:type="simple" xlink:href="https://hal.science/search/index/?q=*&amp;authFullName_s=Rodrigo Cauduro Dias De Paiva">Rodrigo Cauduro Dias De Paiva</text:a><text:span>,</text:span><text:a xlink:type="simple" xlink:href="https://hal.science/search/index/?q=*&amp;authFullName_s=João Paulo Lyra Fialho Brêda">João Paulo Lyra Fialho Brêda</text:a><text:span>,</text:span><text:a xlink:type="simple" xlink:href="https://hal.science/search/index/?q=*&amp;authFullName_s=Vinícius Alencar Siqueira">Vinícius Alencar Siqueira</text:a></text:p>
              <text:p text:style-name="Normal"><text:span>Revista Brasileria de Recursos Hidricos</text:span><text:span>, 2023, 28,<text:s/></text:span><text:a xlink:type="simple" xlink:href="https://dx.doi.org/10.1590/2318-0331.282320220106">⟨10.1590/2318-0331.282320220106⟩</text:a></text:p>
              <text:p text:style-name="Normal"><text:span>Article dans une revue</text:span></text:p>
              <text:p text:style-name="Normal"><text:a xlink:type="simple" xlink:href="https://hal.science/hal-04688071v1">hal-04688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Gabbardo dos Reis</dc:title>
    <dc:subject/>
    <dc:description>CV</dc:description>
    <dc:creator/>
    <dc:date>2026-05-26T07:43:36.000</dc:date>
    <meta:generator>PHPWord</meta:generator>
    <meta:initial-creator>CCSD</meta:initial-creator>
    <meta:creation-date>2026-05-26T07:43:36.000</meta:creation-date>
    <meta:keyword/>
    <meta:user-defined meta:name="Category"/>
    <meta:user-defined meta:name="Company"/>
    <meta:user-defined meta:name="Manager"/>
  </office:meta>
</office:document-meta>
</file>