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42e8" style:family="table">
      <style:table-properties style:rel-width="100" table:align="center"/>
    </style:style>
    <style:style style:name="fc42e8.0" style:family="table-column">
      <style:table-column-properties style:column-width="0.00cm"/>
    </style:style>
    <style:style style:name="ebf44c" style:family="table">
      <style:table-properties style:rel-width="100" table:align="center"/>
    </style:style>
    <style:style style:name="ebf4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stavo Vieira da Costa Cerquei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fc42e8" table:style-name="fc42e8">
          <table:table-column table:style-name="fc42e8.0"/>
          <table:table-row>
            <table:table-cell office:value-type="string">
              <text:p text:style-name="Normal"><text:a xlink:type="simple" xlink:href="https://hal.science/hal-05131556v1">La règlementation de la cité connectée et le droit naturel - Brève spéculation sur l'expérience juridique du futur numérique</text:a></text:p>
              <text:p text:style-name="Normal"><text:a xlink:type="simple" xlink:href="https://hal.science/search/index/?q=*&amp;authFullName_s=G. C. Cerqueira">G. C. Cerqueira</text:a></text:p>
              <text:p text:style-name="Normal"><text:span>Revue Lexsociété</text:span><text:span>, 2025, Revue LexSociété</text:span></text:p>
              <text:p text:style-name="Normal"><text:span>Article dans une revue</text:span></text:p>
              <text:p text:style-name="Normal"><text:a xlink:type="simple" xlink:href="https://hal.science/hal-05131556v1">hal-05131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4262v1">Eduardo C. Silveira Marchi, Direito de laje : da admissão ampla da propriedade superficiária no Brasil [Droit de laje : de la large admission de la propriété superficiaire au Brésil]</text:a></text:p>
              <text:p text:style-name="Normal"><text:a xlink:type="simple" xlink:href="https://hal.science/search/index/?q=*&amp;authFullName_s=G. C. Cerqueira">G. C. Cerqueira</text:a></text:p>
              <text:p text:style-name="Normal"><text:span>RTDCiv. Revue trimestrielle de droit civil</text:span><text:span>, 2022, 01, pp.229</text:span></text:p>
              <text:p text:style-name="Normal"><text:span>Article dans une revue</text:span></text:p>
              <text:p text:style-name="Normal"><text:a xlink:type="simple" xlink:href="https://shs.hal.science/halshs-03664262v1">halshs-03664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5539v1">Cycle de conférences (Cour de cassation) : l'office du juge et la règle de conflit de lois</text:a></text:p>
              <text:p text:style-name="Normal"><text:a xlink:type="simple" xlink:href="https://hal.science/search/index/?q=*&amp;authFullName_s=François Ancel">François Ancel</text:a><text:span>,</text:span><text:a xlink:type="simple" xlink:href="https://hal.science/search/index/?q=*&amp;authFullName_s=G. C. Cerqueira">G. C. Cerqueira</text:a></text:p>
              <text:p text:style-name="Normal"><text:span>Recueil Dalloz</text:span><text:span>, 2021, 19, pp.1035</text:span></text:p>
              <text:p text:style-name="Normal"><text:span>Article dans une revue</text:span></text:p>
              <text:p text:style-name="Normal"><text:a xlink:type="simple" xlink:href="https://shs.hal.science/halshs-03245539v1">halshs-03245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0565v1">Retour sur le silence des parties à propos de l'application de la Convention de Vienne sur la vente internationale de marchandises</text:a></text:p>
              <text:p text:style-name="Normal"><text:a xlink:type="simple" xlink:href="https://hal.science/search/index/?q=*&amp;authFullName_s=G. C. Cerqueira">G. C. Cerqueira</text:a><text:span>,</text:span><text:a xlink:type="simple" xlink:href="https://hal.science/search/index/?q=*&amp;authFullName_s=Nicolas Nord">Nicolas Nord</text:a></text:p>
              <text:p text:style-name="Normal"><text:span>Actualité juridique Contrats d'affaires : concurrence, distribution</text:span><text:span>, 2020, 12, pp.517</text:span></text:p>
              <text:p text:style-name="Normal"><text:span>Article dans une revue</text:span></text:p>
              <text:p text:style-name="Normal"><text:a xlink:type="simple" xlink:href="https://shs.hal.science/halshs-03080565v1">halshs-03080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0563v1">Dossier : Les 40 ans de la Convention de Vienne sur la vente internationale de marchandises</text:a></text:p>
              <text:p text:style-name="Normal"><text:a xlink:type="simple" xlink:href="https://hal.science/search/index/?q=*&amp;authFullName_s=G. C. Cerqueira">G. C. Cerqueira</text:a></text:p>
              <text:p text:style-name="Normal"><text:span>Actualité juridique Contrats d'affaires : concurrence, distribution</text:span><text:span>, 2020, 12, pp.507</text:span></text:p>
              <text:p text:style-name="Normal"><text:span>Article dans une revue</text:span></text:p>
              <text:p text:style-name="Normal"><text:a xlink:type="simple" xlink:href="https://shs.hal.science/halshs-03080563v1">halshs-03080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831v1">Réflexions internationalistes sur les contrats de publicité</text:a></text:p>
              <text:p text:style-name="Normal"><text:a xlink:type="simple" xlink:href="https://hal.science/search/index/?q=*&amp;authFullName_s=G. C. Cerqueira">G. C. Cerqueira</text:a></text:p>
              <text:p text:style-name="Normal"><text:span>Actualité juridique Contrats d'affaires : concurrence, distribution</text:span><text:span>, 2019, 12, pp.524</text:span></text:p>
              <text:p text:style-name="Normal"><text:span>Article dans une revue</text:span></text:p>
              <text:p text:style-name="Normal"><text:a xlink:type="simple" xlink:href="https://shs.hal.science/halshs-02450831v1">halshs-0245083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118034v1">Genomic epidemiology of the Escherichia coli O104:H4 outbreaks in Europe, 2011</text:a></text:p>
              <text:p text:style-name="Normal"><text:a xlink:type="simple" xlink:href="https://hal.science/search/index/?q=*&amp;authFullName_s=Y. H. Grad">Y. H. Grad</text:a><text:span>,</text:span><text:a xlink:type="simple" xlink:href="https://hal.science/search/index/?q=*&amp;authFullName_s=M. Lipsitch">M. Lipsitch</text:a><text:span>,</text:span><text:a xlink:type="simple" xlink:href="https://hal.science/search/index/?q=*&amp;authFullName_s=M. Feldgarden">M. Feldgarden</text:a><text:span>,</text:span><text:a xlink:type="simple" xlink:href="https://hal.science/search/index/?q=*&amp;authFullName_s=H. M. Arachchi">H. M. Arachchi</text:a><text:span>,</text:span><text:a xlink:type="simple" xlink:href="https://hal.science/search/index/?q=*&amp;authFullName_s=G. C. Cerqueira">G. C. Cerqueira</text:a><text:span>et al.</text:span></text:p>
              <text:p text:style-name="Normal"><text:span>Proceedings of the National Academy of Sciences of the United States of America</text:span><text:span>, 2012, 109 (8), pp.3065-3070.<text:s/></text:span><text:a xlink:type="simple" xlink:href="https://dx.doi.org/10.1073/pnas.1121491109">⟨10.1073/pnas.1121491109⟩</text:a></text:p>
              <text:p text:style-name="Normal"><text:span>Article dans une revue</text:span></text:p>
              <text:p text:style-name="Normal"><text:a xlink:type="simple" xlink:href="https://pasteur.hal.science/pasteur-01118034v1">pasteur-01118034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ebf44c" table:style-name="ebf44c">
          <table:table-column table:style-name="ebf44c.0"/>
          <table:table-row>
            <table:table-cell office:value-type="string">
              <text:p text:style-name="Normal"><text:a xlink:type="simple" xlink:href="https://univ-lyon3.hal.science/hal-05000450v1">Insécurité juridique : l'émergence d'une notion?</text:a></text:p>
              <text:p text:style-name="Normal"><text:a xlink:type="simple" xlink:href="https://hal.science/search/index/?q=*&amp;authFullName_s=Hugues Fulchiron">Hugues Fulchiron</text:a><text:span>,</text:span><text:a xlink:type="simple" xlink:href="https://hal.science/search/index/?q=*&amp;authFullName_s=G. C. Cerqueira">G. C. Cerqueira</text:a><text:span>,</text:span><text:a xlink:type="simple" xlink:href="https://hal.science/search/index/?q=*&amp;authFullName_s=Nicolas Nord">Nicolas Nord</text:a></text:p>
              <text:p text:style-name="Normal"><text:a xlink:type="simple" xlink:href="https://legiscompare.fr/ecommerce/fr/colloques/1074-livre-insecurite-juridique-l-emergence-d-une-notion-.html">Société de Législation Comparée</text:a><text:span>, 53, pp.225 s., 2023, Colloques, 978-2-36517-119-9</text:span></text:p>
              <text:p text:style-name="Normal"><text:span>Ouvrages</text:span></text:p>
              <text:p text:style-name="Normal"><text:a xlink:type="simple" xlink:href="https://univ-lyon3.hal.science/hal-05000450v1">hal-050004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stavo Vieira da Costa Cerqueira</dc:title>
    <dc:subject/>
    <dc:description>CV</dc:description>
    <dc:creator/>
    <dc:date>2026-05-13T20:09:20.000</dc:date>
    <meta:generator>PHPWord</meta:generator>
    <meta:initial-creator>CCSD</meta:initial-creator>
    <meta:creation-date>2026-05-13T20:09:20.000</meta:creation-date>
    <meta:keyword/>
    <meta:user-defined meta:name="Category"/>
    <meta:user-defined meta:name="Company"/>
    <meta:user-defined meta:name="Manager"/>
  </office:meta>
</office:document-meta>
</file>