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4528" style:family="table">
      <style:table-properties style:rel-width="100" table:align="center"/>
    </style:style>
    <style:style style:name="084528.0" style:family="table-column">
      <style:table-column-properties style:column-width="0.00cm"/>
    </style:style>
    <style:style style:name="cf24c8" style:family="table">
      <style:table-properties style:rel-width="100" table:align="center"/>
    </style:style>
    <style:style style:name="cf24c8.0" style:family="table-column">
      <style:table-column-properties style:column-width="0.00cm"/>
    </style:style>
    <style:style style:name="58d1be" style:family="table">
      <style:table-properties style:rel-width="100" table:align="center"/>
    </style:style>
    <style:style style:name="58d1be.0" style:family="table-column">
      <style:table-column-properties style:column-width="0.00cm"/>
    </style:style>
    <style:style style:name="4286ff" style:family="table">
      <style:table-properties style:rel-width="100" table:align="center"/>
    </style:style>
    <style:style style:name="4286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y Bar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6)</text:span></text:p>
        <text:p text:style-name="P9"/>
        <table:table table:name="084528" table:style-name="084528">
          <table:table-column table:style-name="084528.0"/>
          <table:table-row>
            <table:table-cell office:value-type="string">
              <text:p text:style-name="Normal"><text:a xlink:type="simple" xlink:href="https://hal.science/hal-04565750v4">Some Comparison Results for First-Order Hamilton-Jacobi Equations and Second-Order Fully Nonlinear Parabolic Equations with Ventcell Boundary Condition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Emmanuel Chasseigne">Emmanuel Chasseigne</text:a></text:p>
              <text:p text:style-name="Normal"><text:span>Nonlinear Differential Equations and Applications</text:span><text:span>, 2026, 33 (30),<text:s/></text:span><text:a xlink:type="simple" xlink:href="https://dx.doi.org/10.1007/s00030-025-01167-y">⟨10.1007/s00030-025-01167-y⟩</text:a></text:p>
              <text:p text:style-name="Normal"><text:span>Article dans une revue</text:span></text:p>
              <text:p text:style-name="Normal"><text:a xlink:type="simple" xlink:href="https://hal.science/hal-04565750v4">hal-0456575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740v2">Local Gradient Estimates for Second-Order Nonlinear Elliptic and Parabolic Equations by the Weak Bernstein's Method</text:a></text:p>
              <text:p text:style-name="Normal"><text:a xlink:type="simple" xlink:href="https://hal.science/search/index/?q=*&amp;authFullName_s=G Barles">G Barles</text:a></text:p>
              <text:p text:style-name="Normal"><text:span>SN Partial Differential Equations and Applications</text:span><text:span>, 2021, 2 (6), pp.71.<text:s/></text:span><text:a xlink:type="simple" xlink:href="https://dx.doi.org/10.1007/s42985-021-00130-7">⟨10.1007/s42985-021-00130-7⟩</text:a></text:p>
              <text:p text:style-name="Normal"><text:span>Article dans une revue</text:span></text:p>
              <text:p text:style-name="Normal"><text:a xlink:type="simple" xlink:href="https://hal.science/hal-01526740v2">hal-015267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455v1">Large-time behavior of unbounded solutions of viscous Hamilton-Jacobi Equations in $\mathbb{R}^N$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Alexander Quaas">Alexander Quaas</text:a><text:span>,</text:span><text:a xlink:type="simple" xlink:href="https://hal.science/search/index/?q=*&amp;authFullName_s=Andrei Rodríguez-Paredes">Andrei Rodríguez-Paredes</text:a></text:p>
              <text:p text:style-name="Normal"><text:span>Communications in Partial Differential Equations</text:span><text:span>, 2021, 46 (3), pp.547-572.<text:s/></text:span><text:a xlink:type="simple" xlink:href="https://dx.doi.org/10.1080/03605302.2020.1846561">⟨10.1080/03605302.2020.1846561⟩</text:a></text:p>
              <text:p text:style-name="Normal"><text:span>Article dans une revue</text:span></text:p>
              <text:p text:style-name="Normal"><text:a xlink:type="simple" xlink:href="https://hal.science/hal-02531455v1">hal-0253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608v2">Large time behavior of unbounded solutions of first-order Hamilton-Jacobi equations in $\mathbb{R}^N$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Olivier Ley">Olivier Ley</text:a><text:span>,</text:span><text:a xlink:type="simple" xlink:href="https://hal.science/search/index/?q=*&amp;authFullName_s=Thi-Tuyen Nguyen">Thi-Tuyen Nguyen</text:a><text:span>,</text:span><text:a xlink:type="simple" xlink:href="https://hal.science/search/index/?q=*&amp;authFullName_s=Thanh Viet Phan">Thanh Viet Phan</text:a></text:p>
              <text:p text:style-name="Normal"><text:span>Asymptotic Analysis</text:span><text:span>, 2019, 112 (1-2), pp.1-22.<text:s/></text:span><text:a xlink:type="simple" xlink:href="https://dx.doi.org/10.3233/ASY-181488">⟨10.3233/ASY-181488⟩</text:a></text:p>
              <text:p text:style-name="Normal"><text:span>Article dans une revue</text:span></text:p>
              <text:p text:style-name="Normal"><text:a xlink:type="simple" xlink:href="https://hal.science/hal-01592608v2">hal-015926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559v2">Value function for regional control problems via dynamic programming and Pontryagin maximum principle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Ariela Briani">Ariela Briani</text:a><text:span>,</text:span><text:a xlink:type="simple" xlink:href="https://hal.science/search/index/?q=*&amp;authFullName_s=Emmanuel Trélat">Emmanuel Trélat</text:a></text:p>
              <text:p text:style-name="Normal"><text:span>Mathematical Control and Related Fields</text:span><text:span>, 2018, 8 (3-4), pp.509--533</text:span></text:p>
              <text:p text:style-name="Normal"><text:span>Article dans une revue</text:span></text:p>
              <text:p text:style-name="Normal"><text:a xlink:type="simple" xlink:href="https://hal.science/hal-01313559v2">hal-013135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473v2">Corrigendum to &amp;quot; (Almost) Everything You Always Wanted to Know About Deterministic Control Problems in Stratified Domain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Emmanuel Chasseigne">Emmanuel Chasseigne</text:a></text:p>
              <text:p text:style-name="Normal"><text:span>Networks and Heterogeneous Media</text:span><text:span>, 2018, 13 (2), pp.373-378.<text:s/></text:span><text:a xlink:type="simple" xlink:href="https://dx.doi.org/10.3934/nhm.2018016">⟨10.3934/nhm.2018016⟩</text:a></text:p>
              <text:p text:style-name="Normal"><text:span>Article dans une revue</text:span></text:p>
              <text:p text:style-name="Normal"><text:a xlink:type="simple" xlink:href="https://hal.science/hal-01591473v2">hal-015914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414v1">Flux-limited and classical viscosity solutions for regional control problem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Ariela Briani">Ariela Briani</text:a><text:span>,</text:span><text:a xlink:type="simple" xlink:href="https://hal.science/search/index/?q=*&amp;authFullName_s=Emmanuel Chasseigne">Emmanuel Chasseigne</text:a><text:span>,</text:span><text:a xlink:type="simple" xlink:href="https://hal.science/search/index/?q=*&amp;authFullName_s=Cyril Imbert">Cyril Imbert</text:a></text:p>
              <text:p text:style-name="Normal"><text:span>ESAIM: Control, Optimisation and Calculus of Variations</text:span><text:span>, 2018, 24, pp.1881-1906.<text:s/></text:span><text:a xlink:type="simple" xlink:href="https://dx.doi.org/10.1051/cocv/2017076">⟨10.1051/cocv/2017076⟩</text:a></text:p>
              <text:p text:style-name="Normal"><text:span>Article dans une revue</text:span></text:p>
              <text:p text:style-name="Normal"><text:a xlink:type="simple" xlink:href="https://hal.science/hal-01392414v1">hal-0139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895v2">Bistability induced by generalist natural enemies can reverse pest invasions</text:a></text:p>
              <text:p text:style-name="Normal"><text:a xlink:type="simple" xlink:href="https://hal.science/search/index/?q=*&amp;authFullName_s=Sten Madec">Sten Madec</text:a><text:span>,</text:span><text:a xlink:type="simple" xlink:href="https://hal.science/search/index/?q=*&amp;authFullName_s=Jérôme Casas">Jérôme Casas</text:a><text:span>,</text:span><text:a xlink:type="simple" xlink:href="https://hal.science/search/index/?q=*&amp;authFullName_s=Guy Barles">Guy Barles</text:a><text:span>,</text:span><text:a xlink:type="simple" xlink:href="https://hal.science/search/index/?q=*&amp;authFullName_s=Christelle Suppo">Christelle Suppo</text:a></text:p>
              <text:p text:style-name="Normal"><text:span>Journal of Mathematical Biology</text:span><text:span>, 2017, 75 (3), pp.543-575.<text:s/></text:span><text:a xlink:type="simple" xlink:href="https://dx.doi.org/10.1007/s00285-017-1093-x">⟨10.1007/s00285-017-1093-x⟩</text:a></text:p>
              <text:p text:style-name="Normal"><text:span>Article dans une revue</text:span></text:p>
              <text:p text:style-name="Normal"><text:a xlink:type="simple" xlink:href="https://hal.science/hal-01194895v2">hal-011948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603v1">{Lipschitz regularity for integro-differential equations with coercive {H}amiltonians and application to large time behavior}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Olivier Ley">Olivier Ley</text:a><text:span>,</text:span><text:a xlink:type="simple" xlink:href="https://hal.science/search/index/?q=*&amp;authFullName_s=Erwin Topp">Erwin Topp</text:a></text:p>
              <text:p text:style-name="Normal"><text:span>Nonlinearity</text:span><text:span>, 2017, 30 (2), pp.703-734.<text:s/></text:span><text:a xlink:type="simple" xlink:href="https://dx.doi.org/10.1088/1361-6544/aa527f">⟨10.1088/1361-6544/aa527f⟩</text:a></text:p>
              <text:p text:style-name="Normal"><text:span>Article dans une revue</text:span></text:p>
              <text:p text:style-name="Normal"><text:a xlink:type="simple" xlink:href="https://hal.science/hal-01278603v1">hal-0127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722v2">Lipschitz Regularity for Censored Subdiffusive Integro-Differential Equations with Superfractional Gradient Term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Erwin Topp">Erwin Topp</text:a></text:p>
              <text:p text:style-name="Normal"><text:span>Nonlinear Analysis: Theory, Methods and Applications</text:span><text:span>, 2016, 131, pp.3-31</text:span></text:p>
              <text:p text:style-name="Normal"><text:span>Article dans une revue</text:span></text:p>
              <text:p text:style-name="Normal"><text:a xlink:type="simple" xlink:href="https://hal.science/hal-01081722v2">hal-010817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450v1">ON UNBOUNDED SOLUTIONS OF ERGODIC PROBLEMS IN R^m FOR VISCOUS HAMILTON-JACOBI EQUATION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Joao Meireles">Joao Meireles</text:a></text:p>
              <text:p text:style-name="Normal"><text:span>Communications in Partial Differential Equations</text:span><text:span>, 2016, 41 (12), pp.1985-2003</text:span></text:p>
              <text:p text:style-name="Normal"><text:span>Article dans une revue</text:span></text:p>
              <text:p text:style-name="Normal"><text:a xlink:type="simple" xlink:href="https://hal.science/hal-01366450v1">hal-0136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958v1">Existence, Uniqueness and Asymptotic Behavior for Nonlocal Parabolic Problems with Dominating Gradient Term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Erwin Topp">Erwin Topp</text:a></text:p>
              <text:p text:style-name="Normal"><text:span>SIAM Journal on Mathematical Analysis</text:span><text:span>, 2016, 48 (2), pp.1512-1547.<text:s/></text:span><text:a xlink:type="simple" xlink:href="https://dx.doi.org/10.1137/140967192">⟨10.1137/140967192⟩</text:a></text:p>
              <text:p text:style-name="Normal"><text:span>Article dans une revue</text:span></text:p>
              <text:p text:style-name="Normal"><text:a xlink:type="simple" xlink:href="https://hal.science/hal-00985958v1">hal-0098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425v1">On the regularizing effect for unbounded solutions of first-order Hamilton-Jacobi equation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Emmanuel Chasseigne">Emmanuel Chasseigne</text:a></text:p>
              <text:p text:style-name="Normal"><text:span>Journal of Differential Equations</text:span><text:span>, 2016, 260 (9), pp.7020-7031</text:span></text:p>
              <text:p text:style-name="Normal"><text:span>Article dans une revue</text:span></text:p>
              <text:p text:style-name="Normal"><text:a xlink:type="simple" xlink:href="https://hal.science/hal-01214425v1">hal-0121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700v1">Homogenization Results for a Deterministic Multi-domains Periodic Control Problem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Ariela Briani">Ariela Briani</text:a><text:span>,</text:span><text:a xlink:type="simple" xlink:href="https://hal.science/search/index/?q=*&amp;authFullName_s=Emmanuel Chasseigne">Emmanuel Chasseigne</text:a><text:span>,</text:span><text:a xlink:type="simple" xlink:href="https://hal.science/search/index/?q=*&amp;authFullName_s=Nicoletta Tchou">Nicoletta Tchou</text:a></text:p>
              <text:p text:style-name="Normal"><text:span>Asymptotic Analysis</text:span><text:span>, 2015, 95 (3-4), pp.243-278.<text:s/></text:span><text:a xlink:type="simple" xlink:href="https://dx.doi.org/10.3233/ASY-151322">⟨10.3233/ASY-151322⟩</text:a></text:p>
              <text:p text:style-name="Normal"><text:span>Article dans une revue</text:span></text:p>
              <text:p text:style-name="Normal"><text:a xlink:type="simple" xlink:href="https://hal.science/hal-00986700v1">hal-0098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365v1">Global Continuation beyond Singularities on the Boundary for a Degenerate Diffusive Hamilton-Jacobi Equation</text:a></text:p>
              <text:p text:style-name="Normal"><text:a xlink:type="simple" xlink:href="https://hal.science/search/index/?q=*&amp;authFullName_s=Amal Attouchi">Amal Attouchi</text:a><text:span>,</text:span><text:a xlink:type="simple" xlink:href="https://hal.science/search/index/?q=*&amp;authFullName_s=Guy Barles">Guy Barles</text:a></text:p>
              <text:p text:style-name="Normal"><text:span>Journal de Mathématiques Pures et Appliquées</text:span><text:span>, 2015, 104 (2), pp.383-402</text:span></text:p>
              <text:p text:style-name="Normal"><text:span>Article dans une revue</text:span></text:p>
              <text:p text:style-name="Normal"><text:a xlink:type="simple" xlink:href="https://hal.science/hal-00904365v1">hal-0090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228v1">Regularity Results and Large Time Behavior for Integro-Differential Equations with Coercive Hamiltonian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Shigeaki Koike">Shigeaki Koike</text:a><text:span>,</text:span><text:a xlink:type="simple" xlink:href="https://hal.science/search/index/?q=*&amp;authFullName_s=Olivier Ley">Olivier Ley</text:a><text:span>,</text:span><text:a xlink:type="simple" xlink:href="https://hal.science/search/index/?q=*&amp;authFullName_s=Erwin Topp">Erwin Topp</text:a></text:p>
              <text:p text:style-name="Normal"><text:span>Calculus of Variations and Partial Differential Equations</text:span><text:span>, 2015, 54 (1), pp.535-572.<text:s/></text:span><text:a xlink:type="simple" xlink:href="https://dx.doi.org/10.1007/s00526-014-0794-x">⟨10.1007/s00526-014-0794-x⟩</text:a></text:p>
              <text:p text:style-name="Normal"><text:span>Article dans une revue</text:span></text:p>
              <text:p text:style-name="Normal"><text:a xlink:type="simple" xlink:href="https://hal.science/hal-00980228v1">hal-0098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167v3">(Almost) Everything You Always Wanted to Know About Deterministic Control Problems in Stratified Domains</text:a></text:p>
              <text:p text:style-name="Normal"><text:a xlink:type="simple" xlink:href="https://hal.science/search/index/?q=*&amp;authFullName_s=G Barles">G Barles</text:a><text:span>,</text:span><text:a xlink:type="simple" xlink:href="https://hal.science/search/index/?q=*&amp;authFullName_s=Emmanuel Chasseigne">Emmanuel Chasseigne</text:a></text:p>
              <text:p text:style-name="Normal"><text:span>Networks and Heterogeneous Media</text:span><text:span>, 2015, 10 (4), pp.809-836</text:span></text:p>
              <text:p text:style-name="Normal"><text:span>Article dans une revue</text:span></text:p>
              <text:p text:style-name="Normal"><text:a xlink:type="simple" xlink:href="https://hal.science/hal-01097167v3">hal-0109716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379v1">On Neumann Type Problems for nonlocal Equations set in a half Space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Emmanuel Chasseigne">Emmanuel Chasseigne</text:a><text:span>,</text:span><text:a xlink:type="simple" xlink:href="https://hal.science/search/index/?q=*&amp;authFullName_s=Christine Georgelin">Christine Georgelin</text:a><text:span>,</text:span><text:a xlink:type="simple" xlink:href="https://hal.science/search/index/?q=*&amp;authFullName_s=Espen Jakobsen">Espen Jakobsen</text:a></text:p>
              <text:p text:style-name="Normal"><text:span>Transactions of the American Mathematical Society</text:span><text:span>, 2014, 366 (9), pp.4873-4917</text:span></text:p>
              <text:p text:style-name="Normal"><text:span>Article dans une revue</text:span></text:p>
              <text:p text:style-name="Normal"><text:a xlink:type="simple" xlink:href="https://hal.science/hal-00646379v1">hal-0064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751v1">Large Time Behavior of Periodic Viscosity Solutions for Uniformly Parabolic Integro-Differential Equation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Emmanuel Chasseigne">Emmanuel Chasseigne</text:a><text:span>,</text:span><text:a xlink:type="simple" xlink:href="https://hal.science/search/index/?q=*&amp;authFullName_s=Adina Ciomaga">Adina Ciomaga</text:a><text:span>,</text:span><text:a xlink:type="simple" xlink:href="https://hal.science/search/index/?q=*&amp;authFullName_s=Cyril Imbert">Cyril Imbert</text:a></text:p>
              <text:p text:style-name="Normal"><text:span>Calculus of Variations and Partial Differential Equations</text:span><text:span>, 2014, 50 (1-2), pp.283-304.<text:s/></text:span><text:a xlink:type="simple" xlink:href="https://dx.doi.org/10.1007/s00526-013-0636-2">⟨10.1007/s00526-013-0636-2⟩</text:a></text:p>
              <text:p text:style-name="Normal"><text:span>Article dans une revue</text:span></text:p>
              <text:p text:style-name="Normal"><text:a xlink:type="simple" xlink:href="https://hal.science/hal-00743751v1">hal-0074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830v3">Digestion Modelling in the Small Intestine : Impact of Dietary Fibre</text:a></text:p>
              <text:p text:style-name="Normal"><text:a xlink:type="simple" xlink:href="https://hal.science/search/index/?q=*&amp;authFullName_s=Masoomeh Taghipoor">Masoomeh Taghipoor</text:a><text:span>,</text:span><text:a xlink:type="simple" xlink:href="https://hal.science/search/index/?q=*&amp;authFullName_s=Guy Barles">Guy Barles</text:a><text:span>,</text:span><text:a xlink:type="simple" xlink:href="https://hal.science/search/index/?q=*&amp;authFullName_s=Christine Georgelin">Christine Georgelin</text:a><text:span>,</text:span><text:a xlink:type="simple" xlink:href="https://hal.science/search/index/?q=*&amp;authFullName_s=Jean-René Licois">Jean-René Licois</text:a><text:span>,</text:span><text:a xlink:type="simple" xlink:href="https://hal.science/search/index/?q=*&amp;authFullName_s=Philippe Lescoat">Philippe Lescoat</text:a></text:p>
              <text:p text:style-name="Normal"><text:span>Mathematical Biosciences</text:span><text:span>, 2014, 258, pp.101-112.<text:s/></text:span><text:a xlink:type="simple" xlink:href="https://dx.doi.org/10.1016/j.mbs.2014.09.011">⟨10.1016/j.mbs.2014.09.011⟩</text:a></text:p>
              <text:p text:style-name="Normal"><text:span>Article dans une revue</text:span></text:p>
              <text:p text:style-name="Normal"><text:a xlink:type="simple" xlink:href="https://hal.science/hal-00757830v3">hal-0075783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393v3">On Neumann and oblique derivatives boundary conditions for nonlocal elliptic equation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Christine Georgelin">Christine Georgelin</text:a><text:span>,</text:span><text:a xlink:type="simple" xlink:href="https://hal.science/search/index/?q=*&amp;authFullName_s=Espen R. Jakobsen">Espen R. Jakobsen</text:a></text:p>
              <text:p text:style-name="Normal"><text:span>Journal of Differential Equations</text:span><text:span>, 2014, 256 (4), pp.1368-1394</text:span></text:p>
              <text:p text:style-name="Normal"><text:span>Article dans une revue</text:span></text:p>
              <text:p text:style-name="Normal"><text:a xlink:type="simple" xlink:href="https://hal.science/hal-00793393v3">hal-0079339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778v2">A Bellman approach for regional optimal control problems in $\R^N$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Ariela Briani">Ariela Briani</text:a><text:span>,</text:span><text:a xlink:type="simple" xlink:href="https://hal.science/search/index/?q=*&amp;authFullName_s=Emmanuel Chasseigne">Emmanuel Chasseigne</text:a></text:p>
              <text:p text:style-name="Normal"><text:span>SIAM Journal on Control and Optimization</text:span><text:span>, 2014, 52 (3), pp.1712-1744</text:span></text:p>
              <text:p text:style-name="Normal"><text:span>Article dans une revue</text:span></text:p>
              <text:p text:style-name="Normal"><text:a xlink:type="simple" xlink:href="https://hal.science/hal-00825778v2">hal-008257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406v3">A Bellman approach for two-domains optimal control problems in $\R^N$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Ariela Briani">Ariela Briani</text:a><text:span>,</text:span><text:a xlink:type="simple" xlink:href="https://hal.science/search/index/?q=*&amp;authFullName_s=Emmanuel Chasseigne">Emmanuel Chasseigne</text:a></text:p>
              <text:p text:style-name="Normal"><text:span>ESAIM: Control, Optimisation and Calculus of Variations</text:span><text:span>, 2013, 19 (3), pp.710-739</text:span></text:p>
              <text:p text:style-name="Normal"><text:span>Article dans une revue</text:span></text:p>
              <text:p text:style-name="Normal"><text:a xlink:type="simple" xlink:href="https://hal.science/hal-00652406v3">hal-0065240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378v1">On homogenization problems for fully nonlinear equations with oscillating Dirichlet boundary condition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Elisabeth Mironescu">Elisabeth Mironescu</text:a></text:p>
              <text:p text:style-name="Normal"><text:span>Asymptotic Analysis</text:span><text:span>, 2013, 82 (3-4), pp.187-200</text:span></text:p>
              <text:p text:style-name="Normal"><text:span>Article dans une revue</text:span></text:p>
              <text:p text:style-name="Normal"><text:a xlink:type="simple" xlink:href="https://hal.science/hal-00699378v1">hal-0069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169v1">Mathematical homogenization in the modelling of digestion in the small intestine</text:a></text:p>
              <text:p text:style-name="Normal"><text:a xlink:type="simple" xlink:href="https://hal.science/search/index/?q=*&amp;authFullName_s=Masoomeh Taghipoor">Masoomeh Taghipoor</text:a><text:span>,</text:span><text:a xlink:type="simple" xlink:href="https://hal.science/search/index/?q=*&amp;authFullName_s=G. Barles">G. Barles</text:a><text:span>,</text:span><text:a xlink:type="simple" xlink:href="https://hal.science/search/index/?q=*&amp;authFullName_s=Christine Georgelin">Christine Georgelin</text:a><text:span>,</text:span><text:a xlink:type="simple" xlink:href="https://hal.science/search/index/?q=*&amp;authFullName_s=J.R. Licois">J.R. Licois</text:a><text:span>,</text:span><text:a xlink:type="simple" xlink:href="https://hal.science/search/index/?q=*&amp;authFullName_s=Philippe Lescoat">Philippe Lescoat</text:a></text:p>
              <text:p text:style-name="Normal"><text:span>MathematicS In Action</text:span><text:span>, 2013, 6 (1), pp.1-19.<text:s/></text:span><text:a xlink:type="simple" xlink:href="https://dx.doi.org/10.5802/msia.7">⟨10.5802/msia.7⟩</text:a></text:p>
              <text:p text:style-name="Normal"><text:span>Article dans une revue</text:span></text:p>
              <text:p text:style-name="Normal"><text:a xlink:type="simple" xlink:href="https://hal.science/hal-01594169v1">hal-0159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918v1">A new PDE approach to the large time asymptotics of solutions of Hamilton-Jacobi equation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Hitoshi Ishii">Hitoshi Ishii</text:a><text:span>,</text:span><text:a xlink:type="simple" xlink:href="https://hal.science/search/index/?q=*&amp;authFullName_s=Hiroyoshi Mitake">Hiroyoshi Mitake</text:a></text:p>
              <text:p text:style-name="Normal"><text:span>Bulletin of Mathematical Sciences</text:span><text:span>, 2013, 3 (3), pp.363-388</text:span></text:p>
              <text:p text:style-name="Normal"><text:span>Article dans une revue</text:span></text:p>
              <text:p text:style-name="Normal"><text:a xlink:type="simple" xlink:href="https://hal.science/hal-00745918v1">hal-0074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154v2">Singular Hamilton-Jacobi equation modeling the tail problem</text:a></text:p>
              <text:p text:style-name="Normal"><text:a xlink:type="simple" xlink:href="https://hal.science/search/index/?q=*&amp;authFullName_s=Sepideh Mirrahimi">Sepideh Mirrahimi</text:a><text:span>,</text:span><text:a xlink:type="simple" xlink:href="https://hal.science/search/index/?q=*&amp;authFullName_s=Guy Barles">Guy Barles</text:a><text:span>,</text:span><text:a xlink:type="simple" xlink:href="https://hal.science/search/index/?q=*&amp;authFullName_s=Benoît Perthame">Benoît Perthame</text:a><text:span>,</text:span><text:a xlink:type="simple" xlink:href="https://hal.science/search/index/?q=*&amp;authFullName_s=Panagiotis E. Souganidis">Panagiotis E. Souganidis</text:a></text:p>
              <text:p text:style-name="Normal"><text:span>SIAM Journal on Mathematical Analysis</text:span><text:span>, 2012, 44 (6), pp.4297-4319.<text:s/></text:span><text:a xlink:type="simple" xlink:href="https://dx.doi.org/10.1137/100819527">⟨10.1137/100819527⟩</text:a></text:p>
              <text:p text:style-name="Normal"><text:span>Article dans une revue</text:span></text:p>
              <text:p text:style-name="Normal"><text:a xlink:type="simple" xlink:href="https://hal.science/hal-00503154v2">hal-005031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848v2">Lipschitz Regularity of Solutions for Mixed Integro-Differential Equation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Emmanuel Chasseigne">Emmanuel Chasseigne</text:a><text:span>,</text:span><text:a xlink:type="simple" xlink:href="https://hal.science/search/index/?q=*&amp;authFullName_s=Adina Ciomaga">Adina Ciomaga</text:a><text:span>,</text:span><text:a xlink:type="simple" xlink:href="https://hal.science/search/index/?q=*&amp;authFullName_s=Cyril Imbert">Cyril Imbert</text:a></text:p>
              <text:p text:style-name="Normal"><text:span>Journal of Differential Equations</text:span><text:span>, 2012, 252 (11), pp.6012-6060.<text:s/></text:span><text:a xlink:type="simple" xlink:href="https://dx.doi.org/10.1016/j.jde.2012.02.013">⟨10.1016/j.jde.2012.02.013⟩</text:a></text:p>
              <text:p text:style-name="Normal"><text:span>Article dans une revue</text:span></text:p>
              <text:p text:style-name="Normal"><text:a xlink:type="simple" xlink:href="https://hal.science/hal-00608848v2">hal-006088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287v2">Mathematical Modeling of Transport and Degradation of Feedstuffs in the Small Intestine</text:a></text:p>
              <text:p text:style-name="Normal"><text:a xlink:type="simple" xlink:href="https://hal.science/search/index/?q=*&amp;authFullName_s=Masoomeh Taghipoor">Masoomeh Taghipoor</text:a><text:span>,</text:span><text:a xlink:type="simple" xlink:href="https://hal.science/search/index/?q=*&amp;authFullName_s=Philippe Lescoat">Philippe Lescoat</text:a><text:span>,</text:span><text:a xlink:type="simple" xlink:href="https://hal.science/search/index/?q=*&amp;authFullName_s=Christine Georgelin">Christine Georgelin</text:a><text:span>,</text:span><text:a xlink:type="simple" xlink:href="https://hal.science/search/index/?q=*&amp;authFullName_s=Jean-René Licois">Jean-René Licois</text:a><text:span>,</text:span><text:a xlink:type="simple" xlink:href="https://hal.science/search/index/?q=*&amp;authFullName_s=Guy Barles">Guy Barles</text:a></text:p>
              <text:p text:style-name="Normal"><text:span>Journal of Theoretical Biology</text:span><text:span>, 2012, 294, pp.Journal of Theoretical Biology 294 (2012) 114-121.<text:s/></text:span><text:a xlink:type="simple" xlink:href="https://dx.doi.org/10.1016/j.jtbi.2011.10.024">⟨10.1016/j.jtbi.2011.10.024⟩</text:a></text:p>
              <text:p text:style-name="Normal"><text:span>Article dans une revue</text:span></text:p>
              <text:p text:style-name="Normal"><text:a xlink:type="simple" xlink:href="https://hal.science/hal-00555287v2">hal-005552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225v2">A PDE approach to large-time asymptotics for boundary-value problems for nonconvex Hamilton-Jacobi Equation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Hiroyoshi Mitake">Hiroyoshi Mitake</text:a></text:p>
              <text:p text:style-name="Normal"><text:span>Communications in Partial Differential Equations</text:span><text:span>, 2012, 37 (1), pp.136-168</text:span></text:p>
              <text:p text:style-name="Normal"><text:span>Article dans une revue</text:span></text:p>
              <text:p text:style-name="Normal"><text:a xlink:type="simple" xlink:href="https://hal.science/hal-00542225v2">hal-005422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802v1">Short Time Uniqueness Results for Solutions of Nonlocal and Non-monotone Geometric Equation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Olivier Ley">Olivier Ley</text:a><text:span>,</text:span><text:a xlink:type="simple" xlink:href="https://hal.science/search/index/?q=*&amp;authFullName_s=Hiroyoshi Mitake">Hiroyoshi Mitake</text:a></text:p>
              <text:p text:style-name="Normal"><text:span>Mathematische Annalen</text:span><text:span>, 2012, 352 (2), pp.409-451.<text:s/></text:span><text:a xlink:type="simple" xlink:href="https://dx.doi.org/10.1007/s00208-011-0648-1">⟨10.1007/s00208-011-0648-1⟩</text:a></text:p>
              <text:p text:style-name="Normal"><text:span>Article dans une revue</text:span></text:p>
              <text:p text:style-name="Normal"><text:a xlink:type="simple" xlink:href="https://hal.science/hal-00486802v1">hal-0048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000v2">On the Large Time Behavior of Solutions of Hamilton-Jacobi Equations Associated with Nonlinear Boundary Condition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Hiroyoshi Mitake">Hiroyoshi Mitake</text:a><text:span>,</text:span><text:a xlink:type="simple" xlink:href="https://hal.science/search/index/?q=*&amp;authFullName_s=Hitoshi Ishii">Hitoshi Ishii</text:a></text:p>
              <text:p text:style-name="Normal"><text:span>Archive for Rational Mechanics and Analysis</text:span><text:span>, 2012, 204 (2), pp.515-558</text:span></text:p>
              <text:p text:style-name="Normal"><text:span>Article dans une revue</text:span></text:p>
              <text:p text:style-name="Normal"><text:a xlink:type="simple" xlink:href="https://hal.science/hal-00623000v2">hal-006230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583v1">Homogenization of fronts in highly heterogeneous media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Annalisa Cesaroni">Annalisa Cesaroni</text:a><text:span>,</text:span><text:a xlink:type="simple" xlink:href="https://hal.science/search/index/?q=*&amp;authFullName_s=Matteo Novaga">Matteo Novaga</text:a></text:p>
              <text:p text:style-name="Normal"><text:span>SIAM Journal on Mathematical Analysis</text:span><text:span>, 2011, 43 (1), pp.212--227</text:span></text:p>
              <text:p text:style-name="Normal"><text:span>Article dans une revue</text:span></text:p>
              <text:p text:style-name="Normal"><text:a xlink:type="simple" xlink:href="https://hal.science/hal-00494583v1">hal-0049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690v2">Hölder continuity of solutions of second-order non-linear elliptic integro-differential equation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Emmanuel Chasseigne">Emmanuel Chasseigne</text:a><text:span>,</text:span><text:a xlink:type="simple" xlink:href="https://hal.science/search/index/?q=*&amp;authFullName_s=Cyril Imbert">Cyril Imbert</text:a></text:p>
              <text:p text:style-name="Normal"><text:span>Journal of the European Mathematical Society</text:span><text:span>, 2011, 13, pp.1-26.<text:s/></text:span><text:a xlink:type="simple" xlink:href="https://dx.doi.org/10.4171/JEMS/242">⟨10.4171/JEMS/242⟩</text:a></text:p>
              <text:p text:style-name="Normal"><text:span>Article dans une revue</text:span></text:p>
              <text:p text:style-name="Normal"><text:a xlink:type="simple" xlink:href="https://hal.science/hal-00179690v2">hal-001796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975v1">On the Large Time Behavior of Solutions of the Dirichlet problem for Subquadratic Viscous Hamilton-Jacobi Equation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Alessio Porretta">Alessio Porretta</text:a><text:span>,</text:span><text:a xlink:type="simple" xlink:href="https://hal.science/search/index/?q=*&amp;authFullName_s=Thierry Wilfried Tabet Tchamba">Thierry Wilfried Tabet Tchamba</text:a></text:p>
              <text:p text:style-name="Normal"><text:span>Journal de Mathématiques Pures et Appliquées</text:span><text:span>, 2010, (9) 94 (5), pp.497-519</text:span></text:p>
              <text:p text:style-name="Normal"><text:span>Article dans une revue</text:span></text:p>
              <text:p text:style-name="Normal"><text:a xlink:type="simple" xlink:href="https://hal.science/hal-00441975v1">hal-0044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5763v1">Unbounded Viscosity Solutions of Hybrid Control System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Sheetal Dharmatti">Sheetal Dharmatti</text:a><text:span>,</text:span><text:a xlink:type="simple" xlink:href="https://hal.science/search/index/?q=*&amp;authFullName_s=Mythily Ramaswamy">Mythily Ramaswamy</text:a></text:p>
              <text:p text:style-name="Normal"><text:span>ESAIM: Control, Optimisation and Calculus of Variations</text:span><text:span>, 2010, 16 (01), pp.176--193.<text:s/></text:span><text:a xlink:type="simple" xlink:href="https://dx.doi.org/10.1051/cocv:2008076">⟨10.1051/cocv:2008076⟩</text:a></text:p>
              <text:p text:style-name="Normal"><text:span>Article dans une revue</text:span></text:p>
              <text:p text:style-name="Normal"><text:a xlink:type="simple" xlink:href="https://hal.science/hal-00255763v1">hal-0025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442v1">Convergence to steady states for radially symmetric solutions to a quasilinear degenerate diffusive Hamilton-Jacobi equation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Philippe Laurençot">Philippe Laurençot</text:a><text:span>,</text:span><text:a xlink:type="simple" xlink:href="https://hal.science/search/index/?q=*&amp;authFullName_s=Christian Stinner">Christian Stinner</text:a></text:p>
              <text:p text:style-name="Normal"><text:span>Asymptotic Analysis</text:span><text:span>, 2010, 67 (3-4), pp.229--250.<text:s/></text:span><text:a xlink:type="simple" xlink:href="https://dx.doi.org/10.3233/ASY-2010-0981">⟨10.3233/ASY-2010-0981⟩</text:a></text:p>
              <text:p text:style-name="Normal"><text:span>Article dans une revue</text:span></text:p>
              <text:p text:style-name="Normal"><text:a xlink:type="simple" xlink:href="https://hal.science/hal-00401442v1">hal-004014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284v1">Deterministic minimax impulse control</text:a></text:p>
              <text:p text:style-name="Normal"><text:a xlink:type="simple" xlink:href="https://hal.science/search/index/?q=*&amp;authFullName_s=Naïma El Farouq">Naïma El Farouq</text:a><text:span>,</text:span><text:a xlink:type="simple" xlink:href="https://hal.science/search/index/?q=*&amp;authFullName_s=Guy Barles">Guy Barles</text:a><text:span>,</text:span><text:a xlink:type="simple" xlink:href="https://hal.science/search/index/?q=*&amp;authFullName_s=Pierre Bernhard">Pierre Bernhard</text:a></text:p>
              <text:p text:style-name="Normal"><text:span>Applied Mathematics and Optimization</text:span><text:span>, 2010, 61, pp.353--378.<text:s/></text:span><text:a xlink:type="simple" xlink:href="https://dx.doi.org/10.1007/s00245-009-9090-0">⟨10.1007/s00245-009-9090-0⟩</text:a></text:p>
              <text:p text:style-name="Normal"><text:span>Article dans une revue</text:span></text:p>
              <text:p text:style-name="Normal"><text:a xlink:type="simple" xlink:href="https://api.istex.fr/ark:/67375/VQC-ZHWTKRVM-T/fulltext.pdf?sid=hal">istex</text:a></text:p>
              <text:p text:style-name="Normal"><text:a xlink:type="simple" xlink:href="https://inria.hal.science/hal-00847284v1">hal-0084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575v1">A short proof of the $C^{0,\alpha}$--regularity of viscosity subsolutions for superquadratic viscous Hamilton-Jacobi equations and applications</text:a></text:p>
              <text:p text:style-name="Normal"><text:a xlink:type="simple" xlink:href="https://hal.science/search/index/?q=*&amp;authFullName_s=Guy Barles">Guy Barles</text:a></text:p>
              <text:p text:style-name="Normal"><text:span>Nonlinear Analysis: Theory, Methods and Applications</text:span><text:span>, 2010, 73 (1), pp.31-47</text:span></text:p>
              <text:p text:style-name="Normal"><text:span>Article dans une revue</text:span></text:p>
              <text:p text:style-name="Normal"><text:a xlink:type="simple" xlink:href="https://hal.science/hal-00375575v1">hal-0037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416v2">Concentration in Lotka-Volterra parabolic or integral equations: a general convergence result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Sepideh Mirrahimi">Sepideh Mirrahimi</text:a><text:span>,</text:span><text:a xlink:type="simple" xlink:href="https://hal.science/search/index/?q=*&amp;authFullName_s=Benoît Perthame">Benoît Perthame</text:a></text:p>
              <text:p text:style-name="Normal"><text:span>Methods and Applications of Analysis</text:span><text:span>, 2009, 16 (3), pp.321-340.<text:s/></text:span><text:a xlink:type="simple" xlink:href="https://dx.doi.org/10.4310/MAA.2009.v16.n3.a4">⟨10.4310/MAA.2009.v16.n3.a4⟩</text:a></text:p>
              <text:p text:style-name="Normal"><text:span>Article dans une revue</text:span></text:p>
              <text:p text:style-name="Normal"><text:a xlink:type="simple" xlink:href="https://hal.science/hal-00371416v2">hal-003714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757v1">Uniqueness Results for Nonlocal Hamilton-Jacobi Equation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Pierre Cardaliaguet">Pierre Cardaliaguet</text:a><text:span>,</text:span><text:a xlink:type="simple" xlink:href="https://hal.science/search/index/?q=*&amp;authFullName_s=Olivier Ley">Olivier Ley</text:a><text:span>,</text:span><text:a xlink:type="simple" xlink:href="https://hal.science/search/index/?q=*&amp;authFullName_s=Aurélien Monteillet">Aurélien Monteillet</text:a></text:p>
              <text:p text:style-name="Normal"><text:span>Journal of Functional Analysis</text:span><text:span>, 2009, 257 (5), pp.1261-1287.<text:s/></text:span><text:a xlink:type="simple" xlink:href="https://dx.doi.org/10.1016/j.jfa.2009.04.014">⟨10.1016/j.jfa.2009.04.014⟩</text:a></text:p>
              <text:p text:style-name="Normal"><text:span>Article dans une revue</text:span></text:p>
              <text:p text:style-name="Normal"><text:a xlink:type="simple" xlink:href="https://hal.science/hal-00264757v1">hal-0026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372v1">Existence of weak solutions for general nonlocal and nonlinear second-order parabolic equation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Pierre Cardaliaguet">Pierre Cardaliaguet</text:a><text:span>,</text:span><text:a xlink:type="simple" xlink:href="https://hal.science/search/index/?q=*&amp;authFullName_s=Olivier Ley">Olivier Ley</text:a><text:span>,</text:span><text:a xlink:type="simple" xlink:href="https://hal.science/search/index/?q=*&amp;authFullName_s=Aurélien Monteillet">Aurélien Monteillet</text:a></text:p>
              <text:p text:style-name="Normal"><text:span>Nonlinear Analysis: Theory, Methods and Applications</text:span><text:span>, 2009, 71 (7-8), pp.2801-2810.<text:s/></text:span><text:a xlink:type="simple" xlink:href="https://dx.doi.org/10.1016/j.na.2009.01.156">⟨10.1016/j.na.2009.01.156⟩</text:a></text:p>
              <text:p text:style-name="Normal"><text:span>Article dans une revue</text:span></text:p>
              <text:p text:style-name="Normal"><text:a xlink:type="simple" xlink:href="https://hal.science/hal-00287372v1">hal-0028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169v3">Second-Order Elliptic Integro-Differential Equations: Viscosity Solutions' Theory Revisited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Cyril Imbert">Cyril Imbert</text:a></text:p>
              <text:p text:style-name="Normal"><text:span>Annales de l'Institut Henri Poincaré (C), Analyse non linéaire</text:span><text:span>, 2008, 25 (3), pp.567-585.<text:s/></text:span><text:a xlink:type="simple" xlink:href="https://dx.doi.org/10.1016/j.anihpc.2007.02.007">⟨10.1016/j.anihpc.2007.02.007⟩</text:a></text:p>
              <text:p text:style-name="Normal"><text:span>Article dans une revue</text:span></text:p>
              <text:p text:style-name="Normal"><text:a xlink:type="simple" xlink:href="https://hal.science/hal-00130169v3">hal-0013016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352v2">GLOBAL EXISTENCE RESULTS AND UNIQUENESS FOR DISLOCATION EQUATION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Pierre Cardaliaguet">Pierre Cardaliaguet</text:a><text:span>,</text:span><text:a xlink:type="simple" xlink:href="https://hal.science/search/index/?q=*&amp;authFullName_s=Olivier Ley">Olivier Ley</text:a><text:span>,</text:span><text:a xlink:type="simple" xlink:href="https://hal.science/search/index/?q=*&amp;authFullName_s=Regis Monneau">Regis Monneau</text:a></text:p>
              <text:p text:style-name="Normal"><text:span>SIAM Journal on Mathematical Analysis</text:span><text:span>, 2008, 40 (1), pp.44-69.<text:s/></text:span><text:a xlink:type="simple" xlink:href="https://dx.doi.org/10.1137/070682083">⟨10.1137/070682083⟩</text:a></text:p>
              <text:p text:style-name="Normal"><text:span>Article dans une revue</text:span></text:p>
              <text:p text:style-name="Normal"><text:a xlink:type="simple" xlink:href="https://hal.science/hal-00129352v2">hal-001293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404v1">Dirac concentrations in Lotka-Volterra parabolic PDEs</text:a></text:p>
              <text:p text:style-name="Normal"><text:a xlink:type="simple" xlink:href="https://hal.science/search/index/?q=*&amp;authFullName_s=Benoît Perthame">Benoît Perthame</text:a><text:span>,</text:span><text:a xlink:type="simple" xlink:href="https://hal.science/search/index/?q=*&amp;authFullName_s=Guy Barles">Guy Barles</text:a></text:p>
              <text:p text:style-name="Normal"><text:span>Indiana University Mathematics Journal</text:span><text:span>, 2008, 57 (7), pp.3275-3301</text:span></text:p>
              <text:p text:style-name="Normal"><text:span>Article dans une revue</text:span></text:p>
              <text:p text:style-name="Normal"><text:a xlink:type="simple" xlink:href="https://hal.science/hal-00168404v1">hal-0016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151v3">On the Dirichlet Problem for Second-Order Elliptic Integro-Differential Equation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Emmanuel Chasseigne">Emmanuel Chasseigne</text:a><text:span>,</text:span><text:a xlink:type="simple" xlink:href="https://hal.science/search/index/?q=*&amp;authFullName_s=Cyril Imbert">Cyril Imbert</text:a></text:p>
              <text:p text:style-name="Normal"><text:span>Indiana University Mathematics Journal</text:span><text:span>, 2008, 57 (1), pp.213-146</text:span></text:p>
              <text:p text:style-name="Normal"><text:span>Article dans une revue</text:span></text:p>
              <text:p text:style-name="Normal"><text:a xlink:type="simple" xlink:href="https://hal.science/hal-00150151v3">hal-0015015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354v1">Ergodic problems and periodic homogenization for fully nonlinear equations in half-space type domains with Neumann boundary condition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Francesca da Lio">Francesca da Lio</text:a><text:span>,</text:span><text:a xlink:type="simple" xlink:href="https://hal.science/search/index/?q=*&amp;authFullName_s=Pierre Louis Lions">Pierre Louis Lions</text:a><text:span>,</text:span><text:a xlink:type="simple" xlink:href="https://hal.science/search/index/?q=*&amp;authFullName_s=Panagiotis E. Souganidis">Panagiotis E. Souganidis</text:a></text:p>
              <text:p text:style-name="Normal"><text:span>Indiana University Mathematics Journal</text:span><text:span>, 2008, 57 (5), pp.2355--2376</text:span></text:p>
              <text:p text:style-name="Normal"><text:span>Article dans une revue</text:span></text:p>
              <text:p text:style-name="Normal"><text:a xlink:type="simple" xlink:href="https://hal.science/hal-00426354v1">hal-0042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877v1">Error bounds for monotone approximation schemes for parabolic Hamilton-Jacobi-Bellman equation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Espen R. Jakobsen">Espen R. Jakobsen</text:a></text:p>
              <text:p text:style-name="Normal"><text:span>Math. Comp.</text:span><text:span>, 2007, 76 (260), pp.1861--1893</text:span></text:p>
              <text:p text:style-name="Normal"><text:span>Article dans une revue</text:span></text:p>
              <text:p text:style-name="Normal"><text:a xlink:type="simple" xlink:href="https://hal.science/hal-00017877v1">hal-0001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1284v2">Some Homogenization Results for Non-Coercive Hamilton-Jacobi Equations</text:a></text:p>
              <text:p text:style-name="Normal"><text:a xlink:type="simple" xlink:href="https://hal.science/search/index/?q=*&amp;authFullName_s=Guy Barles">Guy Barles</text:a></text:p>
              <text:p text:style-name="Normal"><text:span>Calculus of Variations and Partial Differential Equations</text:span><text:span>, 2007, 30 (4), pp.449--466</text:span></text:p>
              <text:p text:style-name="Normal"><text:span>Article dans une revue</text:span></text:p>
              <text:p text:style-name="Normal"><text:a xlink:type="simple" xlink:href="https://hal.science/hal-00071284v2">hal-000712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437v1">A New Stability Result for Viscosity Solutions of Nonlinear Parabolic Equations with Weak Convergence in Time</text:a></text:p>
              <text:p text:style-name="Normal"><text:a xlink:type="simple" xlink:href="https://hal.science/search/index/?q=*&amp;authFullName_s=Guy Barles">Guy Barles</text:a></text:p>
              <text:p text:style-name="Normal"><text:span>Comptes rendus de l'Académie des sciences. Série I, Mathématique</text:span><text:span>, 2006, 343 (3), pp.173-178</text:span></text:p>
              <text:p text:style-name="Normal"><text:span>Article dans une revue</text:span></text:p>
              <text:p text:style-name="Normal"><text:a xlink:type="simple" xlink:href="https://hal.science/hal-00016437v1">hal-0001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355v1">Local $C^{0,\alpha}$ Estimates for Viscosity Solutions of Neumann-type Boundary Value Problem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Francesca da Lio">Francesca da Lio</text:a></text:p>
              <text:p text:style-name="Normal"><text:span>Journal of Differential Equations</text:span><text:span>, 2006, 225 (1), pp.202 -- 241.<text:s/></text:span><text:a xlink:type="simple" xlink:href="https://dx.doi.org/10.1016/j.jde.2005.09.004">⟨10.1016/j.jde.2005.09.004⟩</text:a></text:p>
              <text:p text:style-name="Normal"><text:span>Article dans une revue</text:span></text:p>
              <text:p text:style-name="Normal"><text:a xlink:type="simple" xlink:href="https://hal.science/hal-00426355v1">hal-0042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921v1">Ergodic type problems and large time behaviour of unbounded solutions of Hamilton-Jacobi Equation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Jean-Michel Roquejoffre">Jean-Michel Roquejoffre</text:a></text:p>
              <text:p text:style-name="Normal"><text:span>Communications in Partial Differential Equations</text:span><text:span>, 2006, 31 (7-9), pp.1209--1225</text:span></text:p>
              <text:p text:style-name="Normal"><text:span>Article dans une revue</text:span></text:p>
              <text:p text:style-name="Normal"><text:a xlink:type="simple" xlink:href="https://hal.science/hal-00121921v1">hal-0012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876v1">Uniqueness for unbounded solutions to stationary viscous Hamilton--Jacobi equation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Alessio Porretta">Alessio Porretta</text:a></text:p>
              <text:p text:style-name="Normal"><text:span>Annali della Scuola Normale Superiore di Pisa, Classe di Scienze</text:span><text:span>, 2006, 5 (1), pp.107--136</text:span></text:p>
              <text:p text:style-name="Normal"><text:span>Article dans une revue</text:span></text:p>
              <text:p text:style-name="Normal"><text:a xlink:type="simple" xlink:href="https://hal.science/hal-00017876v1">hal-0001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694v1">NONLOCAL FIRST-ORDER HAMILTON-JACOBI EQUATIONS MODELLING DISLOCATIONS DYNAMIC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Olivier Ley">Olivier Ley</text:a></text:p>
              <text:p text:style-name="Normal"><text:span>Communications in Partial Differential Equations</text:span><text:span>, 2006, 31 (7-9), pp.1191-1208.<text:s/></text:span><text:a xlink:type="simple" xlink:href="https://dx.doi.org/10.1080/03605300500361446">⟨10.1080/03605300500361446⟩</text:a></text:p>
              <text:p text:style-name="Normal"><text:span>Article dans une revue</text:span></text:p>
              <text:p text:style-name="Normal"><text:a xlink:type="simple" xlink:href="https://hal.science/hal-00021694v1">hal-0002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826v1">On the Boundary Ergodic Problem for Fully Nonlinear Equations in Bounded Domains with General Nonlinear Neumann Boundary Condition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Francesca da Lio">Francesca da Lio</text:a></text:p>
              <text:p text:style-name="Normal"><text:span>Annales de l'Institut Henri Poincaré (C), Analyse non linéaire</text:span><text:span>, 2005, 22 (5), pp.521--541</text:span></text:p>
              <text:p text:style-name="Normal"><text:span>Article dans une revue</text:span></text:p>
              <text:p text:style-name="Normal"><text:a xlink:type="simple" xlink:href="https://hal.science/hal-00002826v1">hal-0000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330v1">A Simple Proof of Convergence for an Approximation Scheme for Computing Motions by Mean Curvature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Christine Georgelin">Christine Georgelin</text:a></text:p>
              <text:p text:style-name="Normal"><text:span>SIAM Journal on Numerical Analysis</text:span><text:span>, 1995, 32 (2), pp.484-500.<text:s/></text:span><text:a xlink:type="simple" xlink:href="https://dx.doi.org/10.1137/0732020">⟨10.1137/0732020⟩</text:a></text:p>
              <text:p text:style-name="Normal"><text:span>Article dans une revue</text:span></text:p>
              <text:p text:style-name="Normal"><text:a xlink:type="simple" xlink:href="https://hal.science/hal-02315330v1">hal-0231533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cf24c8" table:style-name="cf24c8">
          <table:table-column table:style-name="cf24c8.0"/>
          <table:table-row>
            <table:table-cell office:value-type="string">
              <text:p text:style-name="Normal"><text:a xlink:type="simple" xlink:href="https://hal.science/hal-01272724v1">Un résultat d' homogénéisation pour une équation de Hamilton-Jacobi périodique sur un réseau hétérogéne</text:a></text:p>
              <text:p text:style-name="Normal"><text:a xlink:type="simple" xlink:href="https://hal.science/search/index/?q=*&amp;authFullName_s=Ariela Briani">Ariela Briani</text:a><text:span>,</text:span><text:a xlink:type="simple" xlink:href="https://hal.science/search/index/?q=*&amp;authFullName_s=Guy Barles">Guy Barles</text:a><text:span>,</text:span><text:a xlink:type="simple" xlink:href="https://hal.science/search/index/?q=*&amp;authFullName_s=Emmanuel Chasseigne">Emmanuel Chasseigne</text:a><text:span>,</text:span><text:a xlink:type="simple" xlink:href="https://hal.science/search/index/?q=*&amp;authFullName_s=Nicoletta Tchou">Nicoletta Tchou</text:a></text:p>
              <text:p text:style-name="Normal"><text:span>5th Annual International Conference on Partial Differential Equations EDP-NORMANDIE 2015</text:span><text:span>, Oct 2015, Le Havre, France</text:span></text:p>
              <text:p text:style-name="Normal"><text:span>Communication dans un congrès</text:span></text:p>
              <text:p text:style-name="Normal"><text:a xlink:type="simple" xlink:href="https://hal.science/hal-01272724v1">hal-0127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73v1">Modélisation générique de l'intestin grêle</text:a></text:p>
              <text:p text:style-name="Normal"><text:a xlink:type="simple" xlink:href="https://hal.science/search/index/?q=*&amp;authFullName_s=Nasissatou Ingrid Traore">Nasissatou Ingrid Traore</text:a><text:span>,</text:span><text:a xlink:type="simple" xlink:href="https://hal.science/search/index/?q=*&amp;authFullName_s=Guy Barles">Guy Barles</text:a><text:span>,</text:span><text:a xlink:type="simple" xlink:href="https://hal.science/search/index/?q=*&amp;authFullName_s=Christine Georgelin">Christine Georgelin</text:a><text:span>,</text:span><text:a xlink:type="simple" xlink:href="https://hal.science/search/index/?q=*&amp;authFullName_s=Jean René Licois">Jean René Licois</text:a><text:span>,</text:span><text:a xlink:type="simple" xlink:href="https://hal.science/search/index/?q=*&amp;authFullName_s=Jaap J. van Milgen">Jaap J. van Milgen</text:a><text:span>et al.</text:span></text:p>
              <text:p text:style-name="Normal"><text:span>Journées de Restitution des projets financés sur Crédits Incitatifs en 2006 et 2007 - Département PHASE</text:span><text:span>, Nov 2008, Tours, France</text:span></text:p>
              <text:p text:style-name="Normal"><text:span>Communication dans un congrès</text:span></text:p>
              <text:p text:style-name="Normal"><text:a xlink:type="simple" xlink:href="https://hal.science/hal-01173373v1">hal-01173373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58d1be" table:style-name="58d1be">
          <table:table-column table:style-name="58d1be.0"/>
          <table:table-row>
            <table:table-cell office:value-type="string">
              <text:p text:style-name="Normal"><text:a xlink:type="simple" xlink:href="https://hal.science/hal-05260735v1">Degenerate Elliptic PDEs on a Network with Kirchhoff Condition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Olivier Ley">Olivier Ley</text:a><text:span>,</text:span><text:a xlink:type="simple" xlink:href="https://hal.science/search/index/?q=*&amp;authFullName_s=Erwin Topp">Erwin Topp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0735v1">hal-0526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955v4">An Illustrated Guide of the Modern Approaches of Hamilton-Jacobi Equations and Control Problems with Discontinuities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Emmanuel Chasseigne">Emmanuel Chasseign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1962955v4">hal-0196295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982v1">Concentration in Lotka-Volterra parabolic or integral equations: a general convergence result</text:a></text:p>
              <text:p text:style-name="Normal"><text:a xlink:type="simple" xlink:href="https://hal.science/search/index/?q=*&amp;authFullName_s=Guy Barles">Guy Barles</text:a><text:span>,</text:span><text:a xlink:type="simple" xlink:href="https://hal.science/search/index/?q=*&amp;authFullName_s=Sepideh Mirrahimi">Sepideh Mirrahimi</text:a><text:span>,</text:span><text:a xlink:type="simple" xlink:href="https://hal.science/search/index/?q=*&amp;authFullName_s=Benoît Perthame">Benoît Pertham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91982v1">hal-00391982v1</text:a></text:p>
            </table:table-cell>
          </table:table-row>
        </table:table>
        <text:p text:style-name="P16"/>
        <text:p text:style-name="Heading2"><text:span text:style-name="T6">Rapport (3)</text:span></text:p>
        <text:p text:style-name="P18"/>
        <table:table table:name="4286ff" table:style-name="4286ff">
          <table:table-column table:style-name="4286ff.0"/>
          <table:table-row>
            <table:table-cell office:value-type="string">
              <text:p text:style-name="Normal"><text:a xlink:type="simple" xlink:href="https://inria.hal.science/inria-00076090v1">Remarks on a flame propagation model</text:a></text:p>
              <text:p text:style-name="Normal"><text:a xlink:type="simple" xlink:href="https://hal.science/search/index/?q=*&amp;authFullName_s=Guy Barles">Guy Barles</text:a></text:p>
              <text:p text:style-name="Normal"><text:span>[Research Report] RR-0464, INRIA. 198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6090v1">inria-000760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104v1">Remarks on a flame propagation model</text:a></text:p>
              <text:p text:style-name="Normal"><text:a xlink:type="simple" xlink:href="https://hal.science/search/index/?q=*&amp;authFullName_s=Guy Barles">Guy Barles</text:a></text:p>
              <text:p text:style-name="Normal"><text:span>[Research Report] RR-0451, INRIA. 1985, pp.3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6104v1">inria-000761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153v1">Asymptotic behavior of viscosity solutions of first-order Hamilton Jacobi equations</text:a></text:p>
              <text:p text:style-name="Normal"><text:a xlink:type="simple" xlink:href="https://hal.science/search/index/?q=*&amp;authFullName_s=Guy Barles">Guy Barles</text:a></text:p>
              <text:p text:style-name="Normal"><text:span>[Research Report] RR-0403, INRIA. 198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6153v1">inria-000761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y Barles</dc:title>
    <dc:subject/>
    <dc:description>CV</dc:description>
    <dc:creator/>
    <dc:date>2026-05-05T09:34:25.000</dc:date>
    <meta:generator>PHPWord</meta:generator>
    <meta:initial-creator>CCSD</meta:initial-creator>
    <meta:creation-date>2026-05-05T09:34:25.000</meta:creation-date>
    <meta:keyword/>
    <meta:user-defined meta:name="Category"/>
    <meta:user-defined meta:name="Company"/>
    <meta:user-defined meta:name="Manager"/>
  </office:meta>
</office:document-meta>
</file>