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ddb3" style:family="table">
      <style:table-properties style:rel-width="100" table:align="center"/>
    </style:style>
    <style:style style:name="99ddb3.0" style:family="table-column">
      <style:table-column-properties style:column-width="0.00cm"/>
    </style:style>
    <style:style style:name="a9705e" style:family="table">
      <style:table-properties style:rel-width="100" table:align="center"/>
    </style:style>
    <style:style style:name="a9705e.0" style:family="table-column">
      <style:table-column-properties style:column-width="0.00cm"/>
    </style:style>
    <style:style style:name="c47cf0" style:family="table">
      <style:table-properties style:rel-width="100" table:align="center"/>
    </style:style>
    <style:style style:name="c47c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Bon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0)</text:span></text:p>
        <text:p text:style-name="P11"/>
        <table:table table:name="99ddb3" table:style-name="99ddb3">
          <table:table-column table:style-name="99ddb3.0"/>
          <table:table-row>
            <table:table-cell office:value-type="string">
              <text:p text:style-name="Normal"><text:a xlink:type="simple" xlink:href="https://cnrs.hal.science/hal-05599505v1">Numerical homogenization method for heterogeneous materials based on Hill tensor for cuboids and Fourier Transform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/text:p>
              <text:p text:style-name="Normal"><text:span>European Journal of Mechanics - A/Solids</text:span><text:span>, 2026, 119, pp.106169.<text:s/></text:span><text:a xlink:type="simple" xlink:href="https://dx.doi.org/10.1016/j.euromechsol.2026.106169">⟨10.1016/j.euromechsol.2026.106169⟩</text:a></text:p>
              <text:p text:style-name="Normal"><text:span>Article dans une revue</text:span></text:p>
              <text:p text:style-name="Normal"><text:a xlink:type="simple" xlink:href="https://cnrs.hal.science/hal-05599505v1">hal-055995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97652v1">Fourier Transform approach to boundary domain integral equations for elastic composites with domain decomposition and multi reference parameter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/text:p>
              <text:p text:style-name="Normal"><text:span>International Journal for Numerical Methods in Engineering</text:span><text:span>, In press</text:span></text:p>
              <text:p text:style-name="Normal"><text:span>Article dans une revue</text:span></text:p>
              <text:p text:style-name="Normal"><text:a xlink:type="simple" xlink:href="https://cnrs.hal.science/hal-04697652v1">hal-0469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65v1">FFT based iterative schemes for composite conductors with uniform boundary condition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European Journal of Mechanics - A/Solids</text:span><text:span>, 2024, 103, pp.105146.<text:s/></text:span><text:a xlink:type="simple" xlink:href="https://dx.doi.org/10.1016/j.euromechsol.2023.105146">⟨10.1016/j.euromechsol.2023.105146⟩</text:a></text:p>
              <text:p text:style-name="Normal"><text:span>Article dans une revue</text:span></text:p>
              <text:p text:style-name="Normal"><text:a xlink:type="simple" xlink:href="https://hal.science/hal-04303165v1">hal-0430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197v1">Degenerate scales for thin elastic plates with Dirichlet boundary conditions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Guy Bonnet">Guy Bonnet</text:a></text:p>
              <text:p text:style-name="Normal"><text:span>Acta Mechanica</text:span><text:span>, 2023, 234 (4), 30 p.<text:s/></text:span><text:a xlink:type="simple" xlink:href="https://dx.doi.org/10.1007/s00707-022-03472-4">⟨10.1007/s00707-022-03472-4⟩</text:a></text:p>
              <text:p text:style-name="Normal"><text:span>Article dans une revue</text:span></text:p>
              <text:p text:style-name="Normal"><text:a xlink:type="simple" xlink:href="https://hal.science/hal-03959197v1">hal-039591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3557v1">Fourier Transform approach to homogenization of frequency dependent heat transfer in porous media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/text:p>
              <text:p text:style-name="Normal"><text:span>International Journal of Numerical Methods for Heat and Fluid Flow</text:span><text:span>, 2023,<text:s/></text:span><text:a xlink:type="simple" xlink:href="https://dx.doi.org/10.1108/HFF-03-2022-0198">⟨10.1108/HFF-03-2022-0198⟩</text:a></text:p>
              <text:p text:style-name="Normal"><text:span>Article dans une revue</text:span></text:p>
              <text:p text:style-name="Normal"><text:a xlink:type="simple" xlink:href="https://cnrs.hal.science/hal-03933557v1">hal-0393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30v1">Fourier Transform approach to numerical homogenization of periodic media containing sharp insulating and superconductive crack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/text:p>
              <text:p text:style-name="Normal"><text:span>Computer Methods in Applied Mechanics and Engineering</text:span><text:span>, 2023, 403 (Part A), pp.115710.<text:s/></text:span><text:a xlink:type="simple" xlink:href="https://dx.doi.org/10.1016/j.cma.2022.115710">⟨10.1016/j.cma.2022.115710⟩</text:a></text:p>
              <text:p text:style-name="Normal"><text:span>Article dans une revue</text:span></text:p>
              <text:p text:style-name="Normal"><text:a xlink:type="simple" xlink:href="https://hal.science/hal-03808830v1">hal-038088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4234v1">Boundary-volume Lippmann Schwinger formulation and fast iteration schemes for numerical homogenization of conductive composites. Cases of arbitrary contrasts and Kapitza interface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/text:p>
              <text:p text:style-name="Normal"><text:span>Computer Methods in Applied Mechanics and Engineering</text:span><text:span>, 2023, 415, pp.116221.<text:s/></text:span><text:a xlink:type="simple" xlink:href="https://dx.doi.org/10.1016/j.cma.2023.116221">⟨10.1016/j.cma.2023.116221⟩</text:a></text:p>
              <text:p text:style-name="Normal"><text:span>Article dans une revue</text:span></text:p>
              <text:p text:style-name="Normal"><text:a xlink:type="simple" xlink:href="https://cnrs.hal.science/hal-04144234v1">hal-0414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973v1">Negative refraction of elastic waves on a metamaterial with anisotropic local resonance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Journal of the Mechanics and Physics of Solids</text:span><text:span>, 2022, 169, pp.105060.<text:s/></text:span><text:a xlink:type="simple" xlink:href="https://dx.doi.org/10.1016/j.jmps.2022.105060">⟨10.1016/j.jmps.2022.105060⟩</text:a></text:p>
              <text:p text:style-name="Normal"><text:span>Article dans une revue</text:span></text:p>
              <text:p text:style-name="Normal"><text:a xlink:type="simple" xlink:href="https://hal.science/hal-03769973v1">hal-0376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301v1">Fourier transform approach to nonperiodic boundary value problems in porous conductive media</text:a></text:p>
              <text:p text:style-name="Normal"><text:a xlink:type="simple" xlink:href="https://hal.science/search/index/?q=*&amp;authFullName_s=Quy‐dong To">Quy‐dong To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Trung Nguyen-Thoi">Trung Nguyen-Thoi</text:a></text:p>
              <text:p text:style-name="Normal"><text:span>International Journal for Numerical Methods in Engineering</text:span><text:span>, 2021, 122 (18), pp.4864-4885.<text:s/></text:span><text:a xlink:type="simple" xlink:href="https://dx.doi.org/10.1002/nme.6749">⟨10.1002/nme.6749⟩</text:a></text:p>
              <text:p text:style-name="Normal"><text:span>Article dans une revue</text:span></text:p>
              <text:p text:style-name="Normal"><text:a xlink:type="simple" xlink:href="https://hal.science/hal-03263301v1">hal-032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182v1">Dynamic behaviour of elastic metamaterials containing soft elliptic fibers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. Monchiet">V. Monchiet</text:a></text:p>
              <text:p text:style-name="Normal"><text:span>Journal of the Mechanics and Physics of Solids</text:span><text:span>, 2020, 140, pp.103953.<text:s/></text:span><text:a xlink:type="simple" xlink:href="https://dx.doi.org/10.1016/j.jmps.2020.103953">⟨10.1016/j.jmps.2020.103953⟩</text:a></text:p>
              <text:p text:style-name="Normal"><text:span>Article dans une revue</text:span></text:p>
              <text:p text:style-name="Normal"><text:a xlink:type="simple" xlink:href="https://hal.science/hal-02529182v1">hal-0252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57v1">The Degenerate Scales for Plane Elasticity Problems in Piecewise Homogeneous Media Under General Boundary Conditions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Guy Bonnet">Guy Bonnet</text:a></text:p>
              <text:p text:style-name="Normal"><text:span>Journal of Elasticity</text:span><text:span>, 2020, 140 (1), pp.49-77.<text:s/></text:span><text:a xlink:type="simple" xlink:href="https://dx.doi.org/10.1007/s10659-019-09757-5">⟨10.1007/s10659-019-09757-5⟩</text:a></text:p>
              <text:p text:style-name="Normal"><text:span>Article dans une revue</text:span></text:p>
              <text:p text:style-name="Normal"><text:a xlink:type="simple" xlink:href="https://hal.science/hal-02453157v1">hal-0245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345v1">FFT based numerical homogenization method for porous conductive material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/text:p>
              <text:p text:style-name="Normal"><text:span>Computer Methods in Applied Mechanics and Engineering</text:span><text:span>, 2020, 368, pp.113160.<text:s/></text:span><text:a xlink:type="simple" xlink:href="https://dx.doi.org/10.1016/j.cma.2020.113160">⟨10.1016/j.cma.2020.113160⟩</text:a></text:p>
              <text:p text:style-name="Normal"><text:span>Article dans une revue</text:span></text:p>
              <text:p text:style-name="Normal"><text:a xlink:type="simple" xlink:href="https://hal.science/hal-02794345v1">hal-0279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271v1">Effective permeability of anisotropic porous materials containing periodically or randomly distributed cracks</text:a></text:p>
              <text:p text:style-name="Normal"><text:a xlink:type="simple" xlink:href="https://hal.science/search/index/?q=*&amp;authFullName_s=Viet Thanh To">Viet Thanh To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Ba Anh Le">Ba Anh Le</text:a><text:span>,</text:span><text:a xlink:type="simple" xlink:href="https://hal.science/search/index/?q=*&amp;authFullName_s=Thoi Trung Nguyen">Thoi Trung Nguyen</text:a></text:p>
              <text:p text:style-name="Normal"><text:span>European Journal of Mechanics - A/Solids</text:span><text:span>, 2020, 80, pp.103902.<text:s/></text:span><text:a xlink:type="simple" xlink:href="https://dx.doi.org/10.1016/j.euromechsol.2019.103902">⟨10.1016/j.euromechsol.2019.103902⟩</text:a></text:p>
              <text:p text:style-name="Normal"><text:span>Article dans une revue</text:span></text:p>
              <text:p text:style-name="Normal"><text:a xlink:type="simple" xlink:href="https://hal.science/hal-02453271v1">hal-0245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15v1">The degenerate scales of BIEs for conduction in piecewise homogeneous domains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G. Bonnet">G. Bonnet</text:a></text:p>
              <text:p text:style-name="Normal"><text:span>Engineering Analysis with Boundary Elements</text:span><text:span>, 2019, 98, pp.281-295.<text:s/></text:span><text:a xlink:type="simple" xlink:href="https://dx.doi.org/10.1016/j.enganabound.2018.10.017">⟨10.1016/j.enganabound.2018.10.017⟩</text:a></text:p>
              <text:p text:style-name="Normal"><text:span>Article dans une revue</text:span></text:p>
              <text:p text:style-name="Normal"><text:a xlink:type="simple" xlink:href="https://hal.science/hal-01981915v1">hal-0198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64v1">Degenerate scale for 2D Laplace equation with mixed boundary conditions and comparison with other conditions on the boundary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Guy Bonnet">Guy Bonnet</text:a></text:p>
              <text:p text:style-name="Normal"><text:span>Engineering Analysis with Boundary Elements</text:span><text:span>, 2018, 88, pp.14-25.<text:s/></text:span><text:a xlink:type="simple" xlink:href="https://dx.doi.org/10.1016/j.enganabound.2017.12.004">⟨10.1016/j.enganabound.2017.12.004⟩</text:a></text:p>
              <text:p text:style-name="Normal"><text:span>Article dans une revue</text:span></text:p>
              <text:p text:style-name="Normal"><text:a xlink:type="simple" xlink:href="https://hal.science/hal-01695864v1">hal-01695864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516371v1">Overall viscoelastic properties of 2D and two-phase periodic composites constituted of elliptical and rectangular heterogeneitie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Sy Tuan Nguyen">Sy Tuan Nguyen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Minh Ngoc Vu">Minh Ngoc Vu</text:a></text:p>
              <text:p text:style-name="Normal"><text:span>European Journal of Mechanics - A/Solids</text:span><text:span>, 2017, 64, pp.186-201.<text:s/></text:span><text:a xlink:type="simple" xlink:href="https://dx.doi.org/10.1016/j.euromechsol.2017.03.004">⟨10.1016/j.euromechsol.2017.03.004⟩</text:a></text:p>
              <text:p text:style-name="Normal"><text:span>Article dans une revue</text:span></text:p>
              <text:p text:style-name="Normal"><text:a xlink:type="simple" xlink:href="https://auf.hal.science/hal-01516371v1">hal-0151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528v1">Dynamic mass density of resonant metamaterials with homogeneous inclusions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Journal of the Acoustical Society of America</text:span><text:span>, 2017, 142 (2), pp.890-901.<text:s/></text:span><text:a xlink:type="simple" xlink:href="https://dx.doi.org/10.1121/1.4995999">⟨10.1121/1.4995999⟩</text:a></text:p>
              <text:p text:style-name="Normal"><text:span>Article dans une revue</text:span></text:p>
              <text:p text:style-name="Normal"><text:a xlink:type="simple" xlink:href="https://hal.science/hal-01574528v1">hal-0157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63v1">Overall elastic properties of composites from optimal strong contrast expansion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Minh Tan Nguyen">Minh Tan Nguyen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Viet Thanh To">Viet Thanh To</text:a></text:p>
              <text:p text:style-name="Normal"><text:span>International Journal of Solids and Structures</text:span><text:span>, 2017, 120, pp.245-256.<text:s/></text:span><text:a xlink:type="simple" xlink:href="https://dx.doi.org/10.1016/J.ijsolstr.2017.05.006">⟨10.1016/J.ijsolstr.2017.05.006⟩</text:a></text:p>
              <text:p text:style-name="Normal"><text:span>Article dans une revue</text:span></text:p>
              <text:p text:style-name="Normal"><text:a xlink:type="simple" xlink:href="https://hal.science/hal-01524363v1">hal-0152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81v1">Strategies using boundary integral equations for solving exterior anisotropic conduction problems outside long cylinders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Guy Bonnet">Guy Bonnet</text:a></text:p>
              <text:p text:style-name="Normal"><text:span>Engineering Analysis with Boundary Elements</text:span><text:span>, 2017, 76, pp.1-9.<text:s/></text:span><text:a xlink:type="simple" xlink:href="https://dx.doi.org/10.1016/j.enganabound.2016.12.005">⟨10.1016/j.enganabound.2016.12.005⟩</text:a></text:p>
              <text:p text:style-name="Normal"><text:span>Article dans une revue</text:span></text:p>
              <text:p text:style-name="Normal"><text:a xlink:type="simple" xlink:href="https://hal.science/hal-01463881v1">hal-01463881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516367v1">Degenerate scale for 2D Laplace equation with Robin boundary condition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Guy Bonnet">Guy Bonnet</text:a></text:p>
              <text:p text:style-name="Normal"><text:span>Engineering Analysis with Boundary Elements</text:span><text:span>, 2017, 80, pp.49-57.<text:s/></text:span><text:a xlink:type="simple" xlink:href="https://dx.doi.org/10.1016/j.enganabound.2017.02.018">⟨10.1016/j.enganabound.2017.02.018⟩</text:a></text:p>
              <text:p text:style-name="Normal"><text:span>Article dans une revue</text:span></text:p>
              <text:p text:style-name="Normal"><text:a xlink:type="simple" xlink:href="https://auf.hal.science/hal-01516367v1">hal-015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476v1">Exact degenerate scales in plane elasticity using complex variable methods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Guy Bonnet">Guy Bonnet</text:a></text:p>
              <text:p text:style-name="Normal"><text:span>International Journal of Solids and Structures</text:span><text:span>, 2016, 80, pp.430-444.<text:s/></text:span><text:a xlink:type="simple" xlink:href="https://dx.doi.org/10.1016/j.ijsolstr.2015.10.003">⟨10.1016/j.ijsolstr.2015.10.003⟩</text:a></text:p>
              <text:p text:style-name="Normal"><text:span>Article dans une revue</text:span></text:p>
              <text:p text:style-name="Normal"><text:a xlink:type="simple" xlink:href="https://hal.science/hal-01255476v1">hal-0125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76v1">Explicit effective elasticity tensors of two-phase periodic composites with spherical or ellipsoidal inclusion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Duc-Hieu Hoang">Duc-Hieu Hoang</text:a></text:p>
              <text:p text:style-name="Normal"><text:span>International Journal of Solids and Structures</text:span><text:span>, 2016,<text:s/></text:span><text:a xlink:type="simple" xlink:href="https://dx.doi.org/10.1016/j.ijsolstr.2016.05.005">⟨10.1016/j.ijsolstr.2016.05.005⟩</text:a></text:p>
              <text:p text:style-name="Normal"><text:span>Article dans une revue</text:span></text:p>
              <text:p text:style-name="Normal"><text:a xlink:type="simple" xlink:href="https://hal.science/hal-01329376v1">hal-0132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778v1">Conductivity estimates of spherical-particle suspensions based on triplet structure factors</text:a></text:p>
              <text:p text:style-name="Normal"><text:a xlink:type="simple" xlink:href="https://hal.science/search/index/?q=*&amp;authFullName_s=Minh Tan Nguyen">Minh Tan Nguye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Quy-Dong To">Quy-Dong To</text:a></text:p>
              <text:p text:style-name="Normal"><text:span>Physical Review E : Statistical, Nonlinear, and Soft Matter Physics [2001-2015]</text:span><text:span>, 2016, 93, pp.022105.<text:s/></text:span><text:a xlink:type="simple" xlink:href="https://dx.doi.org/10.1103/PhysRevE.93.022105">⟨10.1103/PhysRevE.93.022105⟩</text:a></text:p>
              <text:p text:style-name="Normal"><text:span>Article dans une revue</text:span></text:p>
              <text:p text:style-name="Normal"><text:a xlink:type="simple" xlink:href="https://hal.science/hal-01283778v1">hal-0128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43v2">Crack opening displacements under remote stress gradient: Derivation with a canonical basis of sixth order tensor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Engineering Science</text:span><text:span>, 2015, 91, pp.1-11.<text:s/></text:span><text:a xlink:type="simple" xlink:href="https://dx.doi.org/10.1016/j.ijengsci.2015.01.002">⟨10.1016/j.ijengsci.2015.01.002⟩</text:a></text:p>
              <text:p text:style-name="Normal"><text:span>Article dans une revue</text:span></text:p>
              <text:p text:style-name="Normal"><text:a xlink:type="simple" xlink:href="https://hal.science/hal-01165843v2">hal-01165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45v1">Low frequency locally resonant metamaterials containing composite inclusions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Journal of the Acoustical Society of America</text:span><text:span>, 2015, 137, pp.3263.<text:s/></text:span><text:a xlink:type="simple" xlink:href="https://dx.doi.org/10.1121/1.4921273">⟨10.1121/1.4921273⟩</text:a></text:p>
              <text:p text:style-name="Normal"><text:span>Article dans une revue</text:span></text:p>
              <text:p text:style-name="Normal"><text:a xlink:type="simple" xlink:href="https://hal.science/hal-01165845v1">hal-011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35v1">Conductivity of periodic composites made of matrix and polydispersed composite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/text:p>
              <text:p text:style-name="Normal"><text:span>Physical Review E : Statistical, Nonlinear, and Soft Matter Physics [2001-2015]</text:span><text:span>, 2015, 91, pp.023206.<text:s/></text:span><text:a xlink:type="simple" xlink:href="https://dx.doi.org/10.1103/PhysRevE.91.023206">⟨10.1103/PhysRevE.91.023206⟩</text:a></text:p>
              <text:p text:style-name="Normal"><text:span>Article dans une revue</text:span></text:p>
              <text:p text:style-name="Normal"><text:a xlink:type="simple" xlink:href="https://hal.science/hal-01280235v1">hal-0128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608v1">On the solution of exterior plane problems by the boundary element method: a physical point of view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Alain Corfdir">Alain Corfdir</text:a><text:span>,</text:span><text:a xlink:type="simple" xlink:href="https://hal.science/search/index/?q=*&amp;authFullName_s=M. T. Nguyen">M. T. Nguyen</text:a></text:p>
              <text:p text:style-name="Normal"><text:span>Engineering Analysis with Boundary Elements</text:span><text:span>, 2014, 38 (1), pp.40-48.<text:s/></text:span><text:a xlink:type="simple" xlink:href="https://dx.doi.org/10.1016/j.enganabound.2013.10.005">⟨10.1016/j.enganabound.2013.10.005⟩</text:a></text:p>
              <text:p text:style-name="Normal"><text:span>Article dans une revue</text:span></text:p>
              <text:p text:style-name="Normal"><text:a xlink:type="simple" xlink:href="https://hal.science/hal-00922608v1">hal-009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606v1">A series solution for the effective properties of incompressible viscoelastic media</text:a></text:p>
              <text:p text:style-name="Normal"><text:a xlink:type="simple" xlink:href="https://hal.science/search/index/?q=*&amp;authFullName_s=H. Hoang-Duc">H. Hoang-Duc</text:a><text:span>,</text:span><text:a xlink:type="simple" xlink:href="https://hal.science/search/index/?q=*&amp;authFullName_s=Guy Bonnet">Guy Bonnet</text:a></text:p>
              <text:p text:style-name="Normal"><text:span>International Journal of Solids and Structures</text:span><text:span>, 2014, 51 (2), pp.381-391.<text:s/></text:span><text:a xlink:type="simple" xlink:href="https://dx.doi.org/10.1016/j.ijsolstr.2013.10.009">⟨10.1016/j.ijsolstr.2013.10.009⟩</text:a></text:p>
              <text:p text:style-name="Normal"><text:span>Article dans une revue</text:span></text:p>
              <text:p text:style-name="Normal"><text:a xlink:type="simple" xlink:href="https://hal.science/hal-00922606v1">hal-0092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57v1">Nonlocal/coarse graining homogenization of linear elastic media with non-separated scales using least-square polynomial filter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Guy Bonnet">Guy Bonnet</text:a></text:p>
              <text:p text:style-name="Normal"><text:span>International Journal for Multiscale Computational Engineering</text:span><text:span>, 2014, 12 (5), pp.375-395.<text:s/></text:span><text:a xlink:type="simple" xlink:href="https://dx.doi.org/10.1615/IntJMultCompEng.2014010414">⟨10.1615/IntJMultCompEng.2014010414⟩</text:a></text:p>
              <text:p text:style-name="Normal"><text:span>Article dans une revue</text:span></text:p>
              <text:p text:style-name="Normal"><text:a xlink:type="simple" xlink:href="https://hal.science/hal-01056157v1">hal-0105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93v1">A consistent nonlocal scheme based on ﬁlters for the homogenization of heterogeneous linear materials with non-separated scale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Guy Bonnet">Guy Bonnet</text:a></text:p>
              <text:p text:style-name="Normal"><text:span>International Journal of Solids and Structures</text:span><text:span>, 2014, 51 (1), pp.196-209.<text:s/></text:span><text:a xlink:type="simple" xlink:href="https://dx.doi.org/10.1016/j.ijsolstr.2013.09.023">⟨10.1016/j.ijsolstr.2013.09.023⟩</text:a></text:p>
              <text:p text:style-name="Normal"><text:span>Article dans une revue</text:span></text:p>
              <text:p text:style-name="Normal"><text:a xlink:type="simple" xlink:href="https://hal.science/hal-00880393v1">hal-008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269v1">Size effect in through-thickness conductivity of heterogeneous plates</text:a></text:p>
              <text:p text:style-name="Normal"><text:a xlink:type="simple" xlink:href="https://hal.science/search/index/?q=*&amp;authFullName_s=H. Le Quang">H. Le Quang</text:a><text:span>,</text:span><text:a xlink:type="simple" xlink:href="https://hal.science/search/index/?q=*&amp;authFullName_s=D. C. Pham">D. C. Pham</text:a><text:span>,</text:span><text:a xlink:type="simple" xlink:href="https://hal.science/search/index/?q=*&amp;authFullName_s=Guy Bonnet">Guy Bonnet</text:a></text:p>
              <text:p text:style-name="Normal"><text:span>International Journal of Thermal Sciences</text:span><text:span>, 2014, 79, pp.40-50</text:span></text:p>
              <text:p text:style-name="Normal"><text:span>Article dans une revue</text:span></text:p>
              <text:p text:style-name="Normal"><text:a xlink:type="simple" xlink:href="https://hal.science/hal-01078269v1">hal-010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343v1">Linear elastic properties derivation from microstructures representative of transport parameters</text:a></text:p>
              <text:p text:style-name="Normal"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H. T. Luu">H. T. Luu</text:a><text:span>,</text:span><text:a xlink:type="simple" xlink:href="https://hal.science/search/index/?q=*&amp;authFullName_s=Camille Perrot">Camille Perrot</text:a></text:p>
              <text:p text:style-name="Normal"><text:span>Journal of the Acoustical Society of America</text:span><text:span>, 2014, 135 (6), pp.3172-3184.<text:s/></text:span><text:a xlink:type="simple" xlink:href="https://dx.doi.org/10.1121/1.4872296">⟨10.1121/1.4872296⟩</text:a></text:p>
              <text:p text:style-name="Normal"><text:span>Article dans une revue</text:span></text:p>
              <text:p text:style-name="Normal"><text:a xlink:type="simple" xlink:href="https://hal.science/hal-01078343v1">hal-0107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61v1">A numerical-analytical coupling computational method for homogenization of effective thermal conductivity of periodic composite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/text:p>
              <text:p text:style-name="Normal"><text:span>Asia Pacific Journal on Computational Engineering</text:span><text:span>, 2014, 1 (1), pp.1:5</text:span></text:p>
              <text:p text:style-name="Normal"><text:span>Article dans une revue</text:span></text:p>
              <text:p text:style-name="Normal"><text:a xlink:type="simple" xlink:href="https://hal.science/hal-01066861v1">hal-0106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40v1">Microstructural effects in non linear stratified composites</text:a></text:p>
              <text:p text:style-name="Normal"><text:a xlink:type="simple" xlink:href="https://hal.science/search/index/?q=*&amp;authFullName_s=Thu Huong Tran">Thu Huong Tra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Solids and Structures</text:span><text:span>, 2014, 51 (18), pp.3184-3195.<text:s/></text:span><text:a xlink:type="simple" xlink:href="https://dx.doi.org/10.1016/j.ijsolstr.2014.05.016">⟨10.1016/j.ijsolstr.2014.05.016⟩</text:a></text:p>
              <text:p text:style-name="Normal"><text:span>Article dans une revue</text:span></text:p>
              <text:p text:style-name="Normal"><text:a xlink:type="simple" xlink:href="https://hal.science/hal-01165840v1">hal-011658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44v1">Variational Formulation and Upper Bounds for Degenerate Scales in Plane Elasticity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Guy Bonnet">Guy Bonnet</text:a></text:p>
              <text:p text:style-name="Normal"><text:span>Journal of Elasticity</text:span><text:span>, 2014, 118 (2), pp.207 - 221.<text:s/></text:span><text:a xlink:type="simple" xlink:href="https://dx.doi.org/10.1007/s10659-014-9494-1">⟨10.1007/s10659-014-9494-1⟩</text:a></text:p>
              <text:p text:style-name="Normal"><text:span>Article dans une revue</text:span></text:p>
              <text:p text:style-name="Normal"><text:a xlink:type="simple" xlink:href="https://enpc.hal.science/hal-01157344v1">hal-011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40v1">A stabilization process applied to a hidden variables method for evaluating the uncertainties on foundation impedances and their effect on vibrations induced by railways in a building</text:a></text:p>
              <text:p text:style-name="Normal"><text:a xlink:type="simple" xlink:href="https://hal.science/search/index/?q=*&amp;authFullName_s=P. Ropars">P. Ropar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. Jean">P. Jean</text:a></text:p>
              <text:p text:style-name="Normal"><text:span>Journal of Sound and Vibration</text:span><text:span>, 2014, 333 (1), pp.1953-1971.<text:s/></text:span><text:a xlink:type="simple" xlink:href="https://dx.doi.org/10.1016/j.jsv.2013.12.010">⟨10.1016/j.jsv.2013.12.010⟩</text:a></text:p>
              <text:p text:style-name="Normal"><text:span>Article dans une revue</text:span></text:p>
              <text:p text:style-name="Normal"><text:a xlink:type="simple" xlink:href="https://hal.science/hal-00932940v1">hal-0093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20v1">Algebra of transversely isotropic sixth order tensors and solution to higher order inhomogeneity problem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Journal of Elasticity</text:span><text:span>, 2013, 110 (2), pp.159-183</text:span></text:p>
              <text:p text:style-name="Normal"><text:span>Article dans une revue</text:span></text:p>
              <text:p text:style-name="Normal"><text:a xlink:type="simple" xlink:href="https://hal.science/hal-00734420v1">hal-007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15v1">Estimations of the effective conductivity of anisotropic multiphase composites with imperfect interfaces</text:a></text:p>
              <text:p text:style-name="Normal"><text:a xlink:type="simple" xlink:href="https://hal.science/search/index/?q=*&amp;authFullName_s=Hung Le Quang">Hung Le Quang</text:a><text:span>,</text:span><text:a xlink:type="simple" xlink:href="https://hal.science/search/index/?q=*&amp;authFullName_s=D. C. Pham">D. C. Pham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Qi-Chang He">Qi-Chang He</text:a></text:p>
              <text:p text:style-name="Normal"><text:span>International Journal of Heat and Mass Transfer</text:span><text:span>, 2013, 58 (1-2), pp.175-187</text:span></text:p>
              <text:p text:style-name="Normal"><text:span>Article dans une revue</text:span></text:p>
              <text:p text:style-name="Normal"><text:a xlink:type="simple" xlink:href="https://hal.science/hal-00771215v1">hal-0077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71v1">Degenerate scale for the Laplace problem in the half-plane; Approximate logarithmic capacity for two distant boundaries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Guy Bonnet">Guy Bonnet</text:a></text:p>
              <text:p text:style-name="Normal"><text:span>Engineering Analysis with Boundary Elements</text:span><text:span>, 2013, 37 (5), pp.219-224.<text:s/></text:span><text:a xlink:type="simple" xlink:href="https://dx.doi.org/10.1016/j.enganabound.2013.02.009">⟨10.1016/j.enganabound.2013.02.009⟩</text:a></text:p>
              <text:p text:style-name="Normal"><text:span>Article dans une revue</text:span></text:p>
              <text:p text:style-name="Normal"><text:a xlink:type="simple" xlink:href="https://hal.science/hal-00806771v1">hal-0080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63v1">Generalized self-consistent scheme for the effective behavior of viscoelastic heterogeneous media: A simple approximate solution.</text:a></text:p>
              <text:p text:style-name="Normal"><text:a xlink:type="simple" xlink:href="https://hal.science/search/index/?q=*&amp;authFullName_s=H. Hoang-Duc">H. Hoang-Duc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 Meftah">F. Meftah</text:a></text:p>
              <text:p text:style-name="Normal"><text:span>European Journal of Mechanics - A/Solids</text:span><text:span>, 2013, 29 (1), pp.35-49</text:span></text:p>
              <text:p text:style-name="Normal"><text:span>Article dans une revue</text:span></text:p>
              <text:p text:style-name="Normal"><text:a xlink:type="simple" xlink:href="https://hal.science/hal-00824663v1">hal-0082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2v1">A Gurson-type model accounting for void size effect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Solids and Structures</text:span><text:span>, 2013, 50 (2), pp.320-327.<text:s/></text:span><text:a xlink:type="simple" xlink:href="https://dx.doi.org/10.1016/j.ijsolstr.2012.09.005">⟨10.1016/j.ijsolstr.2012.09.005⟩</text:a></text:p>
              <text:p text:style-name="Normal"><text:span>Article dans une revue</text:span></text:p>
              <text:p text:style-name="Normal"><text:a xlink:type="simple" xlink:href="https://hal.science/hal-01165812v1">hal-0116581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864247v1">Evolution of the Elastic Properties of an Oilwell Cement Paste at Very Early Age under Downhole Conditions: Characterization and Modelling.</text:a></text:p>
              <text:p text:style-name="Normal"><text:a xlink:type="simple" xlink:href="https://hal.science/search/index/?q=*&amp;authFullName_s=Monsef Bourissai">Monsef Bourissai</text:a><text:span>,</text:span><text:a xlink:type="simple" xlink:href="https://hal.science/search/index/?q=*&amp;authFullName_s=Fekri Meftah">Fekri Meftah</text:a><text:span>,</text:span><text:a xlink:type="simple" xlink:href="https://hal.science/search/index/?q=*&amp;authFullName_s=Nadège Brusselle-Dupend">Nadège Brusselle-Dupend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Guy Bonnet">Guy Bonnet</text:a></text:p>
              <text:p text:style-name="Normal"><text:span>Oil &amp; Gas Science and Technology - Revue d'IFP Energies nouvelles</text:span><text:span>, 2013, 68 (3), pp.595-612.<text:s/></text:span><text:a xlink:type="simple" xlink:href="https://dx.doi.org/10.2516/ogst/2012087">⟨10.2516/ogst/2012087⟩</text:a></text:p>
              <text:p text:style-name="Normal"><text:span>Article dans une revue</text:span></text:p>
              <text:p text:style-name="Normal"><text:a xlink:type="simple" xlink:href="https://ifp.hal.science/hal-00864247v1">hal-0086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84v1">A non-parametric probabilistic model for soil-structure interaction</text:a></text:p>
              <text:p text:style-name="Normal"><text:a xlink:type="simple" xlink:href="https://hal.science/search/index/?q=*&amp;authFullName_s=F. Laudarin">F. Laudari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ierre Argoul">Pierre Argoul</text:a></text:p>
              <text:p text:style-name="Normal"><text:span>Computational Mechanics</text:span><text:span>, 2013, 52 (1), pp.53-64.<text:s/></text:span><text:a xlink:type="simple" xlink:href="https://dx.doi.org/10.1007/s00466-012-0797-4">⟨10.1007/s00466-012-0797-4⟩</text:a></text:p>
              <text:p text:style-name="Normal"><text:span>Article dans une revue</text:span></text:p>
              <text:p text:style-name="Normal"><text:a xlink:type="simple" xlink:href="https://api.istex.fr/document/C881E8C3863E6E229F2215B4A13132E0E59596B8/fulltext/pdf?sid=hal">istex</text:a></text:p>
              <text:p text:style-name="Normal"><text:a xlink:type="simple" xlink:href="https://hal.science/hal-00750384v1">hal-007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34v1">Effective properties of viscoelastic heterogeneous periodic media: An approximate solution accounting for the distribution of heterogeneities</text:a></text:p>
              <text:p text:style-name="Normal"><text:a xlink:type="simple" xlink:href="https://hal.science/search/index/?q=*&amp;authFullName_s=H. Hoang-Duc">H. Hoang-Duc</text:a><text:span>,</text:span><text:a xlink:type="simple" xlink:href="https://hal.science/search/index/?q=*&amp;authFullName_s=Guy Bonnet">Guy Bonnet</text:a></text:p>
              <text:p text:style-name="Normal"><text:span>Mechanics of Materials</text:span><text:span>, 2013, 56 (/), pp.71-83.<text:s/></text:span><text:a xlink:type="simple" xlink:href="https://dx.doi.org/10.1016/j.mechmat.2012.09.006">⟨10.1016/j.mechmat.2012.09.006⟩</text:a></text:p>
              <text:p text:style-name="Normal"><text:span>Article dans une revue</text:span></text:p>
              <text:p text:style-name="Normal"><text:a xlink:type="simple" xlink:href="https://hal.science/hal-00764134v1">hal-0076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368v1">Closed-form solutions for the effective conductivity of two-phase periodic composites with spherical inclusion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V. T. To">V. T. To</text:a></text:p>
              <text:p text:style-name="Normal"><text:span>Proceedings of the Royal Society A: Mathematical, Physical and Engineering Sciences</text:span><text:span>, 2013, 469 (2151), pp.20120339</text:span></text:p>
              <text:p text:style-name="Normal"><text:span>Article dans une revue</text:span></text:p>
              <text:p text:style-name="Normal"><text:a xlink:type="simple" xlink:href="https://hal.science/hal-00764368v1">hal-007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86v1">A polarization-based fast numerical method for computing the effective conductivity of composit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Numerical Methods for Heat and Fluid Flow</text:span><text:span>, 2013, 23 (7), pp.1256-1271</text:span></text:p>
              <text:p text:style-name="Normal"><text:span>Article dans une revue</text:span></text:p>
              <text:p text:style-name="Normal"><text:a xlink:type="simple" xlink:href="https://hal.science/hal-01078486v1">hal-0107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7v1">A Fourier based numerical method for computing the dynamic permeability of periodic porous media</text:a></text:p>
              <text:p text:style-name="Normal"><text:a xlink:type="simple" xlink:href="https://hal.science/search/index/?q=*&amp;authFullName_s=T.K. Nguyen">T.K. Nguye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European Journal of Mechanics - B/Fluids</text:span><text:span>, 2013, 37, pp.90-98.<text:s/></text:span><text:a xlink:type="simple" xlink:href="https://dx.doi.org/10.1016/j.euromechflu.2012.07.004">⟨10.1016/j.euromechflu.2012.07.004⟩</text:a></text:p>
              <text:p text:style-name="Normal"><text:span>Article dans une revue</text:span></text:p>
              <text:p text:style-name="Normal"><text:a xlink:type="simple" xlink:href="https://hal.science/hal-01165817v1">hal-011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8v1">Numerical homogenization of nonlinear composites with a polarization-based FFT iterative scheme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Computational Materials Science</text:span><text:span>, 2013, 79, pp.276-283.<text:s/></text:span><text:a xlink:type="simple" xlink:href="https://dx.doi.org/10.1016/j.commatsci.2013.04.035">⟨10.1016/j.commatsci.2013.04.035⟩</text:a></text:p>
              <text:p text:style-name="Normal"><text:span>Article dans une revue</text:span></text:p>
              <text:p text:style-name="Normal"><text:a xlink:type="simple" xlink:href="https://hal.science/hal-01165818v1">hal-011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46v1">Microstructure, transport, and acoustic properties of open-cell foam samples: Experiments and three-dimensional numerical simulation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-X. Bécot">F.-X. Bécot</text:a><text:span>et al.</text:span></text:p>
              <text:p text:style-name="Normal"><text:span>Journal of Applied Physics</text:span><text:span>, 2012, 111 (1), pp.014911.<text:s/></text:span><text:a xlink:type="simple" xlink:href="https://dx.doi.org/10.1063/1.3673523">⟨10.1063/1.3673523⟩</text:a></text:p>
              <text:p text:style-name="Normal"><text:span>Article dans une revue</text:span></text:p>
              <text:p text:style-name="Normal"><text:a xlink:type="simple" xlink:href="https://hal.science/hal-00731446v1">hal-0073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16v1">A polarization based FFT iterative scheme for computing the effective properties of elastic composites with arbitrary contrast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for Numerical Methods in Engineering</text:span><text:span>, 2012, 89 (11), pp.1419-1436.<text:s/></text:span><text:a xlink:type="simple" xlink:href="https://dx.doi.org/10.1002/nme.3295">⟨10.1002/nme.3295⟩</text:a></text:p>
              <text:p text:style-name="Normal"><text:span>Article dans une revue</text:span></text:p>
              <text:p text:style-name="Normal"><text:a xlink:type="simple" xlink:href="https://hal.science/hal-00687816v1">hal-0068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22v1">A micromechanics-based approach for the derivation of constitutive elastic coefficients of strain-gradient media</text:a></text:p>
              <text:p text:style-name="Normal"><text:a xlink:type="simple" xlink:href="https://hal.science/search/index/?q=*&amp;authFullName_s=T.-H. Tran">T.-H. Tra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Solids and Structures</text:span><text:span>, 2012, 49 (5), pp.783-792.<text:s/></text:span><text:a xlink:type="simple" xlink:href="https://dx.doi.org/10.1016/j.ijsolstr.2011.11.017">⟨10.1016/j.ijsolstr.2011.11.017⟩</text:a></text:p>
              <text:p text:style-name="Normal"><text:span>Article dans une revue</text:span></text:p>
              <text:p text:style-name="Normal"><text:a xlink:type="simple" xlink:href="https://hal.science/hal-00687822v1">hal-0068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83v1">Eshelby's tensor fields and effective conductivity of composites made of anisotropic phases with Kapitza's interface thermal resistance</text:a></text:p>
              <text:p text:style-name="Normal"><text:a xlink:type="simple" xlink:href="https://hal.science/search/index/?q=*&amp;authFullName_s=Hung Le Quang">Hung Le Quang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Guy Bonnet">Guy Bonnet</text:a></text:p>
              <text:p text:style-name="Normal"><text:span>Philosophical Magazine</text:span><text:span>, 2011, 91 (25), pp.3358-3392.<text:s/></text:span><text:a xlink:type="simple" xlink:href="https://dx.doi.org/10.1080/14786435.2011.580286">⟨10.1080/14786435.2011.580286⟩</text:a></text:p>
              <text:p text:style-name="Normal"><text:span>Article dans une revue</text:span></text:p>
              <text:p text:style-name="Normal"><text:a xlink:type="simple" xlink:href="https://hal.science/hal-00707583v1">hal-0070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17v1">Inversion of higher order isotropic tensors with minor symmetries and solution of higher order heterogeneity problem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Proceedings of the Royal Society A: Mathematical, Physical and Engineering Sciences</text:span><text:span>, 2011, 467 (2126), pp.314-332</text:span></text:p>
              <text:p text:style-name="Normal"><text:span>Article dans une revue</text:span></text:p>
              <text:p text:style-name="Normal"><text:a xlink:type="simple" xlink:href="https://hal.science/hal-00687817v1">hal-0068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35v1">New closed-form thermoelastostatic Green function and Poisson-type integral formula for a quarter-plane</text:a></text:p>
              <text:p text:style-name="Normal"><text:a xlink:type="simple" xlink:href="https://hal.science/search/index/?q=*&amp;authFullName_s=V. Seremet">V. Seremet</text:a><text:span>,</text:span><text:a xlink:type="simple" xlink:href="https://hal.science/search/index/?q=*&amp;authFullName_s=Guy Bonnet">Guy Bonnet</text:a></text:p>
              <text:p text:style-name="Normal"><text:span>Mathematical and Computer Modelling</text:span><text:span>, 2011, 53 (1-2), pp.347-358.<text:s/></text:span><text:a xlink:type="simple" xlink:href="https://dx.doi.org/10.1016/j.mcm.2010.09.001">⟨10.1016/j.mcm.2010.09.001⟩</text:a></text:p>
              <text:p text:style-name="Normal"><text:span>Article dans une revue</text:span></text:p>
              <text:p text:style-name="Normal"><text:a xlink:type="simple" xlink:href="https://hal.science/hal-00688135v1">hal-0068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76v1">Bounds and correlation approximation for the effective conductivity of heterogeneous plates</text:a></text:p>
              <text:p text:style-name="Normal"><text:a xlink:type="simple" xlink:href="https://hal.science/search/index/?q=*&amp;authFullName_s=H. Le Quang">H. Le Qu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D. C. Pham">D. C. Pham</text:a></text:p>
              <text:p text:style-name="Normal"><text:span>Physical Review E : Statistical, Nonlinear, and Soft Matter Physics [2001-2015]</text:span><text:span>, 2011, 84 (6), pp.06153.<text:s/></text:span><text:a xlink:type="simple" xlink:href="https://dx.doi.org/10.1103/PhysRevE.84.061153">⟨10.1103/PhysRevE.84.061153⟩</text:a></text:p>
              <text:p text:style-name="Normal"><text:span>Article dans une revue</text:span></text:p>
              <text:p text:style-name="Normal"><text:a xlink:type="simple" xlink:href="https://hal.science/hal-00692876v1">hal-006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37v1">Effective thermal conductivity of periodic composites with highly conducting imperfect interfaces</text:a></text:p>
              <text:p text:style-name="Normal"><text:a xlink:type="simple" xlink:href="https://hal.science/search/index/?q=*&amp;authFullName_s=H. Le Quang">H. Le Quang</text:a><text:span>,</text:span><text:a xlink:type="simple" xlink:href="https://hal.science/search/index/?q=*&amp;authFullName_s=T.-L. Phan">T.-L. Phan</text:a><text:span>,</text:span><text:a xlink:type="simple" xlink:href="https://hal.science/search/index/?q=*&amp;authFullName_s=Guy Bonnet">Guy Bonnet</text:a></text:p>
              <text:p text:style-name="Normal"><text:span>International Journal of Thermal Sciences</text:span><text:span>, 2011, 50 (8), pp.1428--1444.<text:s/></text:span><text:a xlink:type="simple" xlink:href="https://dx.doi.org/10.1016/j.ijthermalsci.2011.03.009">⟨10.1016/j.ijthermalsci.2011.03.009⟩</text:a></text:p>
              <text:p text:style-name="Normal"><text:span>Article dans une revue</text:span></text:p>
              <text:p text:style-name="Normal"><text:a xlink:type="simple" xlink:href="https://hal.science/hal-00692837v1">hal-006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15v1">On the inversion of non symmetric sixth-order isotropic tensors and conditions of positiveness of third-order tensor valued quadratic function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Mechanics Research Communications</text:span><text:span>, 2011, 38 (4), pp.326-329.<text:s/></text:span><text:a xlink:type="simple" xlink:href="https://dx.doi.org/10.1016/j.mechrescom.2011.03.006">⟨10.1016/j.mechrescom.2011.03.006⟩</text:a></text:p>
              <text:p text:style-name="Normal"><text:span>Article dans une revue</text:span></text:p>
              <text:p text:style-name="Normal"><text:a xlink:type="simple" xlink:href="https://hal.science/hal-00687815v1">hal-006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83v1">Mixed nonparametric-parametric probabilistic model for earthquake reliability of an inelastic reinforced concrete frame structur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S. Hamza">S. Hamza</text:a><text:span>,</text:span><text:a xlink:type="simple" xlink:href="https://hal.science/search/index/?q=*&amp;authFullName_s=P. Delmotte">P. Delmotte</text:a></text:p>
              <text:p text:style-name="Normal"><text:span>Bulletin of Earthquake Engineering</text:span><text:span>, 2010, 8 (4), pp.921-935</text:span></text:p>
              <text:p text:style-name="Normal"><text:span>Article dans une revue</text:span></text:p>
              <text:p text:style-name="Normal"><text:a xlink:type="simple" xlink:href="https://hal.science/hal-00750183v1">hal-0075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26v1">Local amplification of deep mining induced vibrations part.2: Simulation of ground motion in a coal basin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Nabila Lokmane">Nabila Lokmane</text:a><text:span>,</text:span><text:a xlink:type="simple" xlink:href="https://hal.science/search/index/?q=*&amp;authFullName_s=Lynda Driad-Lebeau">Lynda Driad-Lebeau</text:a><text:span>,</text:span><text:a xlink:type="simple" xlink:href="https://hal.science/search/index/?q=*&amp;authFullName_s=Guy Bonnet">Guy Bonnet</text:a></text:p>
              <text:p text:style-name="Normal"><text:span>Soil Dynamics and Earthquake Engineering</text:span><text:span>, 2010, 30 (10), pp.947-957.<text:s/></text:span><text:a xlink:type="simple" xlink:href="https://dx.doi.org/10.1016/j.soildyn.2010.04.006">⟨10.1016/j.soildyn.2010.04.006⟩</text:a></text:p>
              <text:p text:style-name="Normal"><text:span>Article dans une revue</text:span></text:p>
              <text:p text:style-name="Normal"><text:a xlink:type="simple" xlink:href="https://hal.science/hal-00688126v1">hal-0068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20v1">Interfacial models in viscoplastic composites material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Journal of Engineering Science</text:span><text:span>, 2010, 48 (12), pp.1762-1768.<text:s/></text:span><text:a xlink:type="simple" xlink:href="https://dx.doi.org/10.1016/j.ijengsci.2010.09.024">⟨10.1016/j.ijengsci.2010.09.024⟩</text:a></text:p>
              <text:p text:style-name="Normal"><text:span>Article dans une revue</text:span></text:p>
              <text:p text:style-name="Normal"><text:a xlink:type="simple" xlink:href="https://hal.science/hal-00687820v1">hal-0068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51v1">Bending of the &amp;quot;9+2&amp;quot; axoneme analysed by the finite element method</text:a></text:p>
              <text:p text:style-name="Normal"><text:a xlink:type="simple" xlink:href="https://hal.science/search/index/?q=*&amp;authFullName_s=Christian Cibert">Christian Cibert</text:a><text:span>,</text:span><text:a xlink:type="simple" xlink:href="https://hal.science/search/index/?q=*&amp;authFullName_s=Jérémy Toscano">Jérémy Toscano</text:a><text:span>,</text:span><text:a xlink:type="simple" xlink:href="https://hal.science/search/index/?q=*&amp;authFullName_s=Vincent Pensée">Vincent Pensée</text:a><text:span>,</text:span><text:a xlink:type="simple" xlink:href="https://hal.science/search/index/?q=*&amp;authFullName_s=Guy Bonnet">Guy Bonnet</text:a></text:p>
              <text:p text:style-name="Normal"><text:span>Journal of Theoretical Biology</text:span><text:span>, 2010, 264 (4), pp.1089-1101.<text:s/></text:span><text:a xlink:type="simple" xlink:href="https://dx.doi.org/10.1016/j.jtbi.2010.03.040">⟨10.1016/j.jtbi.2010.03.040⟩</text:a></text:p>
              <text:p text:style-name="Normal"><text:span>Article dans une revue</text:span></text:p>
              <text:p text:style-name="Normal"><text:a xlink:type="simple" xlink:href="https://api.istex.fr/ark:/67375/6H6-FT4N384G-7/fulltext.pdf?sid=hal">istex</text:a></text:p>
              <text:p text:style-name="Normal"><text:a xlink:type="simple" xlink:href="https://hal.science/hal-00594151v1">hal-005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91v1">Size-dependent Eshelby tensor fields and effective conductivity of composites made of anisotropic phases with highly conducting imperfect interfaces</text:a></text:p>
              <text:p text:style-name="Normal"><text:a xlink:type="simple" xlink:href="https://hal.science/search/index/?q=*&amp;authFullName_s=H. Le Quang">H. Le Qu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Qi-Chang He">Qi-Chang He</text:a></text:p>
              <text:p text:style-name="Normal"><text:span>Physical Review B: Condensed Matter and Materials Physics (1998-2015)</text:span><text:span>, 2010, 81 (6),<text:s/></text:span><text:a xlink:type="simple" xlink:href="https://dx.doi.org/10.1103/PhysRevB.81.064203">⟨10.1103/PhysRevB.81.064203⟩</text:a></text:p>
              <text:p text:style-name="Normal"><text:span>Article dans une revue</text:span></text:p>
              <text:p text:style-name="Normal"><text:a xlink:type="simple" xlink:href="https://hal.science/hal-00692891v1">hal-0069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17v1">A slip model for micro/nano gas flows induced by body force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C. Bercegeay">C. Bercegeay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Guy Bonnet">Guy Bonnet</text:a></text:p>
              <text:p text:style-name="Normal"><text:span>Microfluidics and Nanofluidics</text:span><text:span>, 2010, 8 (3), pp.417-422.<text:s/></text:span><text:a xlink:type="simple" xlink:href="https://dx.doi.org/10.1007/s10404-009-0532-4">⟨10.1007/s10404-009-0532-4⟩</text:a></text:p>
              <text:p text:style-name="Normal"><text:span>Article dans une revue</text:span></text:p>
              <text:p text:style-name="Normal"><text:a xlink:type="simple" xlink:href="https://hal.science/hal-00714817v1">hal-007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46v1">Fire behavior of masonry walls</text:a></text:p>
              <text:p text:style-name="Normal"><text:a xlink:type="simple" xlink:href="https://hal.science/search/index/?q=*&amp;authFullName_s=Ramdane Ami Saada">Ramdane Ami Saada</text:a><text:span>,</text:span><text:a xlink:type="simple" xlink:href="https://hal.science/search/index/?q=*&amp;authFullName_s=F. Al Nahhas">F. Al Nahha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. Delmotte">P. Delmotte</text:a></text:p>
              <text:p text:style-name="Normal"><text:span>Recent Patents on Mechanical Engineering</text:span><text:span>, 2009, 2 (1), pp.69-74</text:span></text:p>
              <text:p text:style-name="Normal"><text:span>Article dans une revue</text:span></text:p>
              <text:p text:style-name="Normal"><text:a xlink:type="simple" xlink:href="https://hal.science/hal-00717846v1">hal-0071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83v2">Nonlinear viscoelastic wave propagation: an extension of Nearly Constant Attenuation models</text:a></text:p>
              <text:p text:style-name="Normal"><text:a xlink:type="simple" xlink:href="https://hal.science/search/index/?q=*&amp;authFullName_s=Nicolas Delépine">Nicolas Delépine</text:a><text:span>,</text:span><text:a xlink:type="simple" xlink:href="https://hal.science/search/index/?q=*&amp;authFullName_s=Luca Lenti">Luca Lenti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-François Semblat">Jean-François Semblat</text:a></text:p>
              <text:p text:style-name="Normal"><text:span>Journal of Engineering Mechanics - ASCE</text:span><text:span>, 2009, 135 (11), pp.1305-1314.<text:s/></text:span><text:a xlink:type="simple" xlink:href="https://dx.doi.org/10.1061/(ASCE)0733-9399(2009)135:11(1305)">⟨10.1061/(ASCE)0733-9399(2009)135:11(1305)⟩</text:a></text:p>
              <text:p text:style-name="Normal"><text:span>Article dans une revue</text:span></text:p>
              <text:p text:style-name="Normal"><text:a xlink:type="simple" xlink:href="https://hal.science/hal-00409783v2">hal-004097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37v1">New Poisson's type integral formula for thermoelastic half-space</text:a></text:p>
              <text:p text:style-name="Normal"><text:a xlink:type="simple" xlink:href="https://hal.science/search/index/?q=*&amp;authFullName_s=V. Seremet">V. Serem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T. Speianu">T. Speianu</text:a></text:p>
              <text:p text:style-name="Normal"><text:span>Mathematical Problems in Engineering</text:span><text:span>, 2009, 2009 (1), pp.ID 284380.<text:s/></text:span><text:a xlink:type="simple" xlink:href="https://dx.doi.org/10.1155/2009/284380">⟨10.1155/2009/284380⟩</text:a></text:p>
              <text:p text:style-name="Normal"><text:span>Article dans une revue</text:span></text:p>
              <text:p text:style-name="Normal"><text:a xlink:type="simple" xlink:href="https://hal.science/hal-00688137v1">hal-006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69v1">High temperatures behavior of masonry structures: Modelization and parametric study</text:a></text:p>
              <text:p text:style-name="Normal"><text:a xlink:type="simple" xlink:href="https://hal.science/search/index/?q=*&amp;authFullName_s=Ramdane Ami Saada">Ramdane Ami Saada</text:a><text:span>,</text:span><text:a xlink:type="simple" xlink:href="https://hal.science/search/index/?q=*&amp;authFullName_s=F. Al Nahhas">F. Al Nahha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. Delmotte">P. Delmotte</text:a></text:p>
              <text:p text:style-name="Normal"><text:span>2009, pp.275-298</text:span></text:p>
              <text:p text:style-name="Normal"><text:span>Article dans une revue</text:span></text:p>
              <text:p text:style-name="Normal"><text:a xlink:type="simple" xlink:href="https://hal.science/hal-00717869v1">hal-0071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01v1">Orthotropic elastic media having a closed form expression of the Green tensor</text:a></text:p>
              <text:p text:style-name="Normal"><text:a xlink:type="simple" xlink:href="https://hal.science/search/index/?q=*&amp;authFullName_s=Guy Bonnet">Guy Bonnet</text:a></text:p>
              <text:p text:style-name="Normal"><text:span>International Journal of Solids and Structures</text:span><text:span>, 2009, 46 (5), pp.1240-1250.<text:s/></text:span><text:a xlink:type="simple" xlink:href="https://dx.doi.org/10.1016/j.ijsolstr.2008.10.033">⟨10.1016/j.ijsolstr.2008.10.033⟩</text:a></text:p>
              <text:p text:style-name="Normal"><text:span>Article dans une revue</text:span></text:p>
              <text:p text:style-name="Normal"><text:a xlink:type="simple" xlink:href="https://hal.science/hal-00691101v1">hal-006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16v1">Coupling BEM with FEM by a direct computation of the boundary stiffness matrix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Abdelghani Seghir">Abdelghani Seghir</text:a><text:span>,</text:span><text:a xlink:type="simple" xlink:href="https://hal.science/search/index/?q=*&amp;authFullName_s=Alain Corfdir">Alain Corfdir</text:a></text:p>
              <text:p text:style-name="Normal"><text:span>Computer Methods in Applied Mechanics and Engineering</text:span><text:span>, 2009, 198 (30-32), pp.2439-2445.<text:s/></text:span><text:a xlink:type="simple" xlink:href="https://dx.doi.org/10.1016/j.cma.2009.02.032">⟨10.1016/j.cma.2009.02.032⟩</text:a></text:p>
              <text:p text:style-name="Normal"><text:span>Article dans une revue</text:span></text:p>
              <text:p text:style-name="Normal"><text:a xlink:type="simple" xlink:href="https://api.istex.fr/ark:/67375/6H6-T471N1X4-3/fulltext.pdf?sid=hal">istex</text:a></text:p>
              <text:p text:style-name="Normal"><text:a xlink:type="simple" xlink:href="https://hal.science/hal-00691016v1">hal-0069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13v1">Coupling FEM and symmetric BEM for dynamic interaction of dam-reservoir systems</text:a></text:p>
              <text:p text:style-name="Normal"><text:a xlink:type="simple" xlink:href="https://hal.science/search/index/?q=*&amp;authFullName_s=A. Seghir">A. Seghir</text:a><text:span>,</text:span><text:a xlink:type="simple" xlink:href="https://hal.science/search/index/?q=*&amp;authFullName_s=A. Tahacourt">A. Tahacourt</text:a><text:span>,</text:span><text:a xlink:type="simple" xlink:href="https://hal.science/search/index/?q=*&amp;authFullName_s=Guy Bonnet">Guy Bonnet</text:a></text:p>
              <text:p text:style-name="Normal"><text:span>Engineering Analysis with Boundary Elements</text:span><text:span>, 2009, 33 (10), pp.1201-1210.<text:s/></text:span><text:a xlink:type="simple" xlink:href="https://dx.doi.org/10.1016/j.enganabound.2009.04.011">⟨10.1016/j.enganabound.2009.04.011⟩</text:a></text:p>
              <text:p text:style-name="Normal"><text:span>Article dans une revue</text:span></text:p>
              <text:p text:style-name="Normal"><text:a xlink:type="simple" xlink:href="https://hal.science/hal-00691013v1">hal-0069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19v1">A FFT-based method to compute the permeability induced by a Stokes slip flow through a porous medium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Guy Lauriat">Guy Lauriat</text:a></text:p>
              <text:p text:style-name="Normal"><text:span>Comptes Rendus. Mécanique</text:span><text:span>, 2009, 337 (4), pp.192-197.<text:s/></text:span><text:a xlink:type="simple" xlink:href="https://dx.doi.org/10.1016/j.crme.2009.04.003">⟨10.1016/j.crme.2009.04.003⟩</text:a></text:p>
              <text:p text:style-name="Normal"><text:span>Article dans une revue</text:span></text:p>
              <text:p text:style-name="Normal"><text:a xlink:type="simple" xlink:href="https://hal.science/hal-00687819v1">hal-006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236v1">Bounds for the effective properties of heterogeneous plates</text:a></text:p>
              <text:p text:style-name="Normal"><text:a xlink:type="simple" xlink:href="https://hal.science/search/index/?q=*&amp;authFullName_s=Trung-Kien Nguyen">Trung-Kien Nguye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Guy Bonnet">Guy Bonnet</text:a></text:p>
              <text:p text:style-name="Normal"><text:span>European Journal of Mechanics - A/Solids</text:span><text:span>, 2009, 28 (6), pp.1051-1063.<text:s/></text:span><text:a xlink:type="simple" xlink:href="https://dx.doi.org/10.1016/j.euromechsol.2009.05.006">⟨10.1016/j.euromechsol.2009.05.006⟩</text:a></text:p>
              <text:p text:style-name="Normal"><text:span>Article dans une revue</text:span></text:p>
              <text:p text:style-name="Normal"><text:a xlink:type="simple" xlink:href="https://api.istex.fr/ark:/67375/6H6-LS27PX1B-Z/fulltext.pdf?sid=hal">istex</text:a></text:p>
              <text:p text:style-name="Normal"><text:a xlink:type="simple" xlink:href="https://hal.science/hal-00509236v1">hal-0050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99v1">A general regularization of the hypersingular integrals in the symmetric Galerkin boundary element method</text:a></text:p>
              <text:p text:style-name="Normal"><text:a xlink:type="simple" xlink:href="https://hal.science/search/index/?q=*&amp;authFullName_s=Guy Bonnet">Guy Bonnet</text:a></text:p>
              <text:p text:style-name="Normal"><text:span>International Journal for Numerical Methods in Engineering</text:span><text:span>, 2009, 80 (8), pp.1110-1123.<text:s/></text:span><text:a xlink:type="simple" xlink:href="https://dx.doi.org/10.1002/nme.2658">⟨10.1002/nme.2658⟩</text:a></text:p>
              <text:p text:style-name="Normal"><text:span>Article dans une revue</text:span></text:p>
              <text:p text:style-name="Normal"><text:a xlink:type="simple" xlink:href="https://hal.science/hal-00691099v1">hal-006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06v1">Local amplification of deep mining induced vibrations Part 1: Experimental evidence for site effects in a coal basin</text:a></text:p>
              <text:p text:style-name="Normal"><text:a xlink:type="simple" xlink:href="https://hal.science/search/index/?q=*&amp;authFullName_s=Lynda Driad-Lebeau">Lynda Driad-Lebeau</text:a><text:span>,</text:span><text:a xlink:type="simple" xlink:href="https://hal.science/search/index/?q=*&amp;authFullName_s=Nabila Lokmane">Nabila Lokmane</text:a><text:span>,</text:span><text:a xlink:type="simple" xlink:href="https://hal.science/search/index/?q=*&amp;authFullName_s=Jean-François Semblat">Jean-François Semblat</text:a><text:span>,</text:span><text:a xlink:type="simple" xlink:href="https://hal.science/search/index/?q=*&amp;authFullName_s=Guy Bonnet">Guy Bonnet</text:a></text:p>
              <text:p text:style-name="Normal"><text:span>Soil Dynamics and Earthquake Engineering</text:span><text:span>, 2009, 29 (1), pp.39-50.<text:s/></text:span><text:a xlink:type="simple" xlink:href="https://dx.doi.org/10.1016/j.soildyn.2008.01.014">⟨10.1016/j.soildyn.2008.01.014⟩</text:a></text:p>
              <text:p text:style-name="Normal"><text:span>Article dans une revue</text:span></text:p>
              <text:p text:style-name="Normal"><text:a xlink:type="simple" xlink:href="https://api.istex.fr/ark:/67375/6H6-D4Q8V4W1-D/fulltext.pdf?sid=hal">istex</text:a></text:p>
              <text:p text:style-name="Normal"><text:a xlink:type="simple" xlink:href="https://hal.science/hal-00691106v1">hal-0069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19v1">New integral representations in the dynamic uncoupled thermoelasticity</text:a></text:p>
              <text:p text:style-name="Normal"><text:a xlink:type="simple" xlink:href="https://hal.science/search/index/?q=*&amp;authFullName_s=Victor Sheremet">Victor Sherem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T. Speianu">T. Speianu</text:a></text:p>
              <text:p text:style-name="Normal"><text:span>Journal of Thermal Stresses</text:span><text:span>, 2009, 32 (10), pp.1043-1064.<text:s/></text:span><text:a xlink:type="simple" xlink:href="https://dx.doi.org/10.1080/01495730903103119">⟨10.1080/01495730903103119⟩</text:a></text:p>
              <text:p text:style-name="Normal"><text:span>Article dans une revue</text:span></text:p>
              <text:p text:style-name="Normal"><text:a xlink:type="simple" xlink:href="https://hal.science/hal-00691019v1">hal-0069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58v1">Green's operator for a periodic medium with traction-free boundary conditions and computation of the effective properties of thin plates</text:a></text:p>
              <text:p text:style-name="Normal"><text:a xlink:type="simple" xlink:href="https://hal.science/search/index/?q=*&amp;authFullName_s=T. K. Nguyen">T. K. Nguye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Guy Bonnet">Guy Bonnet</text:a></text:p>
              <text:p text:style-name="Normal"><text:span>International Journal of Solids and Structures</text:span><text:span>, 2008, 45 (25-26), pp.6518-6534</text:span></text:p>
              <text:p text:style-name="Normal"><text:span>Article dans une revue</text:span></text:p>
              <text:p text:style-name="Normal"><text:a xlink:type="simple" xlink:href="https://hal.science/hal-00691058v1">hal-006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31v1">Improvement of high-temperature oxidation of titanium alloys by dipping in a phosphoric acid solution</text:a></text:p>
              <text:p text:style-name="Normal"><text:a xlink:type="simple" xlink:href="https://hal.science/search/index/?q=*&amp;authFullName_s=S.Y. Brou">S.Y. Brou</text:a><text:span>,</text:span><text:a xlink:type="simple" xlink:href="https://hal.science/search/index/?q=*&amp;authFullName_s=G. Bonnet">G. Bonnet</text:a><text:span>,</text:span><text:a xlink:type="simple" xlink:href="https://hal.science/search/index/?q=*&amp;authFullName_s=Jean-Luc Grosseau-Poussard">Jean-Luc Grosseau-Poussard</text:a></text:p>
              <text:p text:style-name="Normal"><text:span>Materials Science Forum</text:span><text:span>, 2008, 595-598 PART 1, pp.17--22</text:span></text:p>
              <text:p text:style-name="Normal"><text:span>Article dans une revue</text:span></text:p>
              <text:p text:style-name="Normal"><text:a xlink:type="simple" xlink:href="https://hal.science/hal-02182131v1">hal-0218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16v1">A discrete element study of settlement in vibrated granular layers: role of contact loss and acceleration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Jean-Noël Roux">Jean-Noël Roux</text:a><text:span>et al.</text:span></text:p>
              <text:p text:style-name="Normal"><text:span>Granular Matter</text:span><text:span>, 2008, 10 (5), pp.369-375.<text:s/></text:span><text:a xlink:type="simple" xlink:href="https://dx.doi.org/10.1007/s10035-008-0101-7">⟨10.1007/s10035-008-0101-7⟩</text:a></text:p>
              <text:p text:style-name="Normal"><text:span>Article dans une revue</text:span></text:p>
              <text:p text:style-name="Normal"><text:a xlink:type="simple" xlink:href="https://hal.science/hal-00273816v1">hal-0027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28v1">First-order shear deformation plate models for functionally graded materials</text:a></text:p>
              <text:p text:style-name="Normal"><text:a xlink:type="simple" xlink:href="https://hal.science/search/index/?q=*&amp;authFullName_s=T. K. Nguyen">T. K. Nguye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Guy Bonnet">Guy Bonnet</text:a></text:p>
              <text:p text:style-name="Normal"><text:span>Composite Structures</text:span><text:span>, 2008, 83 (1), pp.25-36</text:span></text:p>
              <text:p text:style-name="Normal"><text:span>Article dans une revue</text:span></text:p>
              <text:p text:style-name="Normal"><text:a xlink:type="simple" xlink:href="https://hal.science/hal-00691028v1">hal-0069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63v1">Validity conditions of the direct boundary integral equation for exterior problems of plane elasticity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Guy Bonnet">Guy Bonnet</text:a></text:p>
              <text:p text:style-name="Normal"><text:span>Comptes Rendus. Mécanique</text:span><text:span>, 2007, 335, pp.219-224</text:span></text:p>
              <text:p text:style-name="Normal"><text:span>Article dans une revue</text:span></text:p>
              <text:p text:style-name="Normal"><text:a xlink:type="simple" xlink:href="https://hal.science/hal-00146763v1">hal-0014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61v1">Shear correction factors for functionally graded plates</text:a></text:p>
              <text:p text:style-name="Normal"><text:a xlink:type="simple" xlink:href="https://hal.science/search/index/?q=*&amp;authFullName_s=T. K. Nguyen">T. K. Nguye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Guy Bonnet">Guy Bonnet</text:a></text:p>
              <text:p text:style-name="Normal"><text:span>Mechanics of Advanced Materials and Structures</text:span><text:span>, 2007, 14 (8), pp.567-575.<text:s/></text:span><text:a xlink:type="simple" xlink:href="https://dx.doi.org/10.1080/15376490701672575">⟨10.1080/15376490701672575⟩</text:a></text:p>
              <text:p text:style-name="Normal"><text:span>Article dans une revue</text:span></text:p>
              <text:p text:style-name="Normal"><text:a xlink:type="simple" xlink:href="https://hal.science/hal-00691061v1">hal-0069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03v1">Effective properties of elastic periodic composite media with fibers</text:a></text:p>
              <text:p text:style-name="Normal"><text:a xlink:type="simple" xlink:href="https://hal.science/search/index/?q=*&amp;authFullName_s=Guy Bonnet">Guy Bonnet</text:a></text:p>
              <text:p text:style-name="Normal"><text:span>Journal of the Mechanics and Physics of Solids</text:span><text:span>, 2007, 55 (5), pp.881-899.<text:s/></text:span><text:a xlink:type="simple" xlink:href="https://dx.doi.org/10.1016/j.jmps.2006.11.007">⟨10.1016/j.jmps.2006.11.007⟩</text:a></text:p>
              <text:p text:style-name="Normal"><text:span>Article dans une revue</text:span></text:p>
              <text:p text:style-name="Normal"><text:a xlink:type="simple" xlink:href="https://hal.science/hal-00691103v1">hal-0069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64v1">A computational procedure for the prediction of settlement in granular materials under cyclic loading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text:span>et al.</text:span></text:p>
              <text:p text:style-name="Normal"><text:span>Computer Methods in Applied Mechanics and Engineering</text:span><text:span>, 2007, 197 (1-4), pp.80-94.<text:s/></text:span><text:a xlink:type="simple" xlink:href="https://dx.doi.org/10.1016/j.cma.2007.07.011">⟨10.1016/j.cma.2007.07.011⟩</text:a></text:p>
              <text:p text:style-name="Normal"><text:span>Article dans une revue</text:span></text:p>
              <text:p text:style-name="Normal"><text:a xlink:type="simple" xlink:href="https://hal.science/hal-00691064v1">hal-0069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65v1">A computational procedure for the prediction of settlement in granular materials under cyclic loading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. Bonnet">G. Bonne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text:span>et al.</text:span></text:p>
              <text:p text:style-name="Normal"><text:span>Computer Methods in Applied Mechanics and Engineering</text:span><text:span>, 2007, 197 (1-4), pp.80-94</text:span></text:p>
              <text:p text:style-name="Normal"><text:span>Article dans une revue</text:span></text:p>
              <text:p text:style-name="Normal"><text:a xlink:type="simple" xlink:href="https://hal.science/hal-01977865v1">hal-0197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12v1">Resistance to fire of walls constituted by hollow blocks: Experiments and thermal modeling</text:a></text:p>
              <text:p text:style-name="Normal"><text:a xlink:type="simple" xlink:href="https://hal.science/search/index/?q=*&amp;authFullName_s=F. Al Nahhas">F. Al Nahhas</text:a><text:span>,</text:span><text:a xlink:type="simple" xlink:href="https://hal.science/search/index/?q=*&amp;authFullName_s=Ramdane Ami Saada">Ramdane Ami Saada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. Delmotte">P. Delmotte</text:a></text:p>
              <text:p text:style-name="Normal"><text:span>Applied Thermal Engineering</text:span><text:span>, 2007, 27 (1), pp.258--267.<text:s/></text:span><text:a xlink:type="simple" xlink:href="https://dx.doi.org/10.1016/j.applthermaleng.2006.04.017">⟨10.1016/j.applthermaleng.2006.04.017⟩</text:a></text:p>
              <text:p text:style-name="Normal"><text:span>Article dans une revue</text:span></text:p>
              <text:p text:style-name="Normal"><text:a xlink:type="simple" xlink:href="https://hal.science/hal-00693712v1">hal-006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13v1">A general method for calculating the traffic load-induced residual settlement of a platform, based on a structural analysis approach</text:a></text:p>
              <text:p text:style-name="Normal"><text:a xlink:type="simple" xlink:href="https://hal.science/search/index/?q=*&amp;authFullName_s=M. Abdelkrim">M. Abdelkrim</text:a><text:span>,</text:span><text:a xlink:type="simple" xlink:href="https://hal.science/search/index/?q=*&amp;authFullName_s=Patrick de Buhan">Patrick de Buhan</text:a><text:span>,</text:span><text:a xlink:type="simple" xlink:href="https://hal.science/search/index/?q=*&amp;authFullName_s=Guy Bonnet">Guy Bonnet</text:a></text:p>
              <text:p text:style-name="Normal"><text:span>Soils and Foundations</text:span><text:span>, 2006, 46 (4), pp.401-414.<text:s/></text:span><text:a xlink:type="simple" xlink:href="https://dx.doi.org/10.3208/sandf.46.401">⟨10.3208/sandf.46.401⟩</text:a></text:p>
              <text:p text:style-name="Normal"><text:span>Article dans une revue</text:span></text:p>
              <text:p text:style-name="Normal"><text:a xlink:type="simple" xlink:href="https://hal.science/hal-00691113v1">hal-006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12v1">Analyses of heated concrete spalling due to restrained thermal dilation: Application to the &amp;quot;Chunnel&amp;quot; fire</text:a></text:p>
              <text:p text:style-name="Normal"><text:a xlink:type="simple" xlink:href="https://hal.science/search/index/?q=*&amp;authFullName_s=Y. Msaad">Y. Msaad</text:a><text:span>,</text:span><text:a xlink:type="simple" xlink:href="https://hal.science/search/index/?q=*&amp;authFullName_s=Guy Bonnet">Guy Bonnet</text:a></text:p>
              <text:p text:style-name="Normal"><text:span>Journal of Engineering Mechanics - ASCE</text:span><text:span>, 2006, 132 (10), pp.1124-1132.<text:s/></text:span><text:a xlink:type="simple" xlink:href="https://dx.doi.org/10.1061/(ASCE)0733-9399(2006)132:10(1124)">⟨10.1061/(ASCE)0733-9399(2006)132:10(1124)⟩</text:a></text:p>
              <text:p text:style-name="Normal"><text:span>Article dans une revue</text:span></text:p>
              <text:p text:style-name="Normal"><text:a xlink:type="simple" xlink:href="https://hal.science/hal-00691112v1">hal-0069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15v1">A computational procedure for predicting the long term residual settlement of a platform induced by repeated traffic loading</text:a></text:p>
              <text:p text:style-name="Normal"><text:a xlink:type="simple" xlink:href="https://hal.science/search/index/?q=*&amp;authFullName_s=M. Abdelkrim">M. Abdelkrim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atrick de Buhan">Patrick de Buhan</text:a></text:p>
              <text:p text:style-name="Normal"><text:span>Computers and Geotechnics</text:span><text:span>, 2003, 30 (6), pp.463-476.<text:s/></text:span><text:a xlink:type="simple" xlink:href="https://dx.doi.org/10.1016/S0266-352X(03)00010-7">⟨10.1016/S0266-352X(03)00010-7⟩</text:a></text:p>
              <text:p text:style-name="Normal"><text:span>Article dans une revue</text:span></text:p>
              <text:p text:style-name="Normal"><text:a xlink:type="simple" xlink:href="https://hal.science/hal-00691115v1">hal-006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16v1">Steady-state power-law creep in inclusion matrix composite-materials</text:a></text:p>
              <text:p text:style-name="Normal"><text:a xlink:type="simple" xlink:href="https://hal.science/search/index/?q=*&amp;authFullName_s=E. Herve">E. Herve</text:a><text:span>,</text:span><text:a xlink:type="simple" xlink:href="https://hal.science/search/index/?q=*&amp;authFullName_s=R. Dendievel">R. Dendievel</text:a><text:span>,</text:span><text:a xlink:type="simple" xlink:href="https://hal.science/search/index/?q=*&amp;authFullName_s=Guy Bonnet">Guy Bonnet</text:a></text:p>
              <text:p text:style-name="Normal"><text:span>Acta Metallurgica et Materialia</text:span><text:span>, 1995, 43 (11), pp.4027-4034.<text:s/></text:span><text:a xlink:type="simple" xlink:href="https://dx.doi.org/10.1016/0956-7151(95)00100-A">⟨10.1016/0956-7151(95)00100-A⟩</text:a></text:p>
              <text:p text:style-name="Normal"><text:span>Article dans une revue</text:span></text:p>
              <text:p text:style-name="Normal"><text:a xlink:type="simple" xlink:href="https://api.istex.fr/document/552D0C61C88D60DDDB74AF50598C2D35E6783863/fulltext/pdf?sid=hal">istex</text:a></text:p>
              <text:p text:style-name="Normal"><text:a xlink:type="simple" xlink:href="https://hal.science/hal-00691116v1">hal-0069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159v1">Green functions and associated sources in infinite and stratified poroelastic media</text:a></text:p>
              <text:p text:style-name="Normal"><text:a xlink:type="simple" xlink:href="https://hal.science/search/index/?q=*&amp;authFullName_s=Claude Boutin">Claude Boutin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ierre-Yves Bard">Pierre-Yves Bard</text:a></text:p>
              <text:p text:style-name="Normal"><text:span>Geophysical Journal International</text:span><text:span>, 1987, 90 (3), pp.521-550</text:span></text:p>
              <text:p text:style-name="Normal"><text:span>Article dans une revue</text:span></text:p>
              <text:p text:style-name="Normal"><text:a xlink:type="simple" xlink:href="https://hal.science/hal-00949159v1">hal-00949159v1</text:a></text:p>
            </table:table-cell>
          </table:table-row>
        </table:table>
        <text:p text:style-name="P12"/>
        <text:p text:style-name="Heading2"><text:span text:style-name="T5">Communication dans un congrès (60)</text:span></text:p>
        <text:p text:style-name="P14"/>
        <table:table table:name="a9705e" table:style-name="a9705e">
          <table:table-column table:style-name="a9705e.0"/>
          <table:table-row>
            <table:table-cell office:value-type="string">
              <text:p text:style-name="Normal"><text:a xlink:type="simple" xlink:href="https://hal.science/hal-02529224v1">Metamaterials with fibers of elliptic cross section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Eurodyn2020</text:span><text:span>, National Technical University of Athens, Nov 2020, Athens, Greece</text:span></text:p>
              <text:p text:style-name="Normal"><text:span>Communication dans un congrès</text:span></text:p>
              <text:p text:style-name="Normal"><text:a xlink:type="simple" xlink:href="https://hal.science/hal-02529224v1">hal-0252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67v1">Inner resonance in fiber-matrix composites with homogeneous fibers,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10th European Conference on Structural Dynamics, Eurodyn 2017</text:span><text:span>, Sep 2017, Roma, Italy. p.101</text:span></text:p>
              <text:p text:style-name="Normal"><text:span>Communication dans un congrès</text:span></text:p>
              <text:p text:style-name="Normal"><text:a xlink:type="simple" xlink:href="https://hal.science/hal-01574767v1">hal-0157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71v1">Dynamic behaviour with matematerial properties in elastic composites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Vincent Monchiet">Vincent Monchiet</text:a></text:p>
              <text:p text:style-name="Normal"><text:span>International Conference of Theoretical and Applied Mechanics</text:span><text:span>, http://www.ictam2016.org/, Aug 2016, Montreal, Canada</text:span></text:p>
              <text:p text:style-name="Normal"><text:span>Communication dans un congrès</text:span></text:p>
              <text:p text:style-name="Normal"><text:a xlink:type="simple" xlink:href="https://hal.science/hal-01574771v1">hal-0157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64v1">A filter-based computational homogenization method for problems with arbitrary scale separation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Amen Tognevi">Amen Tognevi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M. Guerich">M. Guerich</text:a></text:p>
              <text:p text:style-name="Normal"><text:span>Workshop on Computational Mechanics of Generalized Continua and Applications to Materials with Microstructure</text:span><text:span>, Oct 2015, Catania, Italy</text:span></text:p>
              <text:p text:style-name="Normal"><text:span>Communication dans un congrès</text:span></text:p>
              <text:p text:style-name="Normal"><text:a xlink:type="simple" xlink:href="https://hal.science/hal-01258064v1">hal-0125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64v1">A filter-based computational homogenization method for handling non-separated scales problem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Amen Tognevi">Amen Tognevi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Mohamed Guerich">Mohamed Guerich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64v1">hal-015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46v1">Determination of the effective conductivity of anisotropic multiphase composites with imperfect interfaces</text:a></text:p>
              <text:p text:style-name="Normal"><text:a xlink:type="simple" xlink:href="https://hal.science/search/index/?q=*&amp;authFullName_s=H. Le Quang">H. Le Quang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D. C. Pham">D. C. Pham</text:a><text:span>,</text:span><text:a xlink:type="simple" xlink:href="https://hal.science/search/index/?q=*&amp;authFullName_s=Guy Bonnet">Guy Bonnet</text:a></text:p>
              <text:p text:style-name="Normal"><text:span>Workshop MIST 2015 : Friction, Fracture, Failure [Microstructural Effects]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316446v1">hal-013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886v1">Filter-based computational homogenization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A. Tognevi">A. Tognevi</text:a><text:span>,</text:span><text:a xlink:type="simple" xlink:href="https://hal.science/search/index/?q=*&amp;authFullName_s=M. Guerich">M. Guerich</text:a></text:p>
              <text:p text:style-name="Normal"><text:span>1st Pan-American congress on computational mechanics</text:span><text:span>, Apr 2015, Buenos Aires, Argentina</text:span></text:p>
              <text:p text:style-name="Normal"><text:span>Communication dans un congrès</text:span></text:p>
              <text:p text:style-name="Normal"><text:a xlink:type="simple" xlink:href="https://hal.science/hal-01147886v1">hal-0114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58v1">Coarse-graining/nonlocal homogenization of heterogeneous materials with arbitrary scale separation: a consistent scheme based on filter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Guy Bonnet">Guy Bonnet</text:a></text:p>
              <text:p text:style-name="Normal"><text:span>IUTAM Symposium on Connecting Multiscale Mechanics to Complex Material</text:span><text:span>, May 2014, Evanston, IL, United States</text:span></text:p>
              <text:p text:style-name="Normal"><text:span>Communication dans un congrès</text:span></text:p>
              <text:p text:style-name="Normal"><text:a xlink:type="simple" xlink:href="https://hal.science/hal-01056158v1">hal-0105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35v1">Dynamic properties of periodic composites involving inner resonance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Eurodyn 2014, 9th International Conference on Structural Dynamics</text:span><text:span>, University of Porto, Jun 2014, Porto, Portugal. Paper N° 479 Minisymposium MS23</text:span></text:p>
              <text:p text:style-name="Normal"><text:span>Communication dans un congrès</text:span></text:p>
              <text:p text:style-name="Normal"><text:a xlink:type="simple" xlink:href="https://hal.science/hal-01083735v1">hal-0108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43v1">Multi-scale acoustics of partially open cell poroelastic foams</text:a></text:p>
              <text:p text:style-name="Normal"><text:a xlink:type="simple" xlink:href="https://hal.science/search/index/?q=*&amp;authFullName_s=Minh Tan Hoang">Minh Tan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Camille Perrot">Camille Perrot</text:a></text:p>
              <text:p text:style-name="Normal"><text:span>The 21st International Congress on Acoustics (ICA 2013)</text:span><text:span>, Jun 2013, Montréal, Canada. pp.065013,<text:s/></text:span><text:a xlink:type="simple" xlink:href="https://dx.doi.org/10.1121/1.4799694">⟨10.1121/1.4799694⟩</text:a></text:p>
              <text:p text:style-name="Normal"><text:span>Communication dans un congrès</text:span></text:p>
              <text:p text:style-name="Normal"><text:a xlink:type="simple" xlink:href="https://hal.science/hal-00832543v1">hal-0083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80v1">Linear elastic properties derivation from microstructures representative of transport parameters</text:a></text:p>
              <text:p text:style-name="Normal"><text:a xlink:type="simple" xlink:href="https://hal.science/search/index/?q=*&amp;authFullName_s=Minh Tan Hoang">Minh Tan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Hoang Tuan Luu">Hoang Tuan Luu</text:a><text:span>,</text:span><text:a xlink:type="simple" xlink:href="https://hal.science/search/index/?q=*&amp;authFullName_s=Camille Perrot">Camille Perrot</text:a></text:p>
              <text:p text:style-name="Normal"><text:span>Light Weighting and Acoustical Materials in Vehicles</text:span><text:span>, Société des Ingénieurs de l'Automobile (SIA) and Société Française d'Acoustique (SFA), Oct 2013, Compiègne, France</text:span></text:p>
              <text:p text:style-name="Normal"><text:span>Communication dans un congrès</text:span></text:p>
              <text:p text:style-name="Normal"><text:a xlink:type="simple" xlink:href="https://hal.science/hal-01162080v1">hal-0116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15v1">Modélisation des incertitudes sur les vibrations d’origine ferroviaire transmises aux bâtiments</text:a></text:p>
              <text:p text:style-name="Normal"><text:a xlink:type="simple" xlink:href="https://hal.science/search/index/?q=*&amp;authFullName_s=Pierre Ropars">Pierre Ropars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hilippe Jean">Philippe Jean</text:a></text:p>
              <text:p text:style-name="Normal"><text:span>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777915v1">hal-017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39v1">Multi-scale acoustics of partially open-cell poroelastic foams: Linear elastic properties derivation from microstructures representative of transport parameters</text:a></text:p>
              <text:p text:style-name="Normal"><text:a xlink:type="simple" xlink:href="https://hal.science/search/index/?q=*&amp;authFullName_s=Minh Tan Hoang">Minh Tan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Camille Perrot">Camille Perrot</text:a></text:p>
              <text:p text:style-name="Normal"><text:span>Acoustics 2013 New Delhi</text:span><text:span>, Nov 2013, New Delhi, India</text:span></text:p>
              <text:p text:style-name="Normal"><text:span>Communication dans un congrès</text:span></text:p>
              <text:p text:style-name="Normal"><text:a xlink:type="simple" xlink:href="https://hal.science/hal-01664339v1">hal-0166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99v1">Quantification of uncertainties in a computational model of interaction soil-structure with a railway excitation</text:a></text:p>
              <text:p text:style-name="Normal"><text:a xlink:type="simple" xlink:href="https://hal.science/search/index/?q=*&amp;authFullName_s=Pierre Ropars">Pierre Ropars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hilippe Jean">Philippe Jean</text:a></text:p>
              <text:p text:style-name="Normal"><text:span>10th HSTAM International Congress on Mechanics</text:span><text:span>, Hellenic Society for Theoretical and Applied Mechanics, May 2013, Chania, Greece</text:span></text:p>
              <text:p text:style-name="Normal"><text:span>Communication dans un congrès</text:span></text:p>
              <text:p text:style-name="Normal"><text:a xlink:type="simple" xlink:href="https://hal.science/hal-01777899v1">hal-0177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27v1">Multi-scale acoustics of partially open cell poroelastic foams</text:a></text:p>
              <text:p text:style-name="Normal"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Camille Perrot">Camille Perrot</text:a></text:p>
              <text:p text:style-name="Normal"><text:span>21st International Conference on Acoustics and 165th Meeting of the Acoustical Society of America (ICA 2013)</text:span><text:span>, Jun 2013, Montréal, Canada. pp.65013 - 65013,<text:s/></text:span><text:a xlink:type="simple" xlink:href="https://dx.doi.org/10.1121/1.4799694">⟨10.1121/1.4799694⟩</text:a></text:p>
              <text:p text:style-name="Normal"><text:span>Communication dans un congrès</text:span></text:p>
              <text:p text:style-name="Normal"><text:a xlink:type="simple" xlink:href="https://hal.science/hal-00812927v1">hal-0081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20v1">Chemistry-process morphology control of porous micro-structures: a bottom-up acoustic optimization approach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inh Tan Hoang">Minh Tan Hoang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Valérie Marcel">Valérie Marcel</text:a><text:span>,</text:span><text:a xlink:type="simple" xlink:href="https://hal.science/search/index/?q=*&amp;authFullName_s=Guy Bonnet">Guy Bonnet</text:a></text:p>
              <text:p text:style-name="Normal"><text:span>Light-Weighting and Acoustical Materials in Vehicles</text:span><text:span>, French Automotive Society and French Acoustical Society, Oct 2013, Compiègne, France</text:span></text:p>
              <text:p text:style-name="Normal"><text:span>Communication dans un congrès</text:span></text:p>
              <text:p text:style-name="Normal"><text:a xlink:type="simple" xlink:href="https://hal.science/hal-01162120v1">hal-0116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54v1">An improved FFT based iterative scheme for handle the problem with arbitrary contrast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Multiscale computational homogenization of heterogeneous structures and materials (Euromech Colloquium 537)</text:span><text:span>, Mar 2012, Marne la Vallée, France</text:span></text:p>
              <text:p text:style-name="Normal"><text:span>Communication dans un congrès</text:span></text:p>
              <text:p text:style-name="Normal"><text:a xlink:type="simple" xlink:href="https://hal.science/hal-00718954v1">hal-0071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49v1">A polarization and FFT based numerical method for computing the effective properties of elastic composites with arbitrary contrast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15th European Conference on Composite Materials (ECCM2012)</text:span><text:span>, Jun 2012, Venise, Italy</text:span></text:p>
              <text:p text:style-name="Normal"><text:span>Communication dans un congrès</text:span></text:p>
              <text:p text:style-name="Normal"><text:a xlink:type="simple" xlink:href="https://hal.science/hal-00711349v1">hal-007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47v1">Numerical implementation of higher order homogenization problems and computation of gradient elasticity coefficient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T.-H. Tran">T.-H. Tran</text:a><text:span>,</text:span><text:a xlink:type="simple" xlink:href="https://hal.science/search/index/?q=*&amp;authFullName_s=Guy Bonnet">Guy Bonnet</text:a></text:p>
              <text:p text:style-name="Normal"><text:span>11th Biennial Conference on Engineering Systems Design and Analysis (ASME 2012)</text:span><text:span>, Jul 2012, Nantes, France</text:span></text:p>
              <text:p text:style-name="Normal"><text:span>Communication dans un congrès</text:span></text:p>
              <text:p text:style-name="Normal"><text:a xlink:type="simple" xlink:href="https://hal.science/hal-00711347v1">hal-007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004v1">Membranes in the 3D cellular solid model provide the micro-/macro scaling for the long-wavelength acoustics of real foam sample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A. Duval">A. Duval</text:a></text:p>
              <text:p text:style-name="Normal"><text:span>The 23rd International Congress of Theoretical and Applied Mechanics</text:span><text:span>, IUTAM, Aug 2012, Beijing, China. pp.FS01-029</text:span></text:p>
              <text:p text:style-name="Normal"><text:span>Communication dans un congrès</text:span></text:p>
              <text:p text:style-name="Normal"><text:a xlink:type="simple" xlink:href="https://hal.science/hal-00813004v1">hal-0081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45v1">Algebra of 6th-order tensors and application to higher order inhomogeneity problem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8th European Solid Mechanics Conference (ESMC2012)</text:span><text:span>, Jul 2012, France. pp.1</text:span></text:p>
              <text:p text:style-name="Normal"><text:span>Communication dans un congrès</text:span></text:p>
              <text:p text:style-name="Normal"><text:a xlink:type="simple" xlink:href="https://hal.science/hal-00711345v1">hal-0071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00v1">Uncertainties on the foundation mobilities and their impact on the power injected into a building</text:a></text:p>
              <text:p text:style-name="Normal"><text:a xlink:type="simple" xlink:href="https://hal.science/search/index/?q=*&amp;authFullName_s=P. Ropars">P. Ropar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. Jean">P. Jean</text:a></text:p>
              <text:p text:style-name="Normal"><text:span>Eurodyn 2011</text:span><text:span>, Jul 2011, Leuven, Belgium. pp.1</text:span></text:p>
              <text:p text:style-name="Normal"><text:span>Communication dans un congrès</text:span></text:p>
              <text:p text:style-name="Normal"><text:a xlink:type="simple" xlink:href="https://hal.science/hal-00736100v1">hal-007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909v1">Liquid filled rectangular reservoir analysis using a coupled FEM/BEM model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A. Seghir">A. Seghir</text:a><text:span>,</text:span><text:a xlink:type="simple" xlink:href="https://hal.science/search/index/?q=*&amp;authFullName_s=A. Tahakourt">A. Tahakourt</text:a></text:p>
              <text:p text:style-name="Normal"><text:span>8th International Conference on Structural Dynamics (Eurodyn 2011)</text:span><text:span>, Jul 2011, leuven, Belgium. pp.1</text:span></text:p>
              <text:p text:style-name="Normal"><text:span>Communication dans un congrès</text:span></text:p>
              <text:p text:style-name="Normal"><text:a xlink:type="simple" xlink:href="https://hal.science/hal-00734909v1">hal-0073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72v1">Microstructure, transport, and acoustic properties of open-cell foam sample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F.-X. Bécot">F.-X. Bécot</text:a><text:span>et al.</text:span></text:p>
              <text:p text:style-name="Normal"><text:span>The 18th International Congress on Sound and Vibration (ICSV 18)</text:span><text:span>, Jul 2011, Rio de Janeiro, Brazil. Paper # 2019 - R36 (Physical Acoustics)</text:span></text:p>
              <text:p text:style-name="Normal"><text:span>Communication dans un congrès</text:span></text:p>
              <text:p text:style-name="Normal"><text:a xlink:type="simple" xlink:href="https://hal.science/hal-00732572v1">hal-0073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56v1">Interface models for viscoplastic composit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16th International Conference on Composite Structures</text:span><text:span>, Jun 2011, Porto, Portugal</text:span></text:p>
              <text:p text:style-name="Normal"><text:span>Communication dans un congrès</text:span></text:p>
              <text:p text:style-name="Normal"><text:a xlink:type="simple" xlink:href="https://hal.science/hal-00718956v1">hal-0071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82v1">Closure rate effects of membranes on the long-wavelengths acoustic properties of open-cell foams and cellular material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A. Duval">A. Duval</text:a></text:p>
              <text:p text:style-name="Normal"><text:span>3rd Symposium on the Acoustics of Poro-Elastic Materials (Sapem 2011)</text:span><text:span>, Dec 2011, Ferrara, Italy</text:span></text:p>
              <text:p text:style-name="Normal"><text:span>Communication dans un congrès</text:span></text:p>
              <text:p text:style-name="Normal"><text:a xlink:type="simple" xlink:href="https://hal.science/hal-00732082v1">hal-0073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10v1">A numerical method coupling FFT and NEXP methods for computing the overall response of nonlinear composites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T.K. Nguyen">T.K. Nguyen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Julien Yvonnet">Julien Yvonnet</text:a></text:p>
              <text:p text:style-name="Normal"><text:span>International Conference on Composites Structures (ICCS16)</text:span><text:span>, 2011, Portugal. pp.1</text:span></text:p>
              <text:p text:style-name="Normal"><text:span>Communication dans un congrès</text:span></text:p>
              <text:p text:style-name="Normal"><text:a xlink:type="simple" xlink:href="https://hal.science/hal-00717410v1">hal-0071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12v1">Une méthode numérique à deux échelles pour la détermination du comportement effectif des composites non linéaires</text:a></text:p>
              <text:p text:style-name="Normal"><text:a xlink:type="simple" xlink:href="https://hal.science/search/index/?q=*&amp;authFullName_s=Guy Bonnet">Guy Bonnet</text:a><text:span>,</text:span><text:a xlink:type="simple" xlink:href="https://hal.science/search/index/?q=*&amp;authFullName_s=Trung-Kien Nguyen">Trung-Kien Nguyen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Vincent Monchiet">Vincent Monchie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12v1">hal-0342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60v1">A homogenization approach for the determination of the effective properties of gradient elastic media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7th EUROMECH Solid Mechanics Conference (ESMC2009)</text:span><text:span>, Jul 2010, Lisbone, Portugal</text:span></text:p>
              <text:p text:style-name="Normal"><text:span>Communication dans un congrès</text:span></text:p>
              <text:p text:style-name="Normal"><text:a xlink:type="simple" xlink:href="https://hal.science/hal-00718960v1">hal-0071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73v1">Étude numérique de l'effet de glissement sur la perméabilité de milieux poreux formés par des réseaux périodiques de micro sphères</text:a></text:p>
              <text:p text:style-name="Normal"><text:a xlink:type="simple" xlink:href="https://hal.science/search/index/?q=*&amp;authFullName_s=T. L. Vu">T. L. Vu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Guy Bonnet">Guy Bonnet</text:a></text:p>
              <text:p text:style-name="Normal"><text:span>10èmes Journées d'Études sur les Milieux Poreux (JEMP 2010)</text:span><text:span>, Oct 2010, Nancy, France. Transports gazeux en milieux poreux</text:span></text:p>
              <text:p text:style-name="Normal"><text:span>Communication dans un congrès</text:span></text:p>
              <text:p text:style-name="Normal"><text:a xlink:type="simple" xlink:href="https://hal.science/hal-00732573v1">hal-007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75v1">Microstructure - acoustic properties relationships: Application to membrane and bimodal pore-size distribution effect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F.-X. Bécot">F.-X. Bécot</text:a><text:span>et al.</text:span></text:p>
              <text:p text:style-name="Normal"><text:span>International Conference on Noise and Vibration Engineering (ISMA 2010)</text:span><text:span>, Sep 2010, Leuven, Belgium. pp.4619-4630</text:span></text:p>
              <text:p text:style-name="Normal"><text:span>Communication dans un congrès</text:span></text:p>
              <text:p text:style-name="Normal"><text:a xlink:type="simple" xlink:href="https://hal.science/hal-00732575v1">hal-0073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16v1">Support effect of an infinite periodical structure on the vertical wave propagation</text:a></text:p>
              <text:p text:style-name="Normal"><text:a xlink:type="simple" xlink:href="https://hal.science/search/index/?q=*&amp;authFullName_s=R. Lassoued">R. Lassoued</text:a><text:span>,</text:span><text:a xlink:type="simple" xlink:href="https://hal.science/search/index/?q=*&amp;authFullName_s=Guy Bonnet">Guy Bonnet</text:a></text:p>
              <text:p text:style-name="Normal"><text:span>11th arab engineering conference</text:span><text:span>, Oct 2009, Dhahran, Saudi Arabia. pp.1</text:span></text:p>
              <text:p text:style-name="Normal"><text:span>Communication dans un congrès</text:span></text:p>
              <text:p text:style-name="Normal"><text:a xlink:type="simple" xlink:href="https://hal.science/hal-00736116v1">hal-0073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36v1">The theta-G convolution method for Green's type integral formulas derivation</text:a></text:p>
              <text:p text:style-name="Normal"><text:a xlink:type="simple" xlink:href="https://hal.science/search/index/?q=*&amp;authFullName_s=V. Seremet">V. Serem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T. Speianu">T. Speianu</text:a></text:p>
              <text:p text:style-name="Normal"><text:span>7th european solid mechanics</text:span><text:span>, Sep 2009, Lisbonne, France. pp.1-4</text:span></text:p>
              <text:p text:style-name="Normal"><text:span>Communication dans un congrès</text:span></text:p>
              <text:p text:style-name="Normal"><text:a xlink:type="simple" xlink:href="https://hal.science/hal-00736136v1">hal-0073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72v1">Une méthode basée sur la FFT pour la détermination de la perméabilité de milieux poreux périodiqu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Guy Lauriat">Guy Lauriat</text:a></text:p>
              <text:p text:style-name="Normal"><text:span>CFM 2009 - 19e Congrès Français de Mécanique</text:span><text:span>, Aug 2009, Marseille, France. pp.1-6</text:span></text:p>
              <text:p text:style-name="Normal"><text:span>Communication dans un congrès</text:span></text:p>
              <text:p text:style-name="Normal"><text:a xlink:type="simple" xlink:href="https://hal.science/hal-00718972v1">hal-0071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32v1">A method to derive Green's functions and Poisson's integral formulas in thermoelasticity.</text:a></text:p>
              <text:p text:style-name="Normal"><text:a xlink:type="simple" xlink:href="https://hal.science/search/index/?q=*&amp;authFullName_s=V. Seremet">V. Serem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V. Korneev">V. Korneev</text:a></text:p>
              <text:p text:style-name="Normal"><text:span>International conference on modern problems of applied mathematics, informatics and mechanics</text:span><text:span>, Sep 2009, voronej, Russia. pp.1-5</text:span></text:p>
              <text:p text:style-name="Normal"><text:span>Communication dans un congrès</text:span></text:p>
              <text:p text:style-name="Normal"><text:a xlink:type="simple" xlink:href="https://hal.science/hal-00736132v1">hal-0073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86v1">Three-dimensional idealized unit-cell based method for computing acoustic properties of low-density reticulated foams</text:a></text:p>
              <text:p text:style-name="Normal"><text:a xlink:type="simple" xlink:href="https://hal.science/search/index/?q=*&amp;authFullName_s=Camille Perrot">Camille Perrot</text:a><text:span>,</text:span><text:a xlink:type="simple" xlink:href="https://hal.science/search/index/?q=*&amp;authFullName_s=M. T. Hoang">M. T. Hoang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. Chevillotte">F. Chevillotte</text:a><text:span>,</text:span><text:a xlink:type="simple" xlink:href="https://hal.science/search/index/?q=*&amp;authFullName_s=François Xavier Bécot">François Xavier Bécot</text:a><text:span>et al.</text:span></text:p>
              <text:p text:style-name="Normal"><text:span>8th European Conference on Noise Control (Euronoise)</text:span><text:span>, Oct 2009, United Kingdom</text:span></text:p>
              <text:p text:style-name="Normal"><text:span>Communication dans un congrès</text:span></text:p>
              <text:p text:style-name="Normal"><text:a xlink:type="simple" xlink:href="https://hal.science/hal-00732086v1">hal-0073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48v1">Dynamic soil response for strong earthquakes: a simplified non-linear constitutive model</text:a></text:p>
              <text:p text:style-name="Normal"><text:a xlink:type="simple" xlink:href="https://hal.science/search/index/?q=*&amp;authFullName_s=N. Delépine">N. Delépine</text:a><text:span>,</text:span><text:a xlink:type="simple" xlink:href="https://hal.science/search/index/?q=*&amp;authFullName_s=J.F. Semblat">J.F. Semblat</text:a><text:span>,</text:span><text:a xlink:type="simple" xlink:href="https://hal.science/search/index/?q=*&amp;authFullName_s=Guy Bonnet">Guy Bonnet</text:a></text:p>
              <text:p text:style-name="Normal"><text:span>14th international conference on seismic engineering</text:span><text:span>, Oct 2008, beijing, China. pp.1-5</text:span></text:p>
              <text:p text:style-name="Normal"><text:span>Communication dans un congrès</text:span></text:p>
              <text:p text:style-name="Normal"><text:a xlink:type="simple" xlink:href="https://hal.science/hal-00736148v1">hal-007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40v1">Dynamic soil response for strong earthquakes: a simplified nonlinear constitutive model</text:a></text:p>
              <text:p text:style-name="Normal"><text:a xlink:type="simple" xlink:href="https://hal.science/search/index/?q=*&amp;authFullName_s=Luca Lenti">Luca Lenti</text:a><text:span>,</text:span><text:a xlink:type="simple" xlink:href="https://hal.science/search/index/?q=*&amp;authFullName_s=Jean-François Semblat">Jean-François Semblat</text:a><text:span>,</text:span><text:a xlink:type="simple" xlink:href="https://hal.science/search/index/?q=*&amp;authFullName_s=Nicolas Delépine">Nicolas Delépine</text:a><text:span>,</text:span><text:a xlink:type="simple" xlink:href="https://hal.science/search/index/?q=*&amp;authFullName_s=Guy Bonnet">Guy Bonnet</text:a></text:p>
              <text:p text:style-name="Normal"><text:span>14th World Conf. on Earthquake Engineering</text:span><text:span>, 2008, Beijing, China. pp.CDRom</text:span></text:p>
              <text:p text:style-name="Normal"><text:span>Communication dans un congrès</text:span></text:p>
              <text:p text:style-name="Normal"><text:a xlink:type="simple" xlink:href="https://hal.science/hal-00356040v1">hal-0035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51v1">Influence functions and integral formulae for spherical thermoelastic bodies</text:a></text:p>
              <text:p text:style-name="Normal"><text:a xlink:type="simple" xlink:href="https://hal.science/search/index/?q=*&amp;authFullName_s=V. Seremet">V. Serem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T. Speianu">T. Speianu</text:a></text:p>
              <text:p text:style-name="Normal"><text:span>22nd International conference of theoretical and applied mechanics, ICTAM 2008</text:span><text:span>, Aug 2008, Adelaide, Australia. pp.1-2</text:span></text:p>
              <text:p text:style-name="Normal"><text:span>Communication dans un congrès</text:span></text:p>
              <text:p text:style-name="Normal"><text:a xlink:type="simple" xlink:href="https://hal.science/hal-00736151v1">hal-007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62v1">Effective properties of nonlinear power law elastic periodic composites</text:a></text:p>
              <text:p text:style-name="Normal"><text:a xlink:type="simple" xlink:href="https://hal.science/search/index/?q=*&amp;authFullName_s=Vincent Monchiet">Vincent Monchiet</text:a><text:span>,</text:span><text:a xlink:type="simple" xlink:href="https://hal.science/search/index/?q=*&amp;authFullName_s=Guy Bonnet">Guy Bonnet</text:a></text:p>
              <text:p text:style-name="Normal"><text:span>International Conference on Theoretical and Applied Mechanics (ICTAM08)</text:span><text:span>, Aug 2008, Adelaide, Australia</text:span></text:p>
              <text:p text:style-name="Normal"><text:span>Communication dans un congrès</text:span></text:p>
              <text:p text:style-name="Normal"><text:a xlink:type="simple" xlink:href="https://hal.science/hal-00718962v1">hal-0071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57v1">New results in construction of the Green's matrices in spherical coordinates</text:a></text:p>
              <text:p text:style-name="Normal"><text:a xlink:type="simple" xlink:href="https://hal.science/search/index/?q=*&amp;authFullName_s=V. Seremet">V. Sereme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V. Korneev">V. Korneev</text:a></text:p>
              <text:p text:style-name="Normal"><text:span>Inaugural conference of the Engineering Mechanics institute (EM08)</text:span><text:span>, May 2008, Minneapolis, United States. pp.1</text:span></text:p>
              <text:p text:style-name="Normal"><text:span>Communication dans un congrès</text:span></text:p>
              <text:p text:style-name="Normal"><text:a xlink:type="simple" xlink:href="https://hal.science/hal-00736157v1">hal-0073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11v1">Un modèle non linéaire simplifié pour l'analyse des effets de site dans les bassins sédimentaires</text:a></text:p>
              <text:p text:style-name="Normal"><text:a xlink:type="simple" xlink:href="https://hal.science/search/index/?q=*&amp;authFullName_s=Nicolas Delepine">Nicolas Delepine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 François Semblat">Jean François Semblat</text:a><text:span>,</text:span><text:a xlink:type="simple" xlink:href="https://hal.science/search/index/?q=*&amp;authFullName_s=Lucas Lenti">Lucas Lenti</text:a></text:p>
              <text:p text:style-name="Normal"><text:span>7ème colloque national de génie parasismique (AFPS'07)</text:span><text:span>, Jul 2007, France. 8p</text:span></text:p>
              <text:p text:style-name="Normal"><text:span>Communication dans un congrès</text:span></text:p>
              <text:p text:style-name="Normal"><text:a xlink:type="simple" xlink:href="https://hal.science/hal-00371911v1">hal-0037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60v1">Strong motion: an extended NCQ model for non linear wave propagation simulation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Nicolas Delépine">Nicolas Delépine</text:a><text:span>,</text:span><text:a xlink:type="simple" xlink:href="https://hal.science/search/index/?q=*&amp;authFullName_s=Luca Lenti">Luca Lenti</text:a><text:span>,</text:span><text:a xlink:type="simple" xlink:href="https://hal.science/search/index/?q=*&amp;authFullName_s=Guy Bonnet">Guy Bonnet</text:a></text:p>
              <text:p text:style-name="Normal"><text:span>American Geophysical Union</text:span><text:span>, Dec 2007, San Francisco, United States</text:span></text:p>
              <text:p text:style-name="Normal"><text:span>Communication dans un congrès</text:span></text:p>
              <text:p text:style-name="Normal"><text:a xlink:type="simple" xlink:href="https://hal.science/hal-00356060v1">hal-0035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763v1">Hydro-thermo-mechanical phenomena in building materials subjected to high temperatures</text:a></text:p>
              <text:p text:style-name="Normal"><text:a xlink:type="simple" xlink:href="https://hal.science/search/index/?q=*&amp;authFullName_s=Ramdane Ami Saada">Ramdane Ami Saada</text:a><text:span>,</text:span><text:a xlink:type="simple" xlink:href="https://hal.science/search/index/?q=*&amp;authFullName_s=F. Al Nahhas">F. Al Nahha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. Delmotte">P. Delmotte</text:a></text:p>
              <text:p text:style-name="Normal"><text:span>International Conference on Computational &amp; Experimental Engineering and Sciences (ICCES'07)</text:span><text:span>, Jan 2007, Miami, United States. pp.10-17</text:span></text:p>
              <text:p text:style-name="Normal"><text:span>Communication dans un congrès</text:span></text:p>
              <text:p text:style-name="Normal"><text:a xlink:type="simple" xlink:href="https://hal.science/hal-00719763v1">hal-007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33v1">A simplified non linear model to analyze site effects in alluvial deposits</text:a></text:p>
              <text:p text:style-name="Normal"><text:a xlink:type="simple" xlink:href="https://hal.science/search/index/?q=*&amp;authFullName_s=Nicolas Delepine">Nicolas Delepine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 François Semblat">Jean François Semblat</text:a><text:span>,</text:span><text:a xlink:type="simple" xlink:href="https://hal.science/search/index/?q=*&amp;authFullName_s=Lucas Lenti">Lucas Lenti</text:a></text:p>
              <text:p text:style-name="Normal"><text:span>4th International Conference on Earthquake Geotechnical Engineering</text:span><text:span>, Jun 2007, France. 11p</text:span></text:p>
              <text:p text:style-name="Normal"><text:span>Communication dans un congrès</text:span></text:p>
              <text:p text:style-name="Normal"><text:a xlink:type="simple" xlink:href="https://hal.science/hal-00371633v1">hal-003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65v1">Size effects in granular materials</text:a></text:p>
              <text:p text:style-name="Normal"><text:a xlink:type="simple" xlink:href="https://hal.science/search/index/?q=*&amp;authFullName_s=K. Karraz">K. Karraz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Jean Canou">Jean Canou</text:a></text:p>
              <text:p text:style-name="Normal"><text:span>60th canadian geotechnical conference</text:span><text:span>, Oct 2007, ottawa, Canada. pp.1</text:span></text:p>
              <text:p text:style-name="Normal"><text:span>Communication dans un congrès</text:span></text:p>
              <text:p text:style-name="Normal"><text:a xlink:type="simple" xlink:href="https://hal.science/hal-00736165v1">hal-0073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71v1">Un modèle non linéaire simplifié pour l'analyse des effets de site dans les bassins sédimentaires</text:a></text:p>
              <text:p text:style-name="Normal"><text:a xlink:type="simple" xlink:href="https://hal.science/search/index/?q=*&amp;authFullName_s=Nicolas Delépine">Nicolas Delépine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-François Semblat">Jean-François Semblat</text:a><text:span>,</text:span><text:a xlink:type="simple" xlink:href="https://hal.science/search/index/?q=*&amp;authFullName_s=Luca Lenti">Luca Lenti</text:a></text:p>
              <text:p text:style-name="Normal"><text:span>7ème Colloque National de Génie Parasismique (AFPS'07)</text:span><text:span>, 2007, Chatenay Malabry, France. pp.CDRom</text:span></text:p>
              <text:p text:style-name="Normal"><text:span>Communication dans un congrès</text:span></text:p>
              <text:p text:style-name="Normal"><text:a xlink:type="simple" xlink:href="https://hal.science/hal-00356071v1">hal-0035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86v1">Homogenization of material properties for periodic structures</text:a></text:p>
              <text:p text:style-name="Normal"><text:a xlink:type="simple" xlink:href="https://hal.science/search/index/?q=*&amp;authFullName_s=M. Laroussi">M. Laroussi</text:a><text:span>,</text:span><text:a xlink:type="simple" xlink:href="https://hal.science/search/index/?q=*&amp;authFullName_s=T. M. H. Nguyen">T. M. H. Nguyen</text:a><text:span>,</text:span><text:a xlink:type="simple" xlink:href="https://hal.science/search/index/?q=*&amp;authFullName_s=Guy Bonnet">Guy Bonnet</text:a></text:p>
              <text:p text:style-name="Normal"><text:span>1st euro-mediterranean symposium on advances in geomaterials and structures</text:span><text:span>, May 2006, hammamet, Tunisia. pp.1-4</text:span></text:p>
              <text:p text:style-name="Normal"><text:span>Communication dans un congrès</text:span></text:p>
              <text:p text:style-name="Normal"><text:a xlink:type="simple" xlink:href="https://hal.science/hal-00736186v1">hal-0073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91v1">Effect of random soil properties on soil-structure interaction.</text:a></text:p>
              <text:p text:style-name="Normal"><text:a xlink:type="simple" xlink:href="https://hal.science/search/index/?q=*&amp;authFullName_s=F. Laudarin">F. Laudarin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ierre Argoul">Pierre Argoul</text:a></text:p>
              <text:p text:style-name="Normal"><text:span>First european conference on earthquake engineering and seismology</text:span><text:span>, Sep 2006, geneve, Switzerland. pp.1-4</text:span></text:p>
              <text:p text:style-name="Normal"><text:span>Communication dans un congrès</text:span></text:p>
              <text:p text:style-name="Normal"><text:a xlink:type="simple" xlink:href="https://hal.science/hal-00736191v1">hal-0073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95v1">Comparison of different methods for constructing nonlinear normal modes</text:a></text:p>
              <text:p text:style-name="Normal"><text:a xlink:type="simple" xlink:href="https://hal.science/search/index/?q=*&amp;authFullName_s=T.M. Nguyen">T.M. Nguyen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Guy Bonnet">Guy Bonnet</text:a></text:p>
              <text:p text:style-name="Normal"><text:span>2nd international conference on nonlinear normal modes and localization in vibrating systems</text:span><text:span>, Jun 2006, Samos, Greece. pp.1-4</text:span></text:p>
              <text:p text:style-name="Normal"><text:span>Communication dans un congrès</text:span></text:p>
              <text:p text:style-name="Normal"><text:a xlink:type="simple" xlink:href="https://hal.science/hal-00736195v1">hal-0073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96v1">First order shear deformation models for functionnally graded materials</text:a></text:p>
              <text:p text:style-name="Normal"><text:a xlink:type="simple" xlink:href="https://hal.science/search/index/?q=*&amp;authFullName_s=T.K. Nguyen">T.K. Nguye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Guy Bonnet">Guy Bonnet</text:a></text:p>
              <text:p text:style-name="Normal"><text:span>3rd european conference on computational mechanics</text:span><text:span>, Jun 2006, Lisbon, Portugal. p.564</text:span></text:p>
              <text:p text:style-name="Normal"><text:span>Communication dans un congrès</text:span></text:p>
              <text:p text:style-name="Normal"><text:a xlink:type="simple" xlink:href="https://hal.science/hal-00736196v1">hal-0073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76v1">Discrete element method for granular materials, preparation and settlement prediction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text:span>et al.</text:span></text:p>
              <text:p text:style-name="Normal"><text:span>3rd international conference on advances in mechanical engineering and mechanics</text:span><text:span>, Dec 2006, hammamet, Tunisia. pp.1</text:span></text:p>
              <text:p text:style-name="Normal"><text:span>Communication dans un congrès</text:span></text:p>
              <text:p text:style-name="Normal"><text:a xlink:type="simple" xlink:href="https://hal.science/hal-00736176v1">hal-0073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04v1">The spalling of heated concrete: comparison between thermal and hydraulic spalling</text:a></text:p>
              <text:p text:style-name="Normal"><text:a xlink:type="simple" xlink:href="https://hal.science/search/index/?q=*&amp;authFullName_s=Y. Msaad">Y. Msaad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O. Coussy">O. Coussy</text:a></text:p>
              <text:p text:style-name="Normal"><text:span>7th international Concreep</text:span><text:span>, Sep 2005, nantes, France. Paper CC7_15</text:span></text:p>
              <text:p text:style-name="Normal"><text:span>Communication dans un congrès</text:span></text:p>
              <text:p text:style-name="Normal"><text:a xlink:type="simple" xlink:href="https://hal.science/hal-00736204v1">hal-0073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01v1">Deterministic and stochastic approach in estimating the reliability of civil engineering structures submitted to earthquakes</text:a></text:p>
              <text:p text:style-name="Normal"><text:a xlink:type="simple" xlink:href="https://hal.science/search/index/?q=*&amp;authFullName_s=S. Hamza">S. Hamza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. Delmotte">P. Delmotte</text:a></text:p>
              <text:p text:style-name="Normal"><text:span>Eurodyn2005</text:span><text:span>, Sep 2005, paris, France. pp.791-796</text:span></text:p>
              <text:p text:style-name="Normal"><text:span>Communication dans un congrès</text:span></text:p>
              <text:p text:style-name="Normal"><text:a xlink:type="simple" xlink:href="https://hal.science/hal-00736201v1">hal-0073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59v1">Modélisation du changement de phase dans les murs en maçonnerie</text:a></text:p>
              <text:p text:style-name="Normal"><text:a xlink:type="simple" xlink:href="https://hal.science/search/index/?q=*&amp;authFullName_s=Fadi Al Nahhas">Fadi Al Nahhas</text:a><text:span>,</text:span><text:a xlink:type="simple" xlink:href="https://hal.science/search/index/?q=*&amp;authFullName_s=Ramdane Ami Saada">Ramdane Ami Saada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atrick Delmotte">Patrick Delmotte</text:a></text:p>
              <text:p text:style-name="Normal"><text:span>17e Congrès Français de Mécanique</text:span><text:span>, Aug 2005, Troyes, France. pp.1-6</text:span></text:p>
              <text:p text:style-name="Normal"><text:span>Communication dans un congrès</text:span></text:p>
              <text:p text:style-name="Normal"><text:a xlink:type="simple" xlink:href="https://hal.science/hal-04226959v1">hal-0422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68v1">Analyse dynamique d'une poutre linéaire avec une interface non linéaire</text:a></text:p>
              <text:p text:style-name="Normal"><text:a xlink:type="simple" xlink:href="https://hal.science/search/index/?q=*&amp;authFullName_s=Tien Minh Nguyen">Tien Minh Nguyen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Silvano Erlicher">Silvano Erlicher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68v1">hal-0181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00v1">Modelling the residual settlement of geotechnical structures submitted to long term cyclic loading</text:a></text:p>
              <text:p text:style-name="Normal"><text:a xlink:type="simple" xlink:href="https://hal.science/search/index/?q=*&amp;authFullName_s=M. Abdelkrim">M. Abdelkrim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. de Buhan">P. de Buhan</text:a></text:p>
              <text:p text:style-name="Normal"><text:span>16th international conference on soil mechanics and geotechnical engineering</text:span><text:span>, Sep 2005, osaka, Japan. pp.1673-1676</text:span></text:p>
              <text:p text:style-name="Normal"><text:span>Communication dans un congrès</text:span></text:p>
              <text:p text:style-name="Normal"><text:a xlink:type="simple" xlink:href="https://hal.science/hal-00736200v1">hal-007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08v1">Modelling the long term behaviour of granular materials under cyclic loading with application to the design of traffic platforms</text:a></text:p>
              <text:p text:style-name="Normal"><text:a xlink:type="simple" xlink:href="https://hal.science/search/index/?q=*&amp;authFullName_s=M. Abdelkrim">M. Abdelkrim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. de Buhan">P. de Buhan</text:a></text:p>
              <text:p text:style-name="Normal"><text:span>4th international conference on cyclic behaviour of soils and liquefaction phenomena</text:span><text:span>, Mar 2004, bochum, Germany. pp.1</text:span></text:p>
              <text:p text:style-name="Normal"><text:span>Communication dans un congrès</text:span></text:p>
              <text:p text:style-name="Normal"><text:a xlink:type="simple" xlink:href="https://hal.science/hal-00736208v1">hal-0073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38v1">Modélisation thermo-hydrique des milieux poreux soumis à de hautes températures</text:a></text:p>
              <text:p text:style-name="Normal"><text:a xlink:type="simple" xlink:href="https://hal.science/search/index/?q=*&amp;authFullName_s=F. Al Nahhas">F. Al Nahhas</text:a><text:span>,</text:span><text:a xlink:type="simple" xlink:href="https://hal.science/search/index/?q=*&amp;authFullName_s=Ramdane Ami Saada">Ramdane Ami Saada</text:a><text:span>,</text:span><text:a xlink:type="simple" xlink:href="https://hal.science/search/index/?q=*&amp;authFullName_s=P. Delmotte">P. Delmotte</text:a><text:span>,</text:span><text:a xlink:type="simple" xlink:href="https://hal.science/search/index/?q=*&amp;authFullName_s=Guy Bonnet">Guy Bonnet</text:a></text:p>
              <text:p text:style-name="Normal"><text:span>XXIIèmes Rencontres Universitaires de Génie Civil (AUGC 04)</text:span><text:span>, Jan 2004, France. pp.63-71</text:span></text:p>
              <text:p text:style-name="Normal"><text:span>Communication dans un congrès</text:span></text:p>
              <text:p text:style-name="Normal"><text:a xlink:type="simple" xlink:href="https://hal.science/hal-00720538v1">hal-007205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61v1">Sollicitations sismiques dues aux exploitations minières : amplification des ondes en surface (et vibrations des structures)</text:a></text:p>
              <text:p text:style-name="Normal"><text:a xlink:type="simple" xlink:href="https://hal.science/search/index/?q=*&amp;authFullName_s=Nabila Lokmane">Nabila Lokmane</text:a><text:span>,</text:span><text:a xlink:type="simple" xlink:href="https://hal.science/search/index/?q=*&amp;authFullName_s=J.-F. Semblat">J.-F. Semblat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Lynda Driad-Lebeau">Lynda Driad-Lebeau</text:a></text:p>
              <text:p text:style-name="Normal"><text:span>Journées nationales de géotechnique et de géologie</text:span><text:span>, Jun 2004, Lille, France. pp.485-492</text:span></text:p>
              <text:p text:style-name="Normal"><text:span>Communication dans un congrès</text:span></text:p>
              <text:p text:style-name="Normal"><text:a xlink:type="simple" xlink:href="https://ineris.hal.science/ineris-00972461v1">ineris-00972461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c47cf0" table:style-name="c47cf0">
          <table:table-column table:style-name="c47cf0.0"/>
          <table:table-row>
            <table:table-cell office:value-type="string">
              <text:p text:style-name="Normal"><text:a xlink:type="simple" xlink:href="https://hal.science/hal-01802862v1">Inner Resonance in Media Governed by Hyperbolic and Parabolic Dynamic Equations. Principle and Examples</text:a></text:p>
              <text:p text:style-name="Normal"><text:a xlink:type="simple" xlink:href="https://hal.science/search/index/?q=*&amp;authFullName_s=Claude Boutin">Claude Boutin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Guy Bonnet">Guy Bonnet</text:a></text:p>
              <text:p text:style-name="Normal"><text:span>Holm Altenbach Joël Pouget Martine Rousseau Bernard Collet ,Thomas Michelitsch.<text:s/></text:span><text:span>Generalized Models and Non-classical Approaches in Complex Materials 1</text:span><text:span>, 1, Springer, pp.83-134, 2018, Advanced structured materials, 978-3-319-72439-3.<text:s/></text:span><text:a xlink:type="simple" xlink:href="https://dx.doi.org/10.1007/978-3-319-72440-9">⟨10.1007/978-3-319-72440-9⟩</text:a></text:p>
              <text:p text:style-name="Normal"><text:span>Chapitre d'ouvrage</text:span></text:p>
              <text:p text:style-name="Normal"><text:a xlink:type="simple" xlink:href="https://hal.science/hal-01802862v1">hal-01802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Bonnet</dc:title>
    <dc:subject/>
    <dc:description>CV</dc:description>
    <dc:creator/>
    <dc:date>2026-05-24T14:50:22.000</dc:date>
    <meta:generator>PHPWord</meta:generator>
    <meta:initial-creator>CCSD</meta:initial-creator>
    <meta:creation-date>2026-05-24T14:50:22.000</meta:creation-date>
    <meta:keyword/>
    <meta:user-defined meta:name="Category"/>
    <meta:user-defined meta:name="Company"/>
    <meta:user-defined meta:name="Manager"/>
  </office:meta>
</office:document-meta>
</file>