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36a6" style:family="table">
      <style:table-properties style:rel-width="100" table:align="center"/>
    </style:style>
    <style:style style:name="9136a6.0" style:family="table-column">
      <style:table-column-properties style:column-width="0.00cm"/>
    </style:style>
    <style:style style:name="dbafe8" style:family="table">
      <style:table-properties style:rel-width="100" table:align="center"/>
    </style:style>
    <style:style style:name="dbafe8.0" style:family="table-column">
      <style:table-column-properties style:column-width="0.00cm"/>
    </style:style>
    <style:style style:name="a3e331" style:family="table">
      <style:table-properties style:rel-width="100" table:align="center"/>
    </style:style>
    <style:style style:name="a3e331.0" style:family="table-column">
      <style:table-column-properties style:column-width="0.00cm"/>
    </style:style>
    <style:style style:name="c0108e" style:family="table">
      <style:table-properties style:rel-width="100" table:align="center"/>
    </style:style>
    <style:style style:name="c0108e.0" style:family="table-column">
      <style:table-column-properties style:column-width="0.00cm"/>
    </style:style>
    <style:style style:name="8c2cae" style:family="table">
      <style:table-properties style:rel-width="100" table:align="center"/>
    </style:style>
    <style:style style:name="8c2c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Bouchi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3)</text:span></text:p>
        <text:p text:style-name="P9"/>
        <table:table table:name="9136a6" table:style-name="9136a6">
          <table:table-column table:style-name="9136a6.0"/>
          <table:table-row>
            <table:table-cell office:value-type="string">
              <text:p text:style-name="Normal"><text:a xlink:type="simple" xlink:href="https://univ-tln.hal.science/hal-04763273v1">ASYMPTOTIC THEORY FOR A GENERAL CLASS OF SHORT-RANGE INTERACTION FUNCTIONAL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Rajesh Mahadevan">Rajesh Mahadevan</text:a></text:p>
              <text:p text:style-name="Normal"><text:span>SIAM Journal on Mathematical Analysis</text:span><text:span>, 2024, 56 (6), pp.7170-7193.<text:s/></text:span><text:a xlink:type="simple" xlink:href="https://dx.doi.org/10.1137/23M1623306">⟨10.1137/23M1623306⟩</text:a></text:p>
              <text:p text:style-name="Normal"><text:span>Article dans une revue</text:span></text:p>
              <text:p text:style-name="Normal"><text:a xlink:type="simple" xlink:href="https://univ-tln.hal.science/hal-04763273v1">hal-047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77v1">Relaxed many-body optimal transport and related asymptotics</text:a></text:p>
              <text:p text:style-name="Normal"><text:a xlink:type="simple" xlink:href="https://hal.science/search/index/?q=*&amp;authFullName_s=Ugo Bindini">Ugo Bindini</text:a><text:span>,</text:span><text:a xlink:type="simple" xlink:href="https://hal.science/search/index/?q=*&amp;authFullName_s=Guy Bouchitté">Guy Bouchitté</text:a></text:p>
              <text:p text:style-name="Normal"><text:span>Advances in Calculus of Variation</text:span><text:span>, In press,<text:s/></text:span><text:a xlink:type="simple" xlink:href="https://dx.doi.org/10.1515/acv-2022-0085">⟨10.1515/acv-2022-0085⟩</text:a></text:p>
              <text:p text:style-name="Normal"><text:span>Article dans une revue</text:span></text:p>
              <text:p text:style-name="Normal"><text:a xlink:type="simple" xlink:href="https://hal.science/hal-04264277v1">hal-0426427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208669v1">Optimal design versus maximal Monge-Kantorovich metrics</text:a></text:p>
              <text:p text:style-name="Normal"><text:a xlink:type="simple" xlink:href="https://hal.science/search/index/?q=*&amp;authFullName_s=Karol Bołbotowski">Karol Bołbotowski</text:a><text:span>,</text:span><text:a xlink:type="simple" xlink:href="https://hal.science/search/index/?q=*&amp;authFullName_s=Guy Bouchitté">Guy Bouchitté</text:a></text:p>
              <text:p text:style-name="Normal"><text:span>Archive for Rational Mechanics and Analysis</text:span><text:span>, In press,<text:s/></text:span><text:a xlink:type="simple" xlink:href="https://dx.doi.org/10.1007/s00205-021-01728-2">⟨10.1007/s00205-021-01728-2⟩</text:a></text:p>
              <text:p text:style-name="Normal"><text:span>Article dans une revue</text:span></text:p>
              <text:p text:style-name="Normal"><text:a xlink:type="simple" xlink:href="https://univ-tln.hal.science/hal-03208669v1">hal-0320866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353571v1">Dissociating limit in Density Functional Theory with Coulomb optimal transport cost.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Thierry Champion">Thierry Champion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Luigi de Pascale">Luigi de Pascale</text:a></text:p>
              <text:p text:style-name="Normal"><text:span>Annali della Scuola Normale Superiore di Pisa, Classe di Scienze</text:span><text:span>, 2021, pp.14.<text:s/></text:span><text:a xlink:type="simple" xlink:href="https://dx.doi.org/10.2422/2036-2145.202011_110">⟨10.2422/2036-2145.202011_110⟩</text:a></text:p>
              <text:p text:style-name="Normal"><text:span>Article dans une revue</text:span></text:p>
              <text:p text:style-name="Normal"><text:a xlink:type="simple" xlink:href="https://univ-tln.hal.science/hal-03353571v1">hal-0335357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953331v1">Relaxed multi-marginal costs and quantization effect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Thierry Champion">Thierry Champion</text:a><text:span>,</text:span><text:a xlink:type="simple" xlink:href="https://hal.science/search/index/?q=*&amp;authFullName_s=Luigi de Pascale">Luigi de Pascale</text:a></text:p>
              <text:p text:style-name="Normal"><text:span>Annales de l'Institut Henri Poincaré (C), Analyse non linéaire (Nonlinear Analysis)</text:span><text:span>, 2020,<text:s/></text:span><text:a xlink:type="simple" xlink:href="https://dx.doi.org/10.1016/j.anihpc.2020.06.004">⟨10.1016/j.anihpc.2020.06.004⟩</text:a></text:p>
              <text:p text:style-name="Normal"><text:span>Article dans une revue</text:span></text:p>
              <text:p text:style-name="Normal"><text:a xlink:type="simple" xlink:href="https://univ-tln.hal.science/hal-02953331v1">hal-0295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81v1">On the forces that cable webs under tension can support and how to design cable webs to channel stress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Ornella Mattei">Ornella Mattei</text:a><text:span>,</text:span><text:a xlink:type="simple" xlink:href="https://hal.science/search/index/?q=*&amp;authFullName_s=Graeme Milton">Graeme Milton</text:a><text:span>,</text:span><text:a xlink:type="simple" xlink:href="https://hal.science/search/index/?q=*&amp;authFullName_s=Pierre Seppecher">Pierre Seppecher</text:a></text:p>
              <text:p text:style-name="Normal"><text:span>Proceedings of the Royal Society A: Mathematical, Physical and Engineering Sciences</text:span><text:span>, 2019, 475 (2223), pp.20180781.<text:s/></text:span><text:a xlink:type="simple" xlink:href="https://dx.doi.org/10.1098/rspa.2018.0781">⟨10.1098/rspa.2018.0781⟩</text:a></text:p>
              <text:p text:style-name="Normal"><text:span>Article dans une revue</text:span></text:p>
              <text:p text:style-name="Normal"><text:a xlink:type="simple" xlink:href="https://hal.science/hal-02188481v1">hal-0218848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353658v1">A new class of cost for optimal transport planning</text:a></text:p>
              <text:p text:style-name="Normal"><text:a xlink:type="simple" xlink:href="https://hal.science/search/index/?q=*&amp;authFullName_s=Jean-Jacques Alibert">Jean-Jacques Alibert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Thierry Champion">Thierry Champion</text:a></text:p>
              <text:p text:style-name="Normal"><text:span>European Journal of Applied Mathematics</text:span><text:span>, 2019, 30 (6), pp.1229-1263.<text:s/></text:span><text:a xlink:type="simple" xlink:href="https://dx.doi.org/10.1017/s0956792518000669">⟨10.1017/s0956792518000669⟩</text:a></text:p>
              <text:p text:style-name="Normal"><text:span>Article dans une revue</text:span></text:p>
              <text:p text:style-name="Normal"><text:a xlink:type="simple" xlink:href="https://univ-tln.hal.science/hal-03353658v1">hal-0335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68v2">ON A DEGENERATE PROBLEM IN THE CALCULUS OF VARIA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Pierre Bousquet">Pierre Bousquet</text:a></text:p>
              <text:p text:style-name="Normal"><text:span>Transactions of the American Mathematical Society</text:span><text:span>, 2019, 371 (2), pp.777-807.<text:s/></text:span><text:a xlink:type="simple" xlink:href="https://dx.doi.org/10.1090/tran/7570">⟨10.1090/tran/7570⟩</text:a></text:p>
              <text:p text:style-name="Normal"><text:span>Article dans une revue</text:span></text:p>
              <text:p text:style-name="Normal"><text:a xlink:type="simple" xlink:href="https://hal.science/hal-01405468v2">hal-01405468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03520v1">A duality recipe for non-convex variational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Tran Duc Minh Phan">Tran Duc Minh Phan</text:a></text:p>
              <text:p text:style-name="Normal"><text:span>Comptes Rendus. Mécanique</text:span><text:span>, 2018, 346 (3), pp.206 - 221.<text:s/></text:span><text:a xlink:type="simple" xlink:href="https://dx.doi.org/10.1016/j.crme.2017.12.011">⟨10.1016/j.crme.2017.12.011⟩</text:a></text:p>
              <text:p text:style-name="Normal"><text:span>Article dans une revue</text:span></text:p>
              <text:p text:style-name="Normal"><text:a xlink:type="simple" xlink:href="https://univ-tln.hal.science/hal-01803520v1">hal-0180352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04593v1">A Duality Theory for Non-convex Problems in the Calculus of Varia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Archive for Rational Mechanics and Analysis</text:span><text:span>, 2018, 229 (1), pp.361 - 415.<text:s/></text:span><text:a xlink:type="simple" xlink:href="https://dx.doi.org/10.1007/s00205-018-1219-3">⟨10.1007/s00205-018-1219-3⟩</text:a></text:p>
              <text:p text:style-name="Normal"><text:span>Article dans une revue</text:span></text:p>
              <text:p text:style-name="Normal"><text:a xlink:type="simple" xlink:href="https://univ-tln.hal.science/hal-01804593v1">hal-0180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16v1">Homogenization near resonances and artificial magnetism in 3D dielectric metamaterial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hristophe Bourel">Christophe Bourel</text:a><text:span>,</text:span><text:a xlink:type="simple" xlink:href="https://hal.science/search/index/?q=*&amp;authFullName_s=Didier Felbacq">Didier Felbacq</text:a></text:p>
              <text:p text:style-name="Normal"><text:span>Archive for Rational Mechanics and Analysis</text:span><text:span>, 2017, 225 (3), pp.1233-1277.<text:s/></text:span><text:a xlink:type="simple" xlink:href="https://dx.doi.org/10.1007/s00205-017-1132-1">⟨10.1007/s00205-017-1132-1⟩</text:a></text:p>
              <text:p text:style-name="Normal"><text:span>Article dans une revue</text:span></text:p>
              <text:p text:style-name="Normal"><text:a xlink:type="simple" xlink:href="https://hal.science/hal-01240316v1">hal-012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29v1">Sensitivity of the compliance and of the Wasserstein distance with respect to a varying source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Ilaria Lucardesi">Ilaria Lucardesi</text:a></text:p>
              <text:p text:style-name="Normal"><text:span>Applied Mathematics and Optimization</text:span><text:span>, 2017,<text:s/></text:span><text:a xlink:type="simple" xlink:href="https://dx.doi.org/10.1007/s00245-017-9455-8">⟨10.1007/s00245-017-9455-8⟩</text:a></text:p>
              <text:p text:style-name="Normal"><text:span>Article dans une revue</text:span></text:p>
              <text:p text:style-name="Normal"><text:a xlink:type="simple" xlink:href="https://hal.science/hal-01635229v1">hal-0163522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12614v1">Optimal design problems for Schrödinger operators with noncompact resolvent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/text:p>
              <text:p text:style-name="Normal"><text:span>ESAIM: Control, Optimisation and Calculus of Variations</text:span><text:span>, 2016,<text:s/></text:span><text:a xlink:type="simple" xlink:href="https://dx.doi.org/10.1051/cocv/2016009">⟨10.1051/cocv/2016009⟩</text:a></text:p>
              <text:p text:style-name="Normal"><text:span>Article dans une revue</text:span></text:p>
              <text:p text:style-name="Normal"><text:a xlink:type="simple" xlink:href="https://univ-tln.hal.science/hal-01312614v1">hal-0131261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12617v1">A Variational Method for Second Order Shape Derivativ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Ilaria Lucardesi">Ilaria Lucardesi</text:a></text:p>
              <text:p text:style-name="Normal"><text:span>SIAM Journal on Control and Optimization</text:span><text:span>, 2016, 54 (2), pp.1056-1084</text:span></text:p>
              <text:p text:style-name="Normal"><text:span>Article dans une revue</text:span></text:p>
              <text:p text:style-name="Normal"><text:a xlink:type="simple" xlink:href="https://univ-tln.hal.science/hal-01312617v1">hal-0131261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84v1">Duality for non-convex variational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Comptes Rendus. Mathématique</text:span><text:span>, 2015, 353 (4), pp.375--379.<text:s/></text:span><text:a xlink:type="simple" xlink:href="https://dx.doi.org/10.1016/j.crma.2015.01.014">⟨10.1016/j.crma.2015.01.014⟩</text:a></text:p>
              <text:p text:style-name="Normal"><text:span>Article dans une revue</text:span></text:p>
              <text:p text:style-name="Normal"><text:a xlink:type="simple" xlink:href="https://univ-tln.hal.science/hal-01283184v1">hal-0128318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85v1">Resonant effects in random dielectric struct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hristophe Bourel">Christophe Bourel</text:a><text:span>,</text:span><text:a xlink:type="simple" xlink:href="https://hal.science/search/index/?q=*&amp;authFullName_s=Luigi Manca">Luigi Manca</text:a></text:p>
              <text:p text:style-name="Normal"><text:span>ESAIM: Control, Optimisation and Calculus of Variations</text:span><text:span>, 2015, 21 (1), pp.217--246.<text:s/></text:span><text:a xlink:type="simple" xlink:href="https://dx.doi.org/10.1051/cocv/2014026">⟨10.1051/cocv/2014026⟩</text:a></text:p>
              <text:p text:style-name="Normal"><text:span>Article dans une revue</text:span></text:p>
              <text:p text:style-name="Normal"><text:a xlink:type="simple" xlink:href="https://univ-tln.hal.science/hal-01283185v1">hal-0128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79v1">Shape derivatives for minima of integral functionals</text:a></text:p>
              <text:p text:style-name="Normal"><text:a xlink:type="simple" xlink:href="https://hal.science/search/index/?q=*&amp;authFullName_s=Ilaria Fragalà">Ilaria Fragalà</text:a><text:span>,</text:span><text:a xlink:type="simple" xlink:href="https://hal.science/search/index/?q=*&amp;authFullName_s=Ilaria Lucardesi">Ilaria Lucardesi</text:a><text:span>,</text:span><text:a xlink:type="simple" xlink:href="https://hal.science/search/index/?q=*&amp;authFullName_s=Guy Bouchitté">Guy Bouchitté</text:a></text:p>
              <text:p text:style-name="Normal"><text:span>Mathematical Programming</text:span><text:span>, 2014, pp.27.<text:s/></text:span><text:a xlink:type="simple" xlink:href="https://dx.doi.org/10.1007/s10107-013-0712-6">⟨10.1007/s10107-013-0712-6⟩</text:a></text:p>
              <text:p text:style-name="Normal"><text:span>Article dans une revue</text:span></text:p>
              <text:p text:style-name="Normal"><text:a xlink:type="simple" xlink:href="https://hal.science/hal-01127679v1">hal-0112767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86v1">Plasmonic waves allow perfect transmission through sub-wavelength metallic grating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Ben Schweizer">Ben Schweizer</text:a></text:p>
              <text:p text:style-name="Normal"><text:span>Netw. Heterog. Media</text:span><text:span>, 2013, 8 (4), pp.857--878.<text:s/></text:span><text:a xlink:type="simple" xlink:href="https://dx.doi.org/10.3934/nhm.2013.8.857">⟨10.3934/nhm.2013.8.857⟩</text:a></text:p>
              <text:p text:style-name="Normal"><text:span>Article dans une revue</text:span></text:p>
              <text:p text:style-name="Normal"><text:a xlink:type="simple" xlink:href="https://univ-tln.hal.science/hal-01283186v1">hal-0128318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93897v1">A nonstandard free boundary problem arising in the shape optimization of thin torsion rods</text:a></text:p>
              <text:p text:style-name="Normal"><text:a xlink:type="simple" xlink:href="https://hal.science/search/index/?q=*&amp;authFullName_s=Jean-Jacques Alibert">Jean-Jacques Alibert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Ilaria Lucardesi">Ilaria Lucardesi</text:a></text:p>
              <text:p text:style-name="Normal"><text:span>Interfaces Free Boundaries</text:span><text:span>, 2013, 15 (1), pp.95-119.<text:s/></text:span><text:a xlink:type="simple" xlink:href="https://dx.doi.org/10.4171/IFB/296">⟨10.4171/IFB/296⟩</text:a></text:p>
              <text:p text:style-name="Normal"><text:span>Article dans une revue</text:span></text:p>
              <text:p text:style-name="Normal"><text:a xlink:type="simple" xlink:href="https://univ-tln.hal.science/hal-00993897v1">hal-0099389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89v1">Optimal thin torsion rods and Cheeger set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Ilaria Lucardesi">Ilaria Lucardesi</text:a><text:span>,</text:span><text:a xlink:type="simple" xlink:href="https://hal.science/search/index/?q=*&amp;authFullName_s=Pierre Seppecher">Pierre Seppecher</text:a></text:p>
              <text:p text:style-name="Normal"><text:span>SIAM Journal on Mathematical Analysis</text:span><text:span>, 2012, 44 (1), pp.483--512.<text:s/></text:span><text:a xlink:type="simple" xlink:href="https://dx.doi.org/10.1137/110828538">⟨10.1137/110828538⟩</text:a></text:p>
              <text:p text:style-name="Normal"><text:span>Article dans une revue</text:span></text:p>
              <text:p text:style-name="Normal"><text:a xlink:type="simple" xlink:href="https://univ-tln.hal.science/hal-01283189v1">hal-0128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82v1">Excitonic states and their wave functions in anisotropic materials: a computation using the finite element method and its application to Al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/text:p>
              <text:p text:style-name="Normal"><text:span>physica status solidi (b)</text:span><text:span>, 2012, 249 (3), pp.455.<text:s/></text:span><text:a xlink:type="simple" xlink:href="https://dx.doi.org/10.1002/pssb.201100142">⟨10.1002/pssb.201100142⟩</text:a></text:p>
              <text:p text:style-name="Normal"><text:span>Article dans une revue</text:span></text:p>
              <text:p text:style-name="Normal"><text:a xlink:type="simple" xlink:href="https://api.istex.fr/ark:/67375/WNG-0X4VVSR5-C/fulltext.pdf?sid=hal">istex</text:a></text:p>
              <text:p text:style-name="Normal"><text:a xlink:type="simple" xlink:href="https://hal.science/hal-00686782v1">hal-0068678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87v1">Multiscale nanorod metamaterials and realizable permittivity tensor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. Bourel">C. Bourel</text:a></text:p>
              <text:p text:style-name="Normal"><text:span>Communications in Computational Physics</text:span><text:span>, 2012, 11 (2), pp.489--507.<text:s/></text:span><text:a xlink:type="simple" xlink:href="https://dx.doi.org/10.4208/cicp.171209.110810s">⟨10.4208/cicp.171209.110810s⟩</text:a></text:p>
              <text:p text:style-name="Normal"><text:span>Article dans une revue</text:span></text:p>
              <text:p text:style-name="Normal"><text:a xlink:type="simple" xlink:href="https://univ-tln.hal.science/hal-01283187v1">hal-0128318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88v1">Thin waveguides with Robin boundary condi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Lu'Isa Mascarenhas">Lu'Isa Mascarenhas</text:a><text:span>,</text:span><text:a xlink:type="simple" xlink:href="https://hal.science/search/index/?q=*&amp;authFullName_s=Lu'Is Trabucho">Lu'Is Trabucho</text:a></text:p>
              <text:p text:style-name="Normal"><text:span>Journal of Mathematical Physics</text:span><text:span>, 2012, 53 (12), pp.123517, 24.<text:s/></text:span><text:a xlink:type="simple" xlink:href="https://dx.doi.org/10.1063/1.4768462">⟨10.1063/1.4768462⟩</text:a></text:p>
              <text:p text:style-name="Normal"><text:span>Article dans une revue</text:span></text:p>
              <text:p text:style-name="Normal"><text:a xlink:type="simple" xlink:href="https://univ-tln.hal.science/hal-01283188v1">hal-0128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122v1">Homogenization of nonlocal wire metamaterial via a renormalization approach</text:a></text:p>
              <text:p text:style-name="Normal"><text:a xlink:type="simple" xlink:href="https://hal.science/search/index/?q=*&amp;authFullName_s=Alexandru Ioan Căbuz">Alexandru Ioan Căbuz</text:a><text:span>,</text:span><text:a xlink:type="simple" xlink:href="https://hal.science/search/index/?q=*&amp;authFullName_s=André Nicolet">André Nicolet</text:a><text:span>,</text:span><text:a xlink:type="simple" xlink:href="https://hal.science/search/index/?q=*&amp;authFullName_s=Frederic Zolla">Frederic Zolla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Journal of the Optical Society of America B</text:span><text:span>, 2011</text:span></text:p>
              <text:p text:style-name="Normal"><text:span>Article dans une revue</text:span></text:p>
              <text:p text:style-name="Normal"><text:a xlink:type="simple" xlink:href="https://inria.hal.science/hal-01281122v1">hal-0128112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0v1">Asymptotic analysis of a class of optimal location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hloé Jimenez">Chloé Jimenez</text:a><text:span>,</text:span><text:a xlink:type="simple" xlink:href="https://hal.science/search/index/?q=*&amp;authFullName_s=Rajesh Mahadevan">Rajesh Mahadevan</text:a></text:p>
              <text:p text:style-name="Normal"><text:span>Journal de Mathématiques Pures et Appliquées</text:span><text:span>, 2011, 95 (4), pp.382--419.<text:s/></text:span><text:a xlink:type="simple" xlink:href="https://dx.doi.org/10.1016/j.matpur.2010.10.009">⟨10.1016/j.matpur.2010.10.009⟩</text:a></text:p>
              <text:p text:style-name="Normal"><text:span>Article dans une revue</text:span></text:p>
              <text:p text:style-name="Normal"><text:a xlink:type="simple" xlink:href="https://univ-tln.hal.science/hal-01283190v1">hal-0128319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4103v1">Structural Optimization of Thin Elastic Plates: The Three Dimensional Approach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Pierre Seppecher">Pierre Seppecher</text:a></text:p>
              <text:p text:style-name="Normal"><text:span>Archive for Rational Mechanics and Analysis</text:span><text:span>, 2011, 202 (3), pp.829-874.<text:s/></text:span><text:a xlink:type="simple" xlink:href="https://dx.doi.org/10.1007/s00205-011-0435-x">⟨10.1007/s00205-011-0435-x⟩</text:a></text:p>
              <text:p text:style-name="Normal"><text:span>Article dans une revue</text:span></text:p>
              <text:p text:style-name="Normal"><text:a xlink:type="simple" xlink:href="https://univ-tln.hal.science/hal-01294103v1">hal-0129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33v1">Homogenization of nonlocal wire metamaterial via a renormalization approach</text:a></text:p>
              <text:p text:style-name="Normal"><text:a xlink:type="simple" xlink:href="https://hal.science/search/index/?q=*&amp;authFullName_s=Alexandru Cabuz">Alexandru Cabuz</text:a><text:span>,</text:span><text:a xlink:type="simple" xlink:href="https://hal.science/search/index/?q=*&amp;authFullName_s=A. Nicolet">A. Nicolet</text:a><text:span>,</text:span><text:a xlink:type="simple" xlink:href="https://hal.science/search/index/?q=*&amp;authFullName_s=F. Zolla">F. Zolla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Journal of the Optical Society of America B</text:span><text:span>, 2011, 28 (5), pp.1275-1282.<text:s/></text:span><text:a xlink:type="simple" xlink:href="https://dx.doi.org/10.1364/JOSAB.28.001275">⟨10.1364/JOSAB.28.001275⟩</text:a></text:p>
              <text:p text:style-name="Normal"><text:span>Article dans une revue</text:span></text:p>
              <text:p text:style-name="Normal"><text:a xlink:type="simple" xlink:href="https://hal.science/hal-00808333v1">hal-008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98v1">Quantitative interpretation of the excitonic splittings in aluminum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European Physical Journal: Applied Physics</text:span><text:span>, 2011, 53 (2), pp.20303.<text:s/></text:span><text:a xlink:type="simple" xlink:href="https://dx.doi.org/10.1051/epjap/2010100448">⟨10.1051/epjap/2010100448⟩</text:a></text:p>
              <text:p text:style-name="Normal"><text:span>Article dans une revue</text:span></text:p>
              <text:p text:style-name="Normal"><text:a xlink:type="simple" xlink:href="https://hal.science/hal-00663998v1">hal-0066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17v1">Quantitative interpretation of the excitonic splitting in aluminum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D. Felbacq">D. Felbacq</text:a><text:span>,</text:span><text:a xlink:type="simple" xlink:href="https://hal.science/search/index/?q=*&amp;authFullName_s=Guy Bouchitté">Guy Bouchitté</text:a></text:p>
              <text:p text:style-name="Normal"><text:span>European Physical Journal: Applied Physics</text:span><text:span>, 2011, 53 (2), pp.3.<text:s/></text:span><text:a xlink:type="simple" xlink:href="https://dx.doi.org/10.1051/epjap/2010100448">⟨10.1051/epjap/2010100448⟩</text:a></text:p>
              <text:p text:style-name="Normal"><text:span>Article dans une revue</text:span></text:p>
              <text:p text:style-name="Normal"><text:a xlink:type="simple" xlink:href="https://hal.science/hal-00633617v1">hal-0063361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3v1">Cloaking of small objects by anomalous localized resonance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Ben Schweizer">Ben Schweizer</text:a></text:p>
              <text:p text:style-name="Normal"><text:span>Quarterly Journal of Mechanics and Applied Mathematics</text:span><text:span>, 2010, 63 (4), pp.437--463.<text:s/></text:span><text:a xlink:type="simple" xlink:href="https://dx.doi.org/10.1093/qjmam/hbq008">⟨10.1093/qjmam/hbq008⟩</text:a></text:p>
              <text:p text:style-name="Normal"><text:span>Article dans une revue</text:span></text:p>
              <text:p text:style-name="Normal"><text:a xlink:type="simple" xlink:href="https://univ-tln.hal.science/hal-01283193v1">hal-0128319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1v1">The optimal compliance problem for thin torsion rods: a 3D-1D analysis leading to Cheeger-type solu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Pierre Seppecher">Pierre Seppecher</text:a></text:p>
              <text:p text:style-name="Normal"><text:span>Comptes Rendus. Mathématique</text:span><text:span>, 2010, 348 (7-8), pp.467--471.<text:s/></text:span><text:a xlink:type="simple" xlink:href="https://dx.doi.org/10.1016/j.crma.2010.01.006">⟨10.1016/j.crma.2010.01.006⟩</text:a></text:p>
              <text:p text:style-name="Normal"><text:span>Article dans une revue</text:span></text:p>
              <text:p text:style-name="Normal"><text:a xlink:type="simple" xlink:href="https://univ-tln.hal.science/hal-01283191v1">hal-0128319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514952v1">The Monge-Kantorovich Problem for Distributions and Applica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Luigi de Pascale">Luigi de Pascale</text:a></text:p>
              <text:p text:style-name="Normal"><text:span>Journal of Convex Analysis</text:span><text:span>, 2010, 17 (3&amp;4), pp.925-943</text:span></text:p>
              <text:p text:style-name="Normal"><text:span>Article dans une revue</text:span></text:p>
              <text:p text:style-name="Normal"><text:a xlink:type="simple" xlink:href="https://univ-tln.hal.science/hal-05514952v1">hal-0551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537v1">Homogenization of Dielectric Photonic Quasi Crystal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Frédéric Zolla">Frédéric Zolla</text:a></text:p>
              <text:p text:style-name="Normal"><text:span>Multiscale Modeling and Simulation: A SIAM Interdisciplinary Journal</text:span><text:span>, 2010, 8 (5), pp.1862-1881.<text:s/></text:span><text:a xlink:type="simple" xlink:href="https://dx.doi.org/10.1137/090770333">⟨10.1137/090770333⟩</text:a></text:p>
              <text:p text:style-name="Normal"><text:span>Article dans une revue</text:span></text:p>
              <text:p text:style-name="Normal"><text:a xlink:type="simple" xlink:href="https://hal.science/hal-00544537v1">hal-0054453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4v1">The Monge-Kantorovich problem for distributions and applica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Luigi de Pascale">Luigi de Pascale</text:a></text:p>
              <text:p text:style-name="Normal"><text:span>J. Convex Anal.</text:span><text:span>, 2010, 17 (3-4), pp.925--943</text:span></text:p>
              <text:p text:style-name="Normal"><text:span>Article dans une revue</text:span></text:p>
              <text:p text:style-name="Normal"><text:a xlink:type="simple" xlink:href="https://univ-tln.hal.science/hal-01283194v1">hal-0128319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2v1">Homogenization of Maxwell's equations in a split ring geometry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Ben Schweizer">Ben Schweizer</text:a></text:p>
              <text:p text:style-name="Normal"><text:span>Multiscale Modeling and Simulation: A SIAM Interdisciplinary Journal</text:span><text:span>, 2010, 8 (3), pp.717--750.<text:s/></text:span><text:a xlink:type="simple" xlink:href="https://dx.doi.org/10.1137/09074557X">⟨10.1137/09074557X⟩</text:a></text:p>
              <text:p text:style-name="Normal"><text:span>Article dans une revue</text:span></text:p>
              <text:p text:style-name="Normal"><text:a xlink:type="simple" xlink:href="https://univ-tln.hal.science/hal-01283192v1">hal-0128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882v1">Homogenization of the 3D Maxwell system near resonances and artificial magnetism</text:a></text:p>
              <text:p text:style-name="Normal"><text:a xlink:type="simple" xlink:href="https://hal.science/search/index/?q=*&amp;authFullName_s=Christophe Bourel">Christophe Bourel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Comptes rendus de l'Académie des sciences. Série I, Mathématique</text:span><text:span>, 2009, 347, pp.571-576.<text:s/></text:span><text:a xlink:type="simple" xlink:href="https://dx.doi.org/10.1016/j.crma.2009.02.027">⟨10.1016/j.crma.2009.02.027⟩</text:a></text:p>
              <text:p text:style-name="Normal"><text:span>Article dans une revue</text:span></text:p>
              <text:p text:style-name="Normal"><text:a xlink:type="simple" xlink:href="https://api.istex.fr/ark:/67375/6H6-7921PLTR-J/fulltext.pdf?sid=hal">istex</text:a></text:p>
              <text:p text:style-name="Normal"><text:a xlink:type="simple" xlink:href="https://hal.science/hal-00385882v1">hal-0038588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6v1">The Cosserat vector in membrane theory: a variational approach</text:a></text:p>
              <text:p text:style-name="Normal"><text:a xlink:type="simple" xlink:href="https://hal.science/search/index/?q=*&amp;authFullName_s=Irene Fonseca">Irene Fonseca</text:a><text:span>,</text:span><text:a xlink:type="simple" xlink:href="https://hal.science/search/index/?q=*&amp;authFullName_s=M. Lu'Isa Mascarenhas">M. Lu'Isa Mascarenhas</text:a><text:span>,</text:span><text:a xlink:type="simple" xlink:href="https://hal.science/search/index/?q=*&amp;authFullName_s=Guy Bouchitté">Guy Bouchitté</text:a></text:p>
              <text:p text:style-name="Normal"><text:span>J. Convex Anal.</text:span><text:span>, 2009, 16 (2), pp.351--365</text:span></text:p>
              <text:p text:style-name="Normal"><text:span>Article dans une revue</text:span></text:p>
              <text:p text:style-name="Normal"><text:a xlink:type="simple" xlink:href="https://univ-tln.hal.science/hal-01283196v1">hal-0128319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5v1">A complete-damage problem at small strai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Alexander Mielke">Alexander Mielke</text:a><text:span>,</text:span><text:a xlink:type="simple" xlink:href="https://hal.science/search/index/?q=*&amp;authFullName_s=Tomáš Roub'Iček">Tomáš Roub'Iček</text:a></text:p>
              <text:p text:style-name="Normal"><text:span>Zeitschrift für Angewandte Mathematik und Physik = Journal of Applied mathematics and physics = Journal de mathématiques et de physique appliquées</text:span><text:span>, 2009, 60 (2), pp.205--236.<text:s/></text:span><text:a xlink:type="simple" xlink:href="https://dx.doi.org/10.1007/s00033-007-7064-0">⟨10.1007/s00033-007-7064-0⟩</text:a></text:p>
              <text:p text:style-name="Normal"><text:span>Article dans une revue</text:span></text:p>
              <text:p text:style-name="Normal"><text:a xlink:type="simple" xlink:href="https://api.istex.fr/ark:/67375/VQC-MN06M8MS-1/fulltext.pdf?sid=hal">istex</text:a></text:p>
              <text:p text:style-name="Normal"><text:a xlink:type="simple" xlink:href="https://univ-tln.hal.science/hal-01283195v1">hal-012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872v1">Effective properties of membrane photonic crystals</text:a></text:p>
              <text:p text:style-name="Normal"><text:a xlink:type="simple" xlink:href="https://hal.science/search/index/?q=*&amp;authFullName_s=D. Felbacq">D.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Christophe Bourel">Christophe Bourel</text:a><text:span>,</text:span><text:a xlink:type="simple" xlink:href="https://hal.science/search/index/?q=*&amp;authFullName_s=Guy Bouchitté">Guy Bouchitté</text:a></text:p>
              <text:p text:style-name="Normal"><text:span>Journal of Nanophotonics</text:span><text:span>, 2009, 3, pp.031507.<text:s/></text:span><text:a xlink:type="simple" xlink:href="https://dx.doi.org/10.1117/1.3097796">⟨10.1117/1.3097796⟩</text:a></text:p>
              <text:p text:style-name="Normal"><text:span>Article dans une revue</text:span></text:p>
              <text:p text:style-name="Normal"><text:a xlink:type="simple" xlink:href="https://hal.science/hal-00385872v1">hal-003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076v1">Pure currents in foliated waveguides</text:a></text:p>
              <text:p text:style-name="Normal"><text:a xlink:type="simple" xlink:href="https://hal.science/search/index/?q=*&amp;authFullName_s=Frédéric Zolla">Frédéric Zolla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Sébastien Guenneau">Sébastien Guenneau</text:a></text:p>
              <text:p text:style-name="Normal"><text:span>Quarterly Journal of Mechanics and Applied Mathematics</text:span><text:span>, 2008, 61, pp.453-474.<text:s/></text:span><text:a xlink:type="simple" xlink:href="https://dx.doi.org/10.1093/qjmam/hbn015">⟨10.1093/qjmam/hbn015⟩</text:a></text:p>
              <text:p text:style-name="Normal"><text:span>Article dans une revue</text:span></text:p>
              <text:p text:style-name="Normal"><text:a xlink:type="simple" xlink:href="https://hal.science/hal-00439076v1">hal-0043907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7v1">A general class of phase transition models with weighted interface energy</text:a></text:p>
              <text:p text:style-name="Normal"><text:a xlink:type="simple" xlink:href="https://hal.science/search/index/?q=*&amp;authFullName_s=E. Acerbi">E. Acerbi</text:a><text:span>,</text:span><text:a xlink:type="simple" xlink:href="https://hal.science/search/index/?q=*&amp;authFullName_s=Guy Bouchitté">Guy Bouchitté</text:a></text:p>
              <text:p text:style-name="Normal"><text:span>Annales de l'Institut Henri Poincaré (C), Analyse non linéaire (Nonlinear Analysis)</text:span><text:span>, 2008, 25 (6), pp.1111--1143.<text:s/></text:span><text:a xlink:type="simple" xlink:href="https://dx.doi.org/10.1016/j.anihpc.2007.09.004">⟨10.1016/j.anihpc.2007.09.004⟩</text:a></text:p>
              <text:p text:style-name="Normal"><text:span>Article dans une revue</text:span></text:p>
              <text:p text:style-name="Normal"><text:a xlink:type="simple" xlink:href="https://univ-tln.hal.science/hal-01283197v1">hal-0128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910v1">Two-scale approach to the homogenization of membrane photonic crystals</text:a></text:p>
              <text:p text:style-name="Normal"><text:a xlink:type="simple" xlink:href="https://hal.science/search/index/?q=*&amp;authFullName_s=D. Felbacq">D. Felbacq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A. Moreau">A. Moreau</text:a></text:p>
              <text:p text:style-name="Normal"><text:span>Journal of Nanophotonics</text:span><text:span>, 2008, 2 (1), pp.023501.<text:s/></text:span><text:a xlink:type="simple" xlink:href="https://dx.doi.org/10.1117/1.2884039">⟨10.1117/1.2884039⟩</text:a></text:p>
              <text:p text:style-name="Normal"><text:span>Article dans une revue</text:span></text:p>
              <text:p text:style-name="Normal"><text:a xlink:type="simple" xlink:href="https://hal.science/hal-00255910v1">hal-002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73v1">Michell Trusses and Lines of Principal Actio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Wilfrid Gangbo">Wilfrid Gangbo</text:a><text:span>,</text:span><text:a xlink:type="simple" xlink:href="https://hal.science/search/index/?q=*&amp;authFullName_s=Pierre Seppecher">Pierre Seppecher</text:a></text:p>
              <text:p text:style-name="Normal"><text:span>Mathematical Models and Methods in Applied Sciences</text:span><text:span>, 2008, 18 (9), pp.1571-1603</text:span></text:p>
              <text:p text:style-name="Normal"><text:span>Article dans une revue</text:span></text:p>
              <text:p text:style-name="Normal"><text:a xlink:type="simple" xlink:href="https://hal.science/hal-00528973v1">hal-0052897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1v1">On the curvature and torsion effects in one dimensional waveguid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M. Lu'Isa Mascarenhas">M. Lu'Isa Mascarenhas</text:a><text:span>,</text:span><text:a xlink:type="simple" xlink:href="https://hal.science/search/index/?q=*&amp;authFullName_s=Lu'Is Trabucho">Lu'Is Trabucho</text:a></text:p>
              <text:p text:style-name="Normal"><text:span>ESAIM: Control, Optimisation and Calculus of Variations</text:span><text:span>, 2007, 13 (4), pp.793--808.<text:s/></text:span><text:a xlink:type="simple" xlink:href="https://dx.doi.org/10.1051/cocv:2007042">⟨10.1051/cocv:2007042⟩</text:a></text:p>
              <text:p text:style-name="Normal"><text:span>Article dans une revue</text:span></text:p>
              <text:p text:style-name="Normal"><text:a xlink:type="simple" xlink:href="https://univ-tln.hal.science/hal-01283201v1">hal-0128320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0v1">Optimal design of thin plates by a dimension reduction for linear constrained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SIAM Journal on Control and Optimization</text:span><text:span>, 2007, 46 (5), pp.1664--1682.<text:s/></text:span><text:a xlink:type="simple" xlink:href="https://dx.doi.org/10.1137/060671474">⟨10.1137/060671474⟩</text:a></text:p>
              <text:p text:style-name="Normal"><text:span>Article dans une revue</text:span></text:p>
              <text:p text:style-name="Normal"><text:a xlink:type="simple" xlink:href="https://univ-tln.hal.science/hal-01283200v1">hal-0128320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2v1">3D-2D analysis for the optimal elastic compliance problem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Pierre Seppecher">Pierre Seppecher</text:a></text:p>
              <text:p text:style-name="Normal"><text:span>Comptes Rendus. Mathématique</text:span><text:span>, 2007, 345 (12), pp.713--718.<text:s/></text:span><text:a xlink:type="simple" xlink:href="https://dx.doi.org/10.1016/j.crma.2007.10.039">⟨10.1016/j.crma.2007.10.039⟩</text:a></text:p>
              <text:p text:style-name="Normal"><text:span>Article dans une revue</text:span></text:p>
              <text:p text:style-name="Normal"><text:a xlink:type="simple" xlink:href="https://api.istex.fr/ark:/67375/6H6-MBXWMZS9-P/fulltext.pdf?sid=hal">istex</text:a></text:p>
              <text:p text:style-name="Normal"><text:a xlink:type="simple" xlink:href="https://univ-tln.hal.science/hal-01283202v1">hal-0128320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8v1">Optimality conditions for mass design problems and applications to thin plat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Archive for Rational Mechanics and Analysis</text:span><text:span>, 2007, 184 (2), pp.257--284.<text:s/></text:span><text:a xlink:type="simple" xlink:href="https://dx.doi.org/10.1007/s00205-006-0022-8">⟨10.1007/s00205-006-0022-8⟩</text:a></text:p>
              <text:p text:style-name="Normal"><text:span>Article dans une revue</text:span></text:p>
              <text:p text:style-name="Normal"><text:a xlink:type="simple" xlink:href="https://api.istex.fr/document/7DF2E62920E7F2D809FDF0EF37000ABCE9E05AA5/fulltext/pdf?sid=hal">istex</text:a></text:p>
              <text:p text:style-name="Normal"><text:a xlink:type="simple" xlink:href="https://univ-tln.hal.science/hal-01283198v1">hal-0128319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9v1">A new L^∞ estimate in optimal mass transport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hloé Jimenez">Chloé Jimenez</text:a><text:span>,</text:span><text:a xlink:type="simple" xlink:href="https://hal.science/search/index/?q=*&amp;authFullName_s=M. Rajesh">M. Rajesh</text:a></text:p>
              <text:p text:style-name="Normal"><text:span>Proceedings of the American Mathematical Society</text:span><text:span>, 2007, 135 (11), pp.3525--3535.<text:s/></text:span><text:a xlink:type="simple" xlink:href="https://dx.doi.org/10.1090/S0002-9939-07-08877-6">⟨10.1090/S0002-9939-07-08877-6⟩</text:a></text:p>
              <text:p text:style-name="Normal"><text:span>Article dans une revue</text:span></text:p>
              <text:p text:style-name="Normal"><text:a xlink:type="simple" xlink:href="https://univ-tln.hal.science/hal-01283199v1">hal-012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3v1">Homogenization of a wire photonic crystal: The case of small volume fractio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Didier Felbacq">Didier Felbacq</text:a></text:p>
              <text:p text:style-name="Normal"><text:span>SIAM Journal on Applied Mathematics</text:span><text:span>, 2006, 66, pp.2061-2084.<text:s/></text:span><text:a xlink:type="simple" xlink:href="https://dx.doi.org/10.1137/050633147">⟨10.1137/050633147⟩</text:a></text:p>
              <text:p text:style-name="Normal"><text:span>Article dans une revue</text:span></text:p>
              <text:p text:style-name="Normal"><text:a xlink:type="simple" xlink:href="https://hal.science/hal-00437973v1">hal-004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4v1">Bloch vector dependence of the plasma frequency in metallic photonic crystals</text:a></text:p>
              <text:p text:style-name="Normal"><text:a xlink:type="simple" xlink:href="https://hal.science/search/index/?q=*&amp;authFullName_s=Frederic Zolla">Frederic Zolla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Physical Review E : Statistical, Nonlinear, and Soft Matter Physics [2001-2015]</text:span><text:span>, 2006, 74, pp.056612.<text:s/></text:span><text:a xlink:type="simple" xlink:href="https://dx.doi.org/10.1103/PhysRevE.74.056612">⟨10.1103/PhysRevE.74.056612⟩</text:a></text:p>
              <text:p text:style-name="Normal"><text:span>Article dans une revue</text:span></text:p>
              <text:p text:style-name="Normal"><text:a xlink:type="simple" xlink:href="https://hal.science/hal-00437974v1">hal-0043797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3v1">Rate of convergence for correctors in almost periodic homogenization</text:a></text:p>
              <text:p text:style-name="Normal"><text:a xlink:type="simple" xlink:href="https://hal.science/search/index/?q=*&amp;authFullName_s=Andriy Bondarenko">Andriy Bondarenko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Lu'Isa Mascarenhas">Lu'Isa Mascarenhas</text:a><text:span>,</text:span><text:a xlink:type="simple" xlink:href="https://hal.science/search/index/?q=*&amp;authFullName_s=Rajesh Mahadevan">Rajesh Mahadevan</text:a></text:p>
              <text:p text:style-name="Normal"><text:span>Discrete and Continuous Dynamical Systems - Series A</text:span><text:span>, 2005, 13 (2), pp.503--514.<text:s/></text:span><text:a xlink:type="simple" xlink:href="https://dx.doi.org/10.3934/dcds.2005.13.503">⟨10.3934/dcds.2005.13.503⟩</text:a></text:p>
              <text:p text:style-name="Normal"><text:span>Article dans une revue</text:span></text:p>
              <text:p text:style-name="Normal"><text:a xlink:type="simple" xlink:href="https://univ-tln.hal.science/hal-01283203v1">hal-0128320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27v1">Completion of the space of measures in the Kantorovich norm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Thierry Champion">Thierry Champion</text:a><text:span>,</text:span><text:a xlink:type="simple" xlink:href="https://hal.science/search/index/?q=*&amp;authFullName_s=C. Jiménez">C. Jiménez</text:a></text:p>
              <text:p text:style-name="Normal"><text:span>Riv. Mat. Univ. Parma (7)</text:span><text:span>, 2005, 4*, pp.127--139</text:span></text:p>
              <text:p text:style-name="Normal"><text:span>Article dans une revue</text:span></text:p>
              <text:p text:style-name="Normal"><text:a xlink:type="simple" xlink:href="https://univ-tln.hal.science/hal-01283427v1">hal-0128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815v1">Do Fresnel coefficients exist ?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Frédéric Zolla">Frédéric Zolla</text:a><text:span>,</text:span><text:a xlink:type="simple" xlink:href="https://hal.science/search/index/?q=*&amp;authFullName_s=Guy Bouchitté">Guy Bouchitté</text:a></text:p>
              <text:p text:style-name="Normal"><text:span>Wave Motion</text:span><text:span>, 2005, 42, pp.75-95.<text:s/></text:span><text:a xlink:type="simple" xlink:href="https://dx.doi.org/10.1016/j.wavemoti.2004.10.001">⟨10.1016/j.wavemoti.2004.10.001⟩</text:a></text:p>
              <text:p text:style-name="Normal"><text:span>Article dans une revue</text:span></text:p>
              <text:p text:style-name="Normal"><text:a xlink:type="simple" xlink:href="https://hal.science/hal-00385815v1">hal-003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7v1">Left-handed media and homogenization of photonic crystal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Optics Letters</text:span><text:span>, 2005, 30, pp.1189-1191.<text:s/></text:span><text:a xlink:type="simple" xlink:href="https://dx.doi.org/10.1364/OL.30.001189">⟨10.1364/OL.30.001189⟩</text:a></text:p>
              <text:p text:style-name="Normal"><text:span>Article dans une revue</text:span></text:p>
              <text:p text:style-name="Normal"><text:a xlink:type="simple" xlink:href="https://hal.science/hal-00437977v1">hal-0043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8v1">Theory of mesoscopic magnetism in photonic crystal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Physical Review Letters</text:span><text:span>, 2005, 94, pp.183902.<text:s/></text:span><text:a xlink:type="simple" xlink:href="https://dx.doi.org/10.1103/PhysRevLett.94.183902">⟨10.1103/PhysRevLett.94.183902⟩</text:a></text:p>
              <text:p text:style-name="Normal"><text:span>Article dans une revue</text:span></text:p>
              <text:p text:style-name="Normal"><text:a xlink:type="simple" xlink:href="https://hal.science/hal-00437978v1">hal-0043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9v1">Negative refraction in periodic and random photonic crystal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New Journal of Physics</text:span><text:span>, 2005, 7, pp.159.<text:s/></text:span><text:a xlink:type="simple" xlink:href="https://dx.doi.org/10.1088/1367-2630/7/1/159">⟨10.1088/1367-2630/7/1/159⟩</text:a></text:p>
              <text:p text:style-name="Normal"><text:span>Article dans une revue</text:span></text:p>
              <text:p text:style-name="Normal"><text:a xlink:type="simple" xlink:href="https://hal.science/hal-00437979v1">hal-0043797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5v1">Homogenization of second order energies on periodic thin structures</text:a></text:p>
              <text:p text:style-name="Normal"><text:a xlink:type="simple" xlink:href="https://hal.science/search/index/?q=*&amp;authFullName_s=M. Rajesh">M. Rajesh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Calculus of Variations and Partial Differential Equations</text:span><text:span>, 2004, 20 (2), pp.175--211.<text:s/></text:span><text:a xlink:type="simple" xlink:href="https://dx.doi.org/10.1007/s00526-003-0232-y">⟨10.1007/s00526-003-0232-y⟩</text:a></text:p>
              <text:p text:style-name="Normal"><text:span>Article dans une revue</text:span></text:p>
              <text:p text:style-name="Normal"><text:a xlink:type="simple" xlink:href="https://api.istex.fr/ark:/67375/VQC-2V66DSJM-D/fulltext.pdf?sid=hal">istex</text:a></text:p>
              <text:p text:style-name="Normal"><text:a xlink:type="simple" xlink:href="https://univ-tln.hal.science/hal-01283205v1">hal-0128320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6v1">Homogenization near resonances and artificial magnetism from dielectric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Didier Felbacq">Didier Felbacq</text:a></text:p>
              <text:p text:style-name="Normal"><text:span>Comptes Rendus. Mathématique</text:span><text:span>, 2004, 339 (5), pp.377--382.<text:s/></text:span><text:a xlink:type="simple" xlink:href="https://dx.doi.org/10.1016/j.crma.2004.06.018">⟨10.1016/j.crma.2004.06.018⟩</text:a></text:p>
              <text:p text:style-name="Normal"><text:span>Article dans une revue</text:span></text:p>
              <text:p text:style-name="Normal"><text:a xlink:type="simple" xlink:href="https://api.istex.fr/ark:/67375/6H6-FGXJH6HR-B/fulltext.pdf?sid=hal">istex</text:a></text:p>
              <text:p text:style-name="Normal"><text:a xlink:type="simple" xlink:href="https://univ-tln.hal.science/hal-01283206v1">hal-0128320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8v1">The calibration method for the Mumford-Shah functional and free-discontinuity problems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Gianni Dal Maso">Gianni Dal Maso</text:a></text:p>
              <text:p text:style-name="Normal"><text:span>Calculus of Variations and Partial Differential Equations</text:span><text:span>, 2003, 16 (3), pp.299--333.<text:s/></text:span><text:a xlink:type="simple" xlink:href="https://dx.doi.org/10.1007/s005260100152">⟨10.1007/s005260100152⟩</text:a></text:p>
              <text:p text:style-name="Normal"><text:span>Article dans une revue</text:span></text:p>
              <text:p text:style-name="Normal"><text:a xlink:type="simple" xlink:href="https://univ-tln.hal.science/hal-01283208v1">hal-0128320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11v1">Second-order energies on thin structures: variational theory and non-local effect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Journal of Functional Analysis</text:span><text:span>, 2003, 204 (1), pp.228--267.<text:s/></text:span><text:a xlink:type="simple" xlink:href="https://dx.doi.org/10.1016/S0022-1236(02)00181-7">⟨10.1016/S0022-1236(02)00181-7⟩</text:a></text:p>
              <text:p text:style-name="Normal"><text:span>Article dans une revue</text:span></text:p>
              <text:p text:style-name="Normal"><text:a xlink:type="simple" xlink:href="https://univ-tln.hal.science/hal-01283211v1">hal-0128321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9v1">Bending moment in membrane theory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rene Fonseca">Irene Fonseca</text:a><text:span>,</text:span><text:a xlink:type="simple" xlink:href="https://hal.science/search/index/?q=*&amp;authFullName_s=M. Lu'Isa Mascarenhas">M. Lu'Isa Mascarenhas</text:a></text:p>
              <text:p text:style-name="Normal"><text:span>Journal of Elasticity</text:span><text:span>, 2003, 73 (1-3), pp.75--99 (2004).<text:s/></text:span><text:a xlink:type="simple" xlink:href="https://dx.doi.org/10.1023/B:ELAS.0000029996.20973.92">⟨10.1023/B:ELAS.0000029996.20973.92⟩</text:a></text:p>
              <text:p text:style-name="Normal"><text:span>Article dans une revue</text:span></text:p>
              <text:p text:style-name="Normal"><text:a xlink:type="simple" xlink:href="https://api.istex.fr/ark:/67375/VQC-X61M9D4V-Q/fulltext.pdf?sid=hal">istex</text:a></text:p>
              <text:p text:style-name="Normal"><text:a xlink:type="simple" xlink:href="https://univ-tln.hal.science/hal-01283209v1">hal-0128320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7v1">A p-Laplacian approximation for some mass optimization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. Buttazzo">G. Buttazzo</text:a><text:span>,</text:span><text:a xlink:type="simple" xlink:href="https://hal.science/search/index/?q=*&amp;authFullName_s=L. de Pascale">L. de Pascale</text:a></text:p>
              <text:p text:style-name="Normal"><text:span>Journal of Optimization Theory and Applications</text:span><text:span>, 2003, 118 (1), pp.1--25.<text:s/></text:span><text:a xlink:type="simple" xlink:href="https://dx.doi.org/10.1023/A:1024751022715">⟨10.1023/A:1024751022715⟩</text:a></text:p>
              <text:p text:style-name="Normal"><text:span>Article dans une revue</text:span></text:p>
              <text:p text:style-name="Normal"><text:a xlink:type="simple" xlink:href="https://api.istex.fr/ark:/67375/VQC-G58B1LHK-6/fulltext.pdf?sid=hal">istex</text:a></text:p>
              <text:p text:style-name="Normal"><text:a xlink:type="simple" xlink:href="https://univ-tln.hal.science/hal-01283207v1">hal-0128320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90v1">Optimal design of stratified media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Tomáš Roub'Iček">Tomáš Roub'Iček</text:a></text:p>
              <text:p text:style-name="Normal"><text:span>Advances in Mathematical Sciences and Applications</text:span><text:span>, 2002, 12 (1), pp.135--150</text:span></text:p>
              <text:p text:style-name="Normal"><text:span>Article dans une revue</text:span></text:p>
              <text:p text:style-name="Normal"><text:a xlink:type="simple" xlink:href="https://univ-tln.hal.science/hal-01283390v1">hal-0128339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76v1">Homogenization of elastic thin structures: a measure-fattening approach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J. Convex Anal.</text:span><text:span>, 2002, 9 (2), pp.339--362</text:span></text:p>
              <text:p text:style-name="Normal"><text:span>Article dans une revue</text:span></text:p>
              <text:p text:style-name="Normal"><text:a xlink:type="simple" xlink:href="https://univ-tln.hal.science/hal-01283276v1">hal-0128327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18v1">Asymptotique d'un problème de positionnement optimal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hloé Jimenez">Chloé Jimenez</text:a><text:span>,</text:span><text:a xlink:type="simple" xlink:href="https://hal.science/search/index/?q=*&amp;authFullName_s=Mahadevan Rajesh">Mahadevan Rajesh</text:a></text:p>
              <text:p text:style-name="Normal"><text:span>Comptes Rendus. Mathématique</text:span><text:span>, 2002, 335 (10), pp.853--858.<text:s/></text:span><text:a xlink:type="simple" xlink:href="https://dx.doi.org/10.1016/S1631-073X(02)02575-X">⟨10.1016/S1631-073X(02)02575-X⟩</text:a></text:p>
              <text:p text:style-name="Normal"><text:span>Article dans une revue</text:span></text:p>
              <text:p text:style-name="Normal"><text:a xlink:type="simple" xlink:href="https://univ-tln.hal.science/hal-01283218v1">hal-0128321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13v1">A global method for relaxation in W^1,p and in \rm SBVₚ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rene Fonseca">Irene Fonseca</text:a><text:span>,</text:span><text:a xlink:type="simple" xlink:href="https://hal.science/search/index/?q=*&amp;authFullName_s=Giovanni Leoni">Giovanni Leoni</text:a><text:span>,</text:span><text:a xlink:type="simple" xlink:href="https://hal.science/search/index/?q=*&amp;authFullName_s=Lu'Isa Mascarenhas">Lu'Isa Mascarenhas</text:a></text:p>
              <text:p text:style-name="Normal"><text:span>Archive for Rational Mechanics and Analysis</text:span><text:span>, 2002, 165 (3), pp.187--242.<text:s/></text:span><text:a xlink:type="simple" xlink:href="https://dx.doi.org/10.1007/s00205-002-0220-y">⟨10.1007/s00205-002-0220-y⟩</text:a></text:p>
              <text:p text:style-name="Normal"><text:span>Article dans une revue</text:span></text:p>
              <text:p text:style-name="Normal"><text:a xlink:type="simple" xlink:href="https://api.istex.fr/document/ACF499877279EBD93A1CC2B9420DEDCCC9ACC5CC/fulltext/pdf?sid=hal">istex</text:a></text:p>
              <text:p text:style-name="Normal"><text:a xlink:type="simple" xlink:href="https://univ-tln.hal.science/hal-01283213v1">hal-0128321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14v1">Bounds for the effective coefficients and homogenized low-dimensional struct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Ilaria Fragalà">Ilaria Fragalà</text:a></text:p>
              <text:p text:style-name="Normal"><text:span>Journal de Mathématiques Pures et Appliquées</text:span><text:span>, 2002, 81 (5), pp.453--469.<text:s/></text:span><text:a xlink:type="simple" xlink:href="https://dx.doi.org/10.1016/S0021-7824(01)01234-X">⟨10.1016/S0021-7824(01)01234-X⟩</text:a></text:p>
              <text:p text:style-name="Normal"><text:span>Article dans une revue</text:span></text:p>
              <text:p text:style-name="Normal"><text:a xlink:type="simple" xlink:href="https://univ-tln.hal.science/hal-01283214v1">hal-0128321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21v1">Convergence of Sobolev spaces on varying manifold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Ilaria Fragalà">Ilaria Fragalà</text:a></text:p>
              <text:p text:style-name="Normal"><text:span>J. Geom. Anal.</text:span><text:span>, 2001, 11 (3), pp.399--422.<text:s/></text:span><text:a xlink:type="simple" xlink:href="https://dx.doi.org/10.1007/BF02922012">⟨10.1007/BF02922012⟩</text:a></text:p>
              <text:p text:style-name="Normal"><text:span>Article dans une revue</text:span></text:p>
              <text:p text:style-name="Normal"><text:a xlink:type="simple" xlink:href="https://api.istex.fr/ark:/67375/VQC-XT0DT0CF-S/fulltext.pdf?sid=hal">istex</text:a></text:p>
              <text:p text:style-name="Normal"><text:a xlink:type="simple" xlink:href="https://univ-tln.hal.science/hal-01283221v1">hal-0128322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20v1">Characterization of optimal shapes and masses through Monge-Kantorovich equatio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/text:p>
              <text:p text:style-name="Normal"><text:span>Journal of the European Mathematical Society</text:span><text:span>, 2001, 3 (2), pp.139--168.<text:s/></text:span><text:a xlink:type="simple" xlink:href="https://dx.doi.org/10.1007/s100970000027">⟨10.1007/s100970000027⟩</text:a></text:p>
              <text:p text:style-name="Normal"><text:span>Article dans une revue</text:span></text:p>
              <text:p text:style-name="Normal"><text:a xlink:type="simple" xlink:href="https://univ-tln.hal.science/hal-01283220v1">hal-0128322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19v1">Homogenization of thin structures by two-scale method with respect to meas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SIAM Journal on Mathematical Analysis</text:span><text:span>, 2001, 32 (6), pp.1198--1226.<text:s/></text:span><text:a xlink:type="simple" xlink:href="https://dx.doi.org/10.1137/S0036141000370260">⟨10.1137/S0036141000370260⟩</text:a></text:p>
              <text:p text:style-name="Normal"><text:span>Article dans une revue</text:span></text:p>
              <text:p text:style-name="Normal"><text:a xlink:type="simple" xlink:href="https://univ-tln.hal.science/hal-01283219v1">hal-0128321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23v1">Regular approximation of free-discontinuity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. Dubs">C. Dubs</text:a><text:span>,</text:span><text:a xlink:type="simple" xlink:href="https://hal.science/search/index/?q=*&amp;authFullName_s=Pierre Seppecher">Pierre Seppecher</text:a></text:p>
              <text:p text:style-name="Normal"><text:span>Mathematical Models and Methods in Applied Sciences</text:span><text:span>, 2000, 10 (7), pp.1073--1097.<text:s/></text:span><text:a xlink:type="simple" xlink:href="https://dx.doi.org/10.1142/S0218202500000549">⟨10.1142/S0218202500000549⟩</text:a></text:p>
              <text:p text:style-name="Normal"><text:span>Article dans une revue</text:span></text:p>
              <text:p text:style-name="Normal"><text:a xlink:type="simple" xlink:href="https://univ-tln.hal.science/hal-01283223v1">hal-0128322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34v1">Regularization of a set function―-application to integral representatio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Michel Bellieud">Michel Bellieud</text:a></text:p>
              <text:p text:style-name="Normal"><text:span>Ricerche di matematica</text:span><text:span>, 2000, 49 (suppl.), pp.79--93</text:span></text:p>
              <text:p text:style-name="Normal"><text:span>Article dans une revue</text:span></text:p>
              <text:p text:style-name="Normal"><text:a xlink:type="simple" xlink:href="https://univ-tln.hal.science/hal-01283434v1">hal-0128343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25v1">The calibration method for the Mumford-Shah functional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Gianni Dal Maso">Gianni Dal Maso</text:a></text:p>
              <text:p text:style-name="Normal"><text:span>Comptes rendus de l'Académie des sciences. Série I, Mathématique</text:span><text:span>, 1999, 329 (3), pp.249--254.<text:s/></text:span><text:a xlink:type="simple" xlink:href="https://dx.doi.org/10.1016/S0764-4442(00)88602-4">⟨10.1016/S0764-4442(00)88602-4⟩</text:a></text:p>
              <text:p text:style-name="Normal"><text:span>Article dans une revue</text:span></text:p>
              <text:p text:style-name="Normal"><text:a xlink:type="simple" xlink:href="https://api.istex.fr/ark:/67375/6H6-H82323SC-8/fulltext.pdf?sid=hal">istex</text:a></text:p>
              <text:p text:style-name="Normal"><text:a xlink:type="simple" xlink:href="https://univ-tln.hal.science/hal-01283225v1">hal-0128322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57v1">BV functions with respect to a measure and relaxation of metric integral functionals</text:a></text:p>
              <text:p text:style-name="Normal"><text:a xlink:type="simple" xlink:href="https://hal.science/search/index/?q=*&amp;authFullName_s=Giovanni Bellettini">Giovanni Bellettin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J. Convex Anal.</text:span><text:span>, 1999, 6 (2), pp.349--366</text:span></text:p>
              <text:p text:style-name="Normal"><text:span>Article dans une revue</text:span></text:p>
              <text:p text:style-name="Normal"><text:a xlink:type="simple" xlink:href="https://univ-tln.hal.science/hal-01283357v1">hal-0128335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29v1">A global method for relaxatio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rene Fonseca">Irene Fonseca</text:a><text:span>,</text:span><text:a xlink:type="simple" xlink:href="https://hal.science/search/index/?q=*&amp;authFullName_s=Luisa Mascarenhas">Luisa Mascarenhas</text:a></text:p>
              <text:p text:style-name="Normal"><text:span>Archive for Rational Mechanics and Analysis</text:span><text:span>, 1998, 145 (1), pp.51--98.<text:s/></text:span><text:a xlink:type="simple" xlink:href="https://dx.doi.org/10.1007/s002050050124">⟨10.1007/s002050050124⟩</text:a></text:p>
              <text:p text:style-name="Normal"><text:span>Article dans une revue</text:span></text:p>
              <text:p text:style-name="Normal"><text:a xlink:type="simple" xlink:href="https://api.istex.fr/ark:/67375/VQC-LC9QGVJ0-C/fulltext.pdf?sid=hal">istex</text:a></text:p>
              <text:p text:style-name="Normal"><text:a xlink:type="simple" xlink:href="https://univ-tln.hal.science/hal-01283229v1">hal-0128322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27v1">The effective bulk energy of the relaxed energy of multiple integrals below the growth exponent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rene Fonseca">Irene Fonseca</text:a><text:span>,</text:span><text:a xlink:type="simple" xlink:href="https://hal.science/search/index/?q=*&amp;authFullName_s=Jan Malý">Jan Malý</text:a></text:p>
              <text:p text:style-name="Normal"><text:span>Proceedings of the Royal Society of Edinburgh: Section A, Mathematics</text:span><text:span>, 1998, 128 (3), pp.463--479.<text:s/></text:span><text:a xlink:type="simple" xlink:href="https://dx.doi.org/10.1017/S0308210500021600">⟨10.1017/S0308210500021600⟩</text:a></text:p>
              <text:p text:style-name="Normal"><text:span>Article dans une revue</text:span></text:p>
              <text:p text:style-name="Normal"><text:a xlink:type="simple" xlink:href="https://api.istex.fr/document/6D2E7D205416B48C4D9FE9A2E1C3AF76C67D9E73/fulltext/pdf?sid=hal">istex</text:a></text:p>
              <text:p text:style-name="Normal"><text:a xlink:type="simple" xlink:href="https://univ-tln.hal.science/hal-01283227v1">hal-0128322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28v1">Homogenization of elliptic problems in a fiber reinforced structure. Nonlocal effects</text:a></text:p>
              <text:p text:style-name="Normal"><text:a xlink:type="simple" xlink:href="https://hal.science/search/index/?q=*&amp;authFullName_s=Michel Bellieud">Michel Bellieud</text:a><text:span>,</text:span><text:a xlink:type="simple" xlink:href="https://hal.science/search/index/?q=*&amp;authFullName_s=Guy Bouchitté">Guy Bouchitté</text:a></text:p>
              <text:p text:style-name="Normal"><text:span>Ann. Scuola Norm. Sup. Pisa Cl. Sci. (4)</text:span><text:span>, 1998, 26 (3), pp.407--436</text:span></text:p>
              <text:p text:style-name="Normal"><text:span>Article dans une revue</text:span></text:p>
              <text:p text:style-name="Normal"><text:a xlink:type="simple" xlink:href="https://univ-tln.hal.science/hal-01283228v1">hal-0128322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0v1">Phase transition with the line-tension effect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Archive for Rational Mechanics and Analysis</text:span><text:span>, 1998, 144 (1), pp.1--46.<text:s/></text:span><text:a xlink:type="simple" xlink:href="https://dx.doi.org/10.1007/s002050050111">⟨10.1007/s002050050111⟩</text:a></text:p>
              <text:p text:style-name="Normal"><text:span>Article dans une revue</text:span></text:p>
              <text:p text:style-name="Normal"><text:a xlink:type="simple" xlink:href="https://api.istex.fr/ark:/67375/VQC-27F5F3R9-1/fulltext.pdf?sid=hal">istex</text:a></text:p>
              <text:p text:style-name="Normal"><text:a xlink:type="simple" xlink:href="https://univ-tln.hal.science/hal-01283230v1">hal-0128323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1v1">Homogénéisation de problèmes elliptiques dégénérés</text:a></text:p>
              <text:p text:style-name="Normal"><text:a xlink:type="simple" xlink:href="https://hal.science/search/index/?q=*&amp;authFullName_s=Michel Bellieud">Michel Bellieud</text:a><text:span>,</text:span><text:a xlink:type="simple" xlink:href="https://hal.science/search/index/?q=*&amp;authFullName_s=Guy Bouchitté">Guy Bouchitté</text:a></text:p>
              <text:p text:style-name="Normal"><text:span>Comptes rendus de l'Académie des sciences. Série I, Mathématique</text:span><text:span>, 1998, 327 (8), pp.787--792.<text:s/></text:span><text:a xlink:type="simple" xlink:href="https://dx.doi.org/10.1016/S0764-4442(98)80171-7">⟨10.1016/S0764-4442(98)80171-7⟩</text:a></text:p>
              <text:p text:style-name="Normal"><text:span>Article dans une revue</text:span></text:p>
              <text:p text:style-name="Normal"><text:a xlink:type="simple" xlink:href="https://api.istex.fr/ark:/67375/6H6-RGMHKDDT-V/fulltext.pdf?sid=hal">istex</text:a></text:p>
              <text:p text:style-name="Normal"><text:a xlink:type="simple" xlink:href="https://univ-tln.hal.science/hal-01283231v1">hal-0128323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3v1">Homogenization of a set of parallel fibres</text:a></text:p>
              <text:p text:style-name="Normal"><text:a xlink:type="simple" xlink:href="https://hal.science/search/index/?q=*&amp;authFullName_s=D. Felbacq">D. Felbacq</text:a><text:span>,</text:span><text:a xlink:type="simple" xlink:href="https://hal.science/search/index/?q=*&amp;authFullName_s=Guy Bouchitté">Guy Bouchitté</text:a></text:p>
              <text:p text:style-name="Normal"><text:span>Waves in Random Media</text:span><text:span>, 1997, 7 (2), pp.245--256.<text:s/></text:span><text:a xlink:type="simple" xlink:href="https://dx.doi.org/10.1088/0959-7174/7/2/006">⟨10.1088/0959-7174/7/2/006⟩</text:a></text:p>
              <text:p text:style-name="Normal"><text:span>Article dans une revue</text:span></text:p>
              <text:p text:style-name="Normal"><text:a xlink:type="simple" xlink:href="https://univ-tln.hal.science/hal-01283233v1">hal-0128323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59v1">Mean curvature of a measure and related variational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Ilaria Fragalà">Ilaria Fragalà</text:a></text:p>
              <text:p text:style-name="Normal"><text:span>Ann. Scuola Norm. Sup. Pisa Cl. Sci. (4)</text:span><text:span>, 1997, 25 (1-2), pp.179--196 (1998)</text:span></text:p>
              <text:p text:style-name="Normal"><text:span>Article dans une revue</text:span></text:p>
              <text:p text:style-name="Normal"><text:a xlink:type="simple" xlink:href="https://univ-tln.hal.science/hal-01283359v1">hal-0128335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2v1">Energies with respect to a measure and applications to low-dimensional struct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Pierre Seppecher">Pierre Seppecher</text:a></text:p>
              <text:p text:style-name="Normal"><text:span>Calculus of Variations and Partial Differential Equations</text:span><text:span>, 1997, 5 (1), pp.37--54.<text:s/></text:span><text:a xlink:type="simple" xlink:href="https://dx.doi.org/10.1007/s005260050058">⟨10.1007/s005260050058⟩</text:a></text:p>
              <text:p text:style-name="Normal"><text:span>Article dans une revue</text:span></text:p>
              <text:p text:style-name="Normal"><text:a xlink:type="simple" xlink:href="https://api.istex.fr/document/2817AE7D0754DAC62F26C1BB58456F980F56D3CB/fulltext/pdf?sid=hal">istex</text:a></text:p>
              <text:p text:style-name="Normal"><text:a xlink:type="simple" xlink:href="https://univ-tln.hal.science/hal-01283232v1">hal-0128323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93891v1">Non-Uniform Integrability and Generalized Young Measures</text:a></text:p>
              <text:p text:style-name="Normal"><text:a xlink:type="simple" xlink:href="https://hal.science/search/index/?q=*&amp;authFullName_s=Jean-Jacques Alibert">Jean-Jacques Alibert</text:a><text:span>,</text:span><text:a xlink:type="simple" xlink:href="https://hal.science/search/index/?q=*&amp;authFullName_s=Guy Bouchitté">Guy Bouchitté</text:a></text:p>
              <text:p text:style-name="Normal"><text:span>Journal of Convex Analysis</text:span><text:span>, 1997, 4 (1), pp.129-147</text:span></text:p>
              <text:p text:style-name="Normal"><text:span>Article dans une revue</text:span></text:p>
              <text:p text:style-name="Normal"><text:a xlink:type="simple" xlink:href="https://univ-tln.hal.science/hal-00993891v1">hal-0099389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5v1">Shape optimization solutions via Monge-Kantorovich equatio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Pierre Seppecher">Pierre Seppecher</text:a></text:p>
              <text:p text:style-name="Normal"><text:span>Comptes rendus de l'Académie des sciences. Série I, Mathématique</text:span><text:span>, 1997, 324 (10), pp.1185--1191.<text:s/></text:span><text:a xlink:type="simple" xlink:href="https://dx.doi.org/10.1016/S0764-4442(97)87909-8">⟨10.1016/S0764-4442(97)87909-8⟩</text:a></text:p>
              <text:p text:style-name="Normal"><text:span>Article dans une revue</text:span></text:p>
              <text:p text:style-name="Normal"><text:a xlink:type="simple" xlink:href="https://api.istex.fr/ark:/67375/6H6-P4QS5L8M-1/fulltext.pdf?sid=hal">istex</text:a></text:p>
              <text:p text:style-name="Normal"><text:a xlink:type="simple" xlink:href="https://univ-tln.hal.science/hal-01283235v1">hal-012832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38v1">Homogénéisation de problèmes elliptiques en présence de fibres de grande conductivité</text:a></text:p>
              <text:p text:style-name="Normal"><text:a xlink:type="simple" xlink:href="https://hal.science/search/index/?q=*&amp;authFullName_s=Michel Bellieud">Michel Bellieud</text:a><text:span>,</text:span><text:a xlink:type="simple" xlink:href="https://hal.science/search/index/?q=*&amp;authFullName_s=Guy Bouchitté">Guy Bouchitté</text:a></text:p>
              <text:p text:style-name="Normal"><text:span>Comptes rendus de l'Académie des sciences. Série I, Mathématique</text:span><text:span>, 1996, 323 (10), pp.1135--1140</text:span></text:p>
              <text:p text:style-name="Normal"><text:span>Article dans une revue</text:span></text:p>
              <text:p text:style-name="Normal"><text:a xlink:type="simple" xlink:href="https://univ-tln.hal.science/hal-01283438v1">hal-0128343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6v1">Relaxation of bulk and interfacial energies</text:a></text:p>
              <text:p text:style-name="Normal"><text:a xlink:type="simple" xlink:href="https://hal.science/search/index/?q=*&amp;authFullName_s=Ana Cristina Barroso">Ana Cristina Barroso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Irene Fonseca">Irene Fonseca</text:a></text:p>
              <text:p text:style-name="Normal"><text:span>Archive for Rational Mechanics and Analysis</text:span><text:span>, 1996, 135 (2), pp.107--173.<text:s/></text:span><text:a xlink:type="simple" xlink:href="https://dx.doi.org/10.1007/BF02198453">⟨10.1007/BF02198453⟩</text:a></text:p>
              <text:p text:style-name="Normal"><text:span>Article dans une revue</text:span></text:p>
              <text:p text:style-name="Normal"><text:a xlink:type="simple" xlink:href="https://api.istex.fr/ark:/67375/1BB-5XNNS7W5-X/fulltext.pdf?sid=hal">istex</text:a></text:p>
              <text:p text:style-name="Normal"><text:a xlink:type="simple" xlink:href="https://univ-tln.hal.science/hal-01283236v1">hal-0128323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9v1">Singular perturbations and homogenization in stratified media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. Picard">C. Picard</text:a></text:p>
              <text:p text:style-name="Normal"><text:span>Applicable Analysis</text:span><text:span>, 1996, 61 (3-4), pp.307--341.<text:s/></text:span><text:a xlink:type="simple" xlink:href="https://dx.doi.org/10.1080/00036819608840462">⟨10.1080/00036819608840462⟩</text:a></text:p>
              <text:p text:style-name="Normal"><text:span>Article dans une revue</text:span></text:p>
              <text:p text:style-name="Normal"><text:a xlink:type="simple" xlink:href="https://univ-tln.hal.science/hal-01283239v1">hal-0128323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78v1">Transitions de phases avec un potentiel dégénéré à l'infini, application à l'équilibre de petites goutt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hristophe Dubs">Christophe Dubs</text:a><text:span>,</text:span><text:a xlink:type="simple" xlink:href="https://hal.science/search/index/?q=*&amp;authFullName_s=Pierre Seppecher">Pierre Seppecher</text:a></text:p>
              <text:p text:style-name="Normal"><text:span>Comptes rendus de l'Académie des sciences. Série I, Mathématique</text:span><text:span>, 1996, 323 (9), pp.1103--1108</text:span></text:p>
              <text:p text:style-name="Normal"><text:span>Article dans une revue</text:span></text:p>
              <text:p text:style-name="Normal"><text:a xlink:type="simple" xlink:href="https://univ-tln.hal.science/hal-01283478v1">hal-0128347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40v1">Relaxation results for some free discontinuity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Andrea Braides">Andrea Braides</text:a><text:span>,</text:span><text:a xlink:type="simple" xlink:href="https://hal.science/search/index/?q=*&amp;authFullName_s=Giuseppe Buttazzo">Giuseppe Buttazzo</text:a></text:p>
              <text:p text:style-name="Normal"><text:span>Journal für die reine und angewandte Mathematik</text:span><text:span>, 1995, 458, pp.1--18.<text:s/></text:span><text:a xlink:type="simple" xlink:href="https://dx.doi.org/10.1515/crll.1995.458.1">⟨10.1515/crll.1995.458.1⟩</text:a></text:p>
              <text:p text:style-name="Normal"><text:span>Article dans une revue</text:span></text:p>
              <text:p text:style-name="Normal"><text:a xlink:type="simple" xlink:href="https://api.istex.fr/document/1EE9463BF4BCE13676D4A4B0E82290C6CC107A83/fulltext/pdf?sid=hal">istex</text:a></text:p>
              <text:p text:style-name="Normal"><text:a xlink:type="simple" xlink:href="https://univ-tln.hal.science/hal-01283240v1">hal-0128324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80v1">Un résultat de perturbations singulières avec la norme H^1/2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Comptes rendus de l'Académie des sciences. Série I, Mathématique</text:span><text:span>, 1994, 319 (4), pp.333--338</text:span></text:p>
              <text:p text:style-name="Normal"><text:span>Article dans une revue</text:span></text:p>
              <text:p text:style-name="Normal"><text:a xlink:type="simple" xlink:href="https://univ-tln.hal.science/hal-01283480v1">hal-0128348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2609v1">Un résultat de perturbations singulieres avec la norm H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CR Acad. Sci. Paris, Ser. I</text:span><text:span>, 1994, 319, pp.333--338</text:span></text:p>
              <text:p text:style-name="Normal"><text:span>Article dans une revue</text:span></text:p>
              <text:p text:style-name="Normal"><text:a xlink:type="simple" xlink:href="https://univ-tln.hal.science/hal-01292609v1">hal-0129260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67v1">Integral representation and relaxation of convex local functionals on \rm BV(Ω)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anni Dal Maso">Gianni Dal Maso</text:a></text:p>
              <text:p text:style-name="Normal"><text:span>Ann. Scuola Norm. Sup. Pisa Cl. Sci. (4)</text:span><text:span>, 1993, 20 (4), pp.483--533</text:span></text:p>
              <text:p text:style-name="Normal"><text:span>Article dans une revue</text:span></text:p>
              <text:p text:style-name="Normal"><text:a xlink:type="simple" xlink:href="https://univ-tln.hal.science/hal-01283367v1">hal-0128336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45v1">Relaxation for a class of nonconvex functionals defined on meas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/text:p>
              <text:p text:style-name="Normal"><text:span>Annales de l'Institut Henri Poincaré (C), Analyse non linéaire (Nonlinear Analysis)</text:span><text:span>, 1993, 10 (3), pp.345--361</text:span></text:p>
              <text:p text:style-name="Normal"><text:span>Article dans une revue</text:span></text:p>
              <text:p text:style-name="Normal"><text:a xlink:type="simple" xlink:href="https://univ-tln.hal.science/hal-01283245v1">hal-0128324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24v1">Integral representation of nonconvex functionals defined on meas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. Buttazzo">G. Buttazzo</text:a></text:p>
              <text:p text:style-name="Normal"><text:span>Annales de l'Institut Henri Poincaré (C), Analyse non linéaire (Nonlinear Analysis)</text:span><text:span>, 1992, 9 (1), pp.101--117</text:span></text:p>
              <text:p text:style-name="Normal"><text:span>Article dans une revue</text:span></text:p>
              <text:p text:style-name="Normal"><text:a xlink:type="simple" xlink:href="https://univ-tln.hal.science/hal-01283524v1">hal-0128352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86v1">Homogénéisation de frontière pour la modélisation du contact entre un corps déformable non linéaire et un corps rigide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Abdel Lidouh">Abdel Lidouh</text:a><text:span>,</text:span><text:a xlink:type="simple" xlink:href="https://hal.science/search/index/?q=*&amp;authFullName_s=Pierre Suquet">Pierre Suquet</text:a></text:p>
              <text:p text:style-name="Normal"><text:span>Comptes rendus de l'Académie des sciences. Série I, Mathématique</text:span><text:span>, 1991, 313 (13), pp.967--972</text:span></text:p>
              <text:p text:style-name="Normal"><text:span>Article dans une revue</text:span></text:p>
              <text:p text:style-name="Normal"><text:a xlink:type="simple" xlink:href="https://univ-tln.hal.science/hal-01283486v1">hal-0128348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31v1">Analyse limite de la diffraction d'ondes électromagnétiques par une structure mince</text:a></text:p>
              <text:p text:style-name="Normal"><text:a xlink:type="simple" xlink:href="https://hal.science/search/index/?q=*&amp;authFullName_s=Guy Bouchitté">Guy Bouchitté</text:a></text:p>
              <text:p text:style-name="Normal"><text:span>Comptes Rendus de l'Academie des Sciences Serie II</text:span><text:span>, 1990, 311 (1), pp.51--56</text:span></text:p>
              <text:p text:style-name="Normal"><text:span>Article dans une revue</text:span></text:p>
              <text:p text:style-name="Normal"><text:a xlink:type="simple" xlink:href="https://univ-tln.hal.science/hal-01283331v1">hal-0128333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50v1">Singular perturbations of variational problems arising from a two-phase transition model</text:a></text:p>
              <text:p text:style-name="Normal"><text:a xlink:type="simple" xlink:href="https://hal.science/search/index/?q=*&amp;authFullName_s=Guy Bouchitté">Guy Bouchitté</text:a></text:p>
              <text:p text:style-name="Normal"><text:span>Applied Mathematics and Optimization</text:span><text:span>, 1990, 21 (3), pp.289--314.<text:s/></text:span><text:a xlink:type="simple" xlink:href="https://dx.doi.org/10.1007/BF01445167">⟨10.1007/BF01445167⟩</text:a></text:p>
              <text:p text:style-name="Normal"><text:span>Article dans une revue</text:span></text:p>
              <text:p text:style-name="Normal"><text:a xlink:type="simple" xlink:href="https://api.istex.fr/ark:/67375/1BB-FMLD868C-P/fulltext.pdf?sid=hal">istex</text:a></text:p>
              <text:p text:style-name="Normal"><text:a xlink:type="simple" xlink:href="https://univ-tln.hal.science/hal-01283250v1">hal-0128325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51v1">New lower semicontinuity results for nonconvex functionals defined on meas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/text:p>
              <text:p text:style-name="Normal"><text:span>Nonlinear Analysis: Theory, Methods and Applications</text:span><text:span>, 1990, 15 (7), pp.679--692.<text:s/></text:span><text:a xlink:type="simple" xlink:href="https://dx.doi.org/10.1016/0362-546X(90)90007-4">⟨10.1016/0362-546X(90)90007-4⟩</text:a></text:p>
              <text:p text:style-name="Normal"><text:span>Article dans une revue</text:span></text:p>
              <text:p text:style-name="Normal"><text:a xlink:type="simple" xlink:href="https://api.istex.fr/ark:/67375/6H6-7XXLBV55-K/fulltext.pdf?sid=hal">istex</text:a></text:p>
              <text:p text:style-name="Normal"><text:a xlink:type="simple" xlink:href="https://univ-tln.hal.science/hal-01283251v1">hal-0128325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28v1">Multifonctions s.c.i. et régularisée s.c.i. essentielle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M. Valadier">M. Valadier</text:a></text:p>
              <text:p text:style-name="Normal"><text:span>Annales de l'Institut Henri Poincaré (C), Analyse non linéaire (Nonlinear Analysis)</text:span><text:span>, 1989, 6 (suppl.), pp.123--149</text:span></text:p>
              <text:p text:style-name="Normal"><text:span>Article dans une revue</text:span></text:p>
              <text:p text:style-name="Normal"><text:a xlink:type="simple" xlink:href="https://univ-tln.hal.science/hal-01283528v1">hal-0128352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57v1">Integral representation of convex functionals on a space of meas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Michel Valadier">Michel Valadier</text:a></text:p>
              <text:p text:style-name="Normal"><text:span>Journal of Functional Analysis</text:span><text:span>, 1988, 80 (2), pp.398--420.<text:s/></text:span><text:a xlink:type="simple" xlink:href="https://dx.doi.org/10.1016/0022-1236(88)90009-2">⟨10.1016/0022-1236(88)90009-2⟩</text:a></text:p>
              <text:p text:style-name="Normal"><text:span>Article dans une revue</text:span></text:p>
              <text:p text:style-name="Normal"><text:a xlink:type="simple" xlink:href="https://univ-tln.hal.science/hal-01283257v1">hal-0128325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58v1">Conjuguée et sous-différentiel d'une fonctionnelle intégrale sur un espace de Sobolev</text:a></text:p>
              <text:p text:style-name="Normal"><text:a xlink:type="simple" xlink:href="https://hal.science/search/index/?q=*&amp;authFullName_s=Guy Bouchitté">Guy Bouchitté</text:a></text:p>
              <text:p text:style-name="Normal"><text:span>Comptes rendus de l'Académie des sciences. Série I, Mathématique</text:span><text:span>, 1988, 307 (2), pp.79--82</text:span></text:p>
              <text:p text:style-name="Normal"><text:span>Article dans une revue</text:span></text:p>
              <text:p text:style-name="Normal"><text:a xlink:type="simple" xlink:href="https://univ-tln.hal.science/hal-01283258v1">hal-0128325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13v1">Formulations variationnelles pour des équations elliptiques semi-linéaires avec second membre mesure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Mongi Mabrouk">Mongi Mabrouk</text:a></text:p>
              <text:p text:style-name="Normal"><text:span>Comptes rendus de l'Académie des sciences. Série I, Mathématique</text:span><text:span>, 1988, 306 (4), pp.161--164</text:span></text:p>
              <text:p text:style-name="Normal"><text:span>Article dans une revue</text:span></text:p>
              <text:p text:style-name="Normal"><text:a xlink:type="simple" xlink:href="https://univ-tln.hal.science/hal-01283413v1">hal-0128341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93v1">Charges limites, plasticité et homogénéisation: le cas d'un bord chargé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Pierre Suquet">Pierre Suquet</text:a></text:p>
              <text:p text:style-name="Normal"><text:span>Comptes rendus de l'Académie des sciences. Série I, Mathématique</text:span><text:span>, 1987, 305 (10), pp.441--444</text:span></text:p>
              <text:p text:style-name="Normal"><text:span>Article dans une revue</text:span></text:p>
              <text:p text:style-name="Normal"><text:a xlink:type="simple" xlink:href="https://univ-tln.hal.science/hal-01283493v1">hal-0128349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34v1">Représentation intégrale de fonctionnelles convexes sur un espace de mesures. II. Cas de l'épi-convergence</text:a></text:p>
              <text:p text:style-name="Normal"><text:a xlink:type="simple" xlink:href="https://hal.science/search/index/?q=*&amp;authFullName_s=Guy Bouchitté">Guy Bouchitté</text:a></text:p>
              <text:p text:style-name="Normal"><text:span>Ann. Univ. Ferrara Sez. VII (N.S.)</text:span><text:span>, 1987, 33, pp.113--156 (1988)</text:span></text:p>
              <text:p text:style-name="Normal"><text:span>Article dans une revue</text:span></text:p>
              <text:p text:style-name="Normal"><text:a xlink:type="simple" xlink:href="https://univ-tln.hal.science/hal-01283534v1">hal-0128353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32v1">Convergence et relaxation de fonctionnelles du calcul des variations à croissance linéaire. Application à l'homogénéisation en plasticité</text:a></text:p>
              <text:p text:style-name="Normal"><text:a xlink:type="simple" xlink:href="https://hal.science/search/index/?q=*&amp;authFullName_s=Guy Bouchitté">Guy Bouchitté</text:a></text:p>
              <text:p text:style-name="Normal"><text:span>Annales de la Faculté des Sciences de Toulouse. Mathématiques.</text:span><text:span>, 1987, 8 (1), pp.7--36</text:span></text:p>
              <text:p text:style-name="Normal"><text:span>Article dans une revue</text:span></text:p>
              <text:p text:style-name="Normal"><text:a xlink:type="simple" xlink:href="https://univ-tln.hal.science/hal-01283532v1">hal-0128353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95v1">Homogénéisation sur \rm BV(Ω) de fonctionnelles intégrales à croissance linéaire. Application à un problème d'analyse limite en plasticité</text:a></text:p>
              <text:p text:style-name="Normal"><text:a xlink:type="simple" xlink:href="https://hal.science/search/index/?q=*&amp;authFullName_s=Guy Bouchitté">Guy Bouchitté</text:a></text:p>
              <text:p text:style-name="Normal"><text:span>Comptes rendus de l'Académie des sciences. Série I, Mathématique</text:span><text:span>, 1985, 301 (17), pp.785--788</text:span></text:p>
              <text:p text:style-name="Normal"><text:span>Article dans une revue</text:span></text:p>
              <text:p text:style-name="Normal"><text:a xlink:type="simple" xlink:href="https://univ-tln.hal.science/hal-01283495v1">hal-0128349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41v1">Inf-convolution et relaxation-projection dans les banachs non reflexifs, approximation de la minimisation d'une fonctionnelle intégrale ou du calcul des variations</text:a></text:p>
              <text:p text:style-name="Normal"><text:a xlink:type="simple" xlink:href="https://hal.science/search/index/?q=*&amp;authFullName_s=Guy Bouchitté">Guy Bouchitté</text:a></text:p>
              <text:p text:style-name="Normal"><text:span>Travaux Sém. Anal. Convexe</text:span><text:span>, 1981, 11 (2), exp. no. 20, 42</text:span></text:p>
              <text:p text:style-name="Normal"><text:span>Article dans une revue</text:span></text:p>
              <text:p text:style-name="Normal"><text:a xlink:type="simple" xlink:href="https://univ-tln.hal.science/hal-01283341v1">hal-0128334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40v1">Infconvolution et relaxation-projection dans les espaces de Banach non réflexifs. Approximation de la minimisation d'une fonctionnelle intégrale</text:a></text:p>
              <text:p text:style-name="Normal"><text:a xlink:type="simple" xlink:href="https://hal.science/search/index/?q=*&amp;authFullName_s=Guy Bouchitté">Guy Bouchitté</text:a></text:p>
              <text:p text:style-name="Normal"><text:span>Comptes rendus de l'Académie des sciences. Série I, Mathématique</text:span><text:span>, 1981, 292 (4), pp.255--258</text:span></text:p>
              <text:p text:style-name="Normal"><text:span>Article dans une revue</text:span></text:p>
              <text:p text:style-name="Normal"><text:a xlink:type="simple" xlink:href="https://univ-tln.hal.science/hal-01283340v1">hal-0128334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03v1">Approximation numérique de la minimisation d'une fonctionnelle convexe du calcul des variations dans les espaces de type Sobolev-Orlicz</text:a></text:p>
              <text:p text:style-name="Normal"><text:a xlink:type="simple" xlink:href="https://hal.science/search/index/?q=*&amp;authFullName_s=Guy Bouchitté">Guy Bouchitté</text:a></text:p>
              <text:p text:style-name="Normal"><text:span>Comptes rendus de l'Académie des sciences. Série I, Mathématique</text:span><text:span>, 1981, 292 (5), pp.335--338</text:span></text:p>
              <text:p text:style-name="Normal"><text:span>Article dans une revue</text:span></text:p>
              <text:p text:style-name="Normal"><text:a xlink:type="simple" xlink:href="https://univ-tln.hal.science/hal-01283303v1">hal-0128330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04v1">Approximations de Galerkin de problèmes convexes du calcul des variations dans les espaces de type Sobolev-Orlicz</text:a></text:p>
              <text:p text:style-name="Normal"><text:a xlink:type="simple" xlink:href="https://hal.science/search/index/?q=*&amp;authFullName_s=Guy Bouchitté">Guy Bouchitté</text:a></text:p>
              <text:p text:style-name="Normal"><text:span>Travaux Sém. Anal. Convexe</text:span><text:span>, 1979, 9 (1), Exp. No. 7, 37</text:span></text:p>
              <text:p text:style-name="Normal"><text:span>Article dans une revue</text:span></text:p>
              <text:p text:style-name="Normal"><text:a xlink:type="simple" xlink:href="https://univ-tln.hal.science/hal-01283304v1">hal-0128330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00v1">Résolution numérique d'un problème d'optimisation intégro-différentielle dans le cas de lois de comportement exponentiel et logarithmique</text:a></text:p>
              <text:p text:style-name="Normal"><text:a xlink:type="simple" xlink:href="https://hal.science/search/index/?q=*&amp;authFullName_s=Guy Bouchitté">Guy Bouchitté</text:a></text:p>
              <text:p text:style-name="Normal"><text:span>Travaux Sém. Anal. Convexe</text:span><text:span>, 1979, 9 (2), Exp. No. 11, 28</text:span></text:p>
              <text:p text:style-name="Normal"><text:span>Article dans une revue</text:span></text:p>
              <text:p text:style-name="Normal"><text:a xlink:type="simple" xlink:href="https://univ-tln.hal.science/hal-01283500v1">hal-0128350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01v1">Approximation interne de problèmes convexes du calcul des variations dans les espaces de type Sobolev-Orlicz: éléments finis et intégration numérique</text:a></text:p>
              <text:p text:style-name="Normal"><text:a xlink:type="simple" xlink:href="https://hal.science/search/index/?q=*&amp;authFullName_s=Guy Bouchitté">Guy Bouchitté</text:a></text:p>
              <text:p text:style-name="Normal"><text:span>Travaux Sém. Anal. Convexe</text:span><text:span>, 1979, 9 (2), Exp. No. 9, 43</text:span></text:p>
              <text:p text:style-name="Normal"><text:span>Article dans une revue</text:span></text:p>
              <text:p text:style-name="Normal"><text:a xlink:type="simple" xlink:href="https://univ-tln.hal.science/hal-01283501v1">hal-0128350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07v1">Maximale monotonie et pseudomonotonie renforcées de l'opérateur de Nemicki\uı associé au sous-différentiel d'un intégrande convexe normal</text:a></text:p>
              <text:p text:style-name="Normal"><text:a xlink:type="simple" xlink:href="https://hal.science/search/index/?q=*&amp;authFullName_s=Guy Bouchitté">Guy Bouchitté</text:a></text:p>
              <text:p text:style-name="Normal"><text:span>Travaux Sém. Anal. Convexe</text:span><text:span>, 1978, 8 (2), exp. no. 8, 27</text:span></text:p>
              <text:p text:style-name="Normal"><text:span>Article dans une revue</text:span></text:p>
              <text:p text:style-name="Normal"><text:a xlink:type="simple" xlink:href="https://univ-tln.hal.science/hal-01283307v1">hal-01283307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dbafe8" table:style-name="dbafe8">
          <table:table-column table:style-name="dbafe8.0"/>
          <table:table-row>
            <table:table-cell office:value-type="string">
              <text:p text:style-name="Normal"><text:a xlink:type="simple" xlink:href="https://univ-tln.hal.science/hal-01379497v1">Homogenization of a highly contrasted bidimensional array of hole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Christophe Bourel">Christophe Bourel</text:a><text:span>,</text:span><text:a xlink:type="simple" xlink:href="https://hal.science/search/index/?q=*&amp;authFullName_s=Emmanuel Kling">Emmanuel Kling</text:a></text:p>
              <text:p text:style-name="Normal"><text:span>SPIE Optics + Photonics event news</text:span><text:span>, Aug 2016, San Diego, United States.<text:s/></text:span><text:a xlink:type="simple" xlink:href="https://dx.doi.org/10.1117/12.2237337">⟨10.1117/12.2237337⟩</text:a></text:p>
              <text:p text:style-name="Normal"><text:span>Communication dans un congrès</text:span></text:p>
              <text:p text:style-name="Normal"><text:a xlink:type="simple" xlink:href="https://univ-tln.hal.science/hal-01379497v1">hal-0137949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2726v1">A duality scheme for a class of non convex problems in calculus of variations</text:a></text:p>
              <text:p text:style-name="Normal"><text:a xlink:type="simple" xlink:href="https://hal.science/search/index/?q=*&amp;authFullName_s=Guy Bouchitté">Guy Bouchitté</text:a></text:p>
              <text:p text:style-name="Normal"><text:span>Partial differential equations, optimal design and numerics, Benasque 2015</text:span><text:span>, Aug 2015, Bénasque, Spain</text:span></text:p>
              <text:p text:style-name="Normal"><text:span>Communication dans un congrès</text:span></text:p>
              <text:p text:style-name="Normal"><text:a xlink:type="simple" xlink:href="https://univ-tln.hal.science/hal-01292726v1">hal-0129272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0880v1">A new class of costs in optimal transport planning ,</text:a></text:p>
              <text:p text:style-name="Normal"><text:a xlink:type="simple" xlink:href="https://hal.science/search/index/?q=*&amp;authFullName_s=Guy Bouchitté">Guy Bouchitté</text:a></text:p>
              <text:p text:style-name="Normal"><text:span>Calculus of Variations and its aplications</text:span><text:span>, Dec 2015, Lisbonne, Portugal</text:span></text:p>
              <text:p text:style-name="Normal"><text:span>Communication dans un congrès</text:span></text:p>
              <text:p text:style-name="Normal"><text:a xlink:type="simple" xlink:href="https://univ-tln.hal.science/hal-01290880v1">hal-0129088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0882v1">Diffraction by random nanorods structures,</text:a></text:p>
              <text:p text:style-name="Normal"><text:a xlink:type="simple" xlink:href="https://hal.science/search/index/?q=*&amp;authFullName_s=Guy Bouchitté">Guy Bouchitté</text:a></text:p>
              <text:p text:style-name="Normal"><text:span>AMS-2015, Homogenization and Its Contemporary Stochastic Aspects, Porto, 10-13/6/2015</text:span><text:span>, Jun 2015, Porto, Portugal</text:span></text:p>
              <text:p text:style-name="Normal"><text:span>Communication dans un congrès</text:span></text:p>
              <text:p text:style-name="Normal"><text:a xlink:type="simple" xlink:href="https://univ-tln.hal.science/hal-01290882v1">hal-0129088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0884v1">Optimal design for Schrödinger operator with non compact resolvents</text:a></text:p>
              <text:p text:style-name="Normal"><text:a xlink:type="simple" xlink:href="https://hal.science/search/index/?q=*&amp;authFullName_s=Guy Bouchitté">Guy Bouchitté</text:a></text:p>
              <text:p text:style-name="Normal"><text:span>Waveguides: asymptotic methods and numerical analysis, Naples, May 21-23, 2015.</text:span><text:span>, May 2015, Naples, Italy</text:span></text:p>
              <text:p text:style-name="Normal"><text:span>Communication dans un congrès</text:span></text:p>
              <text:p text:style-name="Normal"><text:a xlink:type="simple" xlink:href="https://univ-tln.hal.science/hal-01290884v1">hal-0129088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2745v1">A duality principle for non convex variational problems</text:a></text:p>
              <text:p text:style-name="Normal"><text:a xlink:type="simple" xlink:href="https://hal.science/search/index/?q=*&amp;authFullName_s=Guy Bouchitté">Guy Bouchitté</text:a></text:p>
              <text:p text:style-name="Normal"><text:span>Calculus of variations and optimization<text:s/></text:span><text:span>, May 2014, PISE, Italy</text:span></text:p>
              <text:p text:style-name="Normal"><text:span>Communication dans un congrès</text:span></text:p>
              <text:p text:style-name="Normal"><text:a xlink:type="simple" xlink:href="https://univ-tln.hal.science/hal-01292745v1">hal-0129274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2751v1">Mathematical issues about Bloch waves in metamaterials</text:a></text:p>
              <text:p text:style-name="Normal"><text:a xlink:type="simple" xlink:href="https://hal.science/search/index/?q=*&amp;authFullName_s=Guy Bouchitté">Guy Bouchitté</text:a></text:p>
              <text:p text:style-name="Normal"><text:span>Metamaterials and nanophysics, Cuba, 22 April-1 May 2014</text:span><text:span>, Apr 2014, Varadero, Cuba</text:span></text:p>
              <text:p text:style-name="Normal"><text:span>Communication dans un congrès</text:span></text:p>
              <text:p text:style-name="Normal"><text:a xlink:type="simple" xlink:href="https://univ-tln.hal.science/hal-01292751v1">hal-0129275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2731v1">Do optimal thin rods contain homogenized regions?</text:a></text:p>
              <text:p text:style-name="Normal"><text:a xlink:type="simple" xlink:href="https://hal.science/search/index/?q=*&amp;authFullName_s=Guy Bouchitté">Guy Bouchitté</text:a></text:p>
              <text:p text:style-name="Normal"><text:span>Journée scientifique à l'occasion du 60ième anniversaire de Pierre Suquet</text:span><text:span>, LMA, Oct 2014, Marseille, France</text:span></text:p>
              <text:p text:style-name="Normal"><text:span>Communication dans un congrès</text:span></text:p>
              <text:p text:style-name="Normal"><text:a xlink:type="simple" xlink:href="https://univ-tln.hal.science/hal-01292731v1">hal-0129273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2738v1">Optimal design on thin domains and existence of optimal shapes</text:a></text:p>
              <text:p text:style-name="Normal"><text:a xlink:type="simple" xlink:href="https://hal.science/search/index/?q=*&amp;authFullName_s=Guy Bouchitté">Guy Bouchitté</text:a></text:p>
              <text:p text:style-name="Normal"><text:span>Trends in Non-Linear Analysis 2014</text:span><text:span>, Instituto Superior Técnico — Lisboa, Portugal, Jul 2014, Lsbonne, France</text:span></text:p>
              <text:p text:style-name="Normal"><text:span>Communication dans un congrès</text:span></text:p>
              <text:p text:style-name="Normal"><text:a xlink:type="simple" xlink:href="https://univ-tln.hal.science/hal-01292738v1">hal-0129273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4152v1">Diffraction by random dielectric nanorods, Third workshop on thin structures Diffraction by random dielectric nanorods</text:a></text:p>
              <text:p text:style-name="Normal"><text:a xlink:type="simple" xlink:href="https://hal.science/search/index/?q=*&amp;authFullName_s=Guy Bouchitté">Guy Bouchitté</text:a></text:p>
              <text:p text:style-name="Normal"><text:span>Third workshop on thin structures</text:span><text:span>, Sep 2013, Naples, Italy</text:span></text:p>
              <text:p text:style-name="Normal"><text:span>Communication dans un congrès</text:span></text:p>
              <text:p text:style-name="Normal"><text:a xlink:type="simple" xlink:href="https://univ-tln.hal.science/hal-01294152v1">hal-0129415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4156v1">Thin waveguides with Robin conditions :Influence of twist and curvature,</text:a></text:p>
              <text:p text:style-name="Normal"><text:a xlink:type="simple" xlink:href="https://hal.science/search/index/?q=*&amp;authFullName_s=Guy Bouchitté">Guy Bouchitté</text:a></text:p>
              <text:p text:style-name="Normal"><text:span>Dissipative Spectral Theory : Operator Theory, PDEs and Numerics)</text:span><text:span>, Jan 2013, Cardiff, United Kingdom</text:span></text:p>
              <text:p text:style-name="Normal"><text:span>Communication dans un congrès</text:span></text:p>
              <text:p text:style-name="Normal"><text:a xlink:type="simple" xlink:href="https://univ-tln.hal.science/hal-01294156v1">hal-0129415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4153v1">Bloch Waves expansion for high contrast homogenization</text:a></text:p>
              <text:p text:style-name="Normal"><text:a xlink:type="simple" xlink:href="https://hal.science/search/index/?q=*&amp;authFullName_s=Guy Bouchitté">Guy Bouchitté</text:a></text:p>
              <text:p text:style-name="Normal"><text:span>SIAM Conference on mathematical aspects of Material Sciernces</text:span><text:span>, Jun 2013, Philadelphie, United States</text:span></text:p>
              <text:p text:style-name="Normal"><text:span>Communication dans un congrès</text:span></text:p>
              <text:p text:style-name="Normal"><text:a xlink:type="simple" xlink:href="https://univ-tln.hal.science/hal-01294153v1">hal-0129415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4151v1">Do optimal thin rods contain homogenized regions ?</text:a></text:p>
              <text:p text:style-name="Normal"><text:a xlink:type="simple" xlink:href="https://hal.science/search/index/?q=*&amp;authFullName_s=Guy Bouchitté">Guy Bouchitté</text:a></text:p>
              <text:p text:style-name="Normal"><text:span>Material Theories, Workshop Oberwolfach, 15 December - 21 December 2013</text:span><text:span>, A. DeSimone, S.Luckhaus, L. Truskinovsky, Dec 2013, Oberwolfach, Germany</text:span></text:p>
              <text:p text:style-name="Normal"><text:span>Communication dans un congrès</text:span></text:p>
              <text:p text:style-name="Normal"><text:a xlink:type="simple" xlink:href="https://univ-tln.hal.science/hal-01294151v1">hal-0129415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4155v1">Multi-scale approach and resonances in metamaterials</text:a></text:p>
              <text:p text:style-name="Normal"><text:a xlink:type="simple" xlink:href="https://hal.science/search/index/?q=*&amp;authFullName_s=Guy Bouchitté">Guy Bouchitté</text:a></text:p>
              <text:p text:style-name="Normal"><text:span>Mathematical aspects of the physics with non-self-adjoint operators</text:span><text:span>, ICMS, Mar 2013, Edinburgh, United Kingdom</text:span></text:p>
              <text:p text:style-name="Normal"><text:span>Communication dans un congrès</text:span></text:p>
              <text:p text:style-name="Normal"><text:a xlink:type="simple" xlink:href="https://univ-tln.hal.science/hal-01294155v1">hal-0129415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265v1">Random Dielectric Fibers and Resonances</text:a></text:p>
              <text:p text:style-name="Normal"><text:a xlink:type="simple" xlink:href="https://hal.science/search/index/?q=*&amp;authFullName_s=Guy Bouchitté">Guy Bouchitté</text:a></text:p>
              <text:p text:style-name="Normal"><text:span>PIERS 2012<text:s/></text:span><text:span>, Mar 2012, Kuala Lumpur, Malaysia</text:span></text:p>
              <text:p text:style-name="Normal"><text:span>Communication dans un congrès</text:span></text:p>
              <text:p text:style-name="Normal"><text:a xlink:type="simple" xlink:href="https://univ-tln.hal.science/hal-01309265v1">hal-0130926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117v1">Propagation in thin waveguides: the influence of twist and curvature Variational models and methods for evolution</text:a></text:p>
              <text:p text:style-name="Normal"><text:a xlink:type="simple" xlink:href="https://hal.science/search/index/?q=*&amp;authFullName_s=Guy Bouchitté">Guy Bouchitté</text:a></text:p>
              <text:p text:style-name="Normal"><text:span>Variational Models and Methods for Evolution</text:span><text:span>, Sep 2012, Levico, Italy</text:span></text:p>
              <text:p text:style-name="Normal"><text:span>Communication dans un congrès</text:span></text:p>
              <text:p text:style-name="Normal"><text:a xlink:type="simple" xlink:href="https://univ-tln.hal.science/hal-01309117v1">hal-0130911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119v1">A free boundary problem arising in optimal design of thin torsion rods</text:a></text:p>
              <text:p text:style-name="Normal"><text:a xlink:type="simple" xlink:href="https://hal.science/search/index/?q=*&amp;authFullName_s=Guy Bouchitté">Guy Bouchitté</text:a></text:p>
              <text:p text:style-name="Normal"><text:span>VMS - SMF JOINT CONGRESS</text:span><text:span>, Aug 2012, HUE, Vietnam</text:span></text:p>
              <text:p text:style-name="Normal"><text:span>Communication dans un congrès</text:span></text:p>
              <text:p text:style-name="Normal"><text:a xlink:type="simple" xlink:href="https://univ-tln.hal.science/hal-01309119v1">hal-0130911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256v1">Plasmonic waves and transmission in sub-wavelength regime</text:a></text:p>
              <text:p text:style-name="Normal"><text:a xlink:type="simple" xlink:href="https://hal.science/search/index/?q=*&amp;authFullName_s=Guy Bouchitté">Guy Bouchitté</text:a></text:p>
              <text:p text:style-name="Normal"><text:span>Advances in Mechanics (APM12) "Exotic Structures" Saint Petersburg<text:s/></text:span><text:span>, Jul 2012, Saint Petesrburg, France</text:span></text:p>
              <text:p text:style-name="Normal"><text:span>Communication dans un congrès</text:span></text:p>
              <text:p text:style-name="Normal"><text:a xlink:type="simple" xlink:href="https://univ-tln.hal.science/hal-01309256v1">hal-0130925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264v1">A free boundary problem arising in optimal design of thin torsion rods</text:a></text:p>
              <text:p text:style-name="Normal"><text:a xlink:type="simple" xlink:href="https://hal.science/search/index/?q=*&amp;authFullName_s=Guy Bouchitté">Guy Bouchitté</text:a></text:p>
              <text:p text:style-name="Normal"><text:span>Shape optimization problems and spectral theory<text:s/></text:span><text:span>, CIRM-Luminy, May 2012, Marseille, France</text:span></text:p>
              <text:p text:style-name="Normal"><text:span>Communication dans un congrès</text:span></text:p>
              <text:p text:style-name="Normal"><text:a xlink:type="simple" xlink:href="https://univ-tln.hal.science/hal-01309264v1">hal-0130926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270v1">Curved waveguides with Robin boundary conditions. A 3d-1d asymptotic analysis.</text:a></text:p>
              <text:p text:style-name="Normal"><text:a xlink:type="simple" xlink:href="https://hal.science/search/index/?q=*&amp;authFullName_s=Guy Bouchitté">Guy Bouchitté</text:a></text:p>
              <text:p text:style-name="Normal"><text:span>Journées guides d'ondes Frumam- Marseille</text:span><text:span>, CPT -FRUMAM, Jan 2012, Marseille, France</text:span></text:p>
              <text:p text:style-name="Normal"><text:span>Communication dans un congrès</text:span></text:p>
              <text:p text:style-name="Normal"><text:a xlink:type="simple" xlink:href="https://univ-tln.hal.science/hal-01309270v1">hal-0130927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309v1">Homogénéisation du système de Maxwell 3D près des résonances et magnétisme artificiel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D. Felbacq">D. Felbacq</text:a><text:span>,</text:span><text:a xlink:type="simple" xlink:href="https://hal.science/search/index/?q=*&amp;authFullName_s=Christophe Bourel">Christophe Bourel</text:a></text:p>
              <text:p text:style-name="Normal"><text:span>Colloque National Métamatériaux 2011</text:span><text:span>, Institut d'Électronique Fondamentale Triangle de la Physique, Orsay Apr 2011, Orsay, France</text:span></text:p>
              <text:p text:style-name="Normal"><text:span>Communication dans un congrès</text:span></text:p>
              <text:p text:style-name="Normal"><text:a xlink:type="simple" xlink:href="https://univ-tln.hal.science/hal-01309309v1">hal-0130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67v1">Exciton binding energies and energy splittings in aluminium nitride bulk and epilayer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/text:p>
              <text:p text:style-name="Normal"><text:span>SPIE PHOTONICS West Gallium Nitride Materials and Devices VI SPIE 7939</text:span><text:span>, Jan 2011, San francisco, France</text:span></text:p>
              <text:p text:style-name="Normal"><text:span>Communication dans un congrès</text:span></text:p>
              <text:p text:style-name="Normal"><text:a xlink:type="simple" xlink:href="https://hal.science/hal-00633667v1">hal-0063366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284v1">A nonstandard free boundary problem arising in shape optimization</text:a></text:p>
              <text:p text:style-name="Normal"><text:a xlink:type="simple" xlink:href="https://hal.science/search/index/?q=*&amp;authFullName_s=Guy Bouchitté">Guy Bouchitté</text:a></text:p>
              <text:p text:style-name="Normal"><text:span>Septièmes Journées Franco-Chiliennes d'Optimisation<text:s/></text:span><text:span>, Universté de Perpignan, Dec 2011, Perpignan, France</text:span></text:p>
              <text:p text:style-name="Normal"><text:span>Communication dans un congrès</text:span></text:p>
              <text:p text:style-name="Normal"><text:a xlink:type="simple" xlink:href="https://univ-tln.hal.science/hal-01309284v1">hal-0130928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297v1">Diffraction by random dielectric structures.</text:a></text:p>
              <text:p text:style-name="Normal"><text:a xlink:type="simple" xlink:href="https://hal.science/search/index/?q=*&amp;authFullName_s=Guy Bouchitté">Guy Bouchitté</text:a></text:p>
              <text:p text:style-name="Normal"><text:span>Partial differential equations, optimal design and numerics</text:span><text:span>, Centro de Ciencias de Benasque Pedro Pascual, Bénasque, Espagne Aug 2011, Benasque, Spain</text:span></text:p>
              <text:p text:style-name="Normal"><text:span>Communication dans un congrès</text:span></text:p>
              <text:p text:style-name="Normal"><text:a xlink:type="simple" xlink:href="https://univ-tln.hal.science/hal-01309297v1">hal-0130929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304v1">Bulk Micro-resonances and Artificial Magnetism. A full 3d-framework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Christophe Bourel">Christophe Bourel</text:a></text:p>
              <text:p text:style-name="Normal"><text:span>PIERS 2011<text:s/></text:span><text:span>, Mar 2011, Marrakesh,, Morocco</text:span></text:p>
              <text:p text:style-name="Normal"><text:span>Communication dans un congrès</text:span></text:p>
              <text:p text:style-name="Normal"><text:a xlink:type="simple" xlink:href="https://univ-tln.hal.science/hal-01309304v1">hal-0130930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9292v1">A multi-scale approach for metamaterials</text:a></text:p>
              <text:p text:style-name="Normal"><text:a xlink:type="simple" xlink:href="https://hal.science/search/index/?q=*&amp;authFullName_s=Guy Bouchitté">Guy Bouchitté</text:a></text:p>
              <text:p text:style-name="Normal"><text:span>Homogenization and Multi Scale Analysis</text:span><text:span>, Institute of Natural Sciences, SJTU Shanghai 200240, P.R. China, Oct 2011, Shanghai, China</text:span></text:p>
              <text:p text:style-name="Normal"><text:span>Communication dans un congrès</text:span></text:p>
              <text:p text:style-name="Normal"><text:a xlink:type="simple" xlink:href="https://univ-tln.hal.science/hal-01309292v1">hal-0130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51v1">Excitonic Splittings in aluminum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D. Felbacq">D. Felbacq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Guy Bouchitté">Guy Bouchitté</text:a></text:p>
              <text:p text:style-name="Normal"><text:span>Proceedings of the second Meijo international symposium on nitride semiconductors 2010 (MSN2010)</text:span><text:span>, Nov 2010, Nagoya, Japan</text:span></text:p>
              <text:p text:style-name="Normal"><text:span>Communication dans un congrès</text:span></text:p>
              <text:p text:style-name="Normal"><text:a xlink:type="simple" xlink:href="https://hal.science/hal-00633651v1">hal-0063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68v1">RESONANT HOMOGENIZATION OF A DIELECTRIC METAMATERIAL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Christophe Bourel">Christophe Bourel</text:a></text:p>
              <text:p text:style-name="Normal"><text:span>4th Workshop on Metamaterials and Special Materials for Electromagnetic Application and TLC</text:span><text:span>, Dec 2008, Naples, Italy. pp.2695-2701</text:span></text:p>
              <text:p text:style-name="Normal"><text:span>Communication dans un congrès</text:span></text:p>
              <text:p text:style-name="Normal"><text:a xlink:type="simple" xlink:href="https://hal.science/hal-00437968v1">hal-0043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2v1">Effective properties of membrane photonic crystals - art. no. 70410R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/text:p>
              <text:p text:style-name="Normal"><text:span>Conference on Nanostructured Thin Films</text:span><text:span>, Aug 2008, San Diego (CA), United States. pp.R410-R410</text:span></text:p>
              <text:p text:style-name="Normal"><text:span>Communication dans un congrès</text:span></text:p>
              <text:p text:style-name="Normal"><text:a xlink:type="simple" xlink:href="https://hal.science/hal-00437972v1">hal-004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64v1">Onset of a band structure as a result of Mie resonance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/text:p>
              <text:p text:style-name="Normal"><text:span>Nanophotonics 2008</text:span><text:span>, May 2008, Nanjing, China</text:span></text:p>
              <text:p text:style-name="Normal"><text:span>Communication dans un congrès</text:span></text:p>
              <text:p text:style-name="Normal"><text:a xlink:type="simple" xlink:href="https://hal.science/hal-00807764v1">hal-0080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22v1">Effective magnetic activity in an array of dielectric rod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COST kick-off workshop on Nanophotonics</text:span><text:span>, Apr 2008, Varsovie, Poland</text:span></text:p>
              <text:p text:style-name="Normal"><text:span>Communication dans un congrès</text:span></text:p>
              <text:p text:style-name="Normal"><text:a xlink:type="simple" xlink:href="https://hal.science/hal-00807722v1">hal-0080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6v1">Theory of negative index in periodic and random photonic crystals - art. no. 61950I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Conference on Nanophotonics</text:span><text:span>, Apr 2006, Strasbourg (FRANCE), France. pp.I1950-I1950</text:span></text:p>
              <text:p text:style-name="Normal"><text:span>Communication dans un congrès</text:span></text:p>
              <text:p text:style-name="Normal"><text:a xlink:type="simple" xlink:href="https://hal.science/hal-00437976v1">hal-0043797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28v1">Optimization of light structures: the vanishing mass conjecture</text:a></text:p>
              <text:p text:style-name="Normal"><text:a xlink:type="simple" xlink:href="https://hal.science/search/index/?q=*&amp;authFullName_s=Guy Bouchitté">Guy Bouchitté</text:a></text:p>
              <text:p text:style-name="Normal"><text:span>Homogenization and Multiple Scales (HMS2000)</text:span><text:span>, Luciano Carbone and Riccardo De Arcangelis., Jun 2001, Naples, Italy. pp.131--145</text:span></text:p>
              <text:p text:style-name="Normal"><text:span>Communication dans un congrès</text:span></text:p>
              <text:p text:style-name="Normal"><text:a xlink:type="simple" xlink:href="https://univ-tln.hal.science/hal-01283428v1">hal-0128342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3e331" table:style-name="a3e331">
          <table:table-column table:style-name="a3e331.0"/>
          <table:table-row>
            <table:table-cell office:value-type="string">
              <text:p text:style-name="Normal"><text:a xlink:type="simple" xlink:href="https://univ-tln.hal.science/hal-01823696v1">Metamaterials modelling and desig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Didier Felbacq">Didier Felbacq</text:a></text:p>
              <text:p text:style-name="Normal"><text:span>CRC Press.<text:s/></text:span><text:a xlink:type="simple" xlink:href="http://www.panstanford.com/books/9789814316125.html">PAN Stanford</text:a><text:span>, 2017, ISBN 9789814316125</text:span></text:p>
              <text:p text:style-name="Normal"><text:span>Ouvrages</text:span></text:p>
              <text:p text:style-name="Normal"><text:a xlink:type="simple" xlink:href="https://univ-tln.hal.science/hal-01823696v1">hal-01823696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c0108e" table:style-name="c0108e">
          <table:table-column table:style-name="c0108e.0"/>
          <table:table-row>
            <table:table-cell office:value-type="string">
              <text:p text:style-name="Normal"><text:a xlink:type="simple" xlink:href="https://univ-tln.hal.science/hal-01283431v1">Variational theory of weak geometric structures: the measure method and its applica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/text:p>
              <text:p text:style-name="Normal"><text:span>Variational methods for discontinuous structures</text:span><text:span>, 51, Birkhäuser, Basel, pp.19--40, 2002, Progr. Nonlinear Differential Equations Appl</text:span></text:p>
              <text:p text:style-name="Normal"><text:span>Chapitre d'ouvrage</text:span></text:p>
              <text:p text:style-name="Normal"><text:a xlink:type="simple" xlink:href="https://univ-tln.hal.science/hal-01283431v1">hal-0128343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355v1">Low frequency scattering by a set of parallel metallic rod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Didier Felbacq">Didier Felbacq</text:a></text:p>
              <text:p text:style-name="Normal"><text:span>Mathematical and numerical aspects of wave propagation (Santiago de Compostela, 2000)</text:span><text:span>, SIAM, Philadelphia, PA, pp.226--230, 2000</text:span></text:p>
              <text:p text:style-name="Normal"><text:span>Chapitre d'ouvrage</text:span></text:p>
              <text:p text:style-name="Normal"><text:a xlink:type="simple" xlink:href="https://univ-tln.hal.science/hal-01283355v1">hal-0128335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41v1">Boundary effects in phase transitions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Curvature flows and related topics (Levico, 1994)</text:span><text:span>, 5, Gakkōtosho, Tokyo, pp.1--11, 1995, GAKUTO Internat. Ser. Math. Sci. Appl</text:span></text:p>
              <text:p text:style-name="Normal"><text:span>Chapitre d'ouvrage</text:span></text:p>
              <text:p text:style-name="Normal"><text:a xlink:type="simple" xlink:href="https://univ-tln.hal.science/hal-01283241v1">hal-0128324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42v1">Cahn and Hilliard fluid on an oscillating boundary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Motion by mean curvature and related topics (Trento, 1992)</text:span><text:span>, de Gruyter, Berlin, pp.23--42, 1994</text:span></text:p>
              <text:p text:style-name="Normal"><text:span>Chapitre d'ouvrage</text:span></text:p>
              <text:p text:style-name="Normal"><text:a xlink:type="simple" xlink:href="https://univ-tln.hal.science/hal-01283442v1">hal-0128344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21v1">Equi-coercivity of variational problems: the role of recession func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P. Suquet">P. Suquet</text:a></text:p>
              <text:p text:style-name="Normal"><text:span>Nonlinear partial differential equations and their applications. Collège de France Seminar, Vol. XII (Paris, 1991―1993)</text:span><text:span>, 302, Longman Sci. Tech., Harlow, pp.31--54, 1994, Pitman Res. Notes Math. Ser</text:span></text:p>
              <text:p text:style-name="Normal"><text:span>Chapitre d'ouvrage</text:span></text:p>
              <text:p text:style-name="Normal"><text:a xlink:type="simple" xlink:href="https://univ-tln.hal.science/hal-01283521v1">hal-0128352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48v1">Homogenization, plasticity and yield desig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P. Suquet">P. Suquet</text:a></text:p>
              <text:p text:style-name="Normal"><text:span>Composite media and homogenization theory (Trieste, 1990)</text:span><text:span>, 5, Birkhäuser Boston, Boston, MA, pp.107--133, 1991, Progr. Nonlinear Differential Equations Appl.,<text:s/></text:span><text:a xlink:type="simple" xlink:href="https://dx.doi.org/10.1007/978-1-4684-6787-1_7">⟨10.1007/978-1-4684-6787-1_7⟩</text:a></text:p>
              <text:p text:style-name="Normal"><text:span>Chapitre d'ouvrage</text:span></text:p>
              <text:p text:style-name="Normal"><text:a xlink:type="simple" xlink:href="https://api.istex.fr/document/94665D437CA153FCD7E0A498FCDD89E4AE6839A1/fulltext/pdf?sid=hal">istex</text:a></text:p>
              <text:p text:style-name="Normal"><text:a xlink:type="simple" xlink:href="https://univ-tln.hal.science/hal-01283248v1">hal-0128324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27v1">Variational formulations of semi-linear elliptic equations involving measures</text:a></text:p>
              <text:p text:style-name="Normal"><text:a xlink:type="simple" xlink:href="https://hal.science/search/index/?q=*&amp;authFullName_s=H. Attouch">H. Attouch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H. Mabrouk">H. Mabrouk</text:a></text:p>
              <text:p text:style-name="Normal"><text:span>Nonlinear variational problems, Vol. II (Isola d'Elba, 1986)</text:span><text:span>, 193, Longman Sci. Tech., Harlow, pp.10--63, 1989, Pitman Res. Notes Math. Ser</text:span></text:p>
              <text:p text:style-name="Normal"><text:span>Chapitre d'ouvrage</text:span></text:p>
              <text:p text:style-name="Normal"><text:a xlink:type="simple" xlink:href="https://univ-tln.hal.science/hal-01283527v1">hal-0128352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529v1">Multifonctions s.c.i. et régularisée s.c.i. essentielle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M. Valadier">M. Valadier</text:a></text:p>
              <text:p text:style-name="Normal"><text:span>Analyse non linéaire (Perpignan, 1987)</text:span><text:span>, Univ. Montréal, Montreal, QC, pp.122--149, 1989</text:span></text:p>
              <text:p text:style-name="Normal"><text:span>Chapitre d'ouvrage</text:span></text:p>
              <text:p text:style-name="Normal"><text:a xlink:type="simple" xlink:href="https://univ-tln.hal.science/hal-01283529v1">hal-01283529v1</text:a></text:p>
            </table:table-cell>
          </table:table-row>
        </table:table>
        <text:p text:style-name="P19"/>
        <text:p text:style-name="Heading2"><text:span text:style-name="T7">Pré-publication, Document de travail (10)</text:span></text:p>
        <text:p text:style-name="P21"/>
        <table:table table:name="8c2cae" table:style-name="8c2cae">
          <table:table-column table:style-name="8c2cae.0"/>
          <table:table-row>
            <table:table-cell office:value-type="string">
              <text:p text:style-name="Normal"><text:a xlink:type="simple" xlink:href="https://hal.science/hal-05346799v1">Sharp inequalities between Zolotarev and Wasserstein distances in $\mathrm{P}_2(\mathbb{R}^d)$</text:a></text:p>
              <text:p text:style-name="Normal"><text:a xlink:type="simple" xlink:href="https://hal.science/search/index/?q=*&amp;authFullName_s=Karol Bołbotowski">Karol Bołbotowski</text:a><text:span>,</text:span><text:a xlink:type="simple" xlink:href="https://hal.science/search/index/?q=*&amp;authFullName_s=Guy Bouchitté">Guy Bouchitt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799v1">hal-0534679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4818344v2">KANTOROVICH-RUBINSTEIN DUALITY THEORY FOR THE HESSIAN</text:a></text:p>
              <text:p text:style-name="Normal"><text:a xlink:type="simple" xlink:href="https://hal.science/search/index/?q=*&amp;authFullName_s=Karol Bołbotowski">Karol Bołbotowski</text:a><text:span>,</text:span><text:a xlink:type="simple" xlink:href="https://hal.science/search/index/?q=*&amp;authFullName_s=Guy Bouchitté">Guy Bouchitt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ln.hal.science/hal-04818344v2">hal-04818344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4820298v1">A CONVEX RELAXATION METHOD FOR FREE BOUNDARY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Minh Phan">Minh Ph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ln.hal.science/hal-04820298v1">hal-0482029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4257842v1">Mean field theory for a general class of short-range interaction functional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Rajesh Mahadevan">Rajesh Mahadev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tln.hal.science/hal-04257842v1">hal-042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79v1">Relaxed many-body optimal transport and related asymptotics</text:a></text:p>
              <text:p text:style-name="Normal"><text:a xlink:type="simple" xlink:href="https://hal.science/search/index/?q=*&amp;authFullName_s=Ugo Bindini">Ugo Bindini</text:a><text:span>,</text:span><text:a xlink:type="simple" xlink:href="https://hal.science/search/index/?q=*&amp;authFullName_s=Guy Bouchitté">Guy Bouchitt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4479v1">hal-0381447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352469v1">Relaxed multi-marginal costs and quantization effect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Thierry Champion">Thierry Champion</text:a><text:span>,</text:span><text:a xlink:type="simple" xlink:href="https://hal.science/search/index/?q=*&amp;authFullName_s=Luigi de Pascale">Luigi de Pasca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tln.hal.science/hal-02352469v1">hal-0235246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41688v1">A new class of cost for optimal transport planning</text:a></text:p>
              <text:p text:style-name="Normal"><text:a xlink:type="simple" xlink:href="https://hal.science/search/index/?q=*&amp;authFullName_s=Jean-Jacques Alibert">Jean-Jacques Alibert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Thierry Champion">Thierry Champi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tln.hal.science/hal-01741688v1">hal-0174168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941414v1">Dissociating limit in Density Functional Theory with Coulomb optimal transport cost.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Thierry Champion">Thierry Champion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Luigi de Pascale">Luigi de Pasca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tln.hal.science/hal-01941414v1">hal-0194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76v1">Structural optimization of thin elastic plates: the three dimensional approach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Pierre Seppecher">Pierre Seppech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8976v1">hal-005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25v1">Minimization variational principles for acoustics, elastodynamics, and electromagnetism in lossy inhomogeneous bodies at fixed frequency</text:a></text:p>
              <text:p text:style-name="Normal"><text:a xlink:type="simple" xlink:href="https://hal.science/search/index/?q=*&amp;authFullName_s=Graeme W. Milton">Graeme W. Milton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Guy Bouchitté">Guy Bouchitté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3225v1">hal-00523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Bouchitte</dc:title>
    <dc:subject/>
    <dc:description>CV</dc:description>
    <dc:creator/>
    <dc:date>2026-05-17T15:53:50.000</dc:date>
    <meta:generator>PHPWord</meta:generator>
    <meta:initial-creator>CCSD</meta:initial-creator>
    <meta:creation-date>2026-05-17T15:53:50.000</meta:creation-date>
    <meta:keyword/>
    <meta:user-defined meta:name="Category"/>
    <meta:user-defined meta:name="Company"/>
    <meta:user-defined meta:name="Manager"/>
  </office:meta>
</office:document-meta>
</file>