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3ffb" style:family="table">
      <style:table-properties style:rel-width="100" table:align="center"/>
    </style:style>
    <style:style style:name="c13ffb.0" style:family="table-column">
      <style:table-column-properties style:column-width="0.00cm"/>
    </style:style>
    <style:style style:name="68788a" style:family="table">
      <style:table-properties style:rel-width="100" table:align="center"/>
    </style:style>
    <style:style style:name="68788a.0" style:family="table-column">
      <style:table-column-properties style:column-width="0.00cm"/>
    </style:style>
    <style:style style:name="d38f65" style:family="table">
      <style:table-properties style:rel-width="100" table:align="center"/>
    </style:style>
    <style:style style:name="d38f65.0" style:family="table-column">
      <style:table-column-properties style:column-width="0.00cm"/>
    </style:style>
    <style:style style:name="eb0199" style:family="table">
      <style:table-properties style:rel-width="100" table:align="center"/>
    </style:style>
    <style:style style:name="eb0199.0" style:family="table-column">
      <style:table-column-properties style:column-width="0.00cm"/>
    </style:style>
    <style:style style:name="e61f3c" style:family="table">
      <style:table-properties style:rel-width="100" table:align="center"/>
    </style:style>
    <style:style style:name="e61f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y Cathébr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y-cathebras">guy-cathebr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46-1822">0000-0003-3146-18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895994">12089599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c13ffb" table:style-name="c13ffb">
          <table:table-column table:style-name="c13ffb.0"/>
          <table:table-row>
            <table:table-cell office:value-type="string">
              <text:p text:style-name="Normal"><text:a xlink:type="simple" xlink:href="https://hal-lirmm.ccsd.cnrs.fr/lirmm-04612154v1">A Power-Efficient High-Drive Current Mirror Combining a Regulated Cascode Topology with a Non-Linear CCII-Based Feedback</text:a></text:p>
              <text:p text:style-name="Normal"><text:a xlink:type="simple" xlink:href="https://hal.science/search/index/?q=*&amp;authFullName_s=Mohan Julien">Mohan Julien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Vincent Kerzérho">Vincent Kerzérho</text:a><text:span>,</text:span><text:a xlink:type="simple" xlink:href="https://hal.science/search/index/?q=*&amp;authFullName_s=Guy Cathébras">Guy Cathébras</text:a></text:p>
              <text:p text:style-name="Normal"><text:span>Electronics</text:span><text:span>, 2024, 13 (8), pp.1556.<text:s/></text:span><text:a xlink:type="simple" xlink:href="https://dx.doi.org/10.3390/electronics13081556">⟨10.3390/electronics13081556⟩</text:a></text:p>
              <text:p text:style-name="Normal"><text:span>Article dans une revue</text:span></text:p>
              <text:p text:style-name="Normal"><text:a xlink:type="simple" xlink:href="https://hal-lirmm.ccsd.cnrs.fr/lirmm-04612154v1">lirmm-046121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54318v1">Breaking the speed-power-accuracy trade-off in current mirror with non-linear CCII feedback</text:a></text:p>
              <text:p text:style-name="Normal"><text:a xlink:type="simple" xlink:href="https://hal.science/search/index/?q=*&amp;authFullName_s=Mohan Julien">Mohan Julien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Vincent Kerzérho">Vincent Kerzérho</text:a><text:span>,</text:span><text:a xlink:type="simple" xlink:href="https://hal.science/search/index/?q=*&amp;authFullName_s=Guy Cathébras">Guy Cathébras</text:a></text:p>
              <text:p text:style-name="Normal"><text:span>Microelectronics Journal</text:span><text:span>, 2019, 83, pp.77-85.<text:s/></text:span><text:a xlink:type="simple" xlink:href="https://dx.doi.org/10.1016/j.mejo.2018.11.016">⟨10.1016/j.mejo.2018.11.016⟩</text:a></text:p>
              <text:p text:style-name="Normal"><text:span>Article dans une revue</text:span></text:p>
              <text:p text:style-name="Normal"><text:a xlink:type="simple" xlink:href="https://hal-lirmm.ccsd.cnrs.fr/lirmm-01954318v1">lirmm-019543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7422v1">A phantom axon setup for validating models of action potential recordings</text:a></text:p>
              <text:p text:style-name="Normal"><text:a xlink:type="simple" xlink:href="https://hal.science/search/index/?q=*&amp;authFullName_s=Olivier Rossel">Olivier Rossel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Guy Cathébras">Guy Cathébras</text:a></text:p>
              <text:p text:style-name="Normal"><text:span>Medical and Biological Engineering and Computing</text:span><text:span>, 2016, 10 (4), pp.671-678.<text:s/></text:span><text:a xlink:type="simple" xlink:href="https://dx.doi.org/10.1007/s11517-016-1463-3">⟨10.1007/s11517-016-1463-3⟩</text:a></text:p>
              <text:p text:style-name="Normal"><text:span>Article dans une revue</text:span></text:p>
              <text:p text:style-name="Normal"><text:a xlink:type="simple" xlink:href="https://hal-lirmm.ccsd.cnrs.fr/lirmm-01347422v1">lirmm-013474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06532v1">Amplificateur faible-bruit dédié à l'enregistrement d'ENG à partir d'une électrode cuff hexagonale</text:a></text:p>
              <text:p text:style-name="Normal"><text:a xlink:type="simple" xlink:href="https://hal.science/search/index/?q=*&amp;authFullName_s=Lionel Gouyet">Lionel Gouyet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David Guiraud">David Guiraud</text:a><text:span>et al.</text:span></text:p>
              <text:p text:style-name="Normal"><text:span>La Revue de l'électricité et de l'électronique</text:span><text:span>, 2009, 06-07 2009, pp.N/A</text:span></text:p>
              <text:p text:style-name="Normal"><text:span>Article dans une revue</text:span></text:p>
              <text:p text:style-name="Normal"><text:a xlink:type="simple" xlink:href="https://hal-lirmm.ccsd.cnrs.fr/lirmm-00406532v1">lirmm-004065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5702v1">Thermal Simulation and Experimental Results of a Micromachined Thermal Inclinometer</text:a></text:p>
              <text:p text:style-name="Normal"><text:a xlink:type="simple" xlink:href="https://hal.science/search/index/?q=*&amp;authFullName_s=Johann Courteaud">Johann Courteaud</text:a><text:span>,</text:span><text:a xlink:type="simple" xlink:href="https://hal.science/search/index/?q=*&amp;authFullName_s=P. Combette">P. Combette</text:a><text:span>,</text:span><text:a xlink:type="simple" xlink:href="https://hal.science/search/index/?q=*&amp;authFullName_s=Nicolas Crespy">Nicolas Crespy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Alain Giani">Alain Giani</text:a></text:p>
              <text:p text:style-name="Normal"><text:span>Sensors and Actuators A: Physical<text:s/></text:span><text:span>, 2008, 141 (2), pp.307-313.<text:s/></text:span><text:a xlink:type="simple" xlink:href="https://dx.doi.org/10.1016/j.sna.2007.09.008">⟨10.1016/j.sna.2007.09.008⟩</text:a></text:p>
              <text:p text:style-name="Normal"><text:span>Article dans une revue</text:span></text:p>
              <text:p text:style-name="Normal"><text:a xlink:type="simple" xlink:href="https://api.istex.fr/ark:/67375/6H6-HSDS2WMG-Z/fulltext.pdf?sid=hal">istex</text:a></text:p>
              <text:p text:style-name="Normal"><text:a xlink:type="simple" xlink:href="https://hal-lirmm.ccsd.cnrs.fr/lirmm-00265702v1">lirmm-002657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38v1">A New Method for Implementing Moment Functions in a CMOS Retina</text:a></text:p>
              <text:p text:style-name="Normal"><text:a xlink:type="simple" xlink:href="https://hal.science/search/index/?q=*&amp;authFullName_s=Olivier Aubreton">Olivier Aubreton</text:a><text:span>,</text:span><text:a xlink:type="simple" xlink:href="https://hal.science/search/index/?q=*&amp;authFullName_s=Lew Fock Chong Lew Yan Voon">Lew Fock Chong Lew Yan Voon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Guy Cathébras">Guy Cathébras</text:a></text:p>
              <text:p text:style-name="Normal"><text:span>Machine Vision and Applications</text:span><text:span>, 2006, 16 (6), pp.384-392.<text:s/></text:span><text:a xlink:type="simple" xlink:href="https://dx.doi.org/10.1007/s00138-005-0010-2">⟨10.1007/s00138-005-0010-2⟩</text:a></text:p>
              <text:p text:style-name="Normal"><text:span>Article dans une revue</text:span></text:p>
              <text:p text:style-name="Normal"><text:a xlink:type="simple" xlink:href="https://api.istex.fr/ark:/67375/VQC-4ZMSW2NS-V/fulltext.pdf?sid=hal">istex</text:a></text:p>
              <text:p text:style-name="Normal"><text:a xlink:type="simple" xlink:href="https://hal-lirmm.ccsd.cnrs.fr/lirmm-00108538v1">lirmm-001085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687v1">Using Dithering for Implementing Geometric Moment Function Estimation in a Correlation Retina</text:a></text:p>
              <text:p text:style-name="Normal"><text:a xlink:type="simple" xlink:href="https://hal.science/search/index/?q=*&amp;authFullName_s=Olivier Aubreton">Olivier Aubreton</text:a><text:span>,</text:span><text:a xlink:type="simple" xlink:href="https://hal.science/search/index/?q=*&amp;authFullName_s=Lew Fock Chong Lew Yan Voon">Lew Fock Chong Lew Yan Voon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Guy Cathébras">Guy Cathébras</text:a></text:p>
              <text:p text:style-name="Normal"><text:span>Optics and Spectroscopy</text:span><text:span>, 2006, 101 (1), pp.3-10.<text:s/></text:span><text:a xlink:type="simple" xlink:href="https://dx.doi.org/10.1134/S0030400X06070022">⟨10.1134/S0030400X06070022⟩</text:a></text:p>
              <text:p text:style-name="Normal"><text:span>Article dans une revue</text:span></text:p>
              <text:p text:style-name="Normal"><text:a xlink:type="simple" xlink:href="https://api.istex.fr/ark:/67375/VQC-7N3C2P19-7/fulltext.pdf?sid=hal">istex</text:a></text:p>
              <text:p text:style-name="Normal"><text:a xlink:type="simple" xlink:href="https://hal-lirmm.ccsd.cnrs.fr/lirmm-00108687v1">lirmm-001086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15v1">CMOS Image Sensor for Spatiotemporal Image Acquisition</text:a></text:p>
              <text:p text:style-name="Normal"><text:a xlink:type="simple" xlink:href="https://hal.science/search/index/?q=*&amp;authFullName_s=Benaïssa Bellach">Benaïssa Bellach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Lew Fock Chong Lew Yan Voon">Lew Fock Chong Lew Yan Voon</text:a><text:span>,</text:span><text:a xlink:type="simple" xlink:href="https://hal.science/search/index/?q=*&amp;authFullName_s=Olivier Aubreton">Olivier Aubreton</text:a><text:span>,</text:span><text:a xlink:type="simple" xlink:href="https://hal.science/search/index/?q=*&amp;authFullName_s=Bernard Lamalle">Bernard Lamalle</text:a></text:p>
              <text:p text:style-name="Normal"><text:span>Journal of Electronic Imaging</text:span><text:span>, 2006, 15 (2), 020502 (3 p.).<text:s/></text:span><text:a xlink:type="simple" xlink:href="https://dx.doi.org/10.1117/1.2191767">⟨10.1117/1.2191767⟩</text:a></text:p>
              <text:p text:style-name="Normal"><text:span>Article dans une revue</text:span></text:p>
              <text:p text:style-name="Normal"><text:a xlink:type="simple" xlink:href="https://hal-lirmm.ccsd.cnrs.fr/lirmm-00108715v1">lirmm-001087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66v1">Masquer l'Objet pour Mieux le Reconnaître</text:a></text:p>
              <text:p text:style-name="Normal"><text:a xlink:type="simple" xlink:href="https://hal.science/search/index/?q=*&amp;authFullName_s=L.F.C. Lew Yan Voon">L.F.C. Lew Yan Voon</text:a><text:span>,</text:span><text:a xlink:type="simple" xlink:href="https://hal.science/search/index/?q=*&amp;authFullName_s=Olivier Aubreton">Olivier Aubreton</text:a><text:span>,</text:span><text:a xlink:type="simple" xlink:href="https://hal.science/search/index/?q=*&amp;authFullName_s=Benaïssa Bellach">Benaïssa Bellach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Patrick Gorria">Patrick Gorria</text:a><text:span>et al.</text:span></text:p>
              <text:p text:style-name="Normal"><text:span>uB Sciences</text:span><text:span>, 2005, 1, pp.70-77</text:span></text:p>
              <text:p text:style-name="Normal"><text:span>Article dans une revue</text:span></text:p>
              <text:p text:style-name="Normal"><text:a xlink:type="simple" xlink:href="https://hal-lirmm.ccsd.cnrs.fr/lirmm-00105366v1">lirmm-001053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71v1">Retina for Pattern Matching in Standard O.6um CMOS Technology</text:a></text:p>
              <text:p text:style-name="Normal"><text:a xlink:type="simple" xlink:href="https://hal.science/search/index/?q=*&amp;authFullName_s=Olivier Aubreton">Olivier Aubreton</text:a><text:span>,</text:span><text:a xlink:type="simple" xlink:href="https://hal.science/search/index/?q=*&amp;authFullName_s=Benaïssa Bellach">Benaïssa Bellach</text:a><text:span>,</text:span><text:a xlink:type="simple" xlink:href="https://hal.science/search/index/?q=*&amp;authFullName_s=L.F.C. Lew Yan Voon">L.F.C. Lew Yan Voon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Patrick Gorria">Patrick Gorria</text:a><text:span>et al.</text:span></text:p>
              <text:p text:style-name="Normal"><text:span>Journal of Electronic Imaging</text:span><text:span>, 2004, 13 (3), pp.559-569.<text:s/></text:span><text:a xlink:type="simple" xlink:href="https://dx.doi.org/10.1117/1.1762886">⟨10.1117/1.1762886⟩</text:a></text:p>
              <text:p text:style-name="Normal"><text:span>Article dans une revue</text:span></text:p>
              <text:p text:style-name="Normal"><text:a xlink:type="simple" xlink:href="https://hal-lirmm.ccsd.cnrs.fr/lirmm-00108571v1">lirmm-001085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60v1">100-x100- Pixel CMOS Retina for Real-Time Binary Pattern Matching</text:a></text:p>
              <text:p text:style-name="Normal"><text:a xlink:type="simple" xlink:href="https://hal.science/search/index/?q=*&amp;authFullName_s=Lew Voon">Lew Voon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Patrick Gorria">Patrick Gorria</text:a><text:span>,</text:span><text:a xlink:type="simple" xlink:href="https://hal.science/search/index/?q=*&amp;authFullName_s=Olivier Aubreton">Olivier Aubreton</text:a></text:p>
              <text:p text:style-name="Normal"><text:span>Optical Engineering</text:span><text:span>, 2002, 41 (5), pp.924-925.<text:s/></text:span><text:a xlink:type="simple" xlink:href="https://dx.doi.org/10.1117/1.1468229">⟨10.1117/1.1468229⟩</text:a></text:p>
              <text:p text:style-name="Normal"><text:span>Article dans une revue</text:span></text:p>
              <text:p text:style-name="Normal"><text:a xlink:type="simple" xlink:href="https://hal-lirmm.ccsd.cnrs.fr/lirmm-00268660v1">lirmm-002686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254v1">A Performance Driven Layout Synthesis Approach for Digital CMOS Cell Implementation</text:a></text:p>
              <text:p text:style-name="Normal"><text:a xlink:type="simple" xlink:href="https://hal.science/search/index/?q=*&amp;authFullName_s=Michel Robert">Michel Robert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enis Deschacht">Denis Deschacht</text:a><text:span>,</text:span><text:a xlink:type="simple" xlink:href="https://hal.science/search/index/?q=*&amp;authFullName_s=Daniel Auvergne">Daniel Auvergne</text:a></text:p>
              <text:p text:style-name="Normal"><text:span>Integration, the VLSI Journal</text:span><text:span>, 1993</text:span></text:p>
              <text:p text:style-name="Normal"><text:span>Article dans une revue</text:span></text:p>
              <text:p text:style-name="Normal"><text:a xlink:type="simple" xlink:href="https://hal-lirmm.ccsd.cnrs.fr/lirmm-00239254v1">lirmm-002392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199v1">Evaluation Dynamique et Optimisation des Structures CMOS et VLSI</text:a></text:p>
              <text:p text:style-name="Normal"><text:a xlink:type="simple" xlink:href="https://hal.science/search/index/?q=*&amp;authFullName_s=Daniel Auvergne">Daniel Auverg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Denis Deschacht">Denis Deschacht</text:a><text:span>,</text:span><text:a xlink:type="simple" xlink:href="https://hal.science/search/index/?q=*&amp;authFullName_s=Michel Robert">Michel Robert</text:a></text:p>
              <text:p text:style-name="Normal"><text:span>Revue des Sciences et Technologies de l'Information - Série TSI : Technique et Science Informatiques</text:span><text:span>, 1989, 8 (6), pp.593-607</text:span></text:p>
              <text:p text:style-name="Normal"><text:span>Article dans une revue</text:span></text:p>
              <text:p text:style-name="Normal"><text:a xlink:type="simple" xlink:href="https://hal-lirmm.ccsd.cnrs.fr/lirmm-00239199v1">lirmm-00239199v1</text:a></text:p>
            </table:table-cell>
          </table:table-row>
        </table:table>
        <text:p text:style-name="P20"/>
        <text:p text:style-name="Heading2"><text:span text:style-name="T9">Communication dans un congrès (69)</text:span></text:p>
        <text:p text:style-name="P22"/>
        <table:table table:name="68788a" table:style-name="68788a">
          <table:table-column table:style-name="68788a.0"/>
          <table:table-row>
            <table:table-cell office:value-type="string">
              <text:p text:style-name="Normal"><text:a xlink:type="simple" xlink:href="https://hal-lirmm.ccsd.cnrs.fr/lirmm-04612308v1">Multi-Micro-Sensor Platform for Monitoring Toxic Algal Blooms and Pollution in Coastal Marine Waters: Transducer Integration in Micro-Technology</text:a></text:p>
              <text:p text:style-name="Normal"><text:a xlink:type="simple" xlink:href="https://hal.science/search/index/?q=*&amp;authFullName_s=Pierre Groc">Pierre Groc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Vincent Kerzérho">Vincent Kerzérho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Fabien Soulier">Fabien Soulier</text:a><text:span>et al.</text:span></text:p>
              <text:p text:style-name="Normal"><text:span>Eurosensors XXXV</text:span><text:span>, Sep 2023, Lecce, Italy. pp.94,<text:s/></text:span><text:a xlink:type="simple" xlink:href="https://dx.doi.org/10.3390/proceedings2024097094">⟨10.3390/proceedings2024097094⟩</text:a></text:p>
              <text:p text:style-name="Normal"><text:span>Communication dans un congrès</text:span></text:p>
              <text:p text:style-name="Normal"><text:a xlink:type="simple" xlink:href="https://hal-lirmm.ccsd.cnrs.fr/lirmm-04612308v1">lirmm-046123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287704v1">Improvement of Active-Input Current Mirrors Using Adaptive Biasing Technique</text:a></text:p>
              <text:p text:style-name="Normal"><text:a xlink:type="simple" xlink:href="https://hal.science/search/index/?q=*&amp;authFullName_s=Mohan Julien">Mohan Julien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Vincent Kerzérho">Vincent Kerzérho</text:a><text:span>,</text:span><text:a xlink:type="simple" xlink:href="https://hal.science/search/index/?q=*&amp;authFullName_s=Guy Cathébras">Guy Cathébras</text:a></text:p>
              <text:p text:style-name="Normal"><text:span>DCIS 2018 - 33rd Conference on Design of Circuits and Integrated Systems</text:span><text:span>, Nov 2018, Lyon, France.<text:s/></text:span><text:a xlink:type="simple" xlink:href="https://dx.doi.org/10.1109/DCIS.2018.8681474">⟨10.1109/DCIS.2018.8681474⟩</text:a></text:p>
              <text:p text:style-name="Normal"><text:span>Communication dans un congrès</text:span></text:p>
              <text:p text:style-name="Normal"><text:a xlink:type="simple" xlink:href="https://hal-lirmm.ccsd.cnrs.fr/lirmm-02287704v1">lirmm-022877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10201v1">Formal analysis of bandwidth enhancement for high-performance active-input current mirror</text:a></text:p>
              <text:p text:style-name="Normal"><text:a xlink:type="simple" xlink:href="https://hal.science/search/index/?q=*&amp;authFullName_s=Mohan Julien">Mohan Julien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Vincent Kerzérho">Vincent Kerzérho</text:a><text:span>,</text:span><text:a xlink:type="simple" xlink:href="https://hal.science/search/index/?q=*&amp;authFullName_s=Guy Cathébras">Guy Cathébras</text:a></text:p>
              <text:p text:style-name="Normal"><text:span>DTIS: Design and Technology of Integrated Systems in Nanoscale Era</text:span><text:span>, Apr 2017, Palma de Mallorca, Spain.<text:s/></text:span><text:a xlink:type="simple" xlink:href="https://dx.doi.org/10.1109/DTIS.2017.7930162">⟨10.1109/DTIS.2017.7930162⟩</text:a></text:p>
              <text:p text:style-name="Normal"><text:span>Communication dans un congrès</text:span></text:p>
              <text:p text:style-name="Normal"><text:a xlink:type="simple" xlink:href="https://hal-lirmm.ccsd.cnrs.fr/lirmm-01710201v1">lirmm-017102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10205v1">Formal analysis of high-performance stabilized active-input current mirror</text:a></text:p>
              <text:p text:style-name="Normal"><text:a xlink:type="simple" xlink:href="https://hal.science/search/index/?q=*&amp;authFullName_s=Mohan Julien">Mohan Julien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Vincent Kerzérho">Vincent Kerzérho</text:a><text:span>,</text:span><text:a xlink:type="simple" xlink:href="https://hal.science/search/index/?q=*&amp;authFullName_s=Guy Cathébras">Guy Cathébras</text:a></text:p>
              <text:p text:style-name="Normal"><text:span>ISCAS: International Symposium on Circuits and Systems</text:span><text:span>, May 2017, Baltimore, MD, United States.<text:s/></text:span><text:a xlink:type="simple" xlink:href="https://dx.doi.org/10.1109/ISCAS.2017.8051012">⟨10.1109/ISCAS.2017.8051012⟩</text:a></text:p>
              <text:p text:style-name="Normal"><text:span>Communication dans un congrès</text:span></text:p>
              <text:p text:style-name="Normal"><text:a xlink:type="simple" xlink:href="https://hal-lirmm.ccsd.cnrs.fr/lirmm-01710205v1">lirmm-017102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7977v1">In-silico Phantom Axon: Emulation of an Action Potential Propagating Along Artificial Nerve Fiber</text:a></text:p>
              <text:p text:style-name="Normal"><text:a xlink:type="simple" xlink:href="https://hal.science/search/index/?q=*&amp;authFullName_s=Olivier Rossel">Olivier Rossel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Guy Cathébras">Guy Cathébras</text:a></text:p>
              <text:p text:style-name="Normal"><text:span>ISVLSI: International Symposium on Very Large Scale Integration</text:span><text:span>, Jul 2015, Montpellier, France. pp.228-230,<text:s/></text:span><text:a xlink:type="simple" xlink:href="https://dx.doi.org/10.1109/ISVLSI.2015.123">⟨10.1109/ISVLSI.2015.123⟩</text:a></text:p>
              <text:p text:style-name="Normal"><text:span>Communication dans un congrès</text:span></text:p>
              <text:p text:style-name="Normal"><text:a xlink:type="simple" xlink:href="https://hal-lirmm.ccsd.cnrs.fr/lirmm-01237977v1">lirmm-012379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1904v1">Advanced Active Implantable Medical Devices: How to get the best trade off between research needs and clinical usability?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David Andreu">David Andreu</text:a></text:p>
              <text:p text:style-name="Normal"><text:span>NEWCAS: NEW Circuits And Systems</text:span><text:span>, Jun 2015, Grenoble, France</text:span></text:p>
              <text:p text:style-name="Normal"><text:span>Communication dans un congrès</text:span></text:p>
              <text:p text:style-name="Normal"><text:a xlink:type="simple" xlink:href="https://hal-lirmm.ccsd.cnrs.fr/lirmm-01161904v1">lirmm-011619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8118v1">Exploring the limit of ENG spatio-temporal filtering for velocity-selectivity</text:a></text:p>
              <text:p text:style-name="Normal"><text:a xlink:type="simple" xlink:href="https://hal.science/search/index/?q=*&amp;authFullName_s=Mariam Abdallah">Mariam Abdallah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Guy Cathébras">Guy Cathébras</text:a></text:p>
              <text:p text:style-name="Normal"><text:span>NER: Neural Engineering</text:span><text:span>, Apr 2015, Montpellier, France. pp.585-588,<text:s/></text:span><text:a xlink:type="simple" xlink:href="https://dx.doi.org/10.1109/NER.2015.7146690">⟨10.1109/NER.2015.7146690⟩</text:a></text:p>
              <text:p text:style-name="Normal"><text:span>Communication dans un congrès</text:span></text:p>
              <text:p text:style-name="Normal"><text:a xlink:type="simple" xlink:href="https://hal-lirmm.ccsd.cnrs.fr/lirmm-01168118v1">lirmm-011681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6095v1">Simplified review of DCDC switching noise and spectrum contents</text:a></text:p>
              <text:p text:style-name="Normal"><text:a xlink:type="simple" xlink:href="https://hal.science/search/index/?q=*&amp;authFullName_s=Adnan Fares">Adnan Fares</text:a><text:span>,</text:span><text:a xlink:type="simple" xlink:href="https://hal.science/search/index/?q=*&amp;authFullName_s=Sami Ajram">Sami Ajram</text:a><text:span>,</text:span><text:a xlink:type="simple" xlink:href="https://hal.science/search/index/?q=*&amp;authFullName_s=Guy Cathébras">Guy Cathébras</text:a></text:p>
              <text:p text:style-name="Normal"><text:span>PRIME: Ph.D. Research in Microelectronics and Electronics</text:span><text:span>, Jun 2014, Grenoble, France.<text:s/></text:span><text:a xlink:type="simple" xlink:href="https://dx.doi.org/10.1109/PRIME.2014.6872677">⟨10.1109/PRIME.2014.6872677⟩</text:a></text:p>
              <text:p text:style-name="Normal"><text:span>Communication dans un congrès</text:span></text:p>
              <text:p text:style-name="Normal"><text:a xlink:type="simple" xlink:href="https://hal-lirmm.ccsd.cnrs.fr/lirmm-01246095v1">lirmm-012460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9180v1">Low-noise and Low-power Front-end for True-tripolar ENG Amplifier</text:a></text:p>
              <text:p text:style-name="Normal"><text:a xlink:type="simple" xlink:href="https://hal.science/search/index/?q=*&amp;authFullName_s=Mariam Abdallah">Mariam Abdallah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Lionel Gouyet">Lionel Gouyet</text:a><text:span>,</text:span><text:a xlink:type="simple" xlink:href="https://hal.science/search/index/?q=*&amp;authFullName_s=Guy Cathébras">Guy Cathébras</text:a></text:p>
              <text:p text:style-name="Normal"><text:span>IFESS: International Functional Electrical Stimulation Society</text:span><text:span>, Jun 2013, San Sebastian, Spain. pp.217-219</text:span></text:p>
              <text:p text:style-name="Normal"><text:span>Communication dans un congrès</text:span></text:p>
              <text:p text:style-name="Normal"><text:a xlink:type="simple" xlink:href="https://hal-lirmm.ccsd.cnrs.fr/lirmm-00839180v1">lirmm-008391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2253v1">A new shared-input amplifier architecture with enhanced noise-power efficiency for parallel biosignal recordings</text:a></text:p>
              <text:p text:style-name="Normal"><text:a xlink:type="simple" xlink:href="https://hal.science/search/index/?q=*&amp;authFullName_s=Jonathan Coulombe">Jonathan Coulombe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Guy Cathébras">Guy Cathébras</text:a></text:p>
              <text:p text:style-name="Normal"><text:span>ISCAS 2012 - International Symposium on Circuits and Systems</text:span><text:span>, May 2012, Seoul, South Korea. pp.846-849,<text:s/></text:span><text:a xlink:type="simple" xlink:href="https://dx.doi.org/10.1109/ISCAS.2012.6272173">⟨10.1109/ISCAS.2012.6272173⟩</text:a></text:p>
              <text:p text:style-name="Normal"><text:span>Communication dans un congrès</text:span></text:p>
              <text:p text:style-name="Normal"><text:a xlink:type="simple" xlink:href="https://hal-lirmm.ccsd.cnrs.fr/lirmm-00732253v1">lirmm-007322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7832v1">Advances in Implanted Functional Electrical Stimulation</text:a></text:p>
              <text:p text:style-name="Normal"><text:a xlink:type="simple" xlink:href="https://hal.science/search/index/?q=*&amp;authFullName_s=Fabien Soulier">Fabien Soulier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David Guiraud">David Guiraud</text:a></text:p>
              <text:p text:style-name="Normal"><text:span>DTIS: Design and Technology of Integrated Systems in Nanoscale Era</text:span><text:span>, Apr 2011, Athens, Greece. pp.1-6,<text:s/></text:span><text:a xlink:type="simple" xlink:href="https://dx.doi.org/10.1109/DTIS.2011.5941417">⟨10.1109/DTIS.2011.5941417⟩</text:a></text:p>
              <text:p text:style-name="Normal"><text:span>Communication dans un congrès</text:span></text:p>
              <text:p text:style-name="Normal"><text:a xlink:type="simple" xlink:href="https://hal-lirmm.ccsd.cnrs.fr/lirmm-00607832v1">lirmm-006078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23127v1">Sensitivity of a Frequency-Selective Electrode Based on Spatial Spectral Properties of the Extracellular AP of Myelinated Nerve Fibers</text:a></text:p>
              <text:p text:style-name="Normal"><text:a xlink:type="simple" xlink:href="https://hal.science/search/index/?q=*&amp;authFullName_s=Olivier Rossel">Olivier Rossel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Guy Cathébras">Guy Cathébras</text:a></text:p>
              <text:p text:style-name="Normal"><text:span>EMBC: Engineering in Medicine and Biology Conference</text:span><text:span>, Aug 2011, Boston, United States. pp.5843-5846,<text:s/></text:span><text:a xlink:type="simple" xlink:href="https://dx.doi.org/10.1109/IEMBS.2011.6091445">⟨10.1109/IEMBS.2011.6091445⟩</text:a></text:p>
              <text:p text:style-name="Normal"><text:span>Communication dans un congrès</text:span></text:p>
              <text:p text:style-name="Normal"><text:a xlink:type="simple" xlink:href="https://hal-lirmm.ccsd.cnrs.fr/lirmm-00623127v1">lirmm-006231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23119v1">Fascicle-Selective Multi-Contact Cuff Electrode</text:a></text:p>
              <text:p text:style-name="Normal"><text:a xlink:type="simple" xlink:href="https://hal.science/search/index/?q=*&amp;authFullName_s=Olivier Rossel">Olivier Rossel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Jonathan Coulombe">Jonathan Coulombe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Guy Cathébras">Guy Cathébras</text:a></text:p>
              <text:p text:style-name="Normal"><text:span>EMBC: Engineering in Medicine and Biology Conference</text:span><text:span>, Aug 2011, Boston, United States. pp.2989-2992,<text:s/></text:span><text:a xlink:type="simple" xlink:href="https://dx.doi.org/10.1109/IEMBS.2011.6090820">⟨10.1109/IEMBS.2011.6090820⟩</text:a></text:p>
              <text:p text:style-name="Normal"><text:span>Communication dans un congrès</text:span></text:p>
              <text:p text:style-name="Normal"><text:a xlink:type="simple" xlink:href="https://hal-lirmm.ccsd.cnrs.fr/lirmm-00623119v1">lirmm-006231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6114v1">Dependability: A Challenge for Electrical Medical Implant</text:a></text:p>
              <text:p text:style-name="Normal"><text:a xlink:type="simple" xlink:href="https://hal.science/search/index/?q=*&amp;authFullName_s=Fanny Le Floch">Fanny Le Floch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Fabien Soulier">Fabien Soulier</text:a></text:p>
              <text:p text:style-name="Normal"><text:span>32nd Annual International IEEE EMBS Conference</text:span><text:span>, Aug 2010, Buenos Aires, Argentina. pp.4</text:span></text:p>
              <text:p text:style-name="Normal"><text:span>Communication dans un congrès</text:span></text:p>
              <text:p text:style-name="Normal"><text:a xlink:type="simple" xlink:href="https://hal-lirmm.ccsd.cnrs.fr/lirmm-00506114v1">lirmm-0050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476v1">Sûreté de fonctionnement pour les implants médicaux</text:a></text:p>
              <text:p text:style-name="Normal"><text:a xlink:type="simple" xlink:href="https://hal.science/search/index/?q=*&amp;authFullName_s=Fanny Le Floch">Fanny Le Floch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Guy Cathébras">Guy Cathébras</text:a></text:p>
              <text:p text:style-name="Normal"><text:span>GDR SOC/SIP</text:span><text:span>, Jun 2009, Orsay, France</text:span></text:p>
              <text:p text:style-name="Normal"><text:span>Communication dans un congrès</text:span></text:p>
              <text:p text:style-name="Normal"><text:a xlink:type="simple" xlink:href="https://hal.science/hal-00413476v1">hal-004134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3452v1">Design of Nerve Signal Biosensor</text:a></text:p>
              <text:p text:style-name="Normal"><text:a xlink:type="simple" xlink:href="https://hal.science/search/index/?q=*&amp;authFullName_s=Fabien Soulier">Fabien Soulier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David Guiraud">David Guiraud</text:a></text:p>
              <text:p text:style-name="Normal"><text:span>NEWCAS-TAISA'09: North-East Workshop on Circuits and Systems, Traitement Analogique de l'Information, du Signal et ses Applications</text:span><text:span>, Jun 2009, Toulouse, France. pp.400-403</text:span></text:p>
              <text:p text:style-name="Normal"><text:span>Communication dans un congrès</text:span></text:p>
              <text:p text:style-name="Normal"><text:a xlink:type="simple" xlink:href="https://hal-lirmm.ccsd.cnrs.fr/lirmm-00413452v1">lirmm-004134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3474v1">An optimized layout for multipolar neural recording electrode</text:a></text:p>
              <text:p text:style-name="Normal"><text:a xlink:type="simple" xlink:href="https://hal.science/search/index/?q=*&amp;authFullName_s=Fabien Soulier">Fabien Soulier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David Guiraud">David Guiraud</text:a></text:p>
              <text:p text:style-name="Normal"><text:span>IFESS: International Functional Electrical Stimulation Society</text:span><text:span>, Sep 2009, Seoul, South Korea. pp.39-41</text:span></text:p>
              <text:p text:style-name="Normal"><text:span>Communication dans un congrès</text:span></text:p>
              <text:p text:style-name="Normal"><text:a xlink:type="simple" xlink:href="https://hal-lirmm.ccsd.cnrs.fr/lirmm-00413474v1">lirmm-0041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484v1">New Dependability Approach for Implanted Medical Devices</text:a></text:p>
              <text:p text:style-name="Normal"><text:a xlink:type="simple" xlink:href="https://hal.science/search/index/?q=*&amp;authFullName_s=Fabien Soulier">Fabien Soulier</text:a><text:span>,</text:span><text:a xlink:type="simple" xlink:href="https://hal.science/search/index/?q=*&amp;authFullName_s=Fanny Le Floch">Fanny Le Floch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Guy Cathébras">Guy Cathébras</text:a></text:p>
              <text:p text:style-name="Normal"><text:span>International Conference on Microelectronics</text:span><text:span>, Dec 2009, Marrakech, Morocco</text:span></text:p>
              <text:p text:style-name="Normal"><text:span>Communication dans un congrès</text:span></text:p>
              <text:p text:style-name="Normal"><text:a xlink:type="simple" xlink:href="https://hal.science/hal-00413484v1">hal-004134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6369v1">Low-Noise Averaging Amplifier Dedicated to ENG Recording with Hexagonal Cuff Electrode</text:a></text:p>
              <text:p text:style-name="Normal"><text:a xlink:type="simple" xlink:href="https://hal.science/search/index/?q=*&amp;authFullName_s=Lionel Gouyet">Lionel Gouyet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David Guiraud">David Guiraud</text:a><text:span>et al.</text:span></text:p>
              <text:p text:style-name="Normal"><text:span>NEWCAS-TAISA 2008 - 2008 Joint 6th International IEEE Northeast Workshop on Circuits and Systems and TAISA Conference</text:span><text:span>, Jun 2008, Montreal, Quebec, Canada. pp.161-164,<text:s/></text:span><text:a xlink:type="simple" xlink:href="https://dx.doi.org/10.1109/NEWCAS.2008.4606346">⟨10.1109/NEWCAS.2008.4606346⟩</text:a></text:p>
              <text:p text:style-name="Normal"><text:span>Communication dans un congrès</text:span></text:p>
              <text:p text:style-name="Normal"><text:a xlink:type="simple" xlink:href="https://hal-lirmm.ccsd.cnrs.fr/lirmm-00336369v1">lirmm-003363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4769v1">Considerations on Improving the Design of Cuff Electrode for ENG Recording - Geometrical Approach, Dedicated IC, Sensitivity and Noise Rejection</text:a></text:p>
              <text:p text:style-name="Normal"><text:a xlink:type="simple" xlink:href="https://hal.science/search/index/?q=*&amp;authFullName_s=Fabien Soulier">Fabien Soulier</text:a><text:span>,</text:span><text:a xlink:type="simple" xlink:href="https://hal.science/search/index/?q=*&amp;authFullName_s=Lionel Gouyet">Lionel Gouyet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David Guiraud">David Guiraud</text:a><text:span>et al.</text:span></text:p>
              <text:p text:style-name="Normal"><text:span>BIODEVICES: Biomedical Electronics and Devices</text:span><text:span>, Jan 2008, Funchal, Madeira, Portugal. pp.180-185</text:span></text:p>
              <text:p text:style-name="Normal"><text:span>Communication dans un congrès</text:span></text:p>
              <text:p text:style-name="Normal"><text:a xlink:type="simple" xlink:href="https://hal-lirmm.ccsd.cnrs.fr/lirmm-00334769v1">lirmm-003347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666v1">Dependability for Implanted Medical Devices</text:a></text:p>
              <text:p text:style-name="Normal"><text:a xlink:type="simple" xlink:href="https://hal.science/search/index/?q=*&amp;authFullName_s=Fanny Le Floch">Fanny Le Floch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Guy Cathébras">Guy Cathébras</text:a></text:p>
              <text:p text:style-name="Normal"><text:span>DECIDE'08: Second International Workshop on Dependable Circuit Design</text:span><text:span>, Mexico, Mexico. pp.N/A</text:span></text:p>
              <text:p text:style-name="Normal"><text:span>Communication dans un congrès</text:span></text:p>
              <text:p text:style-name="Normal"><text:a xlink:type="simple" xlink:href="https://hal-lirmm.ccsd.cnrs.fr/lirmm-00370666v1">lirmm-003706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9905v1">A Neural Stimulator Output Stage for Dodecapolar Electrodes</text:a></text:p>
              <text:p text:style-name="Normal"><text:a xlink:type="simple" xlink:href="https://hal.science/search/index/?q=*&amp;authFullName_s=Fabien Soulier">Fabien Soulier</text:a><text:span>,</text:span><text:a xlink:type="simple" xlink:href="https://hal.science/search/index/?q=*&amp;authFullName_s=Jean-Baptiste Lerat">Jean-Baptiste Lerat</text:a><text:span>,</text:span><text:a xlink:type="simple" xlink:href="https://hal.science/search/index/?q=*&amp;authFullName_s=Lionel Gouyet">Lionel Gouyet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Guy Cathébras">Guy Cathébras</text:a></text:p>
              <text:p text:style-name="Normal"><text:span>ISVLSI'08: IEEE Computer Society Annual Symposium on VLSI</text:span><text:span>, Apr 2008, Montpellier, France. pp.487-490,<text:s/></text:span><text:a xlink:type="simple" xlink:href="https://dx.doi.org/10.1109/ISVLSI.2008.84">⟨10.1109/ISVLSI.2008.84⟩</text:a></text:p>
              <text:p text:style-name="Normal"><text:span>Communication dans un congrès</text:span></text:p>
              <text:p text:style-name="Normal"><text:a xlink:type="simple" xlink:href="https://hal-lirmm.ccsd.cnrs.fr/lirmm-00279905v1">lirmm-0027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640v1">Stream Manager, Easy CAD Tools Switching in Academic Context</text:a></text:p>
              <text:p text:style-name="Normal"><text:a xlink:type="simple" xlink:href="https://hal.science/search/index/?q=*&amp;authFullName_s=Jean-Marc J.-M. Galliere">Jean-Marc J.-M. Galliere</text:a><text:span>,</text:span><text:a xlink:type="simple" xlink:href="https://hal.science/search/index/?q=*&amp;authFullName_s=Guy Cathébras">Guy Cathébras</text:a></text:p>
              <text:p text:style-name="Normal"><text:span>MSE: Microelectronic Systems Education</text:span><text:span>, Jun 2007, San Diego, United States.<text:s/></text:span><text:a xlink:type="simple" xlink:href="https://dx.doi.org/10.1109/MSE.2007.77">⟨10.1109/MSE.2007.77⟩</text:a></text:p>
              <text:p text:style-name="Normal"><text:span>Communication dans un congrès</text:span></text:p>
              <text:p text:style-name="Normal"><text:a xlink:type="simple" xlink:href="https://hal.science/hal-01709640v1">hal-017096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782v1">Current Mask Generation: an Analog Circuit to Thwart DPA Attacks</text:a></text:p>
              <text:p text:style-name="Normal"><text:a xlink:type="simple" xlink:href="https://hal.science/search/index/?q=*&amp;authFullName_s=Daniel Mesquita">Daniel Mesquita</text:a><text:span>,</text:span><text:a xlink:type="simple" xlink:href="https://hal.science/search/index/?q=*&amp;authFullName_s=Jean-Denis Techer">Jean-Denis Techer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Michel Robert">Michel Robert</text:a><text:span>,</text:span><text:a xlink:type="simple" xlink:href="https://hal.science/search/index/?q=*&amp;authFullName_s=Guy Cathébras">Guy Cathébras</text:a><text:span>et al.</text:span></text:p>
              <text:p text:style-name="Normal"><text:span>VLSI-SoC 2005 - 13th International Conference on Very Large Scale Integration of System on Chip</text:span><text:span>, Oct 2005, Perth, Australia. pp.317-330,<text:s/></text:span><text:a xlink:type="simple" xlink:href="https://dx.doi.org/10.1007/978-0-387-73661-7_20">⟨10.1007/978-0-387-73661-7_20⟩</text:a></text:p>
              <text:p text:style-name="Normal"><text:span>Communication dans un congrès</text:span></text:p>
              <text:p text:style-name="Normal"><text:a xlink:type="simple" xlink:href="https://hal-lirmm.ccsd.cnrs.fr/lirmm-00102782v1">lirmm-001027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231v1">Low-Noise ASIC and New Layout of Multipolar Electrode for Both High ENG Selectivity and Parasitic Signal Rejection</text:a></text:p>
              <text:p text:style-name="Normal"><text:a xlink:type="simple" xlink:href="https://hal.science/search/index/?q=*&amp;authFullName_s=Serge Bernard">Serge Bernard</text:a><text:span>,</text:span><text:a xlink:type="simple" xlink:href="https://hal.science/search/index/?q=*&amp;authFullName_s=Lionel Gouyet">Lionel Gouyet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David Guiraud">David Guiraud</text:a><text:span>et al.</text:span></text:p>
              <text:p text:style-name="Normal"><text:span>ICECS'07: International Conference on Electronics, Circuits and Systems</text:span><text:span>, Dec 2007, Marrakech, Morocco, Morocco. pp.A4L-A</text:span></text:p>
              <text:p text:style-name="Normal"><text:span>Communication dans un congrès</text:span></text:p>
              <text:p text:style-name="Normal"><text:a xlink:type="simple" xlink:href="https://hal-lirmm.ccsd.cnrs.fr/lirmm-00195231v1">lirmm-001952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5700v1">Design of a Low Jitter Multi-Phase Realigned PLL in Submicronic CMOS Technology</text:a></text:p>
              <text:p text:style-name="Normal"><text:a xlink:type="simple" xlink:href="https://hal.science/search/index/?q=*&amp;authFullName_s=Régis Roubadia">Régis Roubadia</text:a><text:span>,</text:span><text:a xlink:type="simple" xlink:href="https://hal.science/search/index/?q=*&amp;authFullName_s=Sami Ajram">Sami Ajram</text:a><text:span>,</text:span><text:a xlink:type="simple" xlink:href="https://hal.science/search/index/?q=*&amp;authFullName_s=Guy Cathébras">Guy Cathébras</text:a></text:p>
              <text:p text:style-name="Normal"><text:span>ISCAS'07: IEEE International Symposium on Circuits and Systems</text:span><text:span>, May 2007, New Orleans, LA, USA, pp.2490-2493,<text:s/></text:span><text:a xlink:type="simple" xlink:href="https://dx.doi.org/10.1109/ISCAS.2007.378744">⟨10.1109/ISCAS.2007.378744⟩</text:a></text:p>
              <text:p text:style-name="Normal"><text:span>Communication dans un congrès</text:span></text:p>
              <text:p text:style-name="Normal"><text:a xlink:type="simple" xlink:href="https://hal-lirmm.ccsd.cnrs.fr/lirmm-00265700v1">lirmm-002657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6528v1">A Cuff Electrode Dedicated to ENG Recording with Multipolar Configuration for Both Efficient Sensitivity and High Rejection of EMG Parasitic Signals</text:a></text:p>
              <text:p text:style-name="Normal"><text:a xlink:type="simple" xlink:href="https://hal.science/search/index/?q=*&amp;authFullName_s=Lionel Gouyet">Lionel Gouyet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Yves Bertrand">Yves Bertrand</text:a></text:p>
              <text:p text:style-name="Normal"><text:span>9th Vienna International Workshop on Functional Electrical Stimulation</text:span><text:span>, Oct 2007, Krems, Austria, pp.78-81</text:span></text:p>
              <text:p text:style-name="Normal"><text:span>Communication dans un congrès</text:span></text:p>
              <text:p text:style-name="Normal"><text:a xlink:type="simple" xlink:href="https://hal-lirmm.ccsd.cnrs.fr/lirmm-00176528v1">lirmm-001765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396v1">Stream Manager, Easy CAD Tools Switching in Academic Context</text:a></text:p>
              <text:p text:style-name="Normal"><text:a xlink:type="simple" xlink:href="https://hal.science/search/index/?q=*&amp;authFullName_s=Jean-Marc J.-M. Galliere">Jean-Marc J.-M. Galliere</text:a><text:span>,</text:span><text:a xlink:type="simple" xlink:href="https://hal.science/search/index/?q=*&amp;authFullName_s=Guy Cathébras">Guy Cathébras</text:a></text:p>
              <text:p text:style-name="Normal"><text:span>IEEE Conference on Microelectronic Systems Education</text:span><text:span>, Jun 2007, San Diego, USA, pp.2</text:span></text:p>
              <text:p text:style-name="Normal"><text:span>Communication dans un congrès</text:span></text:p>
              <text:p text:style-name="Normal"><text:a xlink:type="simple" xlink:href="https://hal-lirmm.ccsd.cnrs.fr/lirmm-00370396v1">lirmm-003703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236v1">A New Configuration of Multipolar Cuff Electrode and Dedicated IC for Afferent Signal Recording</text:a></text:p>
              <text:p text:style-name="Normal"><text:a xlink:type="simple" xlink:href="https://hal.science/search/index/?q=*&amp;authFullName_s=Serge Bernard">Serge Bernard</text:a><text:span>,</text:span><text:a xlink:type="simple" xlink:href="https://hal.science/search/index/?q=*&amp;authFullName_s=Yves Bertrand">Yves Bertrand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Lionel Gouyet">Lionel Gouyet</text:a><text:span>,</text:span><text:a xlink:type="simple" xlink:href="https://hal.science/search/index/?q=*&amp;authFullName_s=David Guiraud">David Guiraud</text:a></text:p>
              <text:p text:style-name="Normal"><text:span>3rd International IEEE/EMBS Conference on Neural Engineering</text:span><text:span>, Hawai, United States. pp.578-581</text:span></text:p>
              <text:p text:style-name="Normal"><text:span>Communication dans un congrès</text:span></text:p>
              <text:p text:style-name="Normal"><text:a xlink:type="simple" xlink:href="https://hal-lirmm.ccsd.cnrs.fr/lirmm-00195236v1">lirmm-001952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049v1">Hardware Computation of Moment Functions in a Silicon Retina Using Binary Patterns</text:a></text:p>
              <text:p text:style-name="Normal"><text:a xlink:type="simple" xlink:href="https://hal.science/search/index/?q=*&amp;authFullName_s=Olivier Aubreton">Olivier Aubreton</text:a><text:span>,</text:span><text:a xlink:type="simple" xlink:href="https://hal.science/search/index/?q=*&amp;authFullName_s=Lew Fock Chong Lew Yan Voon">Lew Fock Chong Lew Yan Voon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Guy Cathébras">Guy Cathébras</text:a></text:p>
              <text:p text:style-name="Normal"><text:span>ICIP 2006 - IEEE International Conference on Image Processing</text:span><text:span>, Oct 2006, Atlanta, Georgia, United States. pp.3293-3296</text:span></text:p>
              <text:p text:style-name="Normal"><text:span>Communication dans un congrès</text:span></text:p>
              <text:p text:style-name="Normal"><text:a xlink:type="simple" xlink:href="https://hal-lirmm.ccsd.cnrs.fr/lirmm-00109049v1">lirmm-001090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7324v1">Stream Manager: Une Assistance à la Gestion des Projets Microélectroniques</text:a></text:p>
              <text:p text:style-name="Normal"><text:a xlink:type="simple" xlink:href="https://hal.science/search/index/?q=*&amp;authFullName_s=Guy Cathébras">Guy Cathébras</text:a><text:span>,</text:span><text:a xlink:type="simple" xlink:href="https://hal.science/search/index/?q=*&amp;authFullName_s=Jean-Marc J.-M. Galliere">Jean-Marc J.-M. Galliere</text:a></text:p>
              <text:p text:style-name="Normal"><text:span>CNFM'06 : 9èmes Journées Pédagogiques</text:span><text:span>, Nov 2006, Saint-Malo (France), pp.5-8</text:span></text:p>
              <text:p text:style-name="Normal"><text:span>Communication dans un congrès</text:span></text:p>
              <text:p text:style-name="Normal"><text:a xlink:type="simple" xlink:href="https://hal-lirmm.ccsd.cnrs.fr/lirmm-00117324v1">lirmm-0011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644v1">Stream Manager, an Answer to Academic Project Policy</text:a></text:p>
              <text:p text:style-name="Normal"><text:a xlink:type="simple" xlink:href="https://hal.science/search/index/?q=*&amp;authFullName_s=Jean-Marc J.-M. Galliere">Jean-Marc J.-M. Galliere</text:a><text:span>,</text:span><text:a xlink:type="simple" xlink:href="https://hal.science/search/index/?q=*&amp;authFullName_s=Guy Cathébras">Guy Cathébras</text:a></text:p>
              <text:p text:style-name="Normal"><text:span>AQTR: Automation, Quality and Testing, Robotics</text:span><text:span>, May 2006, Cluj-Napoca, Romania.<text:s/></text:span><text:a xlink:type="simple" xlink:href="https://dx.doi.org/10.1109/AQTR.2006.254614">⟨10.1109/AQTR.2006.254614⟩</text:a></text:p>
              <text:p text:style-name="Normal"><text:span>Communication dans un congrès</text:span></text:p>
              <text:p text:style-name="Normal"><text:a xlink:type="simple" xlink:href="https://hal.science/hal-01709644v1">hal-017096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8011v1">Interpretation of ENG signal for FES closed-loop control</text:a></text:p>
              <text:p text:style-name="Normal"><text:a xlink:type="simple" xlink:href="https://hal.science/search/index/?q=*&amp;authFullName_s=Milan Djilas">Milan Djilas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Kenichi Yoshida">Kenichi Yoshida</text:a><text:span>,</text:span><text:a xlink:type="simple" xlink:href="https://hal.science/search/index/?q=*&amp;authFullName_s=Guy Cathébras">Guy Cathébras</text:a></text:p>
              <text:p text:style-name="Normal"><text:span>IFESS: International Functional Electrical Stimulation Society</text:span><text:span>, Sep 2006, Sendai, Japan</text:span></text:p>
              <text:p text:style-name="Normal"><text:span>Communication dans un congrès</text:span></text:p>
              <text:p text:style-name="Normal"><text:a xlink:type="simple" xlink:href="https://hal-lirmm.ccsd.cnrs.fr/lirmm-00128011v1">lirmm-001280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3365v1">Supply Voltage Glitches Effects on CMOS Circuits</text:a></text:p>
              <text:p text:style-name="Normal"><text:a xlink:type="simple" xlink:href="https://hal.science/search/index/?q=*&amp;authFullName_s=Anissa Djellid-Ouar">Anissa Djellid-Ouar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Frédéric Bancel">Frédéric Bancel</text:a></text:p>
              <text:p text:style-name="Normal"><text:span>DTIS'06: Design and Test of Integrated Systems in Nanoscale Technology</text:span><text:span>, Sep 2006, Tunis (Tunisia), pp.257-261</text:span></text:p>
              <text:p text:style-name="Normal"><text:span>Communication dans un congrès</text:span></text:p>
              <text:p text:style-name="Normal"><text:a xlink:type="simple" xlink:href="https://hal-lirmm.ccsd.cnrs.fr/lirmm-00093365v1">lirmm-000933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069v1">Supply voltage glitches effects on CMOS circuits</text:a></text:p>
              <text:p text:style-name="Normal"><text:a xlink:type="simple" xlink:href="https://hal.science/search/index/?q=*&amp;authFullName_s=Guy Cathébras">Guy Cathébras</text:a><text:span>,</text:span><text:a xlink:type="simple" xlink:href="https://hal.science/search/index/?q=*&amp;authFullName_s=Anissa Djellid-Ouar">Anissa Djellid-Ouar</text:a><text:span>,</text:span><text:a xlink:type="simple" xlink:href="https://hal.science/search/index/?q=*&amp;authFullName_s=Frédéric Bancel">Frédéric Bancel</text:a></text:p>
              <text:p text:style-name="Normal"><text:span>IEEE International Mixed Signal Testing Workshop</text:span><text:span>, Jun 2006, Edinburgh, pp.187-190</text:span></text:p>
              <text:p text:style-name="Normal"><text:span>Communication dans un congrès</text:span></text:p>
              <text:p text:style-name="Normal"><text:a xlink:type="simple" xlink:href="https://hal-lirmm.ccsd.cnrs.fr/lirmm-00109069v1">lirmm-001090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03v1">Modélisation des effets de perturbation de la tension d'alimentation sur les circuits CMOS</text:a></text:p>
              <text:p text:style-name="Normal"><text:a xlink:type="simple" xlink:href="https://hal.science/search/index/?q=*&amp;authFullName_s=Anissa Djellid-Ouar">Anissa Djellid-Ouar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Frédéric Bancel">Frédéric Bancel</text:a></text:p>
              <text:p text:style-name="Normal"><text:span>JNRDM'06 : Journées Nationales du Réseau Doctoral en Microélectronique</text:span><text:span>, May 2006, Rennes, France. pp.82-84</text:span></text:p>
              <text:p text:style-name="Normal"><text:span>Communication dans un congrès</text:span></text:p>
              <text:p text:style-name="Normal"><text:a xlink:type="simple" xlink:href="https://hal-lirmm.ccsd.cnrs.fr/lirmm-00109103v1">lirmm-001091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38v1">Simulation du Bruit de Phase de la PLL basée sur un Modèle Petit-Signal</text:a></text:p>
              <text:p text:style-name="Normal"><text:a xlink:type="simple" xlink:href="https://hal.science/search/index/?q=*&amp;authFullName_s=Régis Roubadia">Régis Roubadia</text:a><text:span>,</text:span><text:a xlink:type="simple" xlink:href="https://hal.science/search/index/?q=*&amp;authFullName_s=Sami Ajram">Sami Ajram</text:a><text:span>,</text:span><text:a xlink:type="simple" xlink:href="https://hal.science/search/index/?q=*&amp;authFullName_s=Guy Cathébras">Guy Cathébras</text:a></text:p>
              <text:p text:style-name="Normal"><text:span>JNRDM 2005 - 8e Journées Nationales du Réseau Doctoral de Microélectronique</text:span><text:span>, May 2005, Paris, France. pp.140-142</text:span></text:p>
              <text:p text:style-name="Normal"><text:span>Communication dans un congrès</text:span></text:p>
              <text:p text:style-name="Normal"><text:a xlink:type="simple" xlink:href="https://hal-lirmm.ccsd.cnrs.fr/lirmm-00106538v1">lirmm-001065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989v1">Pixel Level Silicon Integration of Motion Estimation</text:a></text:p>
              <text:p text:style-name="Normal"><text:a xlink:type="simple" xlink:href="https://hal.science/search/index/?q=*&amp;authFullName_s=Fabrice Gensolen">Fabrice Gensolen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Lionel Martin">Lionel Martin</text:a><text:span>,</text:span><text:a xlink:type="simple" xlink:href="https://hal.science/search/index/?q=*&amp;authFullName_s=Michel Robert">Michel Robert</text:a></text:p>
              <text:p text:style-name="Normal"><text:span>DDECS: Design and Diagnostics of Electronic Circuits and Systems</text:span><text:span>, Apr 2005, Sopron, Hungary. pp.93-98</text:span></text:p>
              <text:p text:style-name="Normal"><text:span>Communication dans un congrès</text:span></text:p>
              <text:p text:style-name="Normal"><text:a xlink:type="simple" xlink:href="https://hal-lirmm.ccsd.cnrs.fr/lirmm-00105989v1">lirmm-001059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97v1">An Integrated Image Motion Sensor for Micro Camera Module</text:a></text:p>
              <text:p text:style-name="Normal"><text:a xlink:type="simple" xlink:href="https://hal.science/search/index/?q=*&amp;authFullName_s=Fabrice Gensolen">Fabrice Gensolen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Lionel Martin">Lionel Martin</text:a><text:span>,</text:span><text:a xlink:type="simple" xlink:href="https://hal.science/search/index/?q=*&amp;authFullName_s=Michel Robert">Michel Robert</text:a></text:p>
              <text:p text:style-name="Normal"><text:span>VLSI-SoC: Very Large Scale Integration - System-on-Chip</text:span><text:span>, Oct 2005, Perth, Australia. pp.333-338</text:span></text:p>
              <text:p text:style-name="Normal"><text:span>Communication dans un congrès</text:span></text:p>
              <text:p text:style-name="Normal"><text:a xlink:type="simple" xlink:href="https://hal-lirmm.ccsd.cnrs.fr/lirmm-00106497v1">lirmm-001064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65v1">Focal Plane Integration of Image Texture Coding for Pixel Correspondence</text:a></text:p>
              <text:p text:style-name="Normal"><text:a xlink:type="simple" xlink:href="https://hal.science/search/index/?q=*&amp;authFullName_s=Fabrice Gensolen">Fabrice Gensolen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Lionel Martin">Lionel Martin</text:a><text:span>,</text:span><text:a xlink:type="simple" xlink:href="https://hal.science/search/index/?q=*&amp;authFullName_s=Michel Robert">Michel Robert</text:a></text:p>
              <text:p text:style-name="Normal"><text:span>PRIME: PhD Research in Microelectronics and Electronics</text:span><text:span>, Jul 2005, Lausanne, Switzerland. pp.327-330</text:span></text:p>
              <text:p text:style-name="Normal"><text:span>Communication dans un congrès</text:span></text:p>
              <text:p text:style-name="Normal"><text:a xlink:type="simple" xlink:href="https://hal-lirmm.ccsd.cnrs.fr/lirmm-00106065v1">lirmm-001060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75v1">Electrical Performances of a New Multipolar Micro-Stimulator</text:a></text:p>
              <text:p text:style-name="Normal"><text:a xlink:type="simple" xlink:href="https://hal.science/search/index/?q=*&amp;authFullName_s=Jean-Denis Techer">Jean-Denis Techer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Yves Bertrand">Yves Bertrand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Serge Bernard">Serge Bernard</text:a></text:p>
              <text:p text:style-name="Normal"><text:span>IFESS: International Functional Electrical Stimulation Society</text:span><text:span>, Jul 2005, Montréal, Canada. pp.232-234</text:span></text:p>
              <text:p text:style-name="Normal"><text:span>Communication dans un congrès</text:span></text:p>
              <text:p text:style-name="Normal"><text:a xlink:type="simple" xlink:href="https://hal-lirmm.ccsd.cnrs.fr/lirmm-00106475v1">lirmm-001064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21v1">Masques Binaires pour Reconnaissance de Forme</text:a></text:p>
              <text:p text:style-name="Normal"><text:a xlink:type="simple" xlink:href="https://hal.science/search/index/?q=*&amp;authFullName_s=Olivier Aubreton">Olivier Aubreton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L.F.C. Lew Yan Voon">L.F.C. Lew Yan Voon</text:a><text:span>,</text:span><text:a xlink:type="simple" xlink:href="https://hal.science/search/index/?q=*&amp;authFullName_s=C. Lemaitre">C. Lemaitre</text:a></text:p>
              <text:p text:style-name="Normal"><text:span>READ'05: Rétines ElectroniquesAsic-FPGA et DSP pour la Vision et le Traitement d'Images en Temps Réel</text:span><text:span>, Jun 2005, Institut National des Télécommunications, Evry, France. pp.67-72</text:span></text:p>
              <text:p text:style-name="Normal"><text:span>Communication dans un congrès</text:span></text:p>
              <text:p text:style-name="Normal"><text:a xlink:type="simple" xlink:href="https://hal-lirmm.ccsd.cnrs.fr/lirmm-00106521v1">lirmm-001065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40v1">Capteur Numérique d'Images Dédié à la Mesure de Vitesse de Phénomènes Lumineux</text:a></text:p>
              <text:p text:style-name="Normal"><text:a xlink:type="simple" xlink:href="https://hal.science/search/index/?q=*&amp;authFullName_s=Benaïssa Bellach">Benaïssa Bellach</text:a><text:span>,</text:span><text:a xlink:type="simple" xlink:href="https://hal.science/search/index/?q=*&amp;authFullName_s=L.F.C. Lew Yan Voon">L.F.C. Lew Yan Voon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Guy Cathébras">Guy Cathébras</text:a></text:p>
              <text:p text:style-name="Normal"><text:span>READ'05: Rétines ElectroniquesAsic-FPGA et DSP pour la Vision et le Traitement d'Images en Temps Réel</text:span><text:span>, Jun 2005, Institut National des Télécommunications, Evry, pp.99-105</text:span></text:p>
              <text:p text:style-name="Normal"><text:span>Communication dans un congrès</text:span></text:p>
              <text:p text:style-name="Normal"><text:a xlink:type="simple" xlink:href="https://hal-lirmm.ccsd.cnrs.fr/lirmm-00106540v1">lirmm-001065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98v1">An Image Sensor with Global Motion Estimation for Micro Camera Module</text:a></text:p>
              <text:p text:style-name="Normal"><text:a xlink:type="simple" xlink:href="https://hal.science/search/index/?q=*&amp;authFullName_s=Fabrice Gensolen">Fabrice Gensolen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Lionel Martin">Lionel Martin</text:a><text:span>,</text:span><text:a xlink:type="simple" xlink:href="https://hal.science/search/index/?q=*&amp;authFullName_s=Michel Robert">Michel Robert</text:a></text:p>
              <text:p text:style-name="Normal"><text:span>ACIVS: Advanced Concepts for Intelligent Vision Systems</text:span><text:span>, Sep 2005, Anvers, Belgium. pp.713-721</text:span></text:p>
              <text:p text:style-name="Normal"><text:span>Communication dans un congrès</text:span></text:p>
              <text:p text:style-name="Normal"><text:a xlink:type="simple" xlink:href="https://hal-lirmm.ccsd.cnrs.fr/lirmm-00106498v1">lirmm-001064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20v1">Estimation du Mouvement Global par Mesures Locales Périphériques</text:a></text:p>
              <text:p text:style-name="Normal"><text:a xlink:type="simple" xlink:href="https://hal.science/search/index/?q=*&amp;authFullName_s=Fabrice Gensolen">Fabrice Gensolen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Lionel Martin">Lionel Martin</text:a><text:span>,</text:span><text:a xlink:type="simple" xlink:href="https://hal.science/search/index/?q=*&amp;authFullName_s=Michel Robert">Michel Robert</text:a></text:p>
              <text:p text:style-name="Normal"><text:span>READ: Rétines Electroniques / Asic-FPGA et DSP pour la Vision et le Traitement d'Images en Temps Réel</text:span><text:span>, Jun 2005, Institut National des Télécommunications, Ivry, France. pp.77-82</text:span></text:p>
              <text:p text:style-name="Normal"><text:span>Communication dans un congrès</text:span></text:p>
              <text:p text:style-name="Normal"><text:a xlink:type="simple" xlink:href="https://hal-lirmm.ccsd.cnrs.fr/lirmm-00106520v1">lirmm-001065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35v1">A CMOS Retina for Zernike Moments Estimation</text:a></text:p>
              <text:p text:style-name="Normal"><text:a xlink:type="simple" xlink:href="https://hal.science/search/index/?q=*&amp;authFullName_s=Olivier Aubreton">Olivier Aubreton</text:a><text:span>,</text:span><text:a xlink:type="simple" xlink:href="https://hal.science/search/index/?q=*&amp;authFullName_s=L.F.C. Lew Yan Voon">L.F.C. Lew Yan Voon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Frederic Moniot">Frederic Moniot</text:a></text:p>
              <text:p text:style-name="Normal"><text:span>Electronic Imaging</text:span><text:span>, Jan 2005, San Jose, CA, United States. pp.119-128,<text:s/></text:span><text:a xlink:type="simple" xlink:href="https://dx.doi.org/10.1117/12.586817">⟨10.1117/12.586817⟩</text:a></text:p>
              <text:p text:style-name="Normal"><text:span>Communication dans un congrès</text:span></text:p>
              <text:p text:style-name="Normal"><text:a xlink:type="simple" xlink:href="https://hal-lirmm.ccsd.cnrs.fr/lirmm-00106435v1">lirmm-001064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646v1">Estimation du Mouvement Global en Vue de son Intégration sur Silicium</text:a></text:p>
              <text:p text:style-name="Normal"><text:a xlink:type="simple" xlink:href="https://hal.science/search/index/?q=*&amp;authFullName_s=Fabrice Gensolen">Fabrice Gensolen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Lionel Martin">Lionel Martin</text:a></text:p>
              <text:p text:style-name="Normal"><text:span>JNRDM: Journées Nationales du Réseau Doctoral de Microélectronique</text:span><text:span>, 2004, Marseille, France</text:span></text:p>
              <text:p text:style-name="Normal"><text:span>Communication dans un congrès</text:span></text:p>
              <text:p text:style-name="Normal"><text:a xlink:type="simple" xlink:href="https://hal-lirmm.ccsd.cnrs.fr/lirmm-00108646v1">lirmm-001086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670v1">Introduction aux Outils CADENCE</text:a></text:p>
              <text:p text:style-name="Normal"><text:a xlink:type="simple" xlink:href="https://hal.science/search/index/?q=*&amp;authFullName_s=Laurent Latorre">Laurent Latorre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Lionel Torres">Lionel Torres</text:a></text:p>
              <text:p text:style-name="Normal"><text:span>CNFM'04 : 8ème Journées Pédagogiques du Comité National de Formation en Microélectronique</text:span><text:span>, 2004, Saint-Malo, pp.9-15</text:span></text:p>
              <text:p text:style-name="Normal"><text:span>Communication dans un congrès</text:span></text:p>
              <text:p text:style-name="Normal"><text:a xlink:type="simple" xlink:href="https://hal-lirmm.ccsd.cnrs.fr/lirmm-00108670v1">lirmm-001086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672v1">Conception et Modélisation de Briques Elémentaires CMOS</text:a></text:p>
              <text:p text:style-name="Normal"><text:a xlink:type="simple" xlink:href="https://hal.science/search/index/?q=*&amp;authFullName_s=Guy Cathébras">Guy Cathébras</text:a><text:span>,</text:span><text:a xlink:type="simple" xlink:href="https://hal.science/search/index/?q=*&amp;authFullName_s=S. Dussausay">S. Dussausay</text:a><text:span>,</text:span><text:a xlink:type="simple" xlink:href="https://hal.science/search/index/?q=*&amp;authFullName_s=Michel Robert">Michel Robert</text:a><text:span>,</text:span><text:a xlink:type="simple" xlink:href="https://hal.science/search/index/?q=*&amp;authFullName_s=Philippe Maurine">Philippe Maurine</text:a></text:p>
              <text:p text:style-name="Normal"><text:span>CNFM'04 : 8ème Journées Pédagogiques du Comité National de Formation en Microélectronique</text:span><text:span>, 2004, Saint-Malo, France. pp.35-37</text:span></text:p>
              <text:p text:style-name="Normal"><text:span>Communication dans un congrès</text:span></text:p>
              <text:p text:style-name="Normal"><text:a xlink:type="simple" xlink:href="https://hal-lirmm.ccsd.cnrs.fr/lirmm-00108672v1">lirmm-001086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20v1">New Implantable Stimulator for the FES of Paralyzed Muscles</text:a></text:p>
              <text:p text:style-name="Normal"><text:a xlink:type="simple" xlink:href="https://hal.science/search/index/?q=*&amp;authFullName_s=Jean-Denis Techer">Jean-Denis Techer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Yves Bertrand">Yves Bertrand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David Guiraud">David Guiraud</text:a></text:p>
              <text:p text:style-name="Normal"><text:span>ESSCIRC: European Solid-State Circuits Conference</text:span><text:span>, Sep 2004, Leuven, Belgium. pp.455-458,<text:s/></text:span><text:a xlink:type="simple" xlink:href="https://dx.doi.org/10.1109/ESSCIR.2004.1356716">⟨10.1109/ESSCIR.2004.1356716⟩</text:a></text:p>
              <text:p text:style-name="Normal"><text:span>Communication dans un congrès</text:span></text:p>
              <text:p text:style-name="Normal"><text:a xlink:type="simple" xlink:href="https://hal-lirmm.ccsd.cnrs.fr/lirmm-00108820v1">lirmm-001088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27v1">An Implantable Asic for Neural Stimulation</text:a></text:p>
              <text:p text:style-name="Normal"><text:a xlink:type="simple" xlink:href="https://hal.science/search/index/?q=*&amp;authFullName_s=Jean-Denis Techer">Jean-Denis Techer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Yves Bertrand">Yves Bertrand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David Guiraud">David Guiraud</text:a></text:p>
              <text:p text:style-name="Normal"><text:span>Biomedical Circuits and Systems</text:span><text:span>, Dec 2004, Singapore, pp.S1.7.INV-5-8</text:span></text:p>
              <text:p text:style-name="Normal"><text:span>Communication dans un congrès</text:span></text:p>
              <text:p text:style-name="Normal"><text:a xlink:type="simple" xlink:href="https://hal-lirmm.ccsd.cnrs.fr/lirmm-00108827v1">lirmm-001088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11v1">A Block Matching Approach for Movement Estimation in a CMOS Retina: Principle and Results</text:a></text:p>
              <text:p text:style-name="Normal"><text:a xlink:type="simple" xlink:href="https://hal.science/search/index/?q=*&amp;authFullName_s=David Navarro">David Navarro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Fabrice Gensolen">Fabrice Gensolen</text:a></text:p>
              <text:p text:style-name="Normal"><text:span>ESSCIRC 2003 - European Solid-State Circuits Conference</text:span><text:span>, Sep 2003, Estoril, Portugal. pp.615-618,<text:s/></text:span><text:a xlink:type="simple" xlink:href="https://dx.doi.org/10.1109/ESSCIRC.2003.1257210">⟨10.1109/ESSCIRC.2003.1257210⟩</text:a></text:p>
              <text:p text:style-name="Normal"><text:span>Communication dans un congrès</text:span></text:p>
              <text:p text:style-name="Normal"><text:a xlink:type="simple" xlink:href="https://hal-lirmm.ccsd.cnrs.fr/lirmm-00269711v1">lirmm-002697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76v1">Calcul Instantané d'une Transformée Spatiale d'Image pour l'Estimation du Mouvement par Recherche de Blocs de Pixels</text:a></text:p>
              <text:p text:style-name="Normal"><text:a xlink:type="simple" xlink:href="https://hal.science/search/index/?q=*&amp;authFullName_s=Guy Cathébras">Guy Cathébras</text:a><text:span>,</text:span><text:a xlink:type="simple" xlink:href="https://hal.science/search/index/?q=*&amp;authFullName_s=David Navarro">David Navarro</text:a></text:p>
              <text:p text:style-name="Normal"><text:span>JFAAA 2003 - Journées Francophones sur l'Adéquation Algorithme Architecture</text:span><text:span>, 2003, Monastir, Tunisie</text:span></text:p>
              <text:p text:style-name="Normal"><text:span>Communication dans un congrès</text:span></text:p>
              <text:p text:style-name="Normal"><text:a xlink:type="simple" xlink:href="https://hal-lirmm.ccsd.cnrs.fr/lirmm-00269476v1">lirmm-002694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960v1">Calcul de l'Estimation du Mouvement Intégré dans un Capteur d'Images CMOS</text:a></text:p>
              <text:p text:style-name="Normal"><text:a xlink:type="simple" xlink:href="https://hal.science/search/index/?q=*&amp;authFullName_s=David Navarro">David Navarro</text:a><text:span>,</text:span><text:a xlink:type="simple" xlink:href="https://hal.science/search/index/?q=*&amp;authFullName_s=Guy Cathébras">Guy Cathébras</text:a></text:p>
              <text:p text:style-name="Normal"><text:span>JNRDM 2003 - 6e Journées Nationales du Réseau Doctoral de Microélectronique</text:span><text:span>, 2003, Toulouse, France. pp.489-491</text:span></text:p>
              <text:p text:style-name="Normal"><text:span>Communication dans un congrès</text:span></text:p>
              <text:p text:style-name="Normal"><text:a xlink:type="simple" xlink:href="https://hal-lirmm.ccsd.cnrs.fr/lirmm-00191960v1">lirmm-001919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17v1">CMOS Image Sensor for the Analysis of Fast-Moving Luminous Objects</text:a></text:p>
              <text:p text:style-name="Normal"><text:a xlink:type="simple" xlink:href="https://hal.science/search/index/?q=*&amp;authFullName_s=Benaïssa Bellach">Benaïssa Bellach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L.F.C. Lew Yan Voon">L.F.C. Lew Yan Voon</text:a><text:span>,</text:span><text:a xlink:type="simple" xlink:href="https://hal.science/search/index/?q=*&amp;authFullName_s=Guy Cathébras">Guy Cathébras</text:a></text:p>
              <text:p text:style-name="Normal"><text:span>International Congress on High-Speed Photography and Photonics</text:span><text:span>, Beaune (France), 7/pp. 71-76</text:span></text:p>
              <text:p text:style-name="Normal"><text:span>Communication dans un congrès</text:span></text:p>
              <text:p text:style-name="Normal"><text:a xlink:type="simple" xlink:href="https://hal-lirmm.ccsd.cnrs.fr/lirmm-00269717v1">lirmm-002697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13v1">High Voltage Circuit Design for Medical Application</text:a></text:p>
              <text:p text:style-name="Normal"><text:a xlink:type="simple" xlink:href="https://hal.science/search/index/?q=*&amp;authFullName_s=Jean-Denis Techer">Jean-Denis Techer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Yves Bertrand">Yves Bertrand</text:a></text:p>
              <text:p text:style-name="Normal"><text:span>SETS: South European Test Seminar</text:span><text:span>, Feb 2003, Pitztal, Austria</text:span></text:p>
              <text:p text:style-name="Normal"><text:span>Communication dans un congrès</text:span></text:p>
              <text:p text:style-name="Normal"><text:a xlink:type="simple" xlink:href="https://hal-lirmm.ccsd.cnrs.fr/lirmm-00269713v1">lirmm-002697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01v1">A Correlation Retina in Standard 0.6um : Application in Positioning System</text:a></text:p>
              <text:p text:style-name="Normal"><text:a xlink:type="simple" xlink:href="https://hal.science/search/index/?q=*&amp;authFullName_s=Olivier Aubreton">Olivier Aubreton</text:a><text:span>,</text:span><text:a xlink:type="simple" xlink:href="https://hal.science/search/index/?q=*&amp;authFullName_s=Lew F.C. Lew Yan Voon">Lew F.C. Lew Yan Voon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Patrick Gorria">Patrick Gorria</text:a><text:span>et al.</text:span></text:p>
              <text:p text:style-name="Normal"><text:span>QCAV: Quality Control by Artificial Vision</text:span><text:span>, May 2003, Gatlinburg, Tennessee, United States. pp.112-119,<text:s/></text:span><text:a xlink:type="simple" xlink:href="https://dx.doi.org/10.1117/12.514948">⟨10.1117/12.514948⟩</text:a></text:p>
              <text:p text:style-name="Normal"><text:span>Communication dans un congrès</text:span></text:p>
              <text:p text:style-name="Normal"><text:a xlink:type="simple" xlink:href="https://hal-lirmm.ccsd.cnrs.fr/lirmm-00269701v1">lirmm-002697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18v1">CMOS Image Sensor Dedicated to Speed Determination of Fast Moving Luminous Objects</text:a></text:p>
              <text:p text:style-name="Normal"><text:a xlink:type="simple" xlink:href="https://hal.science/search/index/?q=*&amp;authFullName_s=Benaïssa Bellach">Benaïssa Bellach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Lee F.C. Lew Yan Voon">Lee F.C. Lew Yan Voon</text:a><text:span>,</text:span><text:a xlink:type="simple" xlink:href="https://hal.science/search/index/?q=*&amp;authFullName_s=Guy Cathébras">Guy Cathébras</text:a></text:p>
              <text:p text:style-name="Normal"><text:span>Imaging: Sensors and Camera Systems for SciencesIndustrial &amp; Digital Photography A</text:span><text:span>, Jan 2003, Santa Clara, CA, United States. pp.10-18,<text:s/></text:span><text:a xlink:type="simple" xlink:href="https://dx.doi.org/10.1117/12.476787">⟨10.1117/12.476787⟩</text:a></text:p>
              <text:p text:style-name="Normal"><text:span>Communication dans un congrès</text:span></text:p>
              <text:p text:style-name="Normal"><text:a xlink:type="simple" xlink:href="https://hal-lirmm.ccsd.cnrs.fr/lirmm-00269718v1">lirmm-002697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16v1">A CMOS Image Sensor Design for Speed Determination of Fast Moving Luminous Objects</text:a></text:p>
              <text:p text:style-name="Normal"><text:a xlink:type="simple" xlink:href="https://hal.science/search/index/?q=*&amp;authFullName_s=Guy Cathébras">Guy Cathébras</text:a><text:span>,</text:span><text:a xlink:type="simple" xlink:href="https://hal.science/search/index/?q=*&amp;authFullName_s=Benaïssa Bellach">Benaïssa Bellach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Lew F.C. Lew Yan Voon">Lew F.C. Lew Yan Voon</text:a></text:p>
              <text:p text:style-name="Normal"><text:span>QCAV: Quality Control by Artificial Vision</text:span><text:span>, May 2003, Gatlinburg, Tennesse, United States. pp.120-128</text:span></text:p>
              <text:p text:style-name="Normal"><text:span>Communication dans un congrès</text:span></text:p>
              <text:p text:style-name="Normal"><text:a xlink:type="simple" xlink:href="https://hal-lirmm.ccsd.cnrs.fr/lirmm-00269716v1">lirmm-002697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330v1">Régine d'Acquisition du Flot Optique : Intégration de la Transormée de Census</text:a></text:p>
              <text:p text:style-name="Normal"><text:a xlink:type="simple" xlink:href="https://hal.science/search/index/?q=*&amp;authFullName_s=David Navarro">David Navarro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Gaston Cambon">Gaston Cambon</text:a></text:p>
              <text:p text:style-name="Normal"><text:span>Colloque du GDR CAO de Circuits et Systèmes Intégrés</text:span><text:span>, May 2002, Paris, France. pp.93-96</text:span></text:p>
              <text:p text:style-name="Normal"><text:span>Communication dans un congrès</text:span></text:p>
              <text:p text:style-name="Normal"><text:a xlink:type="simple" xlink:href="https://hal-lirmm.ccsd.cnrs.fr/lirmm-00269330v1">lirmm-002693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362v1">Intégration de la Transformée de Census dans un Circuit de Vision CMOS</text:a></text:p>
              <text:p text:style-name="Normal"><text:a xlink:type="simple" xlink:href="https://hal.science/search/index/?q=*&amp;authFullName_s=David Navarro">David Navarro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Gaston Cambon">Gaston Cambon</text:a></text:p>
              <text:p text:style-name="Normal"><text:span>JNRDM 2002 - 5e Journées Nationales du Réseau Doctoral de Microélectronique</text:span><text:span>, Apr 2002, Paris, France</text:span></text:p>
              <text:p text:style-name="Normal"><text:span>Communication dans un congrès</text:span></text:p>
              <text:p text:style-name="Normal"><text:a xlink:type="simple" xlink:href="https://hal-lirmm.ccsd.cnrs.fr/lirmm-00269362v1">lirmm-002693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59v1">Traitement d'Images : La Solution Rétines CMOS</text:a></text:p>
              <text:p text:style-name="Normal"><text:a xlink:type="simple" xlink:href="https://hal.science/search/index/?q=*&amp;authFullName_s=Olivier Aubreton">Olivier Aubreton</text:a><text:span>,</text:span><text:a xlink:type="simple" xlink:href="https://hal.science/search/index/?q=*&amp;authFullName_s=Benaïssa Bellach">Benaïssa Bellach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Patrick Gorria">Patrick Gorria</text:a><text:span>et al.</text:span></text:p>
              <text:p text:style-name="Normal"><text:span>CNRIUT 2002 - Colloque National sur les Recherches en I.U.T.</text:span><text:span>, 2002, Le Creusot, France. pp.71-76</text:span></text:p>
              <text:p text:style-name="Normal"><text:span>Communication dans un congrès</text:span></text:p>
              <text:p text:style-name="Normal"><text:a xlink:type="simple" xlink:href="https://hal-lirmm.ccsd.cnrs.fr/lirmm-00268659v1">lirmm-002686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06537v1">A Correlation Retina for Real-Time Pattern Recognition</text:a></text:p>
              <text:p text:style-name="Normal"><text:a xlink:type="simple" xlink:href="https://hal.science/search/index/?q=*&amp;authFullName_s=Bernard Lamalle">Bernard Lamalle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L.F.C. Lew Yan Voon">L.F.C. Lew Yan Voon</text:a><text:span>,</text:span><text:a xlink:type="simple" xlink:href="https://hal.science/search/index/?q=*&amp;authFullName_s=Patrick Gorria">Patrick Gorria</text:a><text:span>,</text:span><text:a xlink:type="simple" xlink:href="https://hal.science/search/index/?q=*&amp;authFullName_s=Benaïssa Bellach">Benaïssa Bellach</text:a><text:span>et al.</text:span></text:p>
              <text:p text:style-name="Normal"><text:span>ETFA: Emerging Technologies and Factory Automation</text:span><text:span>, Oct 2001, Antibes-Juan les Pins, France. pp.367-372,<text:s/></text:span><text:a xlink:type="simple" xlink:href="https://dx.doi.org/10.1109/ETFA.2001.997708">⟨10.1109/ETFA.2001.997708⟩</text:a></text:p>
              <text:p text:style-name="Normal"><text:span>Communication dans un congrès</text:span></text:p>
              <text:p text:style-name="Normal"><text:a xlink:type="simple" xlink:href="https://hal-lirmm.ccsd.cnrs.fr/lirmm-02306537v1">lirmm-023065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21v1">On the Implementation of Census Transform in a CMOS Vision Chip</text:a></text:p>
              <text:p text:style-name="Normal"><text:a xlink:type="simple" xlink:href="https://hal.science/search/index/?q=*&amp;authFullName_s=David Navarro">David Navarro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Gaston Cambon">Gaston Cambon</text:a></text:p>
              <text:p text:style-name="Normal"><text:span>DDECS 2002 - 5th IEEE International Workshop on Design and Diagnostics of Electronic Circuits and Systems</text:span><text:span>, Apr 2002, Brno, Czech Republic. pp.300-303</text:span></text:p>
              <text:p text:style-name="Normal"><text:span>Communication dans un congrès</text:span></text:p>
              <text:p text:style-name="Normal"><text:a xlink:type="simple" xlink:href="https://hal-lirmm.ccsd.cnrs.fr/lirmm-00268521v1">lirmm-002685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94v1">A Continuous Time Pattern Recognition Retina</text:a></text:p>
              <text:p text:style-name="Normal"><text:a xlink:type="simple" xlink:href="https://hal.science/search/index/?q=*&amp;authFullName_s=Guy Cathébras">Guy Cathébras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Olivier Aubreton">Olivier Aubreton</text:a><text:span>,</text:span><text:a xlink:type="simple" xlink:href="https://hal.science/search/index/?q=*&amp;authFullName_s=Benaïssa Bellach">Benaïssa Bellach</text:a><text:span>,</text:span><text:a xlink:type="simple" xlink:href="https://hal.science/search/index/?q=*&amp;authFullName_s=Patrick Gorria">Patrick Gorria</text:a><text:span>et al.</text:span></text:p>
              <text:p text:style-name="Normal"><text:span>ESSCIRC 2002 - 28th European Solid-State Circuits Conference</text:span><text:span>, Sep 2002, Firenze, Italy. pp.719-722</text:span></text:p>
              <text:p text:style-name="Normal"><text:span>Communication dans un congrès</text:span></text:p>
              <text:p text:style-name="Normal"><text:a xlink:type="simple" xlink:href="https://hal-lirmm.ccsd.cnrs.fr/lirmm-00268494v1">lirmm-002684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30v1">Rétine vidéo rapide réalisée en technologie CMOS</text:a></text:p>
              <text:p text:style-name="Normal"><text:a xlink:type="simple" xlink:href="https://hal.science/search/index/?q=*&amp;authFullName_s=Benaïssa Bellach">Benaïssa Bellach</text:a><text:span>,</text:span><text:a xlink:type="simple" xlink:href="https://hal.science/search/index/?q=*&amp;authFullName_s=Olivier Aubreton">Olivier Aubreton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Lfc. Lew Yan Voon">Lfc. Lew Yan Voon</text:a><text:span>,</text:span><text:a xlink:type="simple" xlink:href="https://hal.science/search/index/?q=*&amp;authFullName_s=Guy Cathébras">Guy Cathébras</text:a><text:span>et al.</text:span></text:p>
              <text:p text:style-name="Normal"><text:span>JNRDM 2002 - 5ièmes Journées Nationales du Réseau Doctoral de Microélectronique</text:span><text:span>, Apr 2002, Paris, France</text:span></text:p>
              <text:p text:style-name="Normal"><text:span>Communication dans un congrès</text:span></text:p>
              <text:p text:style-name="Normal"><text:a xlink:type="simple" xlink:href="https://hal-lirmm.ccsd.cnrs.fr/lirmm-00269430v1">lirmm-002694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09v1">On the Use of CMOS 0n-Chip Mechanical Devices for Spectral Analysis</text:a></text:p>
              <text:p text:style-name="Normal"><text:a xlink:type="simple" xlink:href="https://hal.science/search/index/?q=*&amp;authFullName_s=Laurent Latorre">Laurent Latorre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Yves Bertrand">Yves Bertrand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Pascal Nouet">Pascal Nouet</text:a></text:p>
              <text:p text:style-name="Normal"><text:span>EUROSENSORS</text:span><text:span>, Sep 2002, Prague, Czech Republic. pp.191-192</text:span></text:p>
              <text:p text:style-name="Normal"><text:span>Communication dans un congrès</text:span></text:p>
              <text:p text:style-name="Normal"><text:a xlink:type="simple" xlink:href="https://hal-lirmm.ccsd.cnrs.fr/lirmm-00268509v1">lirmm-002685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345v1">Une Nouvelle Opération au CNFM : Le Programme SoC (Système sur Puce)</text:a></text:p>
              <text:p text:style-name="Normal"><text:a xlink:type="simple" xlink:href="https://hal.science/search/index/?q=*&amp;authFullName_s=Lionel Torres">Lionel Torres</text:a><text:span>,</text:span><text:a xlink:type="simple" xlink:href="https://hal.science/search/index/?q=*&amp;authFullName_s=Pascal Lepinay">Pascal Lepinay</text:a><text:span>,</text:span><text:a xlink:type="simple" xlink:href="https://hal.science/search/index/?q=*&amp;authFullName_s=Michel Robert">Michel Robert</text:a><text:span>,</text:span><text:a xlink:type="simple" xlink:href="https://hal.science/search/index/?q=*&amp;authFullName_s=Guy Cathébras">Guy Cathébras</text:a></text:p>
              <text:p text:style-name="Normal"><text:span>CNFM 2002 - 7es Journées Pédagogiques du Comité National de Formation en Microélectronique</text:span><text:span>, Nov 2002, St Malo, France. pp.67-70</text:span></text:p>
              <text:p text:style-name="Normal"><text:span>Communication dans un congrès</text:span></text:p>
              <text:p text:style-name="Normal"><text:a xlink:type="simple" xlink:href="https://hal-lirmm.ccsd.cnrs.fr/lirmm-00269345v1">lirmm-002693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384v1">Evaluation of VLSI Layout Implementation for Efficiency</text:a></text:p>
              <text:p text:style-name="Normal"><text:a xlink:type="simple" xlink:href="https://hal.science/search/index/?q=*&amp;authFullName_s=Michel Robert">Michel Robert</text:a><text:span>,</text:span><text:a xlink:type="simple" xlink:href="https://hal.science/search/index/?q=*&amp;authFullName_s=Joel Trauchessec">Joel Trauchessec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Vincent Bonzom">Vincent Bonzom</text:a><text:span>,</text:span><text:a xlink:type="simple" xlink:href="https://hal.science/search/index/?q=*&amp;authFullName_s=Nadine Azemard">Nadine Azemard</text:a><text:span>et al.</text:span></text:p>
              <text:p text:style-name="Normal"><text:span>EURO-ASIC 1991 - European Conference on Design Automation with European Event in ASIC Design</text:span><text:span>, May 1991, Paris, France. pp.362-365,<text:s/></text:span><text:a xlink:type="simple" xlink:href="https://dx.doi.org/10.1109/EUASIC.1991.212836">⟨10.1109/EUASIC.1991.212836⟩</text:a></text:p>
              <text:p text:style-name="Normal"><text:span>Communication dans un congrès</text:span></text:p>
              <text:p text:style-name="Normal"><text:a xlink:type="simple" xlink:href="https://hal-lirmm.ccsd.cnrs.fr/lirmm-00239384v1">lirmm-00239384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d38f65" table:style-name="d38f65">
          <table:table-column table:style-name="d38f65.0"/>
          <table:table-row>
            <table:table-cell office:value-type="string">
              <text:p text:style-name="Normal"><text:a xlink:type="simple" xlink:href="https://hal-lirmm.ccsd.cnrs.fr/lirmm-00654942v1">Global Strategy to Guaranty Dependability of Electrical Medical Implanted Devices</text:a></text:p>
              <text:p text:style-name="Normal"><text:a xlink:type="simple" xlink:href="https://hal.science/search/index/?q=*&amp;authFullName_s=Fanny Le Floch">Fanny Le Floch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Guilherme Bontorin">Guilherme Bontorin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Guy Cathébras">Guy Cathébras</text:a></text:p>
              <text:p text:style-name="Normal"><text:span>NER: Neural Engineering</text:span><text:span>, Apr 2011, Cancun, Mexico. 5th IEEE EMBS International Conference on Neural Engineering, pp.515-518, 2011,<text:s/></text:span><text:a xlink:type="simple" xlink:href="https://dx.doi.org/10.1109/NER.2011.5910599">⟨10.1109/NER.2011.5910599⟩</text:a></text:p>
              <text:p text:style-name="Normal"><text:span>Poster de conférence</text:span></text:p>
              <text:p text:style-name="Normal"><text:a xlink:type="simple" xlink:href="https://hal-lirmm.ccsd.cnrs.fr/lirmm-00654942v1">lirmm-006549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3454v1">New Electrode Layout for Internal Selectivity of Nerves</text:a></text:p>
              <text:p text:style-name="Normal"><text:a xlink:type="simple" xlink:href="https://hal.science/search/index/?q=*&amp;authFullName_s=Olivier Rossel">Olivier Rossel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Guy Cathébras">Guy Cathébras</text:a></text:p>
              <text:p text:style-name="Normal"><text:span>EMBC: Engineering in Medicine and Biology Conference</text:span><text:span>, Sep 2009, Minneapolis, MN, United States. , 31th Annual International Conference of the IEEE Engineering in Medicine and Biology Society, pp.3798-3801, 2009,<text:s/></text:span><text:a xlink:type="simple" xlink:href="https://dx.doi.org/10.1109/IEMBS.2009.5334437">⟨10.1109/IEMBS.2009.5334437⟩</text:a></text:p>
              <text:p text:style-name="Normal"><text:span>Poster de conférence</text:span></text:p>
              <text:p text:style-name="Normal"><text:a xlink:type="simple" xlink:href="https://hal-lirmm.ccsd.cnrs.fr/lirmm-00413454v1">lirmm-00413454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eb0199" table:style-name="eb0199">
          <table:table-column table:style-name="eb0199.0"/>
          <table:table-row>
            <table:table-cell office:value-type="string">
              <text:p text:style-name="Normal"><text:a xlink:type="simple" xlink:href="https://hal-lirmm.ccsd.cnrs.fr/lirmm-02430785v1">Chapter 7: Synchronous multichannel stimulator with embedded safety procedure to perform 12-poles TIME3H 3D stimulation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Paweł Maciejasz">Paweł Maciejasz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Guillaume Souquet">Guillaume Souquet</text:a><text:span>et al.</text:span></text:p>
              <text:p text:style-name="Normal"><text:span>Direct Nerve Stimulation for Induction os Sensation and Treatment of Phantom Limb Pain</text:span><text:span>, 2019</text:span></text:p>
              <text:p text:style-name="Normal"><text:span>Chapitre d'ouvrage</text:span></text:p>
              <text:p text:style-name="Normal"><text:a xlink:type="simple" xlink:href="https://hal-lirmm.ccsd.cnrs.fr/lirmm-02430785v1">lirmm-024307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5755v1">Multipolar Electrode and Preamplifier Design for ENG-Signal Acquisition</text:a></text:p>
              <text:p text:style-name="Normal"><text:a xlink:type="simple" xlink:href="https://hal.science/search/index/?q=*&amp;authFullName_s=Fabien Soulier">Fabien Soulier</text:a><text:span>,</text:span><text:a xlink:type="simple" xlink:href="https://hal.science/search/index/?q=*&amp;authFullName_s=Lionel Gouyet">Lionel Gouyet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David Guiraud">David Guiraud</text:a><text:span>et al.</text:span></text:p>
              <text:p text:style-name="Normal"><text:span>Ana Fred; Joaquim Filipe; Hugo Gamboa.<text:s/></text:span><text:span>Biomedical Engineering Systems and Technologies</text:span><text:span>, 25,<text:s/></text:span><text:a xlink:type="simple" xlink:href="http://www.springerlink.com/content/ml1121444731g97p/">Springer</text:a><text:span>, pp.148-159, 2008, Communications in Computer and Information Science, 978-3-540-92218-6.<text:s/></text:span><text:a xlink:type="simple" xlink:href="https://dx.doi.org/10.1007/978-3-540-92219-3_11">⟨10.1007/978-3-540-92219-3_11⟩</text:a></text:p>
              <text:p text:style-name="Normal"><text:span>Chapitre d'ouvrage</text:span></text:p>
              <text:p text:style-name="Normal"><text:a xlink:type="simple" xlink:href="https://hal-lirmm.ccsd.cnrs.fr/lirmm-00345755v1">lirmm-003457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3662v1">Current Mask Generation: An Analog Circuit to Thwart DPA Attacks</text:a></text:p>
              <text:p text:style-name="Normal"><text:a xlink:type="simple" xlink:href="https://hal.science/search/index/?q=*&amp;authFullName_s=Daniel Mesquita">Daniel Mesquita</text:a><text:span>,</text:span><text:a xlink:type="simple" xlink:href="https://hal.science/search/index/?q=*&amp;authFullName_s=Jean-Denis Techer">Jean-Denis Techer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Michel Robert">Michel Robert</text:a><text:span>,</text:span><text:a xlink:type="simple" xlink:href="https://hal.science/search/index/?q=*&amp;authFullName_s=Guy Cathébras">Guy Cathébras</text:a><text:span>et al.</text:span></text:p>
              <text:p text:style-name="Normal"><text:span>VLSI-SoC: From Systems to Silicon</text:span><text:span>, Springer, pp.317-330, 2007, 978-0-387-73660-0</text:span></text:p>
              <text:p text:style-name="Normal"><text:span>Chapitre d'ouvrage</text:span></text:p>
              <text:p text:style-name="Normal"><text:a xlink:type="simple" xlink:href="https://hal-lirmm.ccsd.cnrs.fr/lirmm-00203662v1">lirmm-002036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058v1">Low Power and Low Jitter Wideband Clock Synthesizers in CMOS ASICs</text:a></text:p>
              <text:p text:style-name="Normal"><text:a xlink:type="simple" xlink:href="https://hal.science/search/index/?q=*&amp;authFullName_s=Régis Roubadia">Régis Roubadia</text:a><text:span>,</text:span><text:a xlink:type="simple" xlink:href="https://hal.science/search/index/?q=*&amp;authFullName_s=Sami Ajram">Sami Ajram</text:a><text:span>,</text:span><text:a xlink:type="simple" xlink:href="https://hal.science/search/index/?q=*&amp;authFullName_s=Guy Cathébras">Guy Cathébras</text:a></text:p>
              <text:p text:style-name="Normal"><text:span>Nadine Azémard, Philippe Maurine, Johan Vounckx.<text:s/></text:span><text:span>Integrated Circuit and System Design. Power and Timing Modeling, Optimization and Simulation</text:span><text:span>, 4148/2006, Springer Berlin / Heidelberg, pp.458-467, 2006, Lecture Notes in Computer Science, 978-3-540-39094-7.<text:s/></text:span><text:a xlink:type="simple" xlink:href="https://dx.doi.org/10.1007/11847083_44">⟨10.1007/11847083_44⟩</text:a></text:p>
              <text:p text:style-name="Normal"><text:span>Chapitre d'ouvrage</text:span></text:p>
              <text:p text:style-name="Normal"><text:a xlink:type="simple" xlink:href="https://api.istex.fr/ark:/67375/HCB-HBPVWJWG-1/fulltext.pdf?sid=hal">istex</text:a></text:p>
              <text:p text:style-name="Normal"><text:a xlink:type="simple" xlink:href="https://hal-lirmm.ccsd.cnrs.fr/lirmm-00109058v1">lirmm-001090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02v1">Integration of Robustness in the Design of a Cell</text:a></text:p>
              <text:p text:style-name="Normal"><text:a xlink:type="simple" xlink:href="https://hal.science/search/index/?q=*&amp;authFullName_s=Jean-Max Dutertre">Jean-Max Dutertre</text:a><text:span>,</text:span><text:a xlink:type="simple" xlink:href="https://hal.science/search/index/?q=*&amp;authFullName_s=Fernand-Michel Roche">Fernand-Michel Roche</text:a><text:span>,</text:span><text:a xlink:type="simple" xlink:href="https://hal.science/search/index/?q=*&amp;authFullName_s=Guy Cathébras">Guy Cathébras</text:a></text:p>
              <text:p text:style-name="Normal"><text:span>SOC Design Methodologies</text:span><text:span>, 90, Kluwer Academic Publishers, pp.229-239, 2002, IFIP — The International Federation for Information Processin, 978-1-4757-6530-4.<text:s/></text:span><text:a xlink:type="simple" xlink:href="https://dx.doi.org/10.1007/978-0-387-35597-9_20">⟨10.1007/978-0-387-35597-9_20⟩</text:a></text:p>
              <text:p text:style-name="Normal"><text:span>Chapitre d'ouvrage</text:span></text:p>
              <text:p text:style-name="Normal"><text:a xlink:type="simple" xlink:href="https://hal-lirmm.ccsd.cnrs.fr/lirmm-00268502v1">lirmm-00268502v1</text:a></text:p>
            </table:table-cell>
          </table:table-row>
        </table:table>
        <text:p text:style-name="P29"/>
        <text:p text:style-name="Heading2"><text:span text:style-name="T12">Brevet (3)</text:span></text:p>
        <text:p text:style-name="P31"/>
        <table:table table:name="e61f3c" table:style-name="e61f3c">
          <table:table-column table:style-name="e61f3c.0"/>
          <table:table-row>
            <table:table-cell office:value-type="string">
              <text:p text:style-name="Normal"><text:a xlink:type="simple" xlink:href="https://hal-lirmm.ccsd.cnrs.fr/lirmm-00389558v1">Device for Distributing Power between Cathodes of a Multipolar Electrode, in Particular of an Implant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Serge Bernard">Serge Bernard</text:a><text:span>et al.</text:span></text:p>
              <text:p text:style-name="Normal"><text:span>France, Patent n° : WO2006027473 A1. 2006, pp.1-70</text:span></text:p>
              <text:p text:style-name="Normal"><text:span>Brevet</text:span></text:p>
              <text:p text:style-name="Normal"><text:a xlink:type="simple" xlink:href="https://hal-lirmm.ccsd.cnrs.fr/lirmm-00389558v1">lirmm-003895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0198v1">Procédé de Capture d'Images comprenant une Mesure de Mouvements Locaux</text:a></text:p>
              <text:p text:style-name="Normal"><text:a xlink:type="simple" xlink:href="https://hal.science/search/index/?q=*&amp;authFullName_s=Fabrice Gensolen">Fabrice Gensolen</text:a><text:span>,</text:span><text:a xlink:type="simple" xlink:href="https://hal.science/search/index/?q=*&amp;authFullName_s=Lionel Martin">Lionel Martin</text:a><text:span>,</text:span><text:a xlink:type="simple" xlink:href="https://hal.science/search/index/?q=*&amp;authFullName_s=Guy Cathébras">Guy Cathébras</text:a></text:p>
              <text:p text:style-name="Normal"><text:span>France, N° de brevet: 0501630. 2005</text:span></text:p>
              <text:p text:style-name="Normal"><text:span>Brevet</text:span></text:p>
              <text:p text:style-name="Normal"><text:a xlink:type="simple" xlink:href="https://hal-lirmm.ccsd.cnrs.fr/lirmm-00090198v1">lirmm-000901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88v1">Dispositif de répartition de courant entre des cathodes d'une électrode multipolaire, notamment d'un implant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Yves Bertrand">Yves Bertrand</text:a><text:span>et al.</text:span></text:p>
              <text:p text:style-name="Normal"><text:span>France, N° de brevet: N°04 09351. 2004</text:span></text:p>
              <text:p text:style-name="Normal"><text:span>Brevet</text:span></text:p>
              <text:p text:style-name="Normal"><text:a xlink:type="simple" xlink:href="https://hal-lirmm.ccsd.cnrs.fr/lirmm-00108588v1">lirmm-00108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 Cathébras</dc:title>
    <dc:subject/>
    <dc:description>CV</dc:description>
    <dc:creator/>
    <dc:date>2026-05-24T07:43:41.000</dc:date>
    <meta:generator>PHPWord</meta:generator>
    <meta:initial-creator>CCSD</meta:initial-creator>
    <meta:creation-date>2026-05-24T07:43:41.000</meta:creation-date>
    <meta:keyword/>
    <meta:user-defined meta:name="Category"/>
    <meta:user-defined meta:name="Company"/>
    <meta:user-defined meta:name="Manager"/>
  </office:meta>
</office:document-meta>
</file>