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4ad5" style:family="table">
      <style:table-properties style:rel-width="100" table:align="center"/>
    </style:style>
    <style:style style:name="0c4ad5.0" style:family="table-column">
      <style:table-column-properties style:column-width="0.00cm"/>
    </style:style>
    <style:style style:name="af8641" style:family="table">
      <style:table-properties style:rel-width="100" table:align="center"/>
    </style:style>
    <style:style style:name="af8641.0" style:family="table-column">
      <style:table-column-properties style:column-width="0.00cm"/>
    </style:style>
    <style:style style:name="e4ed51" style:family="table">
      <style:table-properties style:rel-width="100" table:align="center"/>
    </style:style>
    <style:style style:name="e4ed51.0" style:family="table-column">
      <style:table-column-properties style:column-width="0.00cm"/>
    </style:style>
    <style:style style:name="9072fa" style:family="table">
      <style:table-properties style:rel-width="100" table:align="center"/>
    </style:style>
    <style:style style:name="9072fa.0" style:family="table-column">
      <style:table-column-properties style:column-width="0.00cm"/>
    </style:style>
    <style:style style:name="71b188" style:family="table">
      <style:table-properties style:rel-width="100" table:align="center"/>
    </style:style>
    <style:style style:name="71b188.0" style:family="table-column">
      <style:table-column-properties style:column-width="0.00cm"/>
    </style:style>
    <style:style style:name="1709b0" style:family="table">
      <style:table-properties style:rel-width="100" table:align="center"/>
    </style:style>
    <style:style style:name="1709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Parm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0c4ad5" table:style-name="0c4ad5">
          <table:table-column table:style-name="0c4ad5.0"/>
          <table:table-row>
            <table:table-cell office:value-type="string">
              <text:p text:style-name="Normal"><text:a xlink:type="simple" xlink:href="https://hal.science/hal-05567991v1">Examining the Path From Organizational Agility to Organizational Creativity</text:a></text:p>
              <text:p text:style-name="Normal"><text:a xlink:type="simple" xlink:href="https://hal.science/search/index/?q=*&amp;authFullName_s=Maxime Mellard">Maxime Mellard</text:a><text:span>,</text:span><text:a xlink:type="simple" xlink:href="https://hal.science/search/index/?q=*&amp;authFullName_s=Guy Parmentier">Guy Parmentier</text:a><text:span>,</text:span><text:a xlink:type="simple" xlink:href="https://hal.science/search/index/?q=*&amp;authFullName_s=Florence Jeannot">Florence Jeannot</text:a></text:p>
              <text:p text:style-name="Normal"><text:span>Creativity and Innovation Management</text:span><text:span>, 2026,<text:s/></text:span><text:a xlink:type="simple" xlink:href="https://dx.doi.org/10.1111/caim.70054">⟨10.1111/caim.70054⟩</text:a></text:p>
              <text:p text:style-name="Normal"><text:span>Article dans une revue</text:span></text:p>
              <text:p text:style-name="Normal"><text:a xlink:type="simple" xlink:href="https://hal.science/hal-05567991v1">hal-055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188v1">Coder avec l’intelligence artificielle - Quels effets sur la créativité des développeurs ?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aphaël Teixeira">Raphaël Teixeira</text:a></text:p>
              <text:p text:style-name="Normal"><text:span>Revue Française de Gestion</text:span><text:span>, 2026, 52 (326), pp.75-96.<text:s/></text:span><text:a xlink:type="simple" xlink:href="https://dx.doi.org/10.1684/rfg.2026.118">⟨10.1684/rfg.2026.118⟩</text:a></text:p>
              <text:p text:style-name="Normal"><text:span>Article dans une revue</text:span></text:p>
              <text:p text:style-name="Normal"><text:a xlink:type="simple" xlink:href="https://hal.science/hal-05521188v1">hal-055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37v1">Risk management and risk governance in digital business models: the case of SMEs in creative industri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Management Decision</text:span><text:span>, 2025, pp.1-18.<text:s/></text:span><text:a xlink:type="simple" xlink:href="https://dx.doi.org/10.1108/MD-03-2024-0607">⟨10.1108/MD-03-2024-0607⟩</text:a></text:p>
              <text:p text:style-name="Normal"><text:span>Article dans une revue</text:span></text:p>
              <text:p text:style-name="Normal"><text:a xlink:type="simple" xlink:href="https://hal.science/hal-05533537v1">hal-0553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82v1">Les capacités créatives des organisations : origine et cadre conceptuel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Bérangère Szostak">Bérangère Szostak</text:a></text:p>
              <text:p text:style-name="Normal"><text:span>Revue Française de Gestion</text:span><text:span>, 2025, 325 (325), pp.213-236.<text:s/></text:span><text:a xlink:type="simple" xlink:href="https://dx.doi.org/10.1684/rfg.2025.108">⟨10.1684/rfg.2025.108⟩</text:a></text:p>
              <text:p text:style-name="Normal"><text:span>Article dans une revue</text:span></text:p>
              <text:p text:style-name="Normal"><text:a xlink:type="simple" xlink:href="https://hal.science/hal-05500982v1">hal-0550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03v1">The affordances of technology and strategic roadmapping: An exploration of its instrumental, symbolic, and political functions</text:a></text:p>
              <text:p text:style-name="Normal"><text:a xlink:type="simple" xlink:href="https://hal.science/search/index/?q=*&amp;authFullName_s=Romain Rampa">Romain Rampa</text:a><text:span>,</text:span><text:a xlink:type="simple" xlink:href="https://hal.science/search/index/?q=*&amp;authFullName_s=Guy Parmentier">Guy Parmentier</text:a></text:p>
              <text:p text:style-name="Normal"><text:span>Journal of Engineering and Technology Management</text:span><text:span>, 2024, 71, pp.101778.<text:s/></text:span><text:a xlink:type="simple" xlink:href="https://dx.doi.org/10.1016/j.jengtecman.2023.101778">⟨10.1016/j.jengtecman.2023.101778⟩</text:a></text:p>
              <text:p text:style-name="Normal"><text:span>Article dans une revue</text:span></text:p>
              <text:p text:style-name="Normal"><text:a xlink:type="simple" xlink:href="https://hal.science/hal-04817203v1">hal-048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61v1">Development of a multidimensional scale to measure organizational creative capabiliti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Zeinab Sheet">Zeinab Sheet</text:a><text:span>,</text:span><text:a xlink:type="simple" xlink:href="https://hal.science/search/index/?q=*&amp;authFullName_s=Florence Jeannot">Florence Jeannot</text:a><text:span>,</text:span><text:a xlink:type="simple" xlink:href="https://hal.science/search/index/?q=*&amp;authFullName_s=Romain Rampa">Romain Rampa</text:a></text:p>
              <text:p text:style-name="Normal"><text:span>Journal of Product Innovation Management</text:span><text:span>, 2024, 41 (6),<text:s/></text:span><text:a xlink:type="simple" xlink:href="https://dx.doi.org/10.1111/jpim.12733">⟨10.1111/jpim.12733⟩</text:a></text:p>
              <text:p text:style-name="Normal"><text:span>Article dans une revue</text:span></text:p>
              <text:p text:style-name="Normal"><text:a xlink:type="simple" xlink:href="https://hal.science/hal-04535261v1">hal-045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59v1">Drivers and mechanisms for online communities performance: A systematic literature review</text:a></text:p>
              <text:p text:style-name="Normal"><text:a xlink:type="simple" xlink:href="https://hal.science/search/index/?q=*&amp;authFullName_s=Zoé Masson">Zoé Masson</text:a><text:span>,</text:span><text:a xlink:type="simple" xlink:href="https://hal.science/search/index/?q=*&amp;authFullName_s=Guy Parmentier">Guy Parmentier</text:a></text:p>
              <text:p text:style-name="Normal"><text:span>European Management Journal</text:span><text:span>, 2023, 41 (4), pp.590-606.<text:s/></text:span><text:a xlink:type="simple" xlink:href="https://dx.doi.org/10.1016/j.emj.2022.08.005">⟨10.1016/j.emj.2022.08.005⟩</text:a></text:p>
              <text:p text:style-name="Normal"><text:span>Article dans une revue</text:span></text:p>
              <text:p text:style-name="Normal"><text:a xlink:type="simple" xlink:href="https://hal.science/hal-04690159v1">hal-046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161v1">Les nouvelles formes virtuelles d’actions et d’être ensemble</text:a></text:p>
              <text:p text:style-name="Normal"><text:a xlink:type="simple" xlink:href="https://hal.science/search/index/?q=*&amp;authFullName_s=Zoé Masson">Zoé Masson</text:a><text:span>,</text:span><text:a xlink:type="simple" xlink:href="https://hal.science/search/index/?q=*&amp;authFullName_s=Guy Parmentier">Guy Parmentier</text:a></text:p>
              <text:p text:style-name="Normal"><text:span>Revue Française de Gestion</text:span><text:span>, 2021, 46 (293), pp.43-54.<text:s/></text:span><text:a xlink:type="simple" xlink:href="https://dx.doi.org/10.3166/rfg.2020.00487">⟨10.3166/rfg.2020.00487⟩</text:a></text:p>
              <text:p text:style-name="Normal"><text:span>Article dans une revue</text:span></text:p>
              <text:p text:style-name="Normal"><text:a xlink:type="simple" xlink:href="https://hal.science/hal-04690161v1">hal-046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84v1">The Impact on Idea Selection of the Intrinsic Qualities of a Creative Idea and Its Presentation: The Case of Pitch Evaluations during Start-Up Weekend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Séverine Le Loarne-Lemaire">Séverine Le Loarne-Lemaire</text:a></text:p>
              <text:p text:style-name="Normal"><text:span>Journal of Innovation Economics &amp; Management</text:span><text:span>, 2021, 3 (36), pp.85-102.<text:s/></text:span><text:a xlink:type="simple" xlink:href="https://dx.doi.org/10.3917/jie.pr1.0082">⟨10.3917/jie.pr1.0082⟩</text:a></text:p>
              <text:p text:style-name="Normal"><text:span>Article dans une revue</text:span></text:p>
              <text:p text:style-name="Normal"><text:a xlink:type="simple" xlink:href="https://hal.science/hal-04809684v1">hal-048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23v1">Paradox, Articulation, and Issues in the Transition from Creativity to Innov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Thomas Paris">Thomas Paris</text:a><text:span>,</text:span><text:a xlink:type="simple" xlink:href="https://hal.science/search/index/?q=*&amp;authFullName_s=Romain Gandia">Romain Gandia</text:a></text:p>
              <text:p text:style-name="Normal"><text:span>Journal of Innovation Economics &amp; Management</text:span><text:span>, 2021, 36 (3), pp.1-10.<text:s/></text:span><text:a xlink:type="simple" xlink:href="https://dx.doi.org/10.3917/jie.036.0001">⟨10.3917/jie.036.0001⟩</text:a></text:p>
              <text:p text:style-name="Normal"><text:span>Article dans une revue</text:span></text:p>
              <text:p text:style-name="Normal"><text:a xlink:type="simple" xlink:href="https://hal.science/hal-04817223v1">hal-0481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12v1">Do we really judge the book by its cover? Idea selection during start-up week-end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S. Le Loarne-Lemaire">S. Le Loarne-Lemaire</text:a><text:span>,</text:span><text:a xlink:type="simple" xlink:href="https://hal.science/search/index/?q=*&amp;authFullName_s=M. Maxime Mellard">M. Maxime Mellard</text:a></text:p>
              <text:p text:style-name="Normal"><text:span>Research in the Sociology of Organizations</text:span><text:span>, 2021, 75, pp.231-247</text:span></text:p>
              <text:p text:style-name="Normal"><text:span>Article dans une revue</text:span></text:p>
              <text:p text:style-name="Normal"><text:a xlink:type="simple" xlink:href="https://hal.science/hal-04816812v1">hal-0481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04v1">La gestion stratégique d'un portefeuille de business models connectés : une application aux secteurs du numérique</text:a></text:p>
              <text:p text:style-name="Normal"><text:a xlink:type="simple" xlink:href="https://hal.science/search/index/?q=*&amp;authFullName_s=Romain Gandia">Romain Gandia</text:a><text:span>,</text:span><text:a xlink:type="simple" xlink:href="https://hal.science/search/index/?q=*&amp;authFullName_s=Guy Parmentier">Guy Parmentier</text:a></text:p>
              <text:p text:style-name="Normal"><text:span>Management international = International management = Gestión internacional</text:span><text:span>, 2020, 24 (5), pp.186-204.<text:s/></text:span><text:a xlink:type="simple" xlink:href="https://dx.doi.org/10.7202/1075489ar">⟨10.7202/1075489ar⟩</text:a></text:p>
              <text:p text:style-name="Normal"><text:span>Article dans une revue</text:span></text:p>
              <text:p text:style-name="Normal"><text:a xlink:type="simple" xlink:href="https://hal.science/hal-04809904v1">hal-0480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04v1">Absorbing knowledge in the digital age: the key role of integration mechanisms in the context of crowdsourcing for innovation</text:a></text:p>
              <text:p text:style-name="Normal"><text:a xlink:type="simple" xlink:href="https://hal.science/search/index/?q=*&amp;authFullName_s=Emilie Ruiz">Emilie Ruiz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Guy Parmentier">Guy Parmentier</text:a></text:p>
              <text:p text:style-name="Normal"><text:span>R&amp;D Management</text:span><text:span>, 2020, Special Issue: Open Innovation in the Digital Age, 50 (1), pp.63-74.<text:s/></text:span><text:a xlink:type="simple" xlink:href="https://dx.doi.org/10.1111/radm.12349">⟨10.1111/radm.12349⟩</text:a></text:p>
              <text:p text:style-name="Normal"><text:span>Article dans une revue</text:span></text:p>
              <text:p text:style-name="Normal"><text:a xlink:type="simple" xlink:href="https://hal.science/hal-01935104v1">hal-0193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12v1">La créativité dans les espaces de coworking : le cas de « La Cordée »</text:a></text:p>
              <text:p text:style-name="Normal"><text:a xlink:type="simple" xlink:href="https://hal.science/search/index/?q=*&amp;authFullName_s=Maxime Mellard">Maxime Mellard</text:a><text:span>,</text:span><text:a xlink:type="simple" xlink:href="https://hal.science/search/index/?q=*&amp;authFullName_s=Guy Parmentier">Guy Parmentier</text:a></text:p>
              <text:p text:style-name="Normal"><text:span>Innovations - Revue d’économie et de management de l'innovation</text:span><text:span>, 2020, 1 (1), pp.67-88.<text:s/></text:span><text:a xlink:type="simple" xlink:href="https://dx.doi.org/10.3917/inno.pr2.0077">⟨10.3917/inno.pr2.0077⟩</text:a></text:p>
              <text:p text:style-name="Normal"><text:span>Article dans une revue</text:span></text:p>
              <text:p text:style-name="Normal"><text:a xlink:type="simple" xlink:href="https://hal.science/hal-04809912v1">hal-0480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08v1">Managing Open Innovation through Digital Boundary Control: The Case of Multi-Sided Platforms in the Collaborative Economy</text:a></text:p>
              <text:p text:style-name="Normal"><text:a xlink:type="simple" xlink:href="https://hal.science/search/index/?q=*&amp;authFullName_s=Romain Gandia">Romain Gandia</text:a><text:span>,</text:span><text:a xlink:type="simple" xlink:href="https://hal.science/search/index/?q=*&amp;authFullName_s=Guy Parmentier">Guy Parmentier</text:a></text:p>
              <text:p text:style-name="Normal"><text:span>Journal of Innovation Economics &amp; Management</text:span><text:span>, 2020, 2, pp.159-180.<text:s/></text:span><text:a xlink:type="simple" xlink:href="https://dx.doi.org/10.3917/jie.032.0159">⟨10.3917/jie.032.0159⟩</text:a></text:p>
              <text:p text:style-name="Normal"><text:span>Article dans une revue</text:span></text:p>
              <text:p text:style-name="Normal"><text:a xlink:type="simple" xlink:href="https://hal.science/hal-04809908v1">hal-0480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99v1">Absorbing knowledge from crowdsourcing: From acquisition to exploitation, the key role of integration mechanisms</text:a></text:p>
              <text:p text:style-name="Normal"><text:a xlink:type="simple" xlink:href="https://hal.science/search/index/?q=*&amp;authFullName_s=Emilie Ruiz">Emilie Ruiz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Guy Parmentier">Guy Parmentier</text:a></text:p>
              <text:p text:style-name="Normal"><text:span>R&amp;D Management</text:span><text:span>, 2018, 50 (1), pp.63-74</text:span></text:p>
              <text:p text:style-name="Normal"><text:span>Article dans une revue</text:span></text:p>
              <text:p text:style-name="Normal"><text:a xlink:type="simple" xlink:href="https://hal.science/hal-04815899v1">hal-0481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709v1">La créativité sous influence du genre : comment le genre de l’individu influe sur la créativité de groupe dans les organisation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Séverine Le Loarne-Lemaire">Séverine Le Loarne-Lemaire</text:a></text:p>
              <text:p text:style-name="Normal"><text:span>Innovations - Revue d’économie et de management de l'innovation</text:span><text:span>, 2018, 3 (57), pp.39-58.<text:s/></text:span><text:a xlink:type="simple" xlink:href="https://dx.doi.org/10.3917/inno.pr1.0046">⟨10.3917/inno.pr1.0046⟩</text:a></text:p>
              <text:p text:style-name="Normal"><text:span>Article dans une revue</text:span></text:p>
              <text:p text:style-name="Normal"><text:a xlink:type="simple" xlink:href="https://hal.science/hal-01960709v1">hal-0196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85v1">Optimizing value creation and value capture with a digital multi-sided business model</text:a></text:p>
              <text:p text:style-name="Normal"><text:a xlink:type="simple" xlink:href="https://hal.science/search/index/?q=*&amp;authFullName_s=Romain Gandia">Romain Gandia</text:a><text:span>,</text:span><text:a xlink:type="simple" xlink:href="https://hal.science/search/index/?q=*&amp;authFullName_s=Guy Parmentier">Guy Parmentier</text:a></text:p>
              <text:p text:style-name="Normal"><text:span>Strategic Change</text:span><text:span>, 2017, 26 (4), pp.323 - 331.<text:s/></text:span><text:a xlink:type="simple" xlink:href="https://dx.doi.org/10.1002/jsc.2134">⟨10.1002/jsc.2134⟩</text:a></text:p>
              <text:p text:style-name="Normal"><text:span>Article dans une revue</text:span></text:p>
              <text:p text:style-name="Normal"><text:a xlink:type="simple" xlink:href="https://hal.science/hal-01592885v1">hal-01592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7014v1">Créativité organisationnelle : quels enjeux en management stratégique dans un contexte mondialisé ?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Berangere Szostak">Berangere Szostak</text:a><text:span>,</text:span><text:a xlink:type="simple" xlink:href="https://hal.science/search/index/?q=*&amp;authFullName_s=Charles-Clemens Rüling">Charles-Clemens Rüling</text:a></text:p>
              <text:p text:style-name="Normal"><text:span>Management international = International management = Gestión internacional</text:span><text:span>, 2017, 22 (1)</text:span></text:p>
              <text:p text:style-name="Normal"><text:span>Article dans une revue</text:span></text:p>
              <text:p text:style-name="Normal"><text:a xlink:type="simple" xlink:href="https://hal.univ-lorraine.fr/hal-01757014v1">hal-0175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442v1">Les barrières à la mise en œuvre du crowdsourcing pour innover</text:a></text:p>
              <text:p text:style-name="Normal"><text:a xlink:type="simple" xlink:href="https://hal.science/search/index/?q=*&amp;authFullName_s=Émilie Ruiz">Émilie Ruiz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Guy Parmentier">Guy Parmentier</text:a></text:p>
              <text:p text:style-name="Normal"><text:span>Revue Française de Gestion</text:span><text:span>, 2017, 43 (263), pp.121 - 140.<text:s/></text:span><text:a xlink:type="simple" xlink:href="https://dx.doi.org/10.3166/rfg.2016.00105">⟨10.3166/rfg.2016.00105⟩</text:a></text:p>
              <text:p text:style-name="Normal"><text:span>Article dans une revue</text:span></text:p>
              <text:p text:style-name="Normal"><text:a xlink:type="simple" xlink:href="https://shs.hal.science/halshs-01630442v1">halshs-016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74v1">Introduction to the Thematic file : Organizational Creativity: Challenges for Strategic Management in Globalized World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Berangere Szostak">Berangere Szostak</text:a><text:span>,</text:span><text:a xlink:type="simple" xlink:href="https://hal.science/search/index/?q=*&amp;authFullName_s=Charles-Clemens Rüling">Charles-Clemens Rüling</text:a></text:p>
              <text:p text:style-name="Normal"><text:span>Management international = International management = Gestión internacional</text:span><text:span>, 2017, 22 (1), pp.12-18</text:span></text:p>
              <text:p text:style-name="Normal"><text:span>Article dans une revue</text:span></text:p>
              <text:p text:style-name="Normal"><text:a xlink:type="simple" xlink:href="https://hal.science/hal-02380774v1">hal-0238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48v1">Créativité organisationnelle : quels enjeux en management stratégique dans un contexte mondialisé ?. vol. 22, n°1, 12-18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Berangere Szostak">Berangere Szostak</text:a><text:span>,</text:span><text:a xlink:type="simple" xlink:href="https://hal.science/search/index/?q=*&amp;authFullName_s=Charles-Clemens Rüling">Charles-Clemens Rüling</text:a></text:p>
              <text:p text:style-name="Normal"><text:span>Management international = International management = Gestión internacional</text:span><text:span>, 2017</text:span></text:p>
              <text:p text:style-name="Normal"><text:span>Article dans une revue</text:span></text:p>
              <text:p text:style-name="Normal"><text:a xlink:type="simple" xlink:href="https://hal.science/hal-02127548v1">hal-0212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41v1">Redesigning the business model: from one-sided to multi-sided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Journal of Business Strategy</text:span><text:span>, 2017, 38 (2), pp.52-61.<text:s/></text:span><text:a xlink:type="simple" xlink:href="https://dx.doi.org/10.1108/JBS-09-2016-0097">⟨10.1108/JBS-09-2016-0097⟩</text:a></text:p>
              <text:p text:style-name="Normal"><text:span>Article dans une revue</text:span></text:p>
              <text:p text:style-name="Normal"><text:a xlink:type="simple" xlink:href="https://hal.science/hal-02012041v1">hal-0201204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00895v1">Female Creativity in Organizations: What is the Impact of Team Composition in Terms of Gender during Ideation Processes?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Séverine Leloarne-Lemaire">Séverine Leloarne-Lemaire</text:a><text:span>,</text:span><text:a xlink:type="simple" xlink:href="https://hal.science/search/index/?q=*&amp;authFullName_s=Mustapha Belkhouja">Mustapha Belkhouja</text:a></text:p>
              <text:p text:style-name="Normal"><text:span>Management international = International management = Gestión internacional</text:span><text:span>, 2017, 22 (1), pp.33-43</text:span></text:p>
              <text:p text:style-name="Normal"><text:span>Article dans une revue</text:span></text:p>
              <text:p text:style-name="Normal"><text:a xlink:type="simple" xlink:href="https://univ-smb.hal.science/hal-01700895v1">hal-0170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37v1">Managing Creative Teams in Small Ambidextrous Organizations : The Case of Videogam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Thierry Picq">Thierry Picq</text:a></text:p>
              <text:p text:style-name="Normal"><text:span>International Journal of Arts Management</text:span><text:span>, 2016, 19 (1), 16-30 p</text:span></text:p>
              <text:p text:style-name="Normal"><text:span>Article dans une revue</text:span></text:p>
              <text:p text:style-name="Normal"><text:a xlink:type="simple" xlink:href="https://hal.science/hal-02313437v1">hal-023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73v1">Gérer l’ouverture dans un business model multiface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Revue Française de Gestion</text:span><text:span>, 2016, 42 (254), pp.107-128.<text:s/></text:span><text:a xlink:type="simple" xlink:href="https://dx.doi.org/10.3166/rfg.2016.00008">⟨10.3166/rfg.2016.00008⟩</text:a></text:p>
              <text:p text:style-name="Normal"><text:span>Article dans une revue</text:span></text:p>
              <text:p text:style-name="Normal"><text:a xlink:type="simple" xlink:href="https://hal.science/hal-02014273v1">hal-0201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94v1">Managing Creative Teams in Small Ambidextrous Organizations : The Case of Videogam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Thierry Picq">Thierry Picq</text:a></text:p>
              <text:p text:style-name="Normal"><text:span>International Journal of Arts Management</text:span><text:span>, 2016, 19 (1), pp.16-30</text:span></text:p>
              <text:p text:style-name="Normal"><text:span>Article dans une revue</text:span></text:p>
              <text:p text:style-name="Normal"><text:a xlink:type="simple" xlink:href="https://hal.science/hal-02012294v1">hal-0201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85v1">Managing Creative Teams in Small Ambidextrous Organizations: The Case of Videogam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Thierry Picq">Thierry Picq</text:a></text:p>
              <text:p text:style-name="Normal"><text:span>International Journal of Arts Management</text:span><text:span>, 2016, 19 (1), pp.19-30</text:span></text:p>
              <text:p text:style-name="Normal"><text:span>Article dans une revue</text:span></text:p>
              <text:p text:style-name="Normal"><text:a xlink:type="simple" xlink:href="https://hal.science/hal-02014185v1">hal-0201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680v1">How to innovate with a brand community</text:a></text:p>
              <text:p text:style-name="Normal"><text:a xlink:type="simple" xlink:href="https://hal.science/search/index/?q=*&amp;authFullName_s=Guy Parmentier">Guy Parmentier</text:a></text:p>
              <text:p text:style-name="Normal"><text:span>Journal of Engineering and Technology Management</text:span><text:span>, 2015, 37, pp.78-89.<text:s/></text:span><text:a xlink:type="simple" xlink:href="https://dx.doi.org/10.1016/j.jengtecman.2015.08.001">⟨10.1016/j.jengtecman.2015.08.001⟩</text:a></text:p>
              <text:p text:style-name="Normal"><text:span>Article dans une revue</text:span></text:p>
              <text:p text:style-name="Normal"><text:a xlink:type="simple" xlink:href="https://api.istex.fr/ark:/67375/6H6-0XGF5BMH-1/fulltext.pdf?sid=hal">istex</text:a></text:p>
              <text:p text:style-name="Normal"><text:a xlink:type="simple" xlink:href="https://shs.hal.science/halshs-01344680v1">halshs-01344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861v1">Orchestrating innovation with user communities in the creative industri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Vincent Mangematin">Vincent Mangematin</text:a></text:p>
              <text:p text:style-name="Normal"><text:span>Technological Forecasting and Social Change</text:span><text:span>, 2014, 83 (1), pp.40-53.<text:s/></text:span><text:a xlink:type="simple" xlink:href="https://dx.doi.org/10.1016/j.techfore.2013.03.007">⟨10.1016/j.techfore.2013.03.007⟩</text:a></text:p>
              <text:p text:style-name="Normal"><text:span>Article dans une revue</text:span></text:p>
              <text:p text:style-name="Normal"><text:a xlink:type="simple" xlink:href="https://shs.hal.science/halshs-00848861v1">halshs-00848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5089v1">Managing sustainable innovation with a user community toolkit for innovation : the case of Trackmania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Creativity and Innovation Management</text:span><text:span>, 2013, vol 22, (n°2,), p. 195-208</text:span></text:p>
              <text:p text:style-name="Normal"><text:span>Article dans une revue</text:span></text:p>
              <text:p text:style-name="Normal"><text:a xlink:type="simple" xlink:href="https://shs.hal.science/halshs-00935089v1">halshs-0093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46v1">Managing Sustainable Innovation with a User Community Toolkit: The Case of the Video Game Trackmania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Creativity and Innovation Management</text:span><text:span>, 2013, 22 (2), pp.195-208.<text:s/></text:span><text:a xlink:type="simple" xlink:href="https://dx.doi.org/10.1111/caim.12021">⟨10.1111/caim.12021⟩</text:a></text:p>
              <text:p text:style-name="Normal"><text:span>Article dans une revue</text:span></text:p>
              <text:p text:style-name="Normal"><text:a xlink:type="simple" xlink:href="https://api.istex.fr/ark:/67375/WNG-D7F0SR9V-Q/fulltext.pdf?sid=hal">istex</text:a></text:p>
              <text:p text:style-name="Normal"><text:a xlink:type="simple" xlink:href="https://hal.science/hal-05572246v1">hal-0557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55v1">The benefit of social media: Bulletin board focus groups as a tool for co-creation</text:a></text:p>
              <text:p text:style-name="Normal"><text:a xlink:type="simple" xlink:href="https://hal.science/search/index/?q=*&amp;authFullName_s=Sylvie Rolland">Sylvie Rolland</text:a><text:span>,</text:span><text:a xlink:type="simple" xlink:href="https://hal.science/search/index/?q=*&amp;authFullName_s=Guy Parmentier">Guy Parmentier</text:a></text:p>
              <text:p text:style-name="Normal"><text:span>International Journal of Market Research</text:span><text:span>, 2013, 55 (6), pp.068.<text:s/></text:span><text:a xlink:type="simple" xlink:href="https://dx.doi.org/10.2501/IJMR-2013-068">⟨10.2501/IJMR-2013-068⟩</text:a></text:p>
              <text:p text:style-name="Normal"><text:span>Article dans une revue</text:span></text:p>
              <text:p text:style-name="Normal"><text:a xlink:type="simple" xlink:href="https://hal.science/hal-01637855v1">hal-0163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53v1">Innovation et création dans le jeu vidéo : comment concilier exploration exploration et exploit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Vincent Mangematin">Vincent Mangematin</text:a></text:p>
              <text:p text:style-name="Normal"><text:span>Revue Française de Gestion</text:span><text:span>, 2009, Issue 191, p. 71-87</text:span></text:p>
              <text:p text:style-name="Normal"><text:span>Article dans une revue</text:span></text:p>
              <text:p text:style-name="Normal"><text:a xlink:type="simple" xlink:href="https://shs.hal.science/halshs-00862753v1">halshs-0086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220v1">Les consommateurs des mondes virtuels : construction identitaire et expérience de consommation dans Second Life</text:a></text:p>
              <text:p text:style-name="Normal"><text:a xlink:type="simple" xlink:href="https://hal.science/search/index/?q=*&amp;authFullName_s=Sylvie Rolland">Sylvie Rolland</text:a><text:span>,</text:span><text:a xlink:type="simple" xlink:href="https://hal.science/search/index/?q=*&amp;authFullName_s=Guy Parmentier">Guy Parmentier</text:a></text:p>
              <text:p text:style-name="Normal"><text:span>Recherche et Applications en Marketing (French Edition)</text:span><text:span>, 2009, Vol. 24 (N°3.), pp.20.<text:s/></text:span><text:a xlink:type="simple" xlink:href="https://dx.doi.org/10.1177/076737010902400303">⟨10.1177/076737010902400303⟩</text:a></text:p>
              <text:p text:style-name="Normal"><text:span>Article dans une revue</text:span></text:p>
              <text:p text:style-name="Normal"><text:a xlink:type="simple" xlink:href="https://shs.hal.science/halshs-00497220v1">halshs-0049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223v1">New consumers in virtual worlds : Identity building and consuming experience in Second Life</text:a></text:p>
              <text:p text:style-name="Normal"><text:a xlink:type="simple" xlink:href="https://hal.science/search/index/?q=*&amp;authFullName_s=Sylvie Rolland">Sylvie Rolland</text:a><text:span>,</text:span><text:a xlink:type="simple" xlink:href="https://hal.science/search/index/?q=*&amp;authFullName_s=Guy Parmentier">Guy Parmentier</text:a></text:p>
              <text:p text:style-name="Normal"><text:span>Recherche et Applications en Marketing (French Edition)</text:span><text:span>, 2009, Vol. 24 (N°3), pp.20</text:span></text:p>
              <text:p text:style-name="Normal"><text:span>Article dans une revue</text:span></text:p>
              <text:p text:style-name="Normal"><text:a xlink:type="simple" xlink:href="https://shs.hal.science/halshs-00497223v1">halshs-0049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28v1">Innovation et création dans le jeu vidéo : comment concilier exploration et exploit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Vincent Mangematin">Vincent Mangematin</text:a></text:p>
              <text:p text:style-name="Normal"><text:span>Revue Française de Gestion</text:span><text:span>, 2009, 35 (191), pp.71-87.<text:s/></text:span><text:a xlink:type="simple" xlink:href="https://dx.doi.org/10.3917/rfg.191.0071">⟨10.3917/rfg.191.0071⟩</text:a></text:p>
              <text:p text:style-name="Normal"><text:span>Article dans une revue</text:span></text:p>
              <text:p text:style-name="Normal"><text:a xlink:type="simple" xlink:href="https://hal.inrae.fr/hal-02660728v1">hal-026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22v1">Innovation et création dans le jeu vidéo. Comment concilier exploration et exploitation?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Vincent Mangematin">Vincent Mangematin</text:a></text:p>
              <text:p text:style-name="Normal"><text:span>Revue Française de Gestion</text:span><text:span>, 2009, 35 (191), pp.71-87.<text:s/></text:span><text:a xlink:type="simple" xlink:href="https://dx.doi.org/10.3166/RFG.191.71-87">⟨10.3166/RFG.191.71-87⟩</text:a></text:p>
              <text:p text:style-name="Normal"><text:span>Article dans une revue</text:span></text:p>
              <text:p text:style-name="Normal"><text:a xlink:type="simple" xlink:href="https://api.istex.fr/ark:/67375/HT0-L4X7RZ5G-T/fulltext.pdf?sid=hal">istex</text:a></text:p>
              <text:p text:style-name="Normal"><text:a xlink:type="simple" xlink:href="https://hal.science/hal-05572222v1">hal-05572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99v1">La double nature du jeu vidéo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Vincent Mangematin">Vincent Mangematin</text:a></text:p>
              <text:p text:style-name="Normal"><text:span>Expansion Management Review</text:span><text:span>, 2007, 126, pp.18-25.<text:s/></text:span><text:a xlink:type="simple" xlink:href="https://dx.doi.org/10.3917/emr.126.0018">⟨10.3917/emr.126.0018⟩</text:a></text:p>
              <text:p text:style-name="Normal"><text:span>Article dans une revue</text:span></text:p>
              <text:p text:style-name="Normal"><text:a xlink:type="simple" xlink:href="https://hal.inrae.fr/hal-02661099v1">hal-02661099v1</text:a></text:p>
            </table:table-cell>
          </table:table-row>
        </table:table>
        <text:p text:style-name="P10"/>
        <text:p text:style-name="Heading2"><text:span text:style-name="T4">Chapitre d'ouvrage (31)</text:span></text:p>
        <text:p text:style-name="P12"/>
        <table:table table:name="af8641" table:style-name="af8641">
          <table:table-column table:style-name="af8641.0"/>
          <table:table-row>
            <table:table-cell office:value-type="string">
              <text:p text:style-name="Normal"><text:a xlink:type="simple" xlink:href="https://hal.science/hal-04859288v1">The Role of Multi-Sided Business Models in Managing Creative Ecosystems: The Case of the Online Video Game Industry</text:a></text:p>
              <text:p text:style-name="Normal"><text:a xlink:type="simple" xlink:href="https://hal.science/search/index/?q=*&amp;authFullName_s=Romain Gandia">Romain Gandia</text:a><text:span>,</text:span><text:a xlink:type="simple" xlink:href="https://hal.science/search/index/?q=*&amp;authFullName_s=Guy Parmentier">Guy Parmentier</text:a></text:p>
              <text:p text:style-name="Normal"><text:span>Pierre Roy; Estelle Pellegrin-Boucher.<text:s/></text:span><text:span>Business Model Innovation in Creative and Cultural Industries</text:span><text:span>,<text:s/></text:span><text:a xlink:type="simple" xlink:href="https://www.routledge.com/Business-Model-Innovation-in-Creative-and-Cultural-Industries/Roy-Pellegrin-Boucher/p/book/9781032714424">Routledge</text:a><text:span>, pp.89-109, 2025, 978-1-03-271442-4</text:span></text:p>
              <text:p text:style-name="Normal"><text:span>Chapitre d'ouvrage</text:span></text:p>
              <text:p text:style-name="Normal"><text:a xlink:type="simple" xlink:href="https://hal.science/hal-04859288v1">hal-0485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67v1">Méthodes agiles et créativité organisationnelle</text:a></text:p>
              <text:p text:style-name="Normal"><text:a xlink:type="simple" xlink:href="https://hal.science/search/index/?q=*&amp;authFullName_s=Florence Jeannot">Florence Jeannot</text:a><text:span>,</text:span><text:a xlink:type="simple" xlink:href="https://hal.science/search/index/?q=*&amp;authFullName_s=Maxime Mellard">Maxime Mellard</text:a><text:span>,</text:span><text:a xlink:type="simple" xlink:href="https://hal.science/search/index/?q=*&amp;authFullName_s=Guy Parmentier">Guy Parmentier</text:a></text:p>
              <text:p text:style-name="Normal"><text:span>Les capacités créatives des organisations</text:span><text:span>, ISTE Editions, 2023, 9-781784-059460</text:span></text:p>
              <text:p text:style-name="Normal"><text:span>Chapitre d'ouvrage</text:span></text:p>
              <text:p text:style-name="Normal"><text:a xlink:type="simple" xlink:href="https://hal.science/hal-04864867v1">hal-048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46v1">Méthodes, outils et espaces pour révéler la créativité des collaborateurs</text:a></text:p>
              <text:p text:style-name="Normal"><text:a xlink:type="simple" xlink:href="https://hal.science/search/index/?q=*&amp;authFullName_s=Romain Rampa">Romain Rampa</text:a><text:span>,</text:span><text:a xlink:type="simple" xlink:href="https://hal.science/search/index/?q=*&amp;authFullName_s=Guy Parmentier">Guy Parmentier</text:a></text:p>
              <text:p text:style-name="Normal"><text:span>Les capacités créatives des organisations</text:span><text:span>, ISTE Editions, 2023, 9-781784-059460</text:span></text:p>
              <text:p text:style-name="Normal"><text:span>Chapitre d'ouvrage</text:span></text:p>
              <text:p text:style-name="Normal"><text:a xlink:type="simple" xlink:href="https://hal.science/hal-04864846v1">hal-0486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48v1">Méthodes, outils et espaces pour révéler la créativité des collaborateurs</text:a></text:p>
              <text:p text:style-name="Normal"><text:a xlink:type="simple" xlink:href="https://hal.science/search/index/?q=*&amp;authFullName_s=Romain Rampa">Romain Rampa</text:a><text:span>,</text:span><text:a xlink:type="simple" xlink:href="https://hal.science/search/index/?q=*&amp;authFullName_s=Guy Parmentier">Guy Parmentier</text:a></text:p>
              <text:p text:style-name="Normal"><text:span>ISTE Editions.<text:s/></text:span><text:span>Les capacités créatives des organisations : facteurs, processus et dispositifs de gestion</text:span><text:span>, pp.59-84, 2023</text:span></text:p>
              <text:p text:style-name="Normal"><text:span>Chapitre d'ouvrage</text:span></text:p>
              <text:p text:style-name="Normal"><text:a xlink:type="simple" xlink:href="https://hal.science/hal-04809348v1">hal-0480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74v1">La gestion et la socialisation des idées dans les organisation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Séverine Leloarne-Lemaire">Séverine Leloarne-Lemaire</text:a><text:span>,</text:span><text:a xlink:type="simple" xlink:href="https://hal.science/search/index/?q=*&amp;authFullName_s=Romain Rampa">Romain Rampa</text:a></text:p>
              <text:p text:style-name="Normal"><text:span>Les capacités créatives des organisations</text:span><text:span>, ISTE Editions, 2023, 9-781784-059460</text:span></text:p>
              <text:p text:style-name="Normal"><text:span>Chapitre d'ouvrage</text:span></text:p>
              <text:p text:style-name="Normal"><text:a xlink:type="simple" xlink:href="https://hal.science/hal-04864874v1">hal-0486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35v1">Innover avec une communauté en ligne : les cas de Yoomaneo et EDF Pulse and You</text:a></text:p>
              <text:p text:style-name="Normal"><text:a xlink:type="simple" xlink:href="https://hal.science/search/index/?q=*&amp;authFullName_s=Zoé Masson">Zoé Masson</text:a><text:span>,</text:span><text:a xlink:type="simple" xlink:href="https://hal.science/search/index/?q=*&amp;authFullName_s=Guy Parmentier">Guy Parmentier</text:a></text:p>
              <text:p text:style-name="Normal"><text:span>Les capacités créatives des organisations ouvertes</text:span><text:span>, 2, ISTE Editions, 2023, 9-781784-059644</text:span></text:p>
              <text:p text:style-name="Normal"><text:span>Chapitre d'ouvrage</text:span></text:p>
              <text:p text:style-name="Normal"><text:a xlink:type="simple" xlink:href="https://hal.science/hal-04859435v1">hal-048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431v1">La gestion de l’ouverture avec les plateformes multifaces</text:a></text:p>
              <text:p text:style-name="Normal"><text:a xlink:type="simple" xlink:href="https://hal.science/search/index/?q=*&amp;authFullName_s=Guy Parmentier">Guy Parmentier</text:a></text:p>
              <text:p text:style-name="Normal"><text:span>Les capacités créatives des organisations ouvertes</text:span><text:span>, 2, ISTE Editions, 2023, Créativité Organisationnelle, 9-8781784-059644</text:span></text:p>
              <text:p text:style-name="Normal"><text:span>Chapitre d'ouvrage</text:span></text:p>
              <text:p text:style-name="Normal"><text:a xlink:type="simple" xlink:href="https://hal.science/hal-04859431v1">hal-048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43v1">Innover avec une communauté en ligne : le cas de EDF Pulse and You et Yoomaneo</text:a></text:p>
              <text:p text:style-name="Normal"><text:a xlink:type="simple" xlink:href="https://hal.science/search/index/?q=*&amp;authFullName_s=Zoé Masson">Zoé Masson</text:a><text:span>,</text:span><text:a xlink:type="simple" xlink:href="https://hal.science/search/index/?q=*&amp;authFullName_s=Guy Parmentier">Guy Parmentier</text:a></text:p>
              <text:p text:style-name="Normal"><text:span>Développer des capacités créatives en contexte d’ouverture</text:span><text:span>, 2, ISTE Edition, pp.163-190, 2023, 9781784059644</text:span></text:p>
              <text:p text:style-name="Normal"><text:span>Chapitre d'ouvrage</text:span></text:p>
              <text:p text:style-name="Normal"><text:a xlink:type="simple" xlink:href="https://hal.science/hal-04748543v1">hal-0474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78v1">Mesurer les capacités créatives organisationnelles</text:a></text:p>
              <text:p text:style-name="Normal"><text:a xlink:type="simple" xlink:href="https://hal.science/search/index/?q=*&amp;authFullName_s=Zeinab Sheet">Zeinab Sheet</text:a><text:span>,</text:span><text:a xlink:type="simple" xlink:href="https://hal.science/search/index/?q=*&amp;authFullName_s=Florence Jeannot">Florence Jeannot</text:a><text:span>,</text:span><text:a xlink:type="simple" xlink:href="https://hal.science/search/index/?q=*&amp;authFullName_s=Guy Parmentier">Guy Parmentier</text:a></text:p>
              <text:p text:style-name="Normal"><text:span>Les capacités créatives des organisations</text:span><text:span>, ISTE Editions, 2023, 9-781784-059460</text:span></text:p>
              <text:p text:style-name="Normal"><text:span>Chapitre d'ouvrage</text:span></text:p>
              <text:p text:style-name="Normal"><text:a xlink:type="simple" xlink:href="https://hal.science/hal-04864878v1">hal-048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59v1">Du slack créatif pour permettre aux idées d’émerger, de se stocker et de se transformer</text:a></text:p>
              <text:p text:style-name="Normal"><text:a xlink:type="simple" xlink:href="https://hal.science/search/index/?q=*&amp;authFullName_s=Romain Rampa">Romain Rampa</text:a><text:span>,</text:span><text:a xlink:type="simple" xlink:href="https://hal.science/search/index/?q=*&amp;authFullName_s=Guy Parmentier">Guy Parmentier</text:a></text:p>
              <text:p text:style-name="Normal"><text:span>Les capacités créatives des organisations</text:span><text:span>, ISTE Editions, 2023, 9-781784-059460</text:span></text:p>
              <text:p text:style-name="Normal"><text:span>Chapitre d'ouvrage</text:span></text:p>
              <text:p text:style-name="Normal"><text:a xlink:type="simple" xlink:href="https://hal.science/hal-04864859v1">hal-048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51v1">Construire l’ouverture pour développer les capacités créatives des organisations</text:a></text:p>
              <text:p text:style-name="Normal"><text:a xlink:type="simple" xlink:href="https://hal.science/search/index/?q=*&amp;authFullName_s=Ruiz Emilie">Ruiz Emilie</text:a><text:span>,</text:span><text:a xlink:type="simple" xlink:href="https://hal.science/search/index/?q=*&amp;authFullName_s=Guy Parmentier">Guy Parmentier</text:a></text:p>
              <text:p text:style-name="Normal"><text:span>Les capacités créatives des organisations</text:span><text:span>, ISTE Editions, 2023, 9-781784-059460</text:span></text:p>
              <text:p text:style-name="Normal"><text:span>Chapitre d'ouvrage</text:span></text:p>
              <text:p text:style-name="Normal"><text:a xlink:type="simple" xlink:href="https://hal.science/hal-04864851v1">hal-0486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05v1">Les communautés dans le design organisationnel</text:a></text:p>
              <text:p text:style-name="Normal"><text:a xlink:type="simple" xlink:href="https://hal.science/search/index/?q=*&amp;authFullName_s=Olivier Dupouët">Olivier Dupouët</text:a><text:span>,</text:span><text:a xlink:type="simple" xlink:href="https://hal.science/search/index/?q=*&amp;authFullName_s=Guy Parmentier">Guy Parmentier</text:a></text:p>
              <text:p text:style-name="Normal"><text:span>La guide pratique des communautés, un nouveau souffle pour les organisations</text:span><text:span>, Editions d'innovation, 2022, 978-2-2546196-1-3</text:span></text:p>
              <text:p text:style-name="Normal"><text:span>Chapitre d'ouvrage</text:span></text:p>
              <text:p text:style-name="Normal"><text:a xlink:type="simple" xlink:href="https://hal.science/hal-04868705v1">hal-0486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710v1">Concevoir une communauté</text:a></text:p>
              <text:p text:style-name="Normal"><text:a xlink:type="simple" xlink:href="https://hal.science/search/index/?q=*&amp;authFullName_s=Guy Parmentier">Guy Parmentier</text:a></text:p>
              <text:p text:style-name="Normal"><text:span>La guide pratique des communautés, un nouveau souffle pour les organisations</text:span><text:span>, Editions d'innovation, 2022, 978-2-2546196-1-3</text:span></text:p>
              <text:p text:style-name="Normal"><text:span>Chapitre d'ouvrage</text:span></text:p>
              <text:p text:style-name="Normal"><text:a xlink:type="simple" xlink:href="https://hal.science/hal-04868710v1">hal-0486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90v1">Les communautés au service de l’innovation</text:a></text:p>
              <text:p text:style-name="Normal"><text:a xlink:type="simple" xlink:href="https://hal.science/search/index/?q=*&amp;authFullName_s=Karine Goglio">Karine Goglio</text:a><text:span>,</text:span><text:a xlink:type="simple" xlink:href="https://hal.science/search/index/?q=*&amp;authFullName_s=Guy Parmentier">Guy Parmentier</text:a></text:p>
              <text:p text:style-name="Normal"><text:span>La guide pratique des communautés, un nouveau souffle pour les organisations</text:span><text:span>, Editions d'innovation, 2022, 978-2-2546196-1-3</text:span></text:p>
              <text:p text:style-name="Normal"><text:span>Chapitre d'ouvrage</text:span></text:p>
              <text:p text:style-name="Normal"><text:a xlink:type="simple" xlink:href="https://hal.science/hal-04868690v1">hal-0486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72v1">Les communautés de consommateurs</text:a></text:p>
              <text:p text:style-name="Normal"><text:a xlink:type="simple" xlink:href="https://hal.science/search/index/?q=*&amp;authFullName_s=Florence Crespin-Mazet">Florence Crespin-Mazet</text:a><text:span>,</text:span><text:a xlink:type="simple" xlink:href="https://hal.science/search/index/?q=*&amp;authFullName_s=Guy Parmentier">Guy Parmentier</text:a></text:p>
              <text:p text:style-name="Normal"><text:span>La guide pratique des communautés, un nouveau souffle pour les organisations</text:span><text:span>, Editions d'innovation, 2022, 978-2-2546196-1-3</text:span></text:p>
              <text:p text:style-name="Normal"><text:span>Chapitre d'ouvrage</text:span></text:p>
              <text:p text:style-name="Normal"><text:a xlink:type="simple" xlink:href="https://hal.science/hal-04868672v1">hal-0486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82v1">Les communautés d’innovation</text:a></text:p>
              <text:p text:style-name="Normal"><text:a xlink:type="simple" xlink:href="https://hal.science/search/index/?q=*&amp;authFullName_s=Zoé Masson">Zoé Masson</text:a><text:span>,</text:span><text:a xlink:type="simple" xlink:href="https://hal.science/search/index/?q=*&amp;authFullName_s=Guy Parmentier">Guy Parmentier</text:a></text:p>
              <text:p text:style-name="Normal"><text:span>La guide pratique des communautés, un nouveau souffle pour les organisations</text:span><text:span>, Editions d'innovation, 2022, 978-2-2546196-1-3</text:span></text:p>
              <text:p text:style-name="Normal"><text:span>Chapitre d'ouvrage</text:span></text:p>
              <text:p text:style-name="Normal"><text:a xlink:type="simple" xlink:href="https://hal.science/hal-04868682v1">hal-048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00v1">Do We Really Judge the Book by its Cover? Idea Selection During Start-Up Weekend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Le Loarne-Lemaire Séverine">Le Loarne-Lemaire Séverine</text:a><text:span>,</text:span><text:a xlink:type="simple" xlink:href="https://hal.science/search/index/?q=*&amp;authFullName_s=Maxime Mellard">Maxime Mellard</text:a></text:p>
              <text:p text:style-name="Normal"><text:span>Emerald Publishing Limited.<text:s/></text:span><text:span>Organizing Creativity in the Innovation Journey</text:span><text:span>, 75, pp.231-247, 2021,<text:s/></text:span><text:a xlink:type="simple" xlink:href="https://dx.doi.org/10.1108/S0733-558X20210000075019">⟨10.1108/S0733-558X20210000075019⟩</text:a></text:p>
              <text:p text:style-name="Normal"><text:span>Chapitre d'ouvrage</text:span></text:p>
              <text:p text:style-name="Normal"><text:a xlink:type="simple" xlink:href="https://hal.science/hal-04809700v1">hal-0480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13v1">How Organizations Harness Collective Creativity and Build Resilience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E. Masson">E. Masson</text:a></text:p>
              <text:p text:style-name="Normal"><text:span>World Scientific Publishing.<text:s/></text:span><text:span>Communities of innovation: How Organizations Harness Collective Creativity and Build Resilience</text:span><text:span>, pp.287-297, 2021</text:span></text:p>
              <text:p text:style-name="Normal"><text:span>Chapitre d'ouvrage</text:span></text:p>
              <text:p text:style-name="Normal"><text:a xlink:type="simple" xlink:href="https://hal.science/hal-04816813v1">hal-048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99v1">Crisis Communities: New Forms of Action During the COVID-19 Health Crisis</text:a></text:p>
              <text:p text:style-name="Normal"><text:a xlink:type="simple" xlink:href="https://hal.science/search/index/?q=*&amp;authFullName_s=Zoé Masson">Zoé Masson</text:a><text:span>,</text:span><text:a xlink:type="simple" xlink:href="https://hal.science/search/index/?q=*&amp;authFullName_s=Guy Parmentier">Guy Parmentier</text:a></text:p>
              <text:p text:style-name="Normal"><text:span>Communities of Innovation</text:span><text:span>, WORLD SCIENTIFIC, pp.285-295, 2021,<text:s/></text:span><text:a xlink:type="simple" xlink:href="https://dx.doi.org/10.1142/9789811234286_0013">⟨10.1142/9789811234286_0013⟩</text:a></text:p>
              <text:p text:style-name="Normal"><text:span>Chapitre d'ouvrage</text:span></text:p>
              <text:p text:style-name="Normal"><text:a xlink:type="simple" xlink:href="https://hal.science/hal-04748499v1">hal-0474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36v1">Innovate with an Online User Communities</text:a></text:p>
              <text:p text:style-name="Normal"><text:a xlink:type="simple" xlink:href="https://hal.science/search/index/?q=*&amp;authFullName_s=Guy Parmentier">Guy Parmentier</text:a></text:p>
              <text:p text:style-name="Normal"><text:span>Communities of innovation. How Organizations Harness Collective Creativity and Build Resilience</text:span><text:span>, World Scientific Publishing, 2021, 978-981-12-3428-6</text:span></text:p>
              <text:p text:style-name="Normal"><text:span>Chapitre d'ouvrage</text:span></text:p>
              <text:p text:style-name="Normal"><text:a xlink:type="simple" xlink:href="https://hal.science/hal-04948836v1">hal-0494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429v1">From Knowledge Capture to Knowledge Integration, the Key Role of Integrative Actions in Crowdsourcing for Innovation</text:a></text:p>
              <text:p text:style-name="Normal"><text:a xlink:type="simple" xlink:href="https://hal.science/search/index/?q=*&amp;authFullName_s=Emilie Ruiz">Emilie Ruiz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Guy Parmentier">Guy Parmentier</text:a></text:p>
              <text:p text:style-name="Normal"><text:span>Managing Digital Open Innovation: Bridging Theory and Practice</text:span><text:span>, pp.325-352, 2020,<text:s/></text:span><text:a xlink:type="simple" xlink:href="https://dx.doi.org/10.1142/9789811219238_0012">⟨10.1142/9789811219238_0012⟩</text:a></text:p>
              <text:p text:style-name="Normal"><text:span>Chapitre d'ouvrage</text:span></text:p>
              <text:p text:style-name="Normal"><text:a xlink:type="simple" xlink:href="https://hal.science/hal-02618429v1">hal-0261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32v1">Trailblazer</text:a></text:p>
              <text:p text:style-name="Normal"><text:a xlink:type="simple" xlink:href="https://hal.science/search/index/?q=*&amp;authFullName_s=Guy Parmentier">Guy Parmentier</text:a></text:p>
              <text:p text:style-name="Normal"><text:span>Business models et trajectoires stratégiques à l’ère digitale</text:span><text:span>, PSL Mines ParisTech, 2019, 9782356715500</text:span></text:p>
              <text:p text:style-name="Normal"><text:span>Chapitre d'ouvrage</text:span></text:p>
              <text:p text:style-name="Normal"><text:a xlink:type="simple" xlink:href="https://hal.science/hal-04948932v1">hal-049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28v1">Compulsion Games</text:a></text:p>
              <text:p text:style-name="Normal"><text:a xlink:type="simple" xlink:href="https://hal.science/search/index/?q=*&amp;authFullName_s=Guy Parmentier">Guy Parmentier</text:a></text:p>
              <text:p text:style-name="Normal"><text:span>Business models et trajectoires stratégiques à l’ère digitale</text:span><text:span>, PSL Mines PariTech, 2019, 9782356715500</text:span></text:p>
              <text:p text:style-name="Normal"><text:span>Chapitre d'ouvrage</text:span></text:p>
              <text:p text:style-name="Normal"><text:a xlink:type="simple" xlink:href="https://hal.science/hal-04948928v1">hal-0494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42v1">Vidcoin</text:a></text:p>
              <text:p text:style-name="Normal"><text:a xlink:type="simple" xlink:href="https://hal.science/search/index/?q=*&amp;authFullName_s=Guy Parmentier">Guy Parmentier</text:a></text:p>
              <text:p text:style-name="Normal"><text:span>Business models et trajectoires stratégiques à l’ère digitale</text:span><text:span>, PSL Mines PariTech, 2019, 9782356715500</text:span></text:p>
              <text:p text:style-name="Normal"><text:span>Chapitre d'ouvrage</text:span></text:p>
              <text:p text:style-name="Normal"><text:a xlink:type="simple" xlink:href="https://hal.science/hal-04948942v1">hal-0494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07v1">La créativité sous contraintes organisationnelles</text:a></text:p>
              <text:p text:style-name="Normal"><text:a xlink:type="simple" xlink:href="https://hal.science/search/index/?q=*&amp;authFullName_s=Guy Parmentier">Guy Parmentier</text:a></text:p>
              <text:p text:style-name="Normal"><text:span>Management des situations extrêmes des expéditions polaires aux organisations orientées exploration</text:span><text:span>, ISTE, 2019, 9781784055585</text:span></text:p>
              <text:p text:style-name="Normal"><text:span>Chapitre d'ouvrage</text:span></text:p>
              <text:p text:style-name="Normal"><text:a xlink:type="simple" xlink:href="https://hal.science/hal-04948907v1">hal-0494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96v1">Creativity under constraint : a management sciences perspective</text:a></text:p>
              <text:p text:style-name="Normal"><text:a xlink:type="simple" xlink:href="https://hal.science/search/index/?q=*&amp;authFullName_s=Guy Parmentier">Guy Parmentier</text:a></text:p>
              <text:p text:style-name="Normal"><text:span>Management of Extreme Situations: From Polar Expeditions to Exploration-Oriented Organizations</text:span><text:span>, Wiley/ISTE, 2018, 9781786301291</text:span></text:p>
              <text:p text:style-name="Normal"><text:span>Chapitre d'ouvrage</text:span></text:p>
              <text:p text:style-name="Normal"><text:a xlink:type="simple" xlink:href="https://hal.science/hal-04948896v1">hal-049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68v1">Innover avec une communauté d’utilisateurs en ligne</text:a></text:p>
              <text:p text:style-name="Normal"><text:a xlink:type="simple" xlink:href="https://hal.science/search/index/?q=*&amp;authFullName_s=Guy Parmentier">Guy Parmentier</text:a></text:p>
              <text:p text:style-name="Normal"><text:span>Les communautés d’innovation : de la liberté créative à l’innovation organisée</text:span><text:span>, EMS éditions, 2017, 978-2-37687-041-8</text:span></text:p>
              <text:p text:style-name="Normal"><text:span>Chapitre d'ouvrage</text:span></text:p>
              <text:p text:style-name="Normal"><text:a xlink:type="simple" xlink:href="https://hal.science/hal-04948968v1">hal-0494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18v1">Innover avec une communauté d’utilisateurs en ligne</text:a></text:p>
              <text:p text:style-name="Normal"><text:a xlink:type="simple" xlink:href="https://hal.science/search/index/?q=*&amp;authFullName_s=Guy Parmentier">Guy Parmentier</text:a></text:p>
              <text:p text:style-name="Normal"><text:span>Benoît Sarazin; Patrick Cohendet; Laurent Simon.<text:s/></text:span><text:span>Les communautés d'innovation: De la liberté créatrice à l'innovation organisée</text:span><text:span>, EMS - Edition Management et Société, pp.85-99, 2017</text:span></text:p>
              <text:p text:style-name="Normal"><text:span>Chapitre d'ouvrage</text:span></text:p>
              <text:p text:style-name="Normal"><text:a xlink:type="simple" xlink:href="https://hal.science/hal-02086218v1">hal-0208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61v1">Managing knowledge, creativity, and innovation</text:a></text:p>
              <text:p text:style-name="Normal"><text:a xlink:type="simple" xlink:href="https://hal.science/search/index/?q=*&amp;authFullName_s=Patrick Cohendet">Patrick Cohendet</text:a><text:span>,</text:span><text:a xlink:type="simple" xlink:href="https://hal.science/search/index/?q=*&amp;authFullName_s=Guy Parmentier">Guy Parmentier</text:a><text:span>,</text:span><text:a xlink:type="simple" xlink:href="https://hal.science/search/index/?q=*&amp;authFullName_s=Laurent Simon">Laurent Simon</text:a></text:p>
              <text:p text:style-name="Normal"><text:span>Harald Bathelt; Patrick Cohendet; Sebastian Henn; Laurent Simon.<text:s/></text:span><text:span>The Elgar Compagnion to Innovation and Knowledge Creation</text:span><text:span>, Edward Elgar Publishing, pp.197-214, 2017</text:span></text:p>
              <text:p text:style-name="Normal"><text:span>Chapitre d'ouvrage</text:span></text:p>
              <text:p text:style-name="Normal"><text:a xlink:type="simple" xlink:href="https://hal.science/hal-02014161v1">hal-0201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04v1">Nadeo / Trackmania : quand une communauté innovante s’empare d’un jeu ouvert</text:a></text:p>
              <text:p text:style-name="Normal"><text:a xlink:type="simple" xlink:href="https://hal.science/search/index/?q=*&amp;authFullName_s=Romain Gandia">Romain Gandia</text:a><text:span>,</text:span><text:a xlink:type="simple" xlink:href="https://hal.science/search/index/?q=*&amp;authFullName_s=Guy Parmentier">Guy Parmentier</text:a></text:p>
              <text:p text:style-name="Normal"><text:span>Thomas Loilier; Albéric Tellier.<text:s/></text:span><text:span>Gestion de l’innovation : 12 études de cas</text:span><text:span>, Edition EMS, pp.150-172, 2015</text:span></text:p>
              <text:p text:style-name="Normal"><text:span>Chapitre d'ouvrage</text:span></text:p>
              <text:p text:style-name="Normal"><text:a xlink:type="simple" xlink:href="https://hal.science/hal-02014204v1">hal-020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82v1">Les digital natives et le « hard fun » : représentations et valeurs des utilisateurs de serious games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Guy Parmentier">Guy Parmentier</text:a></text:p>
              <text:p text:style-name="Normal"><text:span>Thomas Stenger.<text:s/></text:span><text:span>Digital Natives. Culture, génération et consommation</text:span><text:span>, EMS, pp.235-252, 2015</text:span></text:p>
              <text:p text:style-name="Normal"><text:span>Chapitre d'ouvrage</text:span></text:p>
              <text:p text:style-name="Normal"><text:a xlink:type="simple" xlink:href="https://hal.science/hal-02014182v1">hal-02014182v1</text:a></text:p>
            </table:table-cell>
          </table:table-row>
        </table:table>
        <text:p text:style-name="P13"/>
        <text:p text:style-name="Heading2"><text:span text:style-name="T5">Communication dans un congrès (28)</text:span></text:p>
        <text:p text:style-name="P15"/>
        <table:table table:name="e4ed51" table:style-name="e4ed51">
          <table:table-column table:style-name="e4ed51.0"/>
          <table:table-row>
            <table:table-cell office:value-type="string">
              <text:p text:style-name="Normal"><text:a xlink:type="simple" xlink:href="https://hal.science/hal-04995156v1">L'IA générative au service des développeurs, quels impacts sur le processus créatif ?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aphaël Teixeira">Raphaël Teixeira</text:a></text:p>
              <text:p text:style-name="Normal"><text:span>Les émotions sont-elles des données comme les autres ? Enjeux de la coopération entre les équipes créatives et les IA génératives</text:span><text:span>, inès garmon; Fabienne Martin-Juchat; Grégoire Besson; Iana Antonova, Apr 2024, Grenoble - Université Grenoble Alpes, France</text:span></text:p>
              <text:p text:style-name="Normal"><text:span>Communication dans un congrès</text:span></text:p>
              <text:p text:style-name="Normal"><text:a xlink:type="simple" xlink:href="https://hal.science/hal-04995156v1">hal-0499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87v1">The socio-technical impact of artificial intelligence on individual and team creativity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aphaël Teixeira">Raphaël Teixeira</text:a></text:p>
              <text:p text:style-name="Normal"><text:span>MIC Conference</text:span><text:span>, Marconi Institute for creativity, Sep 2024, Cagliari, Italy</text:span></text:p>
              <text:p text:style-name="Normal"><text:span>Communication dans un congrès</text:span></text:p>
              <text:p text:style-name="Normal"><text:a xlink:type="simple" xlink:href="https://hal.science/hal-04948987v1">hal-0494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57v1">Impact of generative artificial intelligence on the creativity of developer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aphaël Teixeira">Raphaël Teixeira</text:a></text:p>
              <text:p text:style-name="Normal"><text:span>MIC Conference</text:span><text:span>, Marconi Institute for Creativity, Sep 2024, Cagliari, Italy</text:span></text:p>
              <text:p text:style-name="Normal"><text:span>Communication dans un congrès</text:span></text:p>
              <text:p text:style-name="Normal"><text:a xlink:type="simple" xlink:href="https://hal.science/hal-04996057v1">hal-0499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080v1">Fostering creativity in remote work: Features of the online collaboration space</text:a></text:p>
              <text:p text:style-name="Normal"><text:a xlink:type="simple" xlink:href="https://hal.science/search/index/?q=*&amp;authFullName_s=Edith Prat">Edith Prat</text:a><text:span>,</text:span><text:a xlink:type="simple" xlink:href="https://hal.science/search/index/?q=*&amp;authFullName_s=Guy Parmentier">Guy Parmentier</text:a><text:span>,</text:span><text:a xlink:type="simple" xlink:href="https://hal.science/search/index/?q=*&amp;authFullName_s=Emilie Ruiz">Emilie Ruiz</text:a></text:p>
              <text:p text:style-name="Normal"><text:span>Continuous Innovation Network Conference</text:span><text:span>, Continuous Innovation Network, Sep 2024, Hambourg, Germany</text:span></text:p>
              <text:p text:style-name="Normal"><text:span>Communication dans un congrès</text:span></text:p>
              <text:p text:style-name="Normal"><text:a xlink:type="simple" xlink:href="https://hal.science/hal-04996080v1">hal-049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83v1">User Experience in online innovation communities</text:a></text:p>
              <text:p text:style-name="Normal"><text:a xlink:type="simple" xlink:href="https://hal.science/search/index/?q=*&amp;authFullName_s=Zoé Masson">Zoé Masson</text:a><text:span>,</text:span><text:a xlink:type="simple" xlink:href="https://hal.science/search/index/?q=*&amp;authFullName_s=Guy Parmentier">Guy Parmentier</text:a></text:p>
              <text:p text:style-name="Normal"><text:span>The New Faces and Interfaces of Digital Platforms</text:span><text:span>, EGOS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748383v1">hal-0474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27v1">RIP Innovation, how learning from failure impacts creative output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H. Michel">H. Michel</text:a><text:span>,</text:span><text:a xlink:type="simple" xlink:href="https://hal.science/search/index/?q=*&amp;authFullName_s=Z. Sheet">Z. Sheet</text:a></text:p>
              <text:p text:style-name="Normal"><text:span>EGOS Colloquium (European Group for Organizational Studies)</text:span><text:span>, Jan 2022, Austria 38th, Vienna, Austria</text:span></text:p>
              <text:p text:style-name="Normal"><text:span>Communication dans un congrès</text:span></text:p>
              <text:p text:style-name="Normal"><text:a xlink:type="simple" xlink:href="https://hal.science/hal-04817227v1">hal-048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00v1">Development of a multidimensional scale to measure organizational creative capabiliti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Zeinab Sheet">Zeinab Sheet</text:a><text:span>,</text:span><text:a xlink:type="simple" xlink:href="https://hal.science/search/index/?q=*&amp;authFullName_s=Florence Jeannot">Florence Jeannot</text:a><text:span>,</text:span><text:a xlink:type="simple" xlink:href="https://hal.science/search/index/?q=*&amp;authFullName_s=Romain Rampa">Romain Rampa</text:a></text:p>
              <text:p text:style-name="Normal"><text:span>IPDMc</text:span><text:span>, Jul 2022, Hambourg, Germany</text:span></text:p>
              <text:p text:style-name="Normal"><text:span>Communication dans un congrès</text:span></text:p>
              <text:p text:style-name="Normal"><text:a xlink:type="simple" xlink:href="https://hal.science/hal-04949000v1">hal-0494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25v1">Influence of team agility and creative capabilities on creative outcomes: a moderated mediation model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M. Mellard">M. Mellard</text:a><text:span>,</text:span><text:a xlink:type="simple" xlink:href="https://hal.science/search/index/?q=*&amp;authFullName_s=F. Jeannot">F. Jeannot</text:a></text:p>
              <text:p text:style-name="Normal"><text:span>Conférence de l'Association Internationale de Management Stratégique (AIMS)</text:span><text:span>, Jan 2020, 19th, online, France</text:span></text:p>
              <text:p text:style-name="Normal"><text:span>Communication dans un congrès</text:span></text:p>
              <text:p text:style-name="Normal"><text:a xlink:type="simple" xlink:href="https://hal.science/hal-04817225v1">hal-0481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26v1">From agile method to organizational creativity: a moderated medi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M. Mellard">M. Mellard</text:a><text:span>,</text:span><text:a xlink:type="simple" xlink:href="https://hal.science/search/index/?q=*&amp;authFullName_s=F. Jeannot">F. Jeannot</text:a></text:p>
              <text:p text:style-name="Normal"><text:span>CINet Conference</text:span><text:span>, Jan 2020, Milan, Italy</text:span></text:p>
              <text:p text:style-name="Normal"><text:span>Communication dans un congrès</text:span></text:p>
              <text:p text:style-name="Normal"><text:a xlink:type="simple" xlink:href="https://hal.science/hal-04817226v1">hal-0481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25v1">Opening the black box of idea Evaluation: Impact of the presentation during idea pitches</text:a></text:p>
              <text:p text:style-name="Normal"><text:a xlink:type="simple" xlink:href="https://hal.science/search/index/?q=*&amp;authFullName_s=Guy Parmentier">Guy Parmentier</text:a></text:p>
              <text:p text:style-name="Normal"><text:span>EGOS Colloquium (European Group for Organizational Studies)</text:span><text:span>, Jan 2019, Great Britain Edinburgh, United Kingdom</text:span></text:p>
              <text:p text:style-name="Normal"><text:span>Communication dans un congrès</text:span></text:p>
              <text:p text:style-name="Normal"><text:a xlink:type="simple" xlink:href="https://hal.science/hal-04816825v1">hal-048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24v1">Optimal Corporate Configuration In Creative Industry To Support Organizational Creativity : A QCA Appoach Applied To Videogame Studio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M. Mellard">M. Mellard</text:a></text:p>
              <text:p text:style-name="Normal"><text:span>Conférence de l'Association Internationale de Management Stratégique (AIMS)</text:span><text:span>, Jan 2019, France 28th, Dakar, France</text:span></text:p>
              <text:p text:style-name="Normal"><text:span>Communication dans un congrès</text:span></text:p>
              <text:p text:style-name="Normal"><text:a xlink:type="simple" xlink:href="https://hal.science/hal-04817224v1">hal-0481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50v1">Creativity in coworking spaces: a case study of how “La Cordée” promotes creativity of coworker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Maxime Mellard">Maxime Mellard</text:a></text:p>
              <text:p text:style-name="Normal"><text:span>34nd EGOS Colloquium</text:span><text:span>, 2018, Tallinn, Estonia</text:span></text:p>
              <text:p text:style-name="Normal"><text:span>Communication dans un congrès</text:span></text:p>
              <text:p text:style-name="Normal"><text:a xlink:type="simple" xlink:href="https://hal.science/hal-02048450v1">hal-0204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98v1">Les plateformes multiface de l’économie collaborative comme écosystème d’innovation ouverte : une approche par le contrôle des frontièr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9èmes journées du Groupe Thématique Innovation de l'AIMS</text:span><text:span>, Oct 2018, Montréal, Canada</text:span></text:p>
              <text:p text:style-name="Normal"><text:span>Communication dans un congrès</text:span></text:p>
              <text:p text:style-name="Normal"><text:a xlink:type="simple" xlink:href="https://hal.science/hal-02048498v1">hal-0204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08v1">La combinaison de Business Model d’exploration et d’exploitation avec un incubateur d’entreprise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8èmes journées du Groupe Thématique Innovation de l'AIM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048508v1">hal-020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71v1">Crowdsourcing for innovation: from knowledge capture to knowledge integration, the key role of absorptive capacities</text:a></text:p>
              <text:p text:style-name="Normal"><text:a xlink:type="simple" xlink:href="https://hal.science/search/index/?q=*&amp;authFullName_s=Sébastien Brion">Sébastien Brion</text:a><text:span>,</text:span><text:a xlink:type="simple" xlink:href="https://hal.science/search/index/?q=*&amp;authFullName_s=Ruiz Emilie">Ruiz Emilie</text:a><text:span>,</text:span><text:a xlink:type="simple" xlink:href="https://hal.science/search/index/?q=*&amp;authFullName_s=Guy Parmentier">Guy Parmentier</text:a></text:p>
              <text:p text:style-name="Normal"><text:span>Making Knowledge Work</text:span><text:span>, Glasgow University, Jun 2017, Glasgow, United Kingdom</text:span></text:p>
              <text:p text:style-name="Normal"><text:span>Communication dans un congrès</text:span></text:p>
              <text:p text:style-name="Normal"><text:a xlink:type="simple" xlink:href="https://hal.science/hal-01528171v1">hal-015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40v1">Managing risk in the digital business model in creative industries: the cases of Video games and Transmedia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33nd EGOS Colloquium</text:span><text:span>, 2017, Copenhagen, Denmark</text:span></text:p>
              <text:p text:style-name="Normal"><text:span>Communication dans un congrès</text:span></text:p>
              <text:p text:style-name="Normal"><text:a xlink:type="simple" xlink:href="https://hal.science/hal-02048440v1">hal-020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74v1">Dynamic capabilities for business model innovation</text:a></text:p>
              <text:p text:style-name="Normal"><text:a xlink:type="simple" xlink:href="https://hal.science/search/index/?q=*&amp;authFullName_s=Azadeh Shomali">Azadeh Shomali</text:a><text:span>,</text:span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Business Model Innovation Conference 2017 Venice</text:span><text:span>, May 2017, Venice, France</text:span></text:p>
              <text:p text:style-name="Normal"><text:span>Communication dans un congrès</text:span></text:p>
              <text:p text:style-name="Normal"><text:a xlink:type="simple" xlink:href="https://hal.science/hal-02055574v1">hal-020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44v1">How to build the creative capabilities of an organiz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Berangere Szostak">Berangere Szostak</text:a></text:p>
              <text:p text:style-name="Normal"><text:span>32nd EGOS Colloquium</text:span><text:span>, 2016, Naples, Italy</text:span></text:p>
              <text:p text:style-name="Normal"><text:span>Communication dans un congrès</text:span></text:p>
              <text:p text:style-name="Normal"><text:a xlink:type="simple" xlink:href="https://hal.science/hal-02048444v1">hal-0204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36v1">Business Model Ambidexterity: Combining Exploration and Exploitation Business Models in Sustainable Innov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32nd EGOS Colloquium</text:span><text:span>, 2016, Naples, Italy</text:span></text:p>
              <text:p text:style-name="Normal"><text:span>Communication dans un congrès</text:span></text:p>
              <text:p text:style-name="Normal"><text:a xlink:type="simple" xlink:href="https://hal.science/hal-02048436v1">hal-0204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24v1">La créativité sous contraintes organisationnelles</text:a></text:p>
              <text:p text:style-name="Normal"><text:a xlink:type="simple" xlink:href="https://hal.science/search/index/?q=*&amp;authFullName_s=Guy Parmentier">Guy Parmentier</text:a></text:p>
              <text:p text:style-name="Normal"><text:span>CERISY : Management des situations extrêmes</text:span><text:span>, 2016, Cerisy, France</text:span></text:p>
              <text:p text:style-name="Normal"><text:span>Communication dans un congrès</text:span></text:p>
              <text:p text:style-name="Normal"><text:a xlink:type="simple" xlink:href="https://hal.science/hal-02048524v1">hal-020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540v1">Crowdsourcing for innovation: from knowledge capture to knowledge integration, the key role of absorptive capacities</text:a></text:p>
              <text:p text:style-name="Normal"><text:a xlink:type="simple" xlink:href="https://hal.science/search/index/?q=*&amp;authFullName_s=Ruiz Emilie">Ruiz Emilie</text:a><text:span>,</text:span><text:a xlink:type="simple" xlink:href="https://hal.science/search/index/?q=*&amp;authFullName_s=Sébastien Brion">Sébastien Brion</text:a><text:span>,</text:span><text:a xlink:type="simple" xlink:href="https://hal.science/search/index/?q=*&amp;authFullName_s=Guy Parmentier">Guy Parmentier</text:a></text:p>
              <text:p text:style-name="Normal"><text:span>3rd World Open Innovation Conference</text:span><text:span>, Dec 2016, Barcelona, France</text:span></text:p>
              <text:p text:style-name="Normal"><text:span>Communication dans un congrès</text:span></text:p>
              <text:p text:style-name="Normal"><text:a xlink:type="simple" xlink:href="https://hal.science/hal-01414540v1">hal-0141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16v1">La créativité organisationnelle vue comme sous l’angle du management stratégique : proposition du concept de capacité créative d’une organis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Berangere Szostak">Berangere Szostak</text:a></text:p>
              <text:p text:style-name="Normal"><text:span>7èmes journées du Groupe Thématique Innovation de l'AIMS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2048516v1">hal-0204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73v1">La sélection des idées dans une séance de créativité : impact du profil des participants et mode d’évalu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Gabriel Guallino">Gabriel Guallino</text:a></text:p>
              <text:p text:style-name="Normal"><text:span>XXIVème conférence annuelle de l’Association Internationale de Management Stratégiqu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048473v1">hal-020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35v1">Les barrières à l'intégration du crowdsourcing pour innover</text:a></text:p>
              <text:p text:style-name="Normal"><text:a xlink:type="simple" xlink:href="https://hal.science/search/index/?q=*&amp;authFullName_s=Sébastien Brion">Sébastien Brion</text:a><text:span>,</text:span><text:a xlink:type="simple" xlink:href="https://hal.science/search/index/?q=*&amp;authFullName_s=Ruiz Emilie">Ruiz Emilie</text:a><text:span>,</text:span><text:a xlink:type="simple" xlink:href="https://hal.science/search/index/?q=*&amp;authFullName_s=Guy Parmentier">Guy Parmentier</text:a></text:p>
              <text:p text:style-name="Normal"><text:span>XXIVe conférence international de l'AIM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419035v1">hal-014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21v1">Redesigning the Business Model: from one-sided to multi-sided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31st EGOS Colloquium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science/hal-02048421v1">hal-0204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30v1">Modularity in business model portfolios: Lessons from the digital industry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30th EGOS Colloquium</text:span><text:span>, 2014, Rotterdam, Netherlands</text:span></text:p>
              <text:p text:style-name="Normal"><text:span>Communication dans un congrès</text:span></text:p>
              <text:p text:style-name="Normal"><text:a xlink:type="simple" xlink:href="https://hal.science/hal-02048430v1">hal-020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12v1">Gérer l’innovation ouverte avec un business model multi-faces sur Internet : le cas du jeu vidéo en ligne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Romain Gandia">Romain Gandia</text:a></text:p>
              <text:p text:style-name="Normal"><text:span>6èmes journées du Groupe Thématique Innovation de l'AIMS</text:span><text:span>, 2014, Luxembourg, Luxembourg</text:span></text:p>
              <text:p text:style-name="Normal"><text:span>Communication dans un congrès</text:span></text:p>
              <text:p text:style-name="Normal"><text:a xlink:type="simple" xlink:href="https://hal.science/hal-02048512v1">hal-02048512v1</text:a></text:p>
            </table:table-cell>
          </table:table-row>
          <table:table-row>
            <table:table-cell office:value-type="string">
              <text:p text:style-name="Normal"><text:a xlink:type="simple" xlink:href="https://grenoble-em.hal.science/hal-00437680v1">Explorer pour innover, répliquer pour séduire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Vincent Mangematin">Vincent Mangematin</text:a></text:p>
              <text:p text:style-name="Normal"><text:span>XVIe CONFÉRENCE DE L'AIMS</text:span><text:span>, 2007, Montréal, Canada. 7 p</text:span></text:p>
              <text:p text:style-name="Normal"><text:span>Communication dans un congrès</text:span></text:p>
              <text:p text:style-name="Normal"><text:a xlink:type="simple" xlink:href="https://grenoble-em.hal.science/hal-00437680v1">hal-00437680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9072fa" table:style-name="9072fa">
          <table:table-column table:style-name="9072fa.0"/>
          <table:table-row>
            <table:table-cell office:value-type="string">
              <text:p text:style-name="Normal"><text:a xlink:type="simple" xlink:href="https://hal.science/hal-04851311v1">Organizational Creative Capabilities</text:a></text:p>
              <text:p text:style-name="Normal"><text:a xlink:type="simple" xlink:href="https://hal.science/search/index/?q=*&amp;authFullName_s=Guy Parmentier">Guy Parmentier</text:a></text:p>
              <text:p text:style-name="Normal"><text:span>Wiley-ISTE, 2024, Organizational creativity, Guy Parmentier, 978-1-394-28428-3</text:span></text:p>
              <text:p text:style-name="Normal"><text:span>Ouvrages</text:span></text:p>
              <text:p text:style-name="Normal"><text:a xlink:type="simple" xlink:href="https://hal.science/hal-04851311v1">hal-0485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54v1">Le guide pratique des communautés.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Florence Crespin-Mazet">Florence Crespin-Mazet</text:a><text:span>,</text:span><text:a xlink:type="simple" xlink:href="https://hal.science/search/index/?q=*&amp;authFullName_s=Karine Goglio-Primard">Karine Goglio-Primard</text:a><text:span>,</text:span><text:a xlink:type="simple" xlink:href="https://hal.science/search/index/?q=*&amp;authFullName_s=Catherine Thiesse">Catherine Thiesse</text:a><text:span>,</text:span><text:a xlink:type="simple" xlink:href="https://hal.science/search/index/?q=*&amp;authFullName_s=Louis-Pierre Guillaume">Louis-Pierre Guillaume</text:a></text:p>
              <text:p text:style-name="Normal"><text:span>Editions d'innovation, 2023, 978-2-9546196-1-3</text:span></text:p>
              <text:p text:style-name="Normal"><text:span>Ouvrages</text:span></text:p>
              <text:p text:style-name="Normal"><text:a xlink:type="simple" xlink:href="https://hal.science/hal-04851354v1">hal-048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60v1">The practical guide to communities. Éditions d’Innovation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Catherine Thiesse">Catherine Thiesse</text:a><text:span>,</text:span><text:a xlink:type="simple" xlink:href="https://hal.science/search/index/?q=*&amp;authFullName_s=Louis-Pierre Guillaume">Louis-Pierre Guillaume</text:a><text:span>,</text:span><text:a xlink:type="simple" xlink:href="https://hal.science/search/index/?q=*&amp;authFullName_s=Karine Goglio">Karine Goglio</text:a><text:span>,</text:span><text:a xlink:type="simple" xlink:href="https://hal.science/search/index/?q=*&amp;authFullName_s=Florence Crespin-Mazet">Florence Crespin-Mazet</text:a></text:p>
              <text:p text:style-name="Normal"><text:span>Les éditions d'innovation, 2023, 978-2-9546196-4-4</text:span></text:p>
              <text:p text:style-name="Normal"><text:span>Ouvrages</text:span></text:p>
              <text:p text:style-name="Normal"><text:a xlink:type="simple" xlink:href="https://hal.science/hal-04859260v1">hal-0485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75v1">Les capacités créatives des organisations: Facteurs, processus et dispositifs de gestion</text:a></text:p>
              <text:p text:style-name="Normal"><text:a xlink:type="simple" xlink:href="https://hal.science/search/index/?q=*&amp;authFullName_s=Guy Parmentier">Guy Parmentier</text:a></text:p>
              <text:p text:style-name="Normal"><text:span>ISTE Group. 2023</text:span></text:p>
              <text:p text:style-name="Normal"><text:span>Ouvrages</text:span></text:p>
              <text:p text:style-name="Normal"><text:a xlink:type="simple" xlink:href="https://hal.science/hal-04809375v1">hal-0480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78v1">Stratégies et business models à l'ère digitale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Gandia Romain">Gandia Romain</text:a></text:p>
              <text:p text:style-name="Normal"><text:span>Deboeck Supérieur. pp.256, 2022</text:span></text:p>
              <text:p text:style-name="Normal"><text:span>Ouvrages</text:span></text:p>
              <text:p text:style-name="Normal"><text:a xlink:type="simple" xlink:href="https://hal.science/hal-04809678v1">hal-0480967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71b188" table:style-name="71b188">
          <table:table-column table:style-name="71b188.0"/>
          <table:table-row>
            <table:table-cell office:value-type="string">
              <text:p text:style-name="Normal"><text:a xlink:type="simple" xlink:href="https://hal.science/hal-04809931v1">Sauver la presse quotidienne régionale : les leçons des géants du numérique</text:a></text:p>
              <text:p text:style-name="Normal"><text:a xlink:type="simple" xlink:href="https://hal.science/search/index/?q=*&amp;authFullName_s=Romain Gandia">Romain Gandia</text:a><text:span>,</text:span><text:a xlink:type="simple" xlink:href="https://hal.science/search/index/?q=*&amp;authFullName_s=Guy Parmentier">Guy Parmentier</text:a></text:p>
              <text:p text:style-name="Normal"><text:span>2020,<text:s/></text:span><text:a xlink:type="simple" xlink:href="https://dx.doi.org/10.64628/AAK.p4fk7dcr4">⟨10.64628/AAK.p4fk7dcr4⟩</text:a></text:p>
              <text:p text:style-name="Normal"><text:span>Autre publication scientifique</text:span></text:p>
              <text:p text:style-name="Normal"><text:a xlink:type="simple" xlink:href="https://hal.science/hal-04809931v1">hal-048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73v1">Innovation pédagogique : un jeu pour révéler la créativité des étudiants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Guy Parmentier">Guy Parmentier</text:a></text:p>
              <text:p text:style-name="Normal"><text:span>2020,<text:s/></text:span><text:a xlink:type="simple" xlink:href="https://dx.doi.org/10.64628/AAK.yqp5shxag">⟨10.64628/AAK.yqp5shxag⟩</text:a></text:p>
              <text:p text:style-name="Normal"><text:span>Autre publication scientifique</text:span></text:p>
              <text:p text:style-name="Normal"><text:a xlink:type="simple" xlink:href="https://hal.science/hal-04480873v1">hal-0448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40v1">Comment la créativité peut aider à surmonter la crise du Covid-19</text:a></text:p>
              <text:p text:style-name="Normal"><text:a xlink:type="simple" xlink:href="https://hal.science/search/index/?q=*&amp;authFullName_s=Guy Parmentier">Guy Parmentier</text:a></text:p>
              <text:p text:style-name="Normal"><text:span>2020,<text:s/></text:span><text:a xlink:type="simple" xlink:href="https://dx.doi.org/10.64628/AAK.tsh6kmdta">⟨10.64628/AAK.tsh6kmdta⟩</text:a></text:p>
              <text:p text:style-name="Normal"><text:span>Autre publication scientifique</text:span></text:p>
              <text:p text:style-name="Normal"><text:a xlink:type="simple" xlink:href="https://hal.science/hal-04809840v1">hal-0480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33v1">Les &amp;quot;communautés de crise&amp;quot;, nouvelles formes virtuelles d'actions et d'être ensemble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Zoé Masson">Zoé Masson</text:a></text:p>
              <text:p text:style-name="Normal"><text:span>2020,<text:s/></text:span><text:a xlink:type="simple" xlink:href="https://dx.doi.org/10.64628/AAK.upnapeuhf">⟨10.64628/AAK.upnapeuhf⟩</text:a></text:p>
              <text:p text:style-name="Normal"><text:span>Autre publication scientifique</text:span></text:p>
              <text:p text:style-name="Normal"><text:a xlink:type="simple" xlink:href="https://hal.science/hal-04809933v1">hal-0480993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1709b0" table:style-name="1709b0">
          <table:table-column table:style-name="1709b0.0"/>
          <table:table-row>
            <table:table-cell office:value-type="string">
              <text:p text:style-name="Normal"><text:a xlink:type="simple" xlink:href="https://grenoble-em.hal.science/hal-00658535v1">Community as a locus of innovation: co-innovation with users in the creative industries</text:a></text:p>
              <text:p text:style-name="Normal"><text:a xlink:type="simple" xlink:href="https://hal.science/search/index/?q=*&amp;authFullName_s=Guy Parmentier">Guy Parmentier</text:a><text:span>,</text:span><text:a xlink:type="simple" xlink:href="https://hal.science/search/index/?q=*&amp;authFullName_s=Vincent Mangematin">Vincent Mangemat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grenoble-em.hal.science/hal-00658535v1">hal-00658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Parmentier</dc:title>
    <dc:subject/>
    <dc:description>CV</dc:description>
    <dc:creator/>
    <dc:date>2026-05-16T09:16:47.000</dc:date>
    <meta:generator>PHPWord</meta:generator>
    <meta:initial-creator>CCSD</meta:initial-creator>
    <meta:creation-date>2026-05-16T09:16:47.000</meta:creation-date>
    <meta:keyword/>
    <meta:user-defined meta:name="Category"/>
    <meta:user-defined meta:name="Company"/>
    <meta:user-defined meta:name="Manager"/>
  </office:meta>
</office:document-meta>
</file>