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4748" style:family="table">
      <style:table-properties style:rel-width="100" table:align="center"/>
    </style:style>
    <style:style style:name="c94748.0" style:family="table-column">
      <style:table-column-properties style:column-width="0.00cm"/>
    </style:style>
    <style:style style:name="110c38" style:family="table">
      <style:table-properties style:rel-width="100" table:align="center"/>
    </style:style>
    <style:style style:name="110c38.0" style:family="table-column">
      <style:table-column-properties style:column-width="0.00cm"/>
    </style:style>
    <style:style style:name="087bb6" style:family="table">
      <style:table-properties style:rel-width="100" table:align="center"/>
    </style:style>
    <style:style style:name="087bb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uy WEB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c94748" table:style-name="c94748">
          <table:table-column table:style-name="c94748.0"/>
          <table:table-row>
            <table:table-cell office:value-type="string">
              <text:p text:style-name="Normal"><text:a xlink:type="simple" xlink:href="https://hal.science/hal-05465845v1">Experimental ASP Database of Gas and Vapor Adsorption on Solids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Jean-Pierre Bellat">Jean-Pierre Bellat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65845v1">hal-05465845v1</text:a></text:p>
            </table:table-cell>
          </table:table-row>
        </table:table>
        <text:p text:style-name="P10"/>
        <text:p text:style-name="Heading2"><text:span text:style-name="T4">Article dans une revue (53)</text:span></text:p>
        <text:p text:style-name="P12"/>
        <table:table table:name="110c38" table:style-name="110c38">
          <table:table-column table:style-name="110c38.0"/>
          <table:table-row>
            <table:table-cell office:value-type="string">
              <text:p text:style-name="Normal"><text:a xlink:type="simple" xlink:href="https://institut-agro-dijon.hal.science/hal-04676455v1">A new sol-gel fluorescent sensor to track carbonyl compounds</text:a></text:p>
              <text:p text:style-name="Normal"><text:a xlink:type="simple" xlink:href="https://hal.science/search/index/?q=*&amp;authFullName_s=Laura Carballido">Laura Carballido</text:a><text:span>,</text:span><text:a xlink:type="simple" xlink:href="https://hal.science/search/index/?q=*&amp;authFullName_s=Elias Bou-Maroun">Elias Bou-Maroun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Thomas Karbowiak">Thomas Karbowiak</text:a></text:p>
              <text:p text:style-name="Normal"><text:span>Talanta</text:span><text:span>, 2024, 279, pp.126569.<text:s/></text:span><text:a xlink:type="simple" xlink:href="https://dx.doi.org/10.1016/j.talanta.2024.126569">⟨10.1016/j.talanta.2024.126569⟩</text:a></text:p>
              <text:p text:style-name="Normal"><text:span>Article dans une revue</text:span></text:p>
              <text:p text:style-name="Normal"><text:a xlink:type="simple" xlink:href="https://institut-agro-dijon.hal.science/hal-04676455v1">hal-0467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9679v1">Functionalization of SBA-15 mesoporous silica for highly efficient adsorption of glutathione: Characterization and modeling studies</text:a></text:p>
              <text:p text:style-name="Normal"><text:a xlink:type="simple" xlink:href="https://hal.science/search/index/?q=*&amp;authFullName_s=Laroussi Chaabane">Laroussi Chaabane</text:a><text:span>,</text:span><text:a xlink:type="simple" xlink:href="https://hal.science/search/index/?q=*&amp;authFullName_s=Maria Nikolantonaki">Maria Nikolantonaki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Remi Chassagnon">Remi Chassagnon</text:a><text:span>et al.</text:span></text:p>
              <text:p text:style-name="Normal"><text:span>Journal of the Taiwan Institute of Chemical Engineers</text:span><text:span>, 2023, 152, pp.105169.<text:s/></text:span><text:a xlink:type="simple" xlink:href="https://dx.doi.org/10.1016/j.jtice.2023.105169">⟨10.1016/j.jtice.2023.105169⟩</text:a></text:p>
              <text:p text:style-name="Normal"><text:span>Article dans une revue</text:span></text:p>
              <text:p text:style-name="Normal"><text:a xlink:type="simple" xlink:href="https://hal.science/hal-04239679v1">hal-04239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046v1">Toward the development of sensors for lung cancer: the adsorption of 1-propanol on hydrophobic zeolites</text:a></text:p>
              <text:p text:style-name="Normal"><text:a xlink:type="simple" xlink:href="https://hal.science/search/index/?q=*&amp;authFullName_s=K. Boukair">K. Boukair</text:a><text:span>,</text:span><text:a xlink:type="simple" xlink:href="https://hal.science/search/index/?q=*&amp;authFullName_s=J. Marcos Salazar">J. Marcos Salazar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M. Badawi">M. Badawi</text:a><text:span>,</text:span><text:a xlink:type="simple" xlink:href="https://hal.science/search/index/?q=*&amp;authFullName_s=S. Ouaskit">S. Ouaskit</text:a><text:span>et al.</text:span></text:p>
              <text:p text:style-name="Normal"><text:span>The Journal of Chemical Physics</text:span><text:span>, In press,<text:s/></text:span><text:a xlink:type="simple" xlink:href="https://dx.doi.org/10.1063/5.0168230">⟨10.1063/5.0168230⟩</text:a></text:p>
              <text:p text:style-name="Normal"><text:span>Article dans une revue</text:span></text:p>
              <text:p text:style-name="Normal"><text:a xlink:type="simple" xlink:href="https://hal.science/hal-04255046v1">hal-04255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374v1">Potential of novel porous materials for capture of toluene traces in air under humid conditions</text:a></text:p>
              <text:p text:style-name="Normal"><text:a xlink:type="simple" xlink:href="https://hal.science/search/index/?q=*&amp;authFullName_s=Quentin Pujol">Quentin Pujol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Sven Grätz">Sven Grätz</text:a><text:span>,</text:span><text:a xlink:type="simple" xlink:href="https://hal.science/search/index/?q=*&amp;authFullName_s=Annika Krusenbaum">Annika Krusenbaum</text:a><text:span>et al.</text:span></text:p>
              <text:p text:style-name="Normal"><text:span>Microporous and Mesoporous Materials</text:span><text:span>, 2022, 344, pp.112204.<text:s/></text:span><text:a xlink:type="simple" xlink:href="https://dx.doi.org/10.1016/j.micromeso.2022.112204">⟨10.1016/j.micromeso.2022.112204⟩</text:a></text:p>
              <text:p text:style-name="Normal"><text:span>Article dans une revue</text:span></text:p>
              <text:p text:style-name="Normal"><text:a xlink:type="simple" xlink:href="https://hal.science/hal-03844374v1">hal-0384437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87839v1">Novel Porous Carbon Material for the Detection of Traces of Volatile Organic Compounds in Indoor Air</text:a></text:p>
              <text:p text:style-name="Normal"><text:a xlink:type="simple" xlink:href="https://hal.science/search/index/?q=*&amp;authFullName_s=Achraf El Mohajir">Achraf El Mohajir</text:a><text:span>,</text:span><text:a xlink:type="simple" xlink:href="https://hal.science/search/index/?q=*&amp;authFullName_s=Jimena Castro-Gutiérrez">Jimena Castro-Gutiérrez</text:a><text:span>,</text:span><text:a xlink:type="simple" xlink:href="https://hal.science/search/index/?q=*&amp;authFullName_s=Rafael Luan Sehn Canevesi">Rafael Luan Sehn Canevesi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et al.</text:span></text:p>
              <text:p text:style-name="Normal"><text:span>ACS Applied Materials &amp; Interfaces</text:span><text:span>, 2021, 13 (33), pp.40088-40097.<text:s/></text:span><text:a xlink:type="simple" xlink:href="https://dx.doi.org/10.1021/acsami.1c10430">⟨10.1021/acsami.1c10430⟩</text:a></text:p>
              <text:p text:style-name="Normal"><text:span>Article dans une revue</text:span></text:p>
              <text:p text:style-name="Normal"><text:a xlink:type="simple" xlink:href="https://hal.univ-lorraine.fr/hal-03387839v1">hal-03387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92v1">Loading of Cisplatin into Mesoporous Silica Nanoparticles: Effect of Surface Functionalization</text:a></text:p>
              <text:p text:style-name="Normal"><text:a xlink:type="simple" xlink:href="https://hal.science/search/index/?q=*&amp;authFullName_s=Mathieu Varache">Mathieu Varache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Lucien Saviot">Lucien Saviot</text:a><text:span>,</text:span><text:a xlink:type="simple" xlink:href="https://hal.science/search/index/?q=*&amp;authFullName_s=Remi Chassagnon">Remi Chassagnon</text:a><text:span>et al.</text:span></text:p>
              <text:p text:style-name="Normal"><text:span>Langmuir</text:span><text:span>, 2019, 35 (27), pp.8984-8995.<text:s/></text:span><text:a xlink:type="simple" xlink:href="https://dx.doi.org/10.1021/acs.langmuir.9b00954">⟨10.1021/acs.langmuir.9b00954⟩</text:a></text:p>
              <text:p text:style-name="Normal"><text:span>Article dans une revue</text:span></text:p>
              <text:p text:style-name="Normal"><text:a xlink:type="simple" xlink:href="https://hal.science/hal-03023892v1">hal-03023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3843v1">Selective adsorption of formaldehyde and water vapors in NaY and NaX zeolites</text:a></text:p>
              <text:p text:style-name="Normal"><text:a xlink:type="simple" xlink:href="https://hal.science/search/index/?q=*&amp;authFullName_s=Jean Pierre Bellat">Jean Pierre Bellat</text:a><text:span>,</text:span><text:a xlink:type="simple" xlink:href="https://hal.science/search/index/?q=*&amp;authFullName_s=Weber Guy">Weber Guy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-Francois Lamonier">Jean-Francois Lamonier</text:a></text:p>
              <text:p text:style-name="Normal"><text:span>Microporous and Mesoporous Materials</text:span><text:span>, 2019, 288, pp.109563.<text:s/></text:span><text:a xlink:type="simple" xlink:href="https://dx.doi.org/10.1016/j.micromeso.2019.109563">⟨10.1016/j.micromeso.2019.109563⟩</text:a></text:p>
              <text:p text:style-name="Normal"><text:span>Article dans une revue</text:span></text:p>
              <text:p text:style-name="Normal"><text:a xlink:type="simple" xlink:href="https://hal.science/hal-03023843v1">hal-03023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38v1">Functionalization of chitosan with lignin to produce active materials by waste valorization</text:a></text:p>
              <text:p text:style-name="Normal"><text:a xlink:type="simple" xlink:href="https://hal.science/search/index/?q=*&amp;authFullName_s=Kevin Crouvisier-Urion">Kevin Crouvisier-Urion</text:a><text:span>,</text:span><text:a xlink:type="simple" xlink:href="https://hal.science/search/index/?q=*&amp;authFullName_s=Fernanda Regina da Silva Farias">Fernanda Regina da Silva Farias</text:a><text:span>,</text:span><text:a xlink:type="simple" xlink:href="https://hal.science/search/index/?q=*&amp;authFullName_s=Sorawit Arunatat">Sorawit Arunatat</text:a><text:span>,</text:span><text:a xlink:type="simple" xlink:href="https://hal.science/search/index/?q=*&amp;authFullName_s=Donnchadh Griffin">Donnchadh Griffin</text:a><text:span>,</text:span><text:a xlink:type="simple" xlink:href="https://hal.science/search/index/?q=*&amp;authFullName_s=Massimiliano Gerometta">Massimiliano Gerometta</text:a><text:span>et al.</text:span></text:p>
              <text:p text:style-name="Normal"><text:span>Green Chemistry</text:span><text:span>, 2019, 21 (17), pp.4633-4641.<text:s/></text:span><text:a xlink:type="simple" xlink:href="https://dx.doi.org/10.1039/c9gc01372e">⟨10.1039/c9gc01372e⟩</text:a></text:p>
              <text:p text:style-name="Normal"><text:span>Article dans une revue</text:span></text:p>
              <text:p text:style-name="Normal"><text:a xlink:type="simple" xlink:href="https://hal.science/hal-02372038v1">hal-02372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1382v1">Detection and quantification of lung cancer biomarkers by a micro-analytical device using a single metal oxide-based gas sensor</text:a></text:p>
              <text:p text:style-name="Normal"><text:a xlink:type="simple" xlink:href="https://hal.science/search/index/?q=*&amp;authFullName_s=Geoffrey Gregis">Geoffrey Gregis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Franck Berger">Franck Berger</text:a><text:span>et al.</text:span></text:p>
              <text:p text:style-name="Normal"><text:span>Sensors and Actuators B: Chemical</text:span><text:span>, 2018, 255 (1), pp.391-400.<text:s/></text:span><text:a xlink:type="simple" xlink:href="https://dx.doi.org/10.1016/j.snb.2017.08.056">⟨10.1016/j.snb.2017.08.056⟩</text:a></text:p>
              <text:p text:style-name="Normal"><text:span>Article dans une revue</text:span></text:p>
              <text:p text:style-name="Normal"><text:a xlink:type="simple" xlink:href="https://api.istex.fr/ark:/67375/6H6-HFX8KRZJ-G/fulltext.pdf?sid=hal">istex</text:a></text:p>
              <text:p text:style-name="Normal"><text:a xlink:type="simple" xlink:href="https://hal.science/hal-02131382v1">hal-02131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16v1">D2/H2 adsorption selectivity on FAU zeolites at 77.4 K: Influence of Si/Al ratio and cationic composition</text:a></text:p>
              <text:p text:style-name="Normal"><text:a xlink:type="simple" xlink:href="https://hal.science/search/index/?q=*&amp;authFullName_s=Maxence Giraudet">Maxence Giraude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Celine Dirand">Celine Dirand</text:a><text:span>,</text:span><text:a xlink:type="simple" xlink:href="https://hal.science/search/index/?q=*&amp;authFullName_s=Mathieu Macaud">Mathieu Macaud</text:a><text:span>et al.</text:span></text:p>
              <text:p text:style-name="Normal"><text:span>Microporous and Mesoporous Materials</text:span><text:span>, 2018, 270, pp.211-219.<text:s/></text:span><text:a xlink:type="simple" xlink:href="https://dx.doi.org/10.1016/j.micromeso.2018.05.026">⟨10.1016/j.micromeso.2018.05.026⟩</text:a></text:p>
              <text:p text:style-name="Normal"><text:span>Article dans une revue</text:span></text:p>
              <text:p text:style-name="Normal"><text:a xlink:type="simple" xlink:href="https://hal.science/hal-02324516v1">hal-02324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007v1">Flexible vs Rigid Networks of Two Isoreticular Viologen-Carboxylate based PCPs: the Ligand Size Effect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/text:p>
              <text:p text:style-name="Normal"><text:span>Current Inorganic Chemistry<text:s/></text:span><text:span>, 2018, 7 (2), pp.140-144.<text:s/></text:span><text:a xlink:type="simple" xlink:href="https://dx.doi.org/10.2174/1877944107666171025161852">⟨10.2174/1877944107666171025161852⟩</text:a></text:p>
              <text:p text:style-name="Normal"><text:span>Article dans une revue</text:span></text:p>
              <text:p text:style-name="Normal"><text:a xlink:type="simple" xlink:href="https://hal.science/hal-02372007v1">hal-02372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521v1">Investigation of hydrolysis of lithium oxide by thermogravimetry, calorimetry and in situ FTIR spectroscopy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Elisabeth Sciora">Elisabeth Sciora</text:a><text:span>,</text:span><text:a xlink:type="simple" xlink:href="https://hal.science/search/index/?q=*&amp;authFullName_s=Jordan Guichard">Jordan Guichard</text:a><text:span>,</text:span><text:a xlink:type="simple" xlink:href="https://hal.science/search/index/?q=*&amp;authFullName_s=Frédéric Bouyer">Frédéric Bouyer</text:a><text:span>,</text:span><text:a xlink:type="simple" xlink:href="https://hal.science/search/index/?q=*&amp;authFullName_s=Igor Bezverkhyy">Igor Bezverkhyy</text:a><text:span>et al.</text:span></text:p>
              <text:p text:style-name="Normal"><text:span>Journal of Thermal Analysis and Calorimetry</text:span><text:span>, 2018, 132 (2), pp.1055-1064.<text:s/></text:span><text:a xlink:type="simple" xlink:href="https://dx.doi.org/10.1007/s10973-017-6943-7">⟨10.1007/s10973-017-6943-7⟩</text:a></text:p>
              <text:p text:style-name="Normal"><text:span>Article dans une revue</text:span></text:p>
              <text:p text:style-name="Normal"><text:a xlink:type="simple" xlink:href="https://hal.science/hal-02324521v1">hal-0232452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5027339v1">Insight into the Mechanism of Water Adsorption/Desorption in Hydrophilic Viologen-Carboxylate Based PCP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/text:p>
              <text:p text:style-name="Normal"><text:span>Crystal Growth &amp; Design</text:span><text:span>, 2017, 17 (5), pp.2828-2835.<text:s/></text:span><text:a xlink:type="simple" xlink:href="https://dx.doi.org/10.1021/acs.cgd.7b00279">⟨10.1021/acs.cgd.7b00279⟩</text:a></text:p>
              <text:p text:style-name="Normal"><text:span>Article dans une revue</text:span></text:p>
              <text:p text:style-name="Normal"><text:a xlink:type="simple" xlink:href="https://univ-angers.hal.science/hal-05027339v1">hal-05027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244v1">Characterization of materials toward toluene traces detection for air quality monitoring and lung cancer diagnosis</text:a></text:p>
              <text:p text:style-name="Normal"><text:a xlink:type="simple" xlink:href="https://hal.science/search/index/?q=*&amp;authFullName_s=Geoffrey Gregis">Geoffrey Gregis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Franck Berger">Franck Berger</text:a><text:span>et al.</text:span></text:p>
              <text:p text:style-name="Normal"><text:span>Materials Chemistry and Physics</text:span><text:span>, 2017, 192, pp.374 - 382.<text:s/></text:span><text:a xlink:type="simple" xlink:href="https://dx.doi.org/10.1016/j.matchemphys.2017.02.015">⟨10.1016/j.matchemphys.2017.02.015⟩</text:a></text:p>
              <text:p text:style-name="Normal"><text:span>Article dans une revue</text:span></text:p>
              <text:p text:style-name="Normal"><text:a xlink:type="simple" xlink:href="https://hal.science/hal-02300244v1">hal-0230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6279v1">Mechanism of water adsorption in the large pore form of the gallium-based MIL-53 metal-organic framework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illaume Ortiz">Guillaume Ortiz</text:a><text:span>et al.</text:span></text:p>
              <text:p text:style-name="Normal"><text:span>Microporous and Mesoporous Materials</text:span><text:span>, 2016, 222, pp.145-152.<text:s/></text:span><text:a xlink:type="simple" xlink:href="https://dx.doi.org/10.1016/j.micromeso.2015.10.003">⟨10.1016/j.micromeso.2015.10.003⟩</text:a></text:p>
              <text:p text:style-name="Normal"><text:span>Article dans une revue</text:span></text:p>
              <text:p text:style-name="Normal"><text:a xlink:type="simple" xlink:href="https://hal.science/hal-02116279v1">hal-02116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693v1">Degradation of fluoride-free MIL-100(Fe) and MIL-53(Fe) in water: Effect of temperature and pH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/text:p>
              <text:p text:style-name="Normal"><text:span>Microporous and Mesoporous Materials</text:span><text:span>, 2016, 219, pp.117-124.<text:s/></text:span><text:a xlink:type="simple" xlink:href="https://dx.doi.org/10.1016/j.micromeso.2015.07.037">⟨10.1016/j.micromeso.2015.07.037⟩</text:a></text:p>
              <text:p text:style-name="Normal"><text:span>Article dans une revue</text:span></text:p>
              <text:p text:style-name="Normal"><text:a xlink:type="simple" xlink:href="https://hal.science/hal-04238693v1">hal-0423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224v1">Porous Coordination Polymer Based on Bipyridinium Carboxylate Linkers with High and Reversible Ammonia Uptake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Marie-Claire Dul">Marie-Claire Dul</text:a><text:span>,</text:span><text:a xlink:type="simple" xlink:href="https://hal.science/search/index/?q=*&amp;authFullName_s=Jens Dittmer">Jens Dittmer</text:a><text:span>et al.</text:span></text:p>
              <text:p text:style-name="Normal"><text:span>Inorganic Chemistry</text:span><text:span>, 2016, 55 (17), pp.8587-8594.<text:s/></text:span><text:a xlink:type="simple" xlink:href="https://dx.doi.org/10.1021/acs.inorgchem.6b01119">⟨10.1021/acs.inorgchem.6b01119⟩</text:a></text:p>
              <text:p text:style-name="Normal"><text:span>Article dans une revue</text:span></text:p>
              <text:p text:style-name="Normal"><text:a xlink:type="simple" xlink:href="https://hal.science/hal-02372224v1">hal-023722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95v1">Supramolecular Open-Framework of a Bipyridinium-Carboxylate Based Copper Complex with High and Reversible Water Uptake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Nicolas Mercier">Nicolas Mercier</text:a></text:p>
              <text:p text:style-name="Normal"><text:span>Journal of Inorganic and General Chemistry / Zeitschrift für anorganische und allgemeine Chemie</text:span><text:span>, 2016, 642 (24), pp.1439-1444.<text:s/></text:span><text:a xlink:type="simple" xlink:href="https://dx.doi.org/10.1002/zaac.201600281">⟨10.1002/zaac.201600281⟩</text:a></text:p>
              <text:p text:style-name="Normal"><text:span>Article dans une revue</text:span></text:p>
              <text:p text:style-name="Normal"><text:a xlink:type="simple" xlink:href="https://api.istex.fr/ark:/67375/WNG-64PSPB3T-K/fulltext.pdf?sid=hal">istex</text:a></text:p>
              <text:p text:style-name="Normal"><text:a xlink:type="simple" xlink:href="https://hal.science/hal-02372195v1">hal-02372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2150v1">Cover Picture: Supramolecular Open-Framework of a Bipyridinium-Carboxylate Based Copper Complex with High and Reversible Water Uptake (Z. Anorg. Allg. Chem. 24/2016)</text:a></text:p>
              <text:p text:style-name="Normal"><text:a xlink:type="simple" xlink:href="https://hal.science/search/index/?q=*&amp;authFullName_s=Maxime Leroux">Maxime Leroux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Nicolas Mercier">Nicolas Mercier</text:a></text:p>
              <text:p text:style-name="Normal"><text:span>Journal of Inorganic and General Chemistry / Zeitschrift für anorganische und allgemeine Chemie</text:span><text:span>, 2016, 642 (24), pp.1408-1408.<text:s/></text:span><text:a xlink:type="simple" xlink:href="https://dx.doi.org/10.1002/zaac.201670241">⟨10.1002/zaac.201670241⟩</text:a></text:p>
              <text:p text:style-name="Normal"><text:span>Article dans une revue</text:span></text:p>
              <text:p text:style-name="Normal"><text:a xlink:type="simple" xlink:href="https://hal.science/hal-02372150v1">hal-023721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572v1">Detection of lung cancer bio-markers in human breath using a micro-fabricated air analyzer</text:a></text:p>
              <text:p text:style-name="Normal"><text:a xlink:type="simple" xlink:href="https://hal.science/search/index/?q=*&amp;authFullName_s=Geoffrey Gregis">Geoffrey Gregis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Sébastien Schaefer">Sébastien Schaefer</text:a><text:span>,</text:span><text:a xlink:type="simple" xlink:href="https://hal.science/search/index/?q=*&amp;authFullName_s=Vanessa Fierro">Vanessa Fierro</text:a><text:span>,</text:span><text:a xlink:type="simple" xlink:href="https://hal.science/search/index/?q=*&amp;authFullName_s=Franck Berger">Franck Berger</text:a><text:span>et al.</text:span></text:p>
              <text:p text:style-name="Normal"><text:span>Materials Today: Proceedings</text:span><text:span>, 2015, 2 (9), pp.4664-4670.<text:s/></text:span><text:a xlink:type="simple" xlink:href="https://dx.doi.org/10.1016/j.matpr.2015.09.020">⟨10.1016/j.matpr.2015.09.020⟩</text:a></text:p>
              <text:p text:style-name="Normal"><text:span>Article dans une revue</text:span></text:p>
              <text:p text:style-name="Normal"><text:a xlink:type="simple" xlink:href="https://api.istex.fr/ark:/67375/6H6-K3HW6GDW-Z/fulltext.pdf?sid=hal">istex</text:a></text:p>
              <text:p text:style-name="Normal"><text:a xlink:type="simple" xlink:href="https://hal.science/hal-01294572v1">hal-01294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9317v1">Photo- and Thermochromic and Adsorption Properties of Porous Coordination Polymers Based on Bipyridinium Carboxylate Ligands</text:a></text:p>
              <text:p text:style-name="Normal"><text:a xlink:type="simple" xlink:href="https://hal.science/search/index/?q=*&amp;authFullName_s=Oksana Toma">Oksana Toma</text:a><text:span>,</text:span><text:a xlink:type="simple" xlink:href="https://hal.science/search/index/?q=*&amp;authFullName_s=Nicolas Mercier">Nicolas Mercier</text:a><text:span>,</text:span><text:a xlink:type="simple" xlink:href="https://hal.science/search/index/?q=*&amp;authFullName_s=Magali Allain">Magali Allain</text:a><text:span>,</text:span><text:a xlink:type="simple" xlink:href="https://hal.science/search/index/?q=*&amp;authFullName_s=Abdel Adi Kassiba">Abdel Adi Kassiba</text:a><text:span>,</text:span><text:a xlink:type="simple" xlink:href="https://hal.science/search/index/?q=*&amp;authFullName_s=Jean-Pierre Bellat">Jean-Pierre Bellat</text:a><text:span>et al.</text:span></text:p>
              <text:p text:style-name="Normal"><text:span>Inorganic Chemistry</text:span><text:span>, 2015, 54 (18), pp.8923-8930.<text:s/></text:span><text:a xlink:type="simple" xlink:href="https://dx.doi.org/10.1021/acs.inorgchem.5b00975">⟨10.1021/acs.inorgchem.5b00975⟩</text:a></text:p>
              <text:p text:style-name="Normal"><text:span>Article dans une revue</text:span></text:p>
              <text:p text:style-name="Normal"><text:a xlink:type="simple" xlink:href="https://hal.science/hal-02489317v1">hal-02489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34v1">Capture of formaldehyde by adsorption on nanoporous materials</text:a></text:p>
              <text:p text:style-name="Normal"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Remy Averlant">Remy Averlant</text:a><text:span>et al.</text:span></text:p>
              <text:p text:style-name="Normal"><text:span>Journal of Hazardous Materials</text:span><text:span>, 2015, 300, pp.711-717.<text:s/></text:span><text:a xlink:type="simple" xlink:href="https://dx.doi.org/10.1016/j.jhazmat.2015.07.078">⟨10.1016/j.jhazmat.2015.07.078⟩</text:a></text:p>
              <text:p text:style-name="Normal"><text:span>Article dans une revue</text:span></text:p>
              <text:p text:style-name="Normal"><text:a xlink:type="simple" xlink:href="https://api.istex.fr/ark:/67375/6H6-3DHW3MGN-2/fulltext.pdf?sid=hal">istex</text:a></text:p>
              <text:p text:style-name="Normal"><text:a xlink:type="simple" xlink:href="https://hal.science/hal-04238534v1">hal-04238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13v1">Characterization of adsorbed water in MIL-53(Al) by FTIR spectroscopy and ab-initio calculations</text:a></text:p>
              <text:p text:style-name="Normal"><text:a xlink:type="simple" xlink:href="https://hal.science/search/index/?q=*&amp;authFullName_s=J. Marcos Salazar">J. Marcos Salazar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Igor Bezverkhyy">Igor Bezverkhyy</text:a><text:span>,</text:span><text:a xlink:type="simple" xlink:href="https://hal.science/search/index/?q=*&amp;authFullName_s=J.-P. Bellat">J.-P. Bellat</text:a></text:p>
              <text:p text:style-name="Normal"><text:span>The Journal of Chemical Physics</text:span><text:span>, 2015, 142 (12),<text:s/></text:span><text:a xlink:type="simple" xlink:href="https://dx.doi.org/10.1063/1.4914903">⟨10.1063/1.4914903⟩</text:a></text:p>
              <text:p text:style-name="Normal"><text:span>Article dans une revue</text:span></text:p>
              <text:p text:style-name="Normal"><text:a xlink:type="simple" xlink:href="https://hal.science/hal-04238513v1">hal-042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504v1">Chromatographic Air Analyzer Microsystem for the Selective and Sensitive Detection of Explosive-related Compounds</text:a></text:p>
              <text:p text:style-name="Normal"><text:a xlink:type="simple" xlink:href="https://hal.science/search/index/?q=*&amp;authFullName_s=Jean-Baptiste Sanchez">Jean-Baptiste Sanchez</text:a><text:span>,</text:span><text:a xlink:type="simple" xlink:href="https://hal.science/search/index/?q=*&amp;authFullName_s=Yehya Mohsen">Yehya Mohsen</text:a><text:span>,</text:span><text:a xlink:type="simple" xlink:href="https://hal.science/search/index/?q=*&amp;authFullName_s=Houda Lahlou">Houda Lahlou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Igor Bezverkhyy">Igor Bezverkhyy</text:a><text:span>et al.</text:span></text:p>
              <text:p text:style-name="Normal"><text:span>Procedia Engineering</text:span><text:span>, 2014, 87, pp.516-519.<text:s/></text:span><text:a xlink:type="simple" xlink:href="https://dx.doi.org/10.1016/j.proeng.2014.11.537">⟨10.1016/j.proeng.2014.11.537⟩</text:a></text:p>
              <text:p text:style-name="Normal"><text:span>Article dans une revue</text:span></text:p>
              <text:p text:style-name="Normal"><text:a xlink:type="simple" xlink:href="https://hal.science/hal-04238504v1">hal-04238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4859v1">A robust nanoporous supramolecular metal–organic framework based on ionic hydrogen bonds</text:a></text:p>
              <text:p text:style-name="Normal"><text:a xlink:type="simple" xlink:href="https://hal.science/search/index/?q=*&amp;authFullName_s=Nans Roques">Nans Roques</text:a><text:span>,</text:span><text:a xlink:type="simple" xlink:href="https://hal.science/search/index/?q=*&amp;authFullName_s=G. Mouchaham">G. Mouchaham</text:a><text:span>,</text:span><text:a xlink:type="simple" xlink:href="https://hal.science/search/index/?q=*&amp;authFullName_s=Carine Guyard-Duhayon">Carine Guyard-Duhayon</text:a><text:span>,</text:span><text:a xlink:type="simple" xlink:href="https://hal.science/search/index/?q=*&amp;authFullName_s=Stéphane Brandès">Stéphane Brandès</text:a><text:span>,</text:span><text:a xlink:type="simple" xlink:href="https://hal.science/search/index/?q=*&amp;authFullName_s=Aurélie Lagorce-Tachon">Aurélie Lagorce-Tachon</text:a><text:span>et al.</text:span></text:p>
              <text:p text:style-name="Normal"><text:span>Chemistry - A European Journal</text:span><text:span>, 2014, 20 (37), pp.11690-11694.<text:s/></text:span><text:a xlink:type="simple" xlink:href="https://dx.doi.org/10.1002/chem.201403638">⟨10.1002/chem.201403638⟩</text:a></text:p>
              <text:p text:style-name="Normal"><text:span>Article dans une revue</text:span></text:p>
              <text:p text:style-name="Normal"><text:a xlink:type="simple" xlink:href="https://api.istex.fr/document/EA916781D7AC25C30BC9C1D3D2D1FAFA72128F41/fulltext/pdf?sid=hal">istex</text:a></text:p>
              <text:p text:style-name="Normal"><text:a xlink:type="simple" xlink:href="https://hal.science/hal-04234859v1">hal-04234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66v1">MIL-53(Al) under reflux in water: Formation of γ-AlO(OH) shell and H2BDC molecules intercalated into the pores</text:a></text:p>
              <text:p text:style-name="Normal"><text:a xlink:type="simple" xlink:href="https://hal.science/search/index/?q=*&amp;authFullName_s=Igor Bezverkhyy">Igor Bezverkhyy</text:a><text:span>,</text:span><text:a xlink:type="simple" xlink:href="https://hal.science/search/index/?q=*&amp;authFullName_s=Guillaume Ortiz">Guillaume Ortiz</text:a><text:span>,</text:span><text:a xlink:type="simple" xlink:href="https://hal.science/search/index/?q=*&amp;authFullName_s=Gérald Chaplais">Gérald Chaplais</text:a><text:span>,</text:span><text:a xlink:type="simple" xlink:href="https://hal.science/search/index/?q=*&amp;authFullName_s=Claire Marichal">Claire Marichal</text:a><text:span>,</text:span><text:a xlink:type="simple" xlink:href="https://hal.science/search/index/?q=*&amp;authFullName_s=Guy Weber">Guy Weber</text:a><text:span>et al.</text:span></text:p>
              <text:p text:style-name="Normal"><text:span>Microporous and Mesoporous Materials</text:span><text:span>, 2014, 183, pp.156-161.<text:s/></text:span><text:a xlink:type="simple" xlink:href="https://dx.doi.org/10.1016/j.micromeso.2013.09.015">⟨10.1016/j.micromeso.2013.09.015⟩</text:a></text:p>
              <text:p text:style-name="Normal"><text:span>Article dans une revue</text:span></text:p>
              <text:p text:style-name="Normal"><text:a xlink:type="simple" xlink:href="https://hal.science/hal-04237966v1">hal-04237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192v1">Water Adsorption in Flexible Gallium-Based MIL-53 Metal–Organic Framework</text:a></text:p>
              <text:p text:style-name="Normal"><text:a xlink:type="simple" xlink:href="https://hal.science/search/index/?q=*&amp;authFullName_s=François-Xavier Coudert">François-Xavier Coudert</text:a><text:span>,</text:span><text:a xlink:type="simple" xlink:href="https://hal.science/search/index/?q=*&amp;authFullName_s=Aurélie Ortiz">Aurélie Ortiz</text:a><text:span>,</text:span><text:a xlink:type="simple" xlink:href="https://hal.science/search/index/?q=*&amp;authFullName_s=Volker Haigis">Volker Haigis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Alain Fuchs">Alain Fuchs</text:a><text:span>et al.</text:span></text:p>
              <text:p text:style-name="Normal"><text:span>Journal of Physical Chemistry C</text:span><text:span>, 2014, 118 (10), pp.5397-5405.<text:s/></text:span><text:a xlink:type="simple" xlink:href="https://dx.doi.org/10.1021/jp412433a">⟨10.1021/jp412433a⟩</text:a></text:p>
              <text:p text:style-name="Normal"><text:span>Article dans une revue</text:span></text:p>
              <text:p text:style-name="Normal"><text:a xlink:type="simple" xlink:href="https://hal.science/hal-02113192v1">hal-02113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75v1">Development of a micro-analytical prototype for selective trace detection of orthonitrotoluene</text:a></text:p>
              <text:p text:style-name="Normal"><text:a xlink:type="simple" xlink:href="https://hal.science/search/index/?q=*&amp;authFullName_s=Yehya Mohsen">Yehya Mohsen</text:a><text:span>,</text:span><text:a xlink:type="simple" xlink:href="https://hal.science/search/index/?q=*&amp;authFullName_s=Houda Lahlou">Houda Lahlou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Igor Bezverkhyy">Igor Bezverkhyy</text:a><text:span>et al.</text:span></text:p>
              <text:p text:style-name="Normal"><text:span>Microchemical Journal</text:span><text:span>, 2014, 114, pp.48-52.<text:s/></text:span><text:a xlink:type="simple" xlink:href="https://dx.doi.org/10.1016/j.microc.2013.12.001">⟨10.1016/j.microc.2013.12.001⟩</text:a></text:p>
              <text:p text:style-name="Normal"><text:span>Article dans une revue</text:span></text:p>
              <text:p text:style-name="Normal"><text:a xlink:type="simple" xlink:href="https://api.istex.fr/ark:/67375/6H6-5WCPLGJV-5/fulltext.pdf?sid=hal">istex</text:a></text:p>
              <text:p text:style-name="Normal"><text:a xlink:type="simple" xlink:href="https://hal.science/hal-04238375v1">hal-04238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362v1">Mesoporous Silica-Confined Manganese Oxide Nanoparticles as Highly Efficient Catalysts for the Low-Temperature Elimination of Formaldehyde</text:a></text:p>
              <text:p text:style-name="Normal"><text:a xlink:type="simple" xlink:href="https://hal.science/search/index/?q=*&amp;authFullName_s=Rémy Averlant">Rémy Averlant</text:a><text:span>,</text:span><text:a xlink:type="simple" xlink:href="https://hal.science/search/index/?q=*&amp;authFullName_s=Sébastien Royer">Sébastien Royer</text:a><text:span>,</text:span><text:a xlink:type="simple" xlink:href="https://hal.science/search/index/?q=*&amp;authFullName_s=Jean-Marc Giraudon">Jean-Marc Giraudo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Igor Bezverkhyy">Igor Bezverkhyy</text:a><text:span>et al.</text:span></text:p>
              <text:p text:style-name="Normal"><text:span>ChemCatChem</text:span><text:span>, 2014, 6 (1), pp.152-161.<text:s/></text:span><text:a xlink:type="simple" xlink:href="https://dx.doi.org/10.1002/cctc.201300544">⟨10.1002/cctc.201300544⟩</text:a></text:p>
              <text:p text:style-name="Normal"><text:span>Article dans une revue</text:span></text:p>
              <text:p text:style-name="Normal"><text:a xlink:type="simple" xlink:href="https://api.istex.fr/ark:/67375/WNG-C5HJT9HM-2/fulltext.pdf?sid=hal">istex</text:a></text:p>
              <text:p text:style-name="Normal"><text:a xlink:type="simple" xlink:href="https://hal.science/hal-04238362v1">hal-0423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698v1">Confinement of Water in Hydrophobic Nanopores: Effect of the Geometry on the Energy of Intrusion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/text:p>
              <text:p text:style-name="Normal"><text:span>Langmuir</text:span><text:span>, 2014, 30 (1), pp.213-219.<text:s/></text:span><text:a xlink:type="simple" xlink:href="https://dx.doi.org/10.1021/la4043183">⟨10.1021/la4043183⟩</text:a></text:p>
              <text:p text:style-name="Normal"><text:span>Article dans une revue</text:span></text:p>
              <text:p text:style-name="Normal"><text:a xlink:type="simple" xlink:href="https://hal.science/hal-04237698v1">hal-0423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6295v1">Selection and characterization of adsorbents for the analysis of an explosive-related molecule traces in the air</text:a></text:p>
              <text:p text:style-name="Normal"><text:a xlink:type="simple" xlink:href="https://hal.science/search/index/?q=*&amp;authFullName_s=Yehya Mohsen">Yehya Mohsen</text:a><text:span>,</text:span><text:a xlink:type="simple" xlink:href="https://hal.science/search/index/?q=*&amp;authFullName_s=Jean-Baptiste Sanchez">Jean-Baptiste Sanchez</text:a><text:span>,</text:span><text:a xlink:type="simple" xlink:href="https://hal.science/search/index/?q=*&amp;authFullName_s=Franck Berger">Franck Berger</text:a><text:span>,</text:span><text:a xlink:type="simple" xlink:href="https://hal.science/search/index/?q=*&amp;authFullName_s=Houda Lahlou">Houda Lahlou</text:a><text:span>,</text:span><text:a xlink:type="simple" xlink:href="https://hal.science/search/index/?q=*&amp;authFullName_s=Igor Bezverkhyy">Igor Bezverkhyy</text:a><text:span>et al.</text:span></text:p>
              <text:p text:style-name="Normal"><text:span>Sensors and Actuators B: Chemical</text:span><text:span>, 2013, 176, pp.124-131.<text:s/></text:span><text:a xlink:type="simple" xlink:href="https://dx.doi.org/10.1016/j.snb.2012.10.042">⟨10.1016/j.snb.2012.10.042⟩</text:a></text:p>
              <text:p text:style-name="Normal"><text:span>Article dans une revue</text:span></text:p>
              <text:p text:style-name="Normal"><text:a xlink:type="simple" xlink:href="https://api.istex.fr/ark:/67375/6H6-V846BNLV-W/fulltext.pdf?sid=hal">istex</text:a></text:p>
              <text:p text:style-name="Normal"><text:a xlink:type="simple" xlink:href="https://hal.science/hal-01296295v1">hal-012962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280v1">Temperature-Induced Structural Transitions in the Gallium-Based MIL-53 Metal–Organic Framework</text:a></text:p>
              <text:p text:style-name="Normal"><text:a xlink:type="simple" xlink:href="https://hal.science/search/index/?q=*&amp;authFullName_s=Anne Boutin">Anne Boutin</text:a><text:span>,</text:span><text:a xlink:type="simple" xlink:href="https://hal.science/search/index/?q=*&amp;authFullName_s=David Bousquet">David Bousquet</text:a><text:span>,</text:span><text:a xlink:type="simple" xlink:href="https://hal.science/search/index/?q=*&amp;authFullName_s=Aurélie Ortiz">Aurélie Ortiz</text:a><text:span>,</text:span><text:a xlink:type="simple" xlink:href="https://hal.science/search/index/?q=*&amp;authFullName_s=François-Xavier Coudert">François-Xavier Coudert</text:a><text:span>,</text:span><text:a xlink:type="simple" xlink:href="https://hal.science/search/index/?q=*&amp;authFullName_s=Alain Fuchs">Alain Fuchs</text:a><text:span>et al.</text:span></text:p>
              <text:p text:style-name="Normal"><text:span>Journal of Physical Chemistry C</text:span><text:span>, 2013, 117 (16), pp.8180-8188.<text:s/></text:span><text:a xlink:type="simple" xlink:href="https://dx.doi.org/10.1021/jp312179e">⟨10.1021/jp312179e⟩</text:a></text:p>
              <text:p text:style-name="Normal"><text:span>Article dans une revue</text:span></text:p>
              <text:p text:style-name="Normal"><text:a xlink:type="simple" xlink:href="https://hal.science/hal-02113280v1">hal-02113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958v1">Communication: Evidence of structural phase transitions in silicalite-1 by infrared spectroscopy</text:a></text:p>
              <text:p text:style-name="Normal"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Maud Rotger">Maud Rotger</text:a></text:p>
              <text:p text:style-name="Normal"><text:span>The Journal of Chemical Physics</text:span><text:span>, 2013, 139 (9),<text:s/></text:span><text:a xlink:type="simple" xlink:href="https://dx.doi.org/10.1063/1.4819080">⟨10.1063/1.4819080⟩</text:a></text:p>
              <text:p text:style-name="Normal"><text:span>Article dans une revue</text:span></text:p>
              <text:p text:style-name="Normal"><text:a xlink:type="simple" xlink:href="https://hal.science/hal-04237958v1">hal-04237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1309v1">Stark spectrum simulation for X2Y4 molecules: Application to the ν12 band of ethylene in a high-silica zeolite</text:a></text:p>
              <text:p text:style-name="Normal"><text:a xlink:type="simple" xlink:href="https://hal.science/search/index/?q=*&amp;authFullName_s=Maxim Sanzharov">Maxim Sanzharov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Michel Loëte">Michel Loëte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Natalia Zvereva-Loëte">Natalia Zvereva-Loëte</text:a><text:span>et al.</text:span></text:p>
              <text:p text:style-name="Normal"><text:span>The Journal of Chemical Physics</text:span><text:span>, 2012, 136 (13), pp.134314.<text:s/></text:span><text:a xlink:type="simple" xlink:href="https://dx.doi.org/10.1063/1.3700342">⟨10.1063/1.3700342⟩</text:a></text:p>
              <text:p text:style-name="Normal"><text:span>Article dans une revue</text:span></text:p>
              <text:p text:style-name="Normal"><text:a xlink:type="simple" xlink:href="https://hal.science/hal-00761309v1">hal-00761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71v1">Structural Changes in Nanoporous MFI Zeolites Induced by Tetrachloroethene Adsorption: A Joint Experimental and Simulation Study</text:a></text:p>
              <text:p text:style-name="Normal"><text:a xlink:type="simple" xlink:href="https://hal.science/search/index/?q=*&amp;authFullName_s=Marie Jeffroy">Marie Jeffro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Sarah Hostachy">Sarah Hostachy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Alain Fuchs">Alain Fuchs</text:a><text:span>et al.</text:span></text:p>
              <text:p text:style-name="Normal"><text:span>Journal of Physical Chemistry C</text:span><text:span>, 2011, 115 (10), pp.3854-3865.<text:s/></text:span><text:a xlink:type="simple" xlink:href="https://dx.doi.org/10.1021/jp109447n">⟨10.1021/jp109447n⟩</text:a></text:p>
              <text:p text:style-name="Normal"><text:span>Article dans une revue</text:span></text:p>
              <text:p text:style-name="Normal"><text:a xlink:type="simple" xlink:href="https://hal.science/hal-04237871v1">hal-0423787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10788v1">New insights in the formation of silanol defects in silicalite-1 by water intrusion under high pressure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Mohamed-Ali Saada">Mohamed-Ali Saada</text:a><text:span>,</text:span><text:a xlink:type="simple" xlink:href="https://hal.science/search/index/?q=*&amp;authFullName_s=Séverinne Rigolet">Séverinne Rigolet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et al.</text:span></text:p>
              <text:p text:style-name="Normal"><text:span>Physical Chemistry Chemical Physics</text:span><text:span>, 2010, 12 (37), pp.11454.<text:s/></text:span><text:a xlink:type="simple" xlink:href="https://dx.doi.org/10.1039/c000931h">⟨10.1039/c000931h⟩</text:a></text:p>
              <text:p text:style-name="Normal"><text:span>Article dans une revue</text:span></text:p>
              <text:p text:style-name="Normal"><text:a xlink:type="simple" xlink:href="https://api.istex.fr/document/258E2CF91D36F0D4FD6F60570354C1F8F291B7C2/fulltext/pdf?sid=hal">istex</text:a></text:p>
              <text:p text:style-name="Normal"><text:a xlink:type="simple" xlink:href="https://institut-agro-dijon.hal.science/hal-02510788v1">hal-02510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9625v1">Experimental IR study and ab initio modelling of ethylene adsorption in a MFI - type host zeolite</text:a></text:p>
              <text:p text:style-name="Normal"><text:a xlink:type="simple" xlink:href="https://hal.science/search/index/?q=*&amp;authFullName_s=Natalia Zvereva-Loëte">Natalia Zvereva-Loëte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text:span>et al.</text:span></text:p>
              <text:p text:style-name="Normal"><text:span>Molecular Physics</text:span><text:span>, 2009, 107 (19), pp.2081-2093.<text:s/></text:span><text:a xlink:type="simple" xlink:href="https://dx.doi.org/10.1080/00268970903153683">⟨10.1080/00268970903153683⟩</text:a></text:p>
              <text:p text:style-name="Normal"><text:span>Article dans une revue</text:span></text:p>
              <text:p text:style-name="Normal"><text:a xlink:type="simple" xlink:href="https://hal.science/hal-00519625v1">hal-0051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29v1">Thermal Effects of Water Intrusion in Hydrophobic Nanoporous Materials</text:a></text:p>
              <text:p text:style-name="Normal"><text:a xlink:type="simple" xlink:href="https://hal.science/search/index/?q=*&amp;authFullName_s=Thomas Karbowiak">Thomas Karbowiak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/text:p>
              <text:p text:style-name="Normal"><text:span>Journal of the American Chemical Society</text:span><text:span>, 2009, 131 (29), pp.9898-9899.<text:s/></text:span><text:a xlink:type="simple" xlink:href="https://dx.doi.org/10.1021/ja903954h">⟨10.1021/ja903954h⟩</text:a></text:p>
              <text:p text:style-name="Normal"><text:span>Article dans une revue</text:span></text:p>
              <text:p text:style-name="Normal"><text:a xlink:type="simple" xlink:href="https://hal.science/hal-04237829v1">hal-04237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039v1">Experimental IR Study and Ab Initio Modelling of Ethylene Adsorption in a MFI Zeolite-Type Host Zeolite</text:a></text:p>
              <text:p text:style-name="Normal"><text:a xlink:type="simple" xlink:href="https://hal.science/search/index/?q=*&amp;authFullName_s=Natalia Zvereva-Loëte">Natalia Zvereva-Loëte</text:a><text:span>,</text:span><text:a xlink:type="simple" xlink:href="https://hal.science/search/index/?q=*&amp;authFullName_s=Ballandras Anthony">Ballandras Anthony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text:span>et al.</text:span></text:p>
              <text:p text:style-name="Normal"><text:span>Molecular Physics</text:span><text:span>, 2009, 107, pp.2081-2093</text:span></text:p>
              <text:p text:style-name="Normal"><text:span>Article dans une revue</text:span></text:p>
              <text:p text:style-name="Normal"><text:a xlink:type="simple" xlink:href="https://hal.science/hal-00452039v1">hal-00452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4041v1">Heptane adsorption in silicalite-I: molecular dynamics simulation</text:a></text:p>
              <text:p text:style-name="Normal"><text:a xlink:type="simple" xlink:href="https://hal.science/search/index/?q=*&amp;authFullName_s=Jean-Marc Simon">Jean-Marc Simon</text:a><text:span>,</text:span><text:a xlink:type="simple" xlink:href="https://hal.science/search/index/?q=*&amp;authFullName_s=Nicole Floquet">Nicole Floquet</text:a><text:span>,</text:span><text:a xlink:type="simple" xlink:href="https://hal.science/search/index/?q=*&amp;authFullName_s=Jean-Paul Coulomb">Jean-Paul Coulomb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Guy Weber">Guy Weber</text:a><text:span>et al.</text:span></text:p>
              <text:p text:style-name="Normal"><text:span>Microporous and Mesoporous Materials</text:span><text:span>, 2009, 122, pp.61</text:span></text:p>
              <text:p text:style-name="Normal"><text:span>Article dans une revue</text:span></text:p>
              <text:p text:style-name="Normal"><text:a xlink:type="simple" xlink:href="https://hal.science/hal-00454041v1">hal-00454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822v1">Heptane adsorption in silicalite-1: Molecular dynamics simulation</text:a></text:p>
              <text:p text:style-name="Normal"><text:a xlink:type="simple" xlink:href="https://hal.science/search/index/?q=*&amp;authFullName_s=Nicole Floquet">Nicole Floquet</text:a><text:span>,</text:span><text:a xlink:type="simple" xlink:href="https://hal.science/search/index/?q=*&amp;authFullName_s=Jean Marc Simon">Jean Marc Simon</text:a><text:span>,</text:span><text:a xlink:type="simple" xlink:href="https://hal.science/search/index/?q=*&amp;authFullName_s=Jean Paul Coulomb">Jean Paul Coulomb</text:a><text:span>,</text:span><text:a xlink:type="simple" xlink:href="https://hal.science/search/index/?q=*&amp;authFullName_s=Jean Pierre Bellat">Jean Pierre Bellat</text:a><text:span>,</text:span><text:a xlink:type="simple" xlink:href="https://hal.science/search/index/?q=*&amp;authFullName_s=Guy Weber">Guy Weber</text:a><text:span>et al.</text:span></text:p>
              <text:p text:style-name="Normal"><text:span>Microporous and Mesoporous Materials</text:span><text:span>, 2009, 122 (1-3), pp.61-71.<text:s/></text:span><text:a xlink:type="simple" xlink:href="https://dx.doi.org/10.1016/j.micromeso.2009.02.009">⟨10.1016/j.micromeso.2009.02.009⟩</text:a></text:p>
              <text:p text:style-name="Normal"><text:span>Article dans une revue</text:span></text:p>
              <text:p text:style-name="Normal"><text:a xlink:type="simple" xlink:href="https://api.istex.fr/ark:/67375/6H6-BT1KQBP7-Z/fulltext.pdf?sid=hal">istex</text:a></text:p>
              <text:p text:style-name="Normal"><text:a xlink:type="simple" xlink:href="https://hal.science/hal-04237822v1">hal-04237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7785v1">Selective adsorption of ethyl mercaptan on NaX zeolite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Frédéric Benoit">Frédéric Benoit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Pascal Mougin">Pascal Mougin</text:a><text:span>et al.</text:span></text:p>
              <text:p text:style-name="Normal"><text:span>Microporous and Mesoporous Materials</text:span><text:span>, 2008, 109 (1-3), pp.184-192.<text:s/></text:span><text:a xlink:type="simple" xlink:href="https://dx.doi.org/10.1016/j.micromeso.2007.04.044">⟨10.1016/j.micromeso.2007.04.044⟩</text:a></text:p>
              <text:p text:style-name="Normal"><text:span>Article dans une revue</text:span></text:p>
              <text:p text:style-name="Normal"><text:a xlink:type="simple" xlink:href="https://api.istex.fr/ark:/67375/6H6-V1DPMTFG-T/fulltext.pdf?sid=hal">istex</text:a></text:p>
              <text:p text:style-name="Normal"><text:a xlink:type="simple" xlink:href="https://hal.science/hal-04237785v1">hal-04237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618v1">Adsorption and Coadsorption of 2-methylpentane and 2,2-dimethylbutane in a ZSM-5 Zeolite</text:a></text:p>
              <text:p text:style-name="Normal"><text:a xlink:type="simple" xlink:href="https://hal.science/search/index/?q=*&amp;authFullName_s=Jean Pierre Bellat">Jean Pierre Bellat</text:a><text:span>,</text:span><text:a xlink:type="simple" xlink:href="https://hal.science/search/index/?q=*&amp;authFullName_s=Edith Lemaire">Edith Lemaire</text:a><text:span>,</text:span><text:a xlink:type="simple" xlink:href="https://hal.science/search/index/?q=*&amp;authFullName_s=Jean Marc Simon">Jean Marc Simon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Anne-Claire Dubreuil">Anne-Claire Dubreuil</text:a></text:p>
              <text:p text:style-name="Normal"><text:span>Adsorption - Journal of the International Adsorption Society</text:span><text:span>, 2005, 11 (S1), pp.109-114.<text:s/></text:span><text:a xlink:type="simple" xlink:href="https://dx.doi.org/10.1007/s10450-005-5907-6">⟨10.1007/s10450-005-5907-6⟩</text:a></text:p>
              <text:p text:style-name="Normal"><text:span>Article dans une revue</text:span></text:p>
              <text:p text:style-name="Normal"><text:a xlink:type="simple" xlink:href="https://api.istex.fr/ark:/67375/VQC-9FTZDP86-0/fulltext.pdf?sid=hal">istex</text:a></text:p>
              <text:p text:style-name="Normal"><text:a xlink:type="simple" xlink:href="https://hal.science/hal-04233618v1">hal-04233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26v1">Adsorption Equilibrium of Light Mercaptans on Faujasites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Jean-Pierre Bellat">Jean-Pierre Bellat</text:a><text:span>,</text:span><text:a xlink:type="simple" xlink:href="https://hal.science/search/index/?q=*&amp;authFullName_s=Frederic Benoit">Frederic Benoit</text:a><text:span>,</text:span><text:a xlink:type="simple" xlink:href="https://hal.science/search/index/?q=*&amp;authFullName_s=Christian Paulin">Christian Paulin</text:a><text:span>,</text:span><text:a xlink:type="simple" xlink:href="https://hal.science/search/index/?q=*&amp;authFullName_s=Sophie Limborg-Noetinger">Sophie Limborg-Noetinger</text:a><text:span>et al.</text:span></text:p>
              <text:p text:style-name="Normal"><text:span>Adsorption - Journal of the International Adsorption Society</text:span><text:span>, 2005, 11 (S1), pp.183-188.<text:s/></text:span><text:a xlink:type="simple" xlink:href="https://dx.doi.org/10.1007/s10450-005-5920-9">⟨10.1007/s10450-005-5920-9⟩</text:a></text:p>
              <text:p text:style-name="Normal"><text:span>Article dans une revue</text:span></text:p>
              <text:p text:style-name="Normal"><text:a xlink:type="simple" xlink:href="https://api.istex.fr/ark:/67375/VQC-X4SGC4FC-4/fulltext.pdf?sid=hal">istex</text:a></text:p>
              <text:p text:style-name="Normal"><text:a xlink:type="simple" xlink:href="https://hal.science/hal-04233226v1">hal-04233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215v1">Infrared Spectroscopic Study of Ethylene Adsorbed on Silicalite: Experiments and Molecular Dynamics Simulation</text:a></text:p>
              <text:p text:style-name="Normal"><text:a xlink:type="simple" xlink:href="https://hal.science/search/index/?q=*&amp;authFullName_s=Veronique Bernardet">Veronique Bernardet</text:a><text:span>,</text:span><text:a xlink:type="simple" xlink:href="https://hal.science/search/index/?q=*&amp;authFullName_s=Armelle Decrette">Armelle Decrette</text:a><text:span>,</text:span><text:a xlink:type="simple" xlink:href="https://hal.science/search/index/?q=*&amp;authFullName_s=Jean-Marc Simon">Jean-Marc Simon</text:a><text:span>,</text:span><text:a xlink:type="simple" xlink:href="https://hal.science/search/index/?q=*&amp;authFullName_s=Odile Bertrand">Odile Bertrand</text:a><text:span>,</text:span><text:a xlink:type="simple" xlink:href="https://hal.science/search/index/?q=*&amp;authFullName_s=Guy Weber">Guy Weber</text:a><text:span>et al.</text:span></text:p>
              <text:p text:style-name="Normal"><text:span>Adsorption - Journal of the International Adsorption Society</text:span><text:span>, 2005, 11 (S1), pp.383-389.<text:s/></text:span><text:a xlink:type="simple" xlink:href="https://dx.doi.org/10.1007/s10450-005-5955-y">⟨10.1007/s10450-005-5955-y⟩</text:a></text:p>
              <text:p text:style-name="Normal"><text:span>Article dans une revue</text:span></text:p>
              <text:p text:style-name="Normal"><text:a xlink:type="simple" xlink:href="https://api.istex.fr/ark:/67375/VQC-56ZW8Q05-B/fulltext.pdf?sid=hal">istex</text:a></text:p>
              <text:p text:style-name="Normal"><text:a xlink:type="simple" xlink:href="https://hal.science/hal-04233215v1">hal-04233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55v1">Contribution to the study of framework modification of SAPO-34 and SAPO-37 upon water adsorption by thermogravimetry</text:a></text:p>
              <text:p text:style-name="Normal"><text:a xlink:type="simple" xlink:href="https://hal.science/search/index/?q=*&amp;authFullName_s=Marie-Hélène Simonot-Grange">Marie-Hélène Simonot-Grange</text:a><text:span>,</text:span><text:a xlink:type="simple" xlink:href="https://hal.science/search/index/?q=*&amp;authFullName_s=Achim Waldeck">Achim Waldeck</text:a><text:span>,</text:span><text:a xlink:type="simple" xlink:href="https://hal.science/search/index/?q=*&amp;authFullName_s=Denise Barthomeuf">Denise Barthomeuf</text:a><text:span>,</text:span><text:a xlink:type="simple" xlink:href="https://hal.science/search/index/?q=*&amp;authFullName_s=Guy Weber">Guy Weber</text:a></text:p>
              <text:p text:style-name="Normal"><text:span>Thermochimica Acta</text:span><text:span>, 1999, 329 (1), pp.77-82.<text:s/></text:span><text:a xlink:type="simple" xlink:href="https://dx.doi.org/10.1016/S0040-6031(99)00014-3">⟨10.1016/S0040-6031(99)00014-3⟩</text:a></text:p>
              <text:p text:style-name="Normal"><text:span>Article dans une revue</text:span></text:p>
              <text:p text:style-name="Normal"><text:a xlink:type="simple" xlink:href="https://api.istex.fr/ark:/67375/6H6-6MF4912N-K/fulltext.pdf?sid=hal">istex</text:a></text:p>
              <text:p text:style-name="Normal"><text:a xlink:type="simple" xlink:href="https://hal.science/hal-04233055v1">hal-04233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025v1">Reactivity of commercial silicon and silicides towards copper(I) chloride. Effect of aluminium, calcium and iron on the formation of copper silicide</text:a></text:p>
              <text:p text:style-name="Normal"><text:a xlink:type="simple" xlink:href="https://hal.science/search/index/?q=*&amp;authFullName_s=B Gillot">B Gillot</text:a><text:span>,</text:span><text:a xlink:type="simple" xlink:href="https://hal.science/search/index/?q=*&amp;authFullName_s=G Weber">G Weber</text:a><text:span>,</text:span><text:a xlink:type="simple" xlink:href="https://hal.science/search/index/?q=*&amp;authFullName_s=H Souha">H Souha</text:a><text:span>,</text:span><text:a xlink:type="simple" xlink:href="https://hal.science/search/index/?q=*&amp;authFullName_s=M Zenkouar">M Zenkouar</text:a></text:p>
              <text:p text:style-name="Normal"><text:span>Journal of Alloys and Compounds</text:span><text:span>, 1998, 270 (1-2), pp.275-280.<text:s/></text:span><text:a xlink:type="simple" xlink:href="https://dx.doi.org/10.1016/S0925-8388(98)00527-1">⟨10.1016/S0925-8388(98)00527-1⟩</text:a></text:p>
              <text:p text:style-name="Normal"><text:span>Article dans une revue</text:span></text:p>
              <text:p text:style-name="Normal"><text:a xlink:type="simple" xlink:href="https://api.istex.fr/ark:/67375/6H6-RJ63BT3C-1/fulltext.pdf?sid=hal">istex</text:a></text:p>
              <text:p text:style-name="Normal"><text:a xlink:type="simple" xlink:href="https://hal.science/hal-04233025v1">hal-04233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68v1">TCE adsorption on hydrophobic Y and MFI zeolites. Possibilities of using such materials for solvent recovery</text:a></text:p>
              <text:p text:style-name="Normal"><text:a xlink:type="simple" xlink:href="https://hal.science/search/index/?q=*&amp;authFullName_s=G Weber">G Weber</text:a><text:span>,</text:span><text:a xlink:type="simple" xlink:href="https://hal.science/search/index/?q=*&amp;authFullName_s=O Bertrand">O Bertrand</text:a><text:span>,</text:span><text:a xlink:type="simple" xlink:href="https://hal.science/search/index/?q=*&amp;authFullName_s=E Fromont">E Fromont</text:a><text:span>,</text:span><text:a xlink:type="simple" xlink:href="https://hal.science/search/index/?q=*&amp;authFullName_s=S Bourg">S Bourg</text:a><text:span>,</text:span><text:a xlink:type="simple" xlink:href="https://hal.science/search/index/?q=*&amp;authFullName_s=F Bouvier">F Bouvier</text:a><text:span>et al.</text:span></text:p>
              <text:p text:style-name="Normal"><text:span>Journal de Chimie Physique</text:span><text:span>, 1996, 93, pp.1412-1425.<text:s/></text:span><text:a xlink:type="simple" xlink:href="https://dx.doi.org/10.1051/jcp/1996931412">⟨10.1051/jcp/1996931412⟩</text:a></text:p>
              <text:p text:style-name="Normal"><text:span>Article dans une revue</text:span></text:p>
              <text:p text:style-name="Normal"><text:a xlink:type="simple" xlink:href="https://api.istex.fr/document/EDB798EFB302B735F61BBD1737E8700D08D26DBF/fulltext/pdf?sid=hal">istex</text:a></text:p>
              <text:p text:style-name="Normal"><text:a xlink:type="simple" xlink:href="https://hal.science/hal-04232968v1">hal-0423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52v1">Characterization of the dealumination effect into H faujasites by adsorption: Part 2. The hexane molecule as a pore volume probe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Marie-Hélène Simonot-Grange">Marie-Hélène Simonot-Grange</text:a></text:p>
              <text:p text:style-name="Normal"><text:span>Zeolites</text:span><text:span>, 1994, 14 (6), pp.433-438.<text:s/></text:span><text:a xlink:type="simple" xlink:href="https://dx.doi.org/10.1016/0144-2449(94)90169-4">⟨10.1016/0144-2449(94)90169-4⟩</text:a></text:p>
              <text:p text:style-name="Normal"><text:span>Article dans une revue</text:span></text:p>
              <text:p text:style-name="Normal"><text:a xlink:type="simple" xlink:href="https://api.istex.fr/ark:/67375/6H6-7DCJJNWW-Q/fulltext.pdf?sid=hal">istex</text:a></text:p>
              <text:p text:style-name="Normal"><text:a xlink:type="simple" xlink:href="https://hal.science/hal-04232952v1">hal-0423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2940v1">Characterization of the dealumination effect into H faujasites by adsorption: Part 1. The water molecule as a structural aluminum ion selective probe</text:a></text:p>
              <text:p text:style-name="Normal"><text:a xlink:type="simple" xlink:href="https://hal.science/search/index/?q=*&amp;authFullName_s=Marie-Hélène Simonot-Grange">Marie-Hélène Simonot-Grange</text:a><text:span>,</text:span><text:a xlink:type="simple" xlink:href="https://hal.science/search/index/?q=*&amp;authFullName_s=Abdellah Elm'Chaouri">Abdellah Elm'Chaouri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Pierre Dufresne">Pierre Dufresne</text:a><text:span>,</text:span><text:a xlink:type="simple" xlink:href="https://hal.science/search/index/?q=*&amp;authFullName_s=Françis Raatz">Françis Raatz</text:a><text:span>et al.</text:span></text:p>
              <text:p text:style-name="Normal"><text:span>Zeolites</text:span><text:span>, 1992, 12 (2), pp.155-159.<text:s/></text:span><text:a xlink:type="simple" xlink:href="https://dx.doi.org/10.1016/0144-2449(92)90077-3">⟨10.1016/0144-2449(92)90077-3⟩</text:a></text:p>
              <text:p text:style-name="Normal"><text:span>Article dans une revue</text:span></text:p>
              <text:p text:style-name="Normal"><text:a xlink:type="simple" xlink:href="https://api.istex.fr/ark:/67375/6H6-648VKTHB-C/fulltext.pdf?sid=hal">istex</text:a></text:p>
              <text:p text:style-name="Normal"><text:a xlink:type="simple" xlink:href="https://hal.science/hal-04232940v1">hal-04232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71v1">Effect of silicon surface-cleaning procedures on the growth of Cu3Si on Si(100)-oriented wafers</text:a></text:p>
              <text:p text:style-name="Normal"><text:a xlink:type="simple" xlink:href="https://hal.science/search/index/?q=*&amp;authFullName_s=Dominique Viale">Dominique Viale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Bernard Gillot">Bernard Gillot</text:a></text:p>
              <text:p text:style-name="Normal"><text:span>Oxidation of Metals</text:span><text:span>, 1991, 35 (5-6), pp.415-426.<text:s/></text:span><text:a xlink:type="simple" xlink:href="https://dx.doi.org/10.1007/BF00664712">⟨10.1007/BF00664712⟩</text:a></text:p>
              <text:p text:style-name="Normal"><text:span>Article dans une revue</text:span></text:p>
              <text:p text:style-name="Normal"><text:a xlink:type="simple" xlink:href="https://api.istex.fr/ark:/67375/1BB-99X0H10P-2/fulltext.pdf?sid=hal">istex</text:a></text:p>
              <text:p text:style-name="Normal"><text:a xlink:type="simple" xlink:href="https://hal.science/hal-04229471v1">hal-04229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443v1">Kinetic data and mechanistic model for the reaction between Si and CuCl</text:a></text:p>
              <text:p text:style-name="Normal"><text:a xlink:type="simple" xlink:href="https://hal.science/search/index/?q=*&amp;authFullName_s=G Weber">G Weber</text:a><text:span>,</text:span><text:a xlink:type="simple" xlink:href="https://hal.science/search/index/?q=*&amp;authFullName_s=D Viale">D Viale</text:a><text:span>,</text:span><text:a xlink:type="simple" xlink:href="https://hal.science/search/index/?q=*&amp;authFullName_s=H Souha">H Souha</text:a><text:span>,</text:span><text:a xlink:type="simple" xlink:href="https://hal.science/search/index/?q=*&amp;authFullName_s=B Gillot">B Gillot</text:a><text:span>,</text:span><text:a xlink:type="simple" xlink:href="https://hal.science/search/index/?q=*&amp;authFullName_s=P Barret">P Barret</text:a></text:p>
              <text:p text:style-name="Normal"><text:span>Solid State Ionics</text:span><text:span>, 1989, 32-33, pp.250-257.<text:s/></text:span><text:a xlink:type="simple" xlink:href="https://dx.doi.org/10.1016/0167-2738(89)90229-4">⟨10.1016/0167-2738(89)90229-4⟩</text:a></text:p>
              <text:p text:style-name="Normal"><text:span>Article dans une revue</text:span></text:p>
              <text:p text:style-name="Normal"><text:a xlink:type="simple" xlink:href="https://api.istex.fr/ark:/67375/6H6-GNZQP9TX-2/fulltext.pdf?sid=hal">istex</text:a></text:p>
              <text:p text:style-name="Normal"><text:a xlink:type="simple" xlink:href="https://hal.science/hal-04229443v1">hal-04229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358v1">Study of the reactivity of a single crystal of silicon with molten copper(I) chloride</text:a></text:p>
              <text:p text:style-name="Normal"><text:a xlink:type="simple" xlink:href="https://hal.science/search/index/?q=*&amp;authFullName_s=Guy Weber">Guy Weber</text:a><text:span>,</text:span><text:a xlink:type="simple" xlink:href="https://hal.science/search/index/?q=*&amp;authFullName_s=Noëlle Gourgouillon">Noëlle Gourgouillon</text:a><text:span>,</text:span><text:a xlink:type="simple" xlink:href="https://hal.science/search/index/?q=*&amp;authFullName_s=Bernard Gillot">Bernard Gillot</text:a><text:span>,</text:span><text:a xlink:type="simple" xlink:href="https://hal.science/search/index/?q=*&amp;authFullName_s=Pierre Barret">Pierre Barret</text:a></text:p>
              <text:p text:style-name="Normal"><text:span>Reactivity of Solids</text:span><text:span>, 1987, 3 (1-2), pp.127-138.<text:s/></text:span><text:a xlink:type="simple" xlink:href="https://dx.doi.org/10.1016/0168-7336(87)80023-2">⟨10.1016/0168-7336(87)80023-2⟩</text:a></text:p>
              <text:p text:style-name="Normal"><text:span>Article dans une revue</text:span></text:p>
              <text:p text:style-name="Normal"><text:a xlink:type="simple" xlink:href="https://api.istex.fr/ark:/67375/6H6-NJV2FPQM-8/fulltext.pdf?sid=hal">istex</text:a></text:p>
              <text:p text:style-name="Normal"><text:a xlink:type="simple" xlink:href="https://hal.science/hal-04229358v1">hal-04229358v1</text:a></text:p>
            </table:table-cell>
          </table:table-row>
        </table:table>
        <text:p text:style-name="P13"/>
        <text:p text:style-name="Heading2"><text:span text:style-name="T5">Communication dans un congrès (6)</text:span></text:p>
        <text:p text:style-name="P15"/>
        <table:table table:name="087bb6" table:style-name="087bb6">
          <table:table-column table:style-name="087bb6.0"/>
          <table:table-row>
            <table:table-cell office:value-type="string">
              <text:p text:style-name="Normal"><text:a xlink:type="simple" xlink:href="https://hal.science/hal-00623393v1">Stark Calculations Baser on Tensorial Formalism and Ab Initio Methods: Application to Ethylene in Silicalite-1 Zeolite</text:a></text:p>
              <text:p text:style-name="Normal"><text:a xlink:type="simple" xlink:href="https://hal.science/search/index/?q=*&amp;authFullName_s=Maxim Sanzharov">Maxim Sanzharov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Natalia Zvereva-Loëte">Natalia Zvereva-Loëte</text:a><text:span>,</text:span><text:a xlink:type="simple" xlink:href="https://hal.science/search/index/?q=*&amp;authFullName_s=Anthony Ballandras">Anthony Ballandras</text:a><text:span>et al.</text:span></text:p>
              <text:p text:style-name="Normal"><text:span>22th Colloquium on High Resolution Molecular Spectroscopy</text:span><text:span>, Aug 2011, Dijon, France</text:span></text:p>
              <text:p text:style-name="Normal"><text:span>Communication dans un congrès</text:span></text:p>
              <text:p text:style-name="Normal"><text:a xlink:type="simple" xlink:href="https://hal.science/hal-00623393v1">hal-00623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113v1">Stark Spectrum Simulation of X2Y4 Asymmetric Molecules: Application to Ethylene in a MFI-Type Host Zeolithe</text:a></text:p>
              <text:p text:style-name="Normal"><text:a xlink:type="simple" xlink:href="https://hal.science/search/index/?q=*&amp;authFullName_s=Maxim Sanzharov">Maxim Sanzharov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ichel Loete">Michel Loete</text:a><text:span>,</text:span><text:a xlink:type="simple" xlink:href="https://hal.science/search/index/?q=*&amp;authFullName_s=Natalia Zvereva-Loëte">Natalia Zvereva-Loëte</text:a><text:span>et al.</text:span></text:p>
              <text:p text:style-name="Normal"><text:span>65th Ohio State University International Symposium on Molecular Spectroscopy</text:span><text:span>, Jun 2010, Columbus, Ohio, United States</text:span></text:p>
              <text:p text:style-name="Normal"><text:span>Communication dans un congrès</text:span></text:p>
              <text:p text:style-name="Normal"><text:a xlink:type="simple" xlink:href="https://hal.science/hal-00502113v1">hal-0050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2083v1">Simulation du Spectre Stark des Molécules X2Y4 : Application à l'Ethylène dans les Zéolithes</text:a></text:p>
              <text:p text:style-name="Normal"><text:a xlink:type="simple" xlink:href="https://hal.science/search/index/?q=*&amp;authFullName_s=Maxim Sanzharov">Maxim Sanzharov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text:span>,</text:span><text:a xlink:type="simple" xlink:href="https://hal.science/search/index/?q=*&amp;authFullName_s=Michel Loete">Michel Loete</text:a><text:span>,</text:span><text:a xlink:type="simple" xlink:href="https://hal.science/search/index/?q=*&amp;authFullName_s=Natalia Zvereva-Loëte">Natalia Zvereva-Loëte</text:a><text:span>et al.</text:span></text:p>
              <text:p text:style-name="Normal"><text:span>PAMO-JSM Orsay 2010 : Colloque de la division Physique Atomique, Moléculaire et Optique de la Société Française de Physique. Journées de Spectroscopie Moléculaire</text:span><text:span>, Jun 2010, Orsay, France</text:span></text:p>
              <text:p text:style-name="Normal"><text:span>Communication dans un congrès</text:span></text:p>
              <text:p text:style-name="Normal"><text:a xlink:type="simple" xlink:href="https://hal.science/hal-00502083v1">hal-005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76v1">Experimental Study and Ab Initio Modelling of the Ethylene Adsorption in a MFI-Type Host Zeolite</text:a></text:p>
              <text:p text:style-name="Normal"><text:a xlink:type="simple" xlink:href="https://hal.science/search/index/?q=*&amp;authFullName_s=Natalia Zvereva-Loëte">Natalia Zvereva-Loëte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text:span>et al.</text:span></text:p>
              <text:p text:style-name="Normal"><text:span>21th Colloquium on High Resolution Molecular Spectroscopy</text:span><text:span>, Aug 2009, Castellammare di Stabia, Italy</text:span></text:p>
              <text:p text:style-name="Normal"><text:span>Communication dans un congrès</text:span></text:p>
              <text:p text:style-name="Normal"><text:a xlink:type="simple" xlink:href="https://hal.science/hal-00452676v1">hal-004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61v1">Infrared Spectroscopy of Molecules Trapped in Zeolites</text:a></text:p>
              <text:p text:style-name="Normal"><text:a xlink:type="simple" xlink:href="https://hal.science/search/index/?q=*&amp;authFullName_s=Natalia Zvereva-Loëte">Natalia Zvereva-Loëte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/text:p>
              <text:p text:style-name="Normal"><text:span>Praha 2008 : 20th Conference on High Resolution Molecular Spectroscopy</text:span><text:span>, Sep 2008, Prague, Czech Republic</text:span></text:p>
              <text:p text:style-name="Normal"><text:span>Communication dans un congrès</text:span></text:p>
              <text:p text:style-name="Normal"><text:a xlink:type="simple" xlink:href="https://hal.science/hal-00452661v1">hal-00452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2605v1">Effect of the Zeolite Framework on Spectroscopic Properties of Ethylene: FTIR Measurements and Quantum Chemical Calculations</text:a></text:p>
              <text:p text:style-name="Normal"><text:a xlink:type="simple" xlink:href="https://hal.science/search/index/?q=*&amp;authFullName_s=Natalia Zvereva-Loëte">Natalia Zvereva-Loëte</text:a><text:span>,</text:span><text:a xlink:type="simple" xlink:href="https://hal.science/search/index/?q=*&amp;authFullName_s=Anthony Ballandras">Anthony Ballandras</text:a><text:span>,</text:span><text:a xlink:type="simple" xlink:href="https://hal.science/search/index/?q=*&amp;authFullName_s=Guy Weber">Guy Weber</text:a><text:span>,</text:span><text:a xlink:type="simple" xlink:href="https://hal.science/search/index/?q=*&amp;authFullName_s=Maud Rotger">Maud Rotger</text:a><text:span>,</text:span><text:a xlink:type="simple" xlink:href="https://hal.science/search/index/?q=*&amp;authFullName_s=Vincent Boudon">Vincent Boudon</text:a></text:p>
              <text:p text:style-name="Normal"><text:span>Dijon 2007: 20th Colloquium on High Resolution Molecular Spectroscopy</text:span><text:span>, Sep 2007, Dijon, France</text:span></text:p>
              <text:p text:style-name="Normal"><text:span>Communication dans un congrès</text:span></text:p>
              <text:p text:style-name="Normal"><text:a xlink:type="simple" xlink:href="https://hal.science/hal-00452605v1">hal-004526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y WEBER</dc:title>
    <dc:subject/>
    <dc:description>CV</dc:description>
    <dc:creator/>
    <dc:date>2026-05-24T05:35:24.000</dc:date>
    <meta:generator>PHPWord</meta:generator>
    <meta:initial-creator>CCSD</meta:initial-creator>
    <meta:creation-date>2026-05-24T05:35:24.000</meta:creation-date>
    <meta:keyword/>
    <meta:user-defined meta:name="Category"/>
    <meta:user-defined meta:name="Company"/>
    <meta:user-defined meta:name="Manager"/>
  </office:meta>
</office:document-meta>
</file>