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bf42" style:family="table">
      <style:table-properties style:rel-width="100" table:align="center"/>
    </style:style>
    <style:style style:name="21bf42.0" style:family="table-column">
      <style:table-column-properties style:column-width="0.00cm"/>
    </style:style>
    <style:style style:name="dc47ed" style:family="table">
      <style:table-properties style:rel-width="100" table:align="center"/>
    </style:style>
    <style:style style:name="dc47ed.0" style:family="table-column">
      <style:table-column-properties style:column-width="0.00cm"/>
    </style:style>
    <style:style style:name="9c92ff" style:family="table">
      <style:table-properties style:rel-width="100" table:align="center"/>
    </style:style>
    <style:style style:name="9c92ff.0" style:family="table-column">
      <style:table-column-properties style:column-width="0.00cm"/>
    </style:style>
    <style:style style:name="cb1347" style:family="table">
      <style:table-properties style:rel-width="100" table:align="center"/>
    </style:style>
    <style:style style:name="cb1347.0" style:family="table-column">
      <style:table-column-properties style:column-width="0.00cm"/>
    </style:style>
    <style:style style:name="b089f7" style:family="table">
      <style:table-properties style:rel-width="100" table:align="center"/>
    </style:style>
    <style:style style:name="b089f7.0" style:family="table-column">
      <style:table-column-properties style:column-width="0.00cm"/>
    </style:style>
    <style:style style:name="0cfd95" style:family="table">
      <style:table-properties style:rel-width="100" table:align="center"/>
    </style:style>
    <style:style style:name="0cfd95.0" style:family="table-column">
      <style:table-column-properties style:column-width="0.00cm"/>
    </style:style>
    <style:style style:name="780cc3" style:family="table">
      <style:table-properties style:rel-width="100" table:align="center"/>
    </style:style>
    <style:style style:name="780cc3.0" style:family="table-column">
      <style:table-column-properties style:column-width="0.00cm"/>
    </style:style>
    <style:style style:name="7f42fd" style:family="table">
      <style:table-properties style:rel-width="100" table:align="center"/>
    </style:style>
    <style:style style:name="7f42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ylaine Gueraud-Pi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21bf42" table:style-name="21bf42">
          <table:table-column table:style-name="21bf42.0"/>
          <table:table-row>
            <table:table-cell office:value-type="string">
              <text:p text:style-name="Normal"><text:a xlink:type="simple" xlink:href="https://hal.science/hal-05453592v1">Variations du docufiction. Mars, entre documentaire et projection futurologique</text:a></text:p>
              <text:p text:style-name="Normal"><text:a xlink:type="simple" xlink:href="https://hal.science/search/index/?q=*&amp;authFullName_s=Guylaine Gueraud-Pinet">Guylaine Gueraud-Pinet</text:a><text:span>,</text:span><text:a xlink:type="simple" xlink:href="https://hal.science/search/index/?q=*&amp;authFullName_s=Benoit Lafon">Benoit Lafon</text:a></text:p>
              <text:p text:style-name="Normal"><text:span>Télévision</text:span><text:span>, 2025, 16</text:span></text:p>
              <text:p text:style-name="Normal"><text:span>Article dans une revue</text:span></text:p>
              <text:p text:style-name="Normal"><text:a xlink:type="simple" xlink:href="https://hal.science/hal-05453592v1">hal-05453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360v1">Imag(in)er la colonisation spatiale. Conceptions et évolutions de la couverture du roman de science-fiction depuis 1968</text:a></text:p>
              <text:p text:style-name="Normal"><text:a xlink:type="simple" xlink:href="https://hal.science/search/index/?q=*&amp;authFullName_s=Guylaine Gueraud-Pinet">Guylaine Gueraud-Pinet</text:a><text:span>,</text:span><text:a xlink:type="simple" xlink:href="https://hal.science/search/index/?q=*&amp;authFullName_s=Benoit Lafon">Benoit Lafon</text:a></text:p>
              <text:p text:style-name="Normal"><text:span>Sociétés &amp; Représentations</text:span><text:span>, 2024, 57, pp.119 à 135</text:span></text:p>
              <text:p text:style-name="Normal"><text:span>Article dans une revue</text:span></text:p>
              <text:p text:style-name="Normal"><text:a xlink:type="simple" xlink:href="https://hal.science/hal-04587360v1">hal-0458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591v1">La &amp;quot;télé-réalité&amp;quot; par ses formes sonores : de la mutation d'un format télévisuel à son extension vers les réseaux socio-numériques (2001-2022)</text:a></text:p>
              <text:p text:style-name="Normal"><text:a xlink:type="simple" xlink:href="https://hal.science/search/index/?q=*&amp;authFullName_s=Guylaine Gueraud-Pinet">Guylaine Gueraud-Pinet</text:a></text:p>
              <text:p text:style-name="Normal"><text:span>Télévision</text:span><text:span>, 2023, 14,<text:s/></text:span><text:a xlink:type="simple" xlink:href="https://dx.doi.org/10.3917/telev.014.0059">⟨10.3917/telev.014.0059⟩</text:a></text:p>
              <text:p text:style-name="Normal"><text:span>Article dans une revue</text:span></text:p>
              <text:p text:style-name="Normal"><text:a xlink:type="simple" xlink:href="https://hal.science/hal-04091591v1">hal-0409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898v1">Éditorialisation et mise en visibilité des contenus audiovisuels des médias d’information en ligne français : le cas de Konbini, Brut. et Loopsider (2013-2021)</text:a></text:p>
              <text:p text:style-name="Normal"><text:a xlink:type="simple" xlink:href="https://hal.science/search/index/?q=*&amp;authFullName_s=Guylaine Gueraud-Pinet">Guylaine Gueraud-Pinet</text:a></text:p>
              <text:p text:style-name="Normal"><text:span>Télévision</text:span><text:span>, 2022, 13,<text:s/></text:span><text:a xlink:type="simple" xlink:href="https://dx.doi.org/10.3917/telev.013.0091">⟨10.3917/telev.013.0091⟩</text:a></text:p>
              <text:p text:style-name="Normal"><text:span>Article dans une revue</text:span></text:p>
              <text:p text:style-name="Normal"><text:a xlink:type="simple" xlink:href="https://hal.science/hal-03650898v1">hal-03650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7925v1">La sonorisation télévisuelle : mutations d’un marché dérivé et multiplication des formes de valorisation marchande des musiques de télévision</text:a></text:p>
              <text:p text:style-name="Normal"><text:a xlink:type="simple" xlink:href="https://hal.science/search/index/?q=*&amp;authFullName_s=Guylaine Gueraud-Pinet">Guylaine Gueraud-Pinet</text:a></text:p>
              <text:p text:style-name="Normal"><text:span>Tic &amp; société</text:span><text:span>, 2020, Vol. 14, N° 1-2, pp.67-94.<text:s/></text:span><text:a xlink:type="simple" xlink:href="https://dx.doi.org/10.4000/ticetsociete.4712">⟨10.4000/ticetsociete.4712⟩</text:a></text:p>
              <text:p text:style-name="Normal"><text:span>Article dans une revue</text:span></text:p>
              <text:p text:style-name="Normal"><text:a xlink:type="simple" xlink:href="https://shs.hal.science/halshs-03047925v1">halshs-03047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139v1">Pratiques de réception des images musicalisées télévisuelles sur les réseaux socionumériques. Analyse des tweets des téléspectateurs de l'émission Les Reines du shopping (M6)</text:a></text:p>
              <text:p text:style-name="Normal"><text:a xlink:type="simple" xlink:href="https://hal.science/search/index/?q=*&amp;authFullName_s=Guylaine Gueraud-Pinet">Guylaine Gueraud-Pinet</text:a></text:p>
              <text:p text:style-name="Normal"><text:span>Communiquer : Revue de communication sociale et publique</text:span><text:span>, 2019, 27, pp.79-97.<text:s/></text:span><text:a xlink:type="simple" xlink:href="https://dx.doi.org/10.4000/communiquer.4694">⟨10.4000/communiquer.4694⟩</text:a></text:p>
              <text:p text:style-name="Normal"><text:span>Article dans une revue</text:span></text:p>
              <text:p text:style-name="Normal"><text:a xlink:type="simple" xlink:href="https://hal.science/hal-02521139v1">hal-0252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247v1">The relationship between music and images in French non-fiction TV programs. From a media inherited practice to an autonomous one (1949-2015)</text:a></text:p>
              <text:p text:style-name="Normal"><text:a xlink:type="simple" xlink:href="https://hal.science/search/index/?q=*&amp;authFullName_s=Guylaine Gueraud-Pinet">Guylaine Gueraud-Pinet</text:a></text:p>
              <text:p text:style-name="Normal"><text:span><text:s/>Journal of Sound, Silence, Image and Technology</text:span><text:span>, 2019</text:span></text:p>
              <text:p text:style-name="Normal"><text:span>Article dans une revue</text:span></text:p>
              <text:p text:style-name="Normal"><text:a xlink:type="simple" xlink:href="https://hal.science/hal-02521247v1">hal-02521247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dc47ed" table:style-name="dc47ed">
          <table:table-column table:style-name="dc47ed.0"/>
          <table:table-row>
            <table:table-cell office:value-type="string">
              <text:p text:style-name="Normal"><text:a xlink:type="simple" xlink:href="https://hal.science/hal-05577280v1">Médiatiser l’imaginaire français, entre unicité et diversité : les chansons et prestations françaises à l’Eurovision (1956-2025)</text:a></text:p>
              <text:p text:style-name="Normal"><text:a xlink:type="simple" xlink:href="https://hal.science/search/index/?q=*&amp;authFullName_s=Guylaine Gueraud-Pinet">Guylaine Gueraud-Pinet</text:a><text:span>,</text:span><text:a xlink:type="simple" xlink:href="https://hal.science/search/index/?q=*&amp;authFullName_s=Benoit Lafon">Benoit Lafon</text:a></text:p>
              <text:p text:style-name="Normal"><text:span>Concours Eurovision de la chanson et Sciences humaines et sociales : Enjeux, questionnements et perspectives </text:span><text:span>, Celsa ; Gripic, Apr 2026, Paris, France</text:span></text:p>
              <text:p text:style-name="Normal"><text:span>Communication dans un congrès</text:span></text:p>
              <text:p text:style-name="Normal"><text:a xlink:type="simple" xlink:href="https://hal.science/hal-05577280v1">hal-0557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128v1">Mars : narrations audio-visuelles d'un docufiction futurologique</text:a></text:p>
              <text:p text:style-name="Normal"><text:a xlink:type="simple" xlink:href="https://hal.science/search/index/?q=*&amp;authFullName_s=Guylaine Gueraud-Pinet">Guylaine Gueraud-Pinet</text:a><text:span>,</text:span><text:a xlink:type="simple" xlink:href="https://hal.science/search/index/?q=*&amp;authFullName_s=Benoit Lafon">Benoit Lafon</text:a></text:p>
              <text:p text:style-name="Normal"><text:span>Séminaire "Sciences et communication : explorer les origines, projeter l'habitabilité"</text:span><text:span>, Feb 2025, Grenoble &amp; On-line event, France</text:span></text:p>
              <text:p text:style-name="Normal"><text:span>Communication dans un congrès</text:span></text:p>
              <text:p text:style-name="Normal"><text:a xlink:type="simple" xlink:href="https://hal.science/hal-05000128v1">hal-0500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608v1">Mars et 2080, Nos Futurs : docufictions prospectifs, transformations socio-environnementales et défis d'habitabilité</text:a></text:p>
              <text:p text:style-name="Normal"><text:a xlink:type="simple" xlink:href="https://hal.science/search/index/?q=*&amp;authFullName_s=Guylaine Gueraud-Pinet">Guylaine Gueraud-Pinet</text:a><text:span>,</text:span><text:a xlink:type="simple" xlink:href="https://hal.science/search/index/?q=*&amp;authFullName_s=Alexis Trémé">Alexis Trémé</text:a></text:p>
              <text:p text:style-name="Normal"><text:span>Ecomorphoses : Récits de transformations socio-environnementales et du rapport au(x) vivant(s)</text:span><text:span>, Groupe d'études et de recherches sur les transformations sociétales GERTS / ETHICS EA 7446, Jun 2025, Lille, France</text:span></text:p>
              <text:p text:style-name="Normal"><text:span>Communication dans un congrès</text:span></text:p>
              <text:p text:style-name="Normal"><text:a xlink:type="simple" xlink:href="https://hal.science/hal-05132608v1">hal-0513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675v1">Origin of Life : La revanche des SIC</text:a></text:p>
              <text:p text:style-name="Normal"><text:a xlink:type="simple" xlink:href="https://hal.science/search/index/?q=*&amp;authFullName_s=Jean-Stéphane Carnel">Jean-Stéphane Carnel</text:a><text:span>,</text:span><text:a xlink:type="simple" xlink:href="https://hal.science/search/index/?q=*&amp;authFullName_s=Robin Gaillard">Robin Gaillard</text:a><text:span>,</text:span><text:a xlink:type="simple" xlink:href="https://hal.science/search/index/?q=*&amp;authFullName_s=Guylaine Gueraud-Pinet">Guylaine Gueraud-Pinet</text:a><text:span>,</text:span><text:a xlink:type="simple" xlink:href="https://hal.science/search/index/?q=*&amp;authFullName_s=Benoit Lafon">Benoit Lafon</text:a><text:span>,</text:span><text:a xlink:type="simple" xlink:href="https://hal.science/search/index/?q=*&amp;authFullName_s=Zhuoran Ma">Zhuoran Ma</text:a></text:p>
              <text:p text:style-name="Normal"><text:span>Origin of Life : Regards croisés. Sciences, médiatisations, médiations.</text:span><text:span>, Groupe de recherche sur les enjeux de la communication (GRESEC), Jun 2025, Grenoble, France</text:span></text:p>
              <text:p text:style-name="Normal"><text:span>Communication dans un congrès</text:span></text:p>
              <text:p text:style-name="Normal"><text:a xlink:type="simple" xlink:href="https://hal.science/hal-05132675v1">hal-0513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619v1">Communiquer la colonisation spatiale. Quand la science-fiction dissémine les récits de transitions radicales</text:a></text:p>
              <text:p text:style-name="Normal"><text:a xlink:type="simple" xlink:href="https://hal.science/search/index/?q=*&amp;authFullName_s=Guylaine Gueraud-Pinet">Guylaine Gueraud-Pinet</text:a><text:span>,</text:span><text:a xlink:type="simple" xlink:href="https://hal.science/search/index/?q=*&amp;authFullName_s=Benoit Lafon">Benoit Lafon</text:a></text:p>
              <text:p text:style-name="Normal"><text:span>XXIVeme congrès de la Sfsic : Transition(s)</text:span><text:span>, SFSIC, Jun 2025, Rennes, France</text:span></text:p>
              <text:p text:style-name="Normal"><text:span>Communication dans un congrès</text:span></text:p>
              <text:p text:style-name="Normal"><text:a xlink:type="simple" xlink:href="https://hal.science/hal-05132619v1">hal-0513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025v1">La mise en son et en musique des origines de la vie dans l'audiovisuel francophone, des images musicalisées aux fondements (science-)fictionnels ?</text:a></text:p>
              <text:p text:style-name="Normal"><text:a xlink:type="simple" xlink:href="https://hal.science/search/index/?q=*&amp;authFullName_s=Guylaine Gueraud-Pinet">Guylaine Gueraud-Pinet</text:a></text:p>
              <text:p text:style-name="Normal"><text:span>Sciences et communication : imaginaires des origines</text:span><text:span>, Gresec; MSH-Alpes, Mar 2024, Grenoble, France</text:span></text:p>
              <text:p text:style-name="Normal"><text:span>Communication dans un congrès</text:span></text:p>
              <text:p text:style-name="Normal"><text:a xlink:type="simple" xlink:href="https://hal.science/hal-04504025v1">hal-0450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029v1">PRODUCTION AUDIO-VISUELLE NUMÉRIQUE ET CRÉATION RATIONALISÉE.La musique dans les pratiques de montage des vidéos d’info-divertissement en ligne</text:a></text:p>
              <text:p text:style-name="Normal"><text:a xlink:type="simple" xlink:href="https://hal.science/search/index/?q=*&amp;authFullName_s=Guylaine Gueraud-Pinet">Guylaine Gueraud-Pinet</text:a></text:p>
              <text:p text:style-name="Normal"><text:span>Musique et son dans les médias audiovisuels francophones</text:span><text:span>, Groupe de recherche MAM, Jun 2023, Evry, France</text:span></text:p>
              <text:p text:style-name="Normal"><text:span>Communication dans un congrès</text:span></text:p>
              <text:p text:style-name="Normal"><text:a xlink:type="simple" xlink:href="https://hal.science/hal-04133029v1">hal-0413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185v1">Les origines de la vie par les créateurs de contenus sur YouTube. Analyse du traitement médiatique d'une question scientifique non résolue</text:a></text:p>
              <text:p text:style-name="Normal"><text:a xlink:type="simple" xlink:href="https://hal.science/search/index/?q=*&amp;authFullName_s=Guylaine Gueraud-Pinet">Guylaine Gueraud-Pinet</text:a><text:span>,</text:span><text:a xlink:type="simple" xlink:href="https://hal.science/search/index/?q=*&amp;authFullName_s=Robin Gaillard">Robin Gaillard</text:a></text:p>
              <text:p text:style-name="Normal"><text:span>90e congrés de l'ACFAS - Colloque 618 « Origine de la vie : de l’astrophysique à la philosophie »</text:span><text:span>, May 2023, Montréal, Canada</text:span></text:p>
              <text:p text:style-name="Normal"><text:span>Communication dans un congrès</text:span></text:p>
              <text:p text:style-name="Normal"><text:a xlink:type="simple" xlink:href="https://hal.science/hal-04096185v1">hal-0409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902v1">La mise en discours des origines de la vie et de la recherche de vie extra-terrestre par les créateurs de contenus sur YouTube (2016-2023)</text:a></text:p>
              <text:p text:style-name="Normal"><text:a xlink:type="simple" xlink:href="https://hal.science/search/index/?q=*&amp;authFullName_s=Guylaine Gueraud-Pinet">Guylaine Gueraud-Pinet</text:a><text:span>,</text:span><text:a xlink:type="simple" xlink:href="https://hal.science/search/index/?q=*&amp;authFullName_s=Robin Gaillard">Robin Gaillard</text:a></text:p>
              <text:p text:style-name="Normal"><text:span>Conférence Nationale d’Exobiologie 2023</text:span><text:span>, Société française d'exobiologie, Nov 2023, Grenoble, France</text:span></text:p>
              <text:p text:style-name="Normal"><text:span>Communication dans un congrès</text:span></text:p>
              <text:p text:style-name="Normal"><text:a xlink:type="simple" xlink:href="https://hal.science/hal-04275902v1">hal-0427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925v1">Science, Fiction, Médiation. Aborder les origines de la vie et l'exploration du système solaire dans le cadre d'un séminaire transdisciplinaire</text:a></text:p>
              <text:p text:style-name="Normal"><text:a xlink:type="simple" xlink:href="https://hal.science/search/index/?q=*&amp;authFullName_s=Guylaine Gueraud-Pinet">Guylaine Gueraud-Pinet</text:a></text:p>
              <text:p text:style-name="Normal"><text:span>Scientific day "Origin of Life"</text:span><text:span>, Apr 2023, Grenoble, France</text:span></text:p>
              <text:p text:style-name="Normal"><text:span>Communication dans un congrès</text:span></text:p>
              <text:p text:style-name="Normal"><text:a xlink:type="simple" xlink:href="https://hal.science/hal-04081925v1">hal-0408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756v1">Interroger la télé-réalité par l'évolution de ses formes sonores. Standardisation et actualisation d'un format télévisuel (2001-2021).</text:a></text:p>
              <text:p text:style-name="Normal"><text:a xlink:type="simple" xlink:href="https://hal.science/search/index/?q=*&amp;authFullName_s=Guylaine Gueraud-Pinet">Guylaine Gueraud-Pinet</text:a></text:p>
              <text:p text:style-name="Normal"><text:span>Colloque La télé-réalité, entre média, événement et société. 89 ème Congrès de l'ACFAS.</text:span><text:span>, May 2022, Montréal, Canada</text:span></text:p>
              <text:p text:style-name="Normal"><text:span>Communication dans un congrès</text:span></text:p>
              <text:p text:style-name="Normal"><text:a xlink:type="simple" xlink:href="https://hal.science/hal-03668756v1">hal-03668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296v1">Médiatisations des cosmétiques : comment la presse et les réseaux sociaux en parlent ?</text:a></text:p>
              <text:p text:style-name="Normal"><text:a xlink:type="simple" xlink:href="https://hal.science/search/index/?q=*&amp;authFullName_s=Guylaine Gueraud-Pinet">Guylaine Gueraud-Pinet</text:a><text:span>,</text:span><text:a xlink:type="simple" xlink:href="https://hal.science/search/index/?q=*&amp;authFullName_s=Benoit Lafon">Benoit Lafon</text:a></text:p>
              <text:p text:style-name="Normal"><text:span>Cosmetic'Recherche Tour</text:span><text:span>, Apr 2022, Grenoble, France</text:span></text:p>
              <text:p text:style-name="Normal"><text:span>Communication dans un congrès</text:span></text:p>
              <text:p text:style-name="Normal"><text:a xlink:type="simple" xlink:href="https://hal.science/hal-03656296v1">hal-0365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176v1">Quand la vidéo devient silencieuse : analyse sémio-historique du sous-titrage dans les productions audiovisuelles des médias en ligne français (2014-2019).</text:a></text:p>
              <text:p text:style-name="Normal"><text:a xlink:type="simple" xlink:href="https://hal.science/search/index/?q=*&amp;authFullName_s=Guylaine Gueraud-Pinet">Guylaine Gueraud-Pinet</text:a></text:p>
              <text:p text:style-name="Normal"><text:span>IMPEC 2020</text:span><text:span>, Laboratoire ICAR, Jul 2020, Lyon, France</text:span></text:p>
              <text:p text:style-name="Normal"><text:span>Communication dans un congrès</text:span></text:p>
              <text:p text:style-name="Normal"><text:a xlink:type="simple" xlink:href="https://hal.science/hal-02890176v1">hal-0289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268v1">When the visual erases the audio. Sound and music in French online media audiovisualproductions (2014-2020)</text:a></text:p>
              <text:p text:style-name="Normal"><text:a xlink:type="simple" xlink:href="https://hal.science/search/index/?q=*&amp;authFullName_s=Guylaine Gueraud-Pinet">Guylaine Gueraud-Pinet</text:a></text:p>
              <text:p text:style-name="Normal"><text:span>La creacion en la banda sonora - XIII Simposio internacional.</text:span><text:span>, Jun 2021, Oviedo, Spain</text:span></text:p>
              <text:p text:style-name="Normal"><text:span>Communication dans un congrès</text:span></text:p>
              <text:p text:style-name="Normal"><text:a xlink:type="simple" xlink:href="https://hal.science/hal-03467268v1">hal-0346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737v1">La construction d'un hymne sportif par la récupération d'une musique populaire. Le cas d'I Will Survive et des victoires de l'équipe de France de football (1998-2018).</text:a></text:p>
              <text:p text:style-name="Normal"><text:a xlink:type="simple" xlink:href="https://hal.science/search/index/?q=*&amp;authFullName_s=Guylaine Gueraud-Pinet">Guylaine Gueraud-Pinet</text:a></text:p>
              <text:p text:style-name="Normal"><text:span>Sports, culture populaire et culture matérielle</text:span><text:span>, C3S : Culture Sport Santé Société ; Université de Franche-Comté, Sep 2020, Besançon, France</text:span></text:p>
              <text:p text:style-name="Normal"><text:span>Communication dans un congrès</text:span></text:p>
              <text:p text:style-name="Normal"><text:a xlink:type="simple" xlink:href="https://hal.science/hal-02952737v1">hal-0295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438v1">The relationship between music and images in French non-fiction TV programs: from a media-inherited practice to an autonomous one (1949-2015)</text:a></text:p>
              <text:p text:style-name="Normal"><text:a xlink:type="simple" xlink:href="https://hal.science/search/index/?q=*&amp;authFullName_s=Guylaine Gueraud-Pinet">Guylaine Gueraud-Pinet</text:a></text:p>
              <text:p text:style-name="Normal"><text:span>III Sound Transit Congress and XII Symposium The musical creation in the Soundtrack</text:span><text:span>, Jun 2019, Mataro, Spain</text:span></text:p>
              <text:p text:style-name="Normal"><text:span>Communication dans un congrès</text:span></text:p>
              <text:p text:style-name="Normal"><text:a xlink:type="simple" xlink:href="https://hal.science/hal-02521438v1">hal-0252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301v1">Analyser la musique dans les programmes de flux de la télévision française (1950-2016). De la constitution des corpus à leur analyse statistique et thématique.</text:a></text:p>
              <text:p text:style-name="Normal"><text:a xlink:type="simple" xlink:href="https://hal.science/search/index/?q=*&amp;authFullName_s=Guylaine Gueraud-Pinet">Guylaine Gueraud-Pinet</text:a></text:p>
              <text:p text:style-name="Normal"><text:span>Le corpus : quelles approches ? Quels usages?</text:span><text:span>, Inalco; Plidam, Jun 2019, Paris, France</text:span></text:p>
              <text:p text:style-name="Normal"><text:span>Communication dans un congrès</text:span></text:p>
              <text:p text:style-name="Normal"><text:a xlink:type="simple" xlink:href="https://hal.science/hal-02521301v1">hal-0252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572v1">Analyser des corpus hétérogènes, avantages et inconvénients de NVivo</text:a></text:p>
              <text:p text:style-name="Normal"><text:a xlink:type="simple" xlink:href="https://hal.science/search/index/?q=*&amp;authFullName_s=Benoit Lafon">Benoit Lafon</text:a><text:span>,</text:span><text:a xlink:type="simple" xlink:href="https://hal.science/search/index/?q=*&amp;authFullName_s=Guylaine Gueraud-Pinet">Guylaine Gueraud-Pinet</text:a></text:p>
              <text:p text:style-name="Normal"><text:span>Séminaire de recherche, Alpes, images, sociétés,</text:span><text:span>, GRESEC &amp; LARHRA, MSH-Alpes (Maison des sciences de l’Homme), Oct 2019, Saint-Martin-d’Hères, France</text:span></text:p>
              <text:p text:style-name="Normal"><text:span>Communication dans un congrès</text:span></text:p>
              <text:p text:style-name="Normal"><text:a xlink:type="simple" xlink:href="https://hal.science/hal-02527572v1">hal-0252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469v1">L’insertion musicale à la télévision, une écriture audiovisuelle au prisme de la création rationalisée (1950-2016)</text:a></text:p>
              <text:p text:style-name="Normal"><text:a xlink:type="simple" xlink:href="https://hal.science/search/index/?q=*&amp;authFullName_s=Guylaine Gueraud-Pinet">Guylaine Gueraud-Pinet</text:a></text:p>
              <text:p text:style-name="Normal"><text:span>Journée d’étude, Les écritures numériques : de l’industrialisation des formes à la créativité</text:span><text:span>, Gresec, Sep 2019, Institut de la Communication et des Médias, Echirolles, France</text:span></text:p>
              <text:p text:style-name="Normal"><text:span>Communication dans un congrès</text:span></text:p>
              <text:p text:style-name="Normal"><text:a xlink:type="simple" xlink:href="https://hal.science/hal-02521469v1">hal-0252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586v1">« Extraterrestrial life and origins of life in the media : framing and stories »</text:a></text:p>
              <text:p text:style-name="Normal"><text:a xlink:type="simple" xlink:href="https://hal.science/search/index/?q=*&amp;authFullName_s=Jean-Stéphane Carnel">Jean-Stéphane Carnel</text:a><text:span>,</text:span><text:a xlink:type="simple" xlink:href="https://hal.science/search/index/?q=*&amp;authFullName_s=Robin Gaillard">Robin Gaillard</text:a><text:span>,</text:span><text:a xlink:type="simple" xlink:href="https://hal.science/search/index/?q=*&amp;authFullName_s=Guylaine Gueraud-Pinet">Guylaine Gueraud-Pinet</text:a><text:span>,</text:span><text:a xlink:type="simple" xlink:href="https://hal.science/search/index/?q=*&amp;authFullName_s=Benoit Lafon">Benoit Lafon</text:a></text:p>
              <text:p text:style-name="Normal"><text:span>3rd CDP Origin of Life Scientifique Day</text:span><text:span>, Nov 2019, ISTerre, Saint-Martin-d’Hères, France</text:span></text:p>
              <text:p text:style-name="Normal"><text:span>Communication dans un congrès</text:span></text:p>
              <text:p text:style-name="Normal"><text:a xlink:type="simple" xlink:href="https://hal.science/hal-02527586v1">hal-0252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476v1">Les origines de la vie et la vie extraterrestre en images. De la télévision à YouTube (1959-2018)</text:a></text:p>
              <text:p text:style-name="Normal"><text:a xlink:type="simple" xlink:href="https://hal.science/search/index/?q=*&amp;authFullName_s=Guylaine Gueraud-Pinet">Guylaine Gueraud-Pinet</text:a><text:span>,</text:span><text:a xlink:type="simple" xlink:href="https://hal.science/search/index/?q=*&amp;authFullName_s=Benoit Lafon">Benoit Lafon</text:a></text:p>
              <text:p text:style-name="Normal"><text:span>Global Challenges Science Week</text:span><text:span>, Université Grenoble Alpes, Jun 2019, Grenoble, France</text:span></text:p>
              <text:p text:style-name="Normal"><text:span>Communication dans un congrès</text:span></text:p>
              <text:p text:style-name="Normal"><text:a xlink:type="simple" xlink:href="https://hal.science/hal-02521476v1">hal-0252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436v1">La mise en musique des émissions de télévision française : mutation d’une activité professionnelle au prisme de la création rationalisée (1950-2015)</text:a></text:p>
              <text:p text:style-name="Normal"><text:a xlink:type="simple" xlink:href="https://hal.science/search/index/?q=*&amp;authFullName_s=Guylaine Gueraud-Pinet">Guylaine Gueraud-Pinet</text:a></text:p>
              <text:p text:style-name="Normal"><text:span>La contagion créative. Médias, industries, récits, communautés</text:span><text:span>, CREA 2S (Creative shift studies); ICCA (Industries culturelles &amp; Création artistique), Oct 2018, Athènes, Grèce. pp.105-112</text:span></text:p>
              <text:p text:style-name="Normal"><text:span>Communication dans un congrès</text:span></text:p>
              <text:p text:style-name="Normal"><text:a xlink:type="simple" xlink:href="https://hal.science/hal-02521436v1">hal-0252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441v1">The mediatization of music as a stake of valorisation: from performance to background in French TV programs (1960-2015)</text:a></text:p>
              <text:p text:style-name="Normal"><text:a xlink:type="simple" xlink:href="https://hal.science/search/index/?q=*&amp;authFullName_s=Guylaine Gueraud-Pinet">Guylaine Gueraud-Pinet</text:a></text:p>
              <text:p text:style-name="Normal"><text:span>IV Congreso de Musica y Cultura Audiovisual (MUCA)</text:span><text:span>, Feb 2017, Murcie, Spain</text:span></text:p>
              <text:p text:style-name="Normal"><text:span>Communication dans un congrès</text:span></text:p>
              <text:p text:style-name="Normal"><text:a xlink:type="simple" xlink:href="https://hal.science/hal-02521441v1">hal-0252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465v1">Musique, télévision et ritualisation du quotidien. La sonorisation télévisuelle par les musiques du commerce</text:a></text:p>
              <text:p text:style-name="Normal"><text:a xlink:type="simple" xlink:href="https://hal.science/search/index/?q=*&amp;authFullName_s=Guylaine Gueraud-Pinet">Guylaine Gueraud-Pinet</text:a></text:p>
              <text:p text:style-name="Normal"><text:span>Journées d’étude, Si on chantait, lalala</text:span><text:span>, LARHRA, Nov 2017, Grenoble, France</text:span></text:p>
              <text:p text:style-name="Normal"><text:span>Communication dans un congrès</text:span></text:p>
              <text:p text:style-name="Normal"><text:a xlink:type="simple" xlink:href="https://hal.science/hal-02521465v1">hal-0252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445v1">Les circulations intermédiatiques de la musique : l’insertion musicale, un témoin de l’accélération de la musicalisation du quotidien ?</text:a></text:p>
              <text:p text:style-name="Normal"><text:a xlink:type="simple" xlink:href="https://hal.science/search/index/?q=*&amp;authFullName_s=Guylaine Gueraud-Pinet">Guylaine Gueraud-Pinet</text:a></text:p>
              <text:p text:style-name="Normal"><text:span>Penser l’histoire des médias</text:span><text:span>, SPHM, May 2016, Saint-Quentin-en-Yvelines, France</text:span></text:p>
              <text:p text:style-name="Normal"><text:span>Communication dans un congrès</text:span></text:p>
              <text:p text:style-name="Normal"><text:a xlink:type="simple" xlink:href="https://hal.science/hal-02521445v1">hal-02521445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9c92ff" table:style-name="9c92ff">
          <table:table-column table:style-name="9c92ff.0"/>
          <table:table-row>
            <table:table-cell office:value-type="string">
              <text:p text:style-name="Normal"><text:a xlink:type="simple" xlink:href="https://hal.science/hal-05360355v1">La vulgarisation scientifique sur les plateformes numériques</text:a></text:p>
              <text:p text:style-name="Normal"><text:a xlink:type="simple" xlink:href="https://hal.science/search/index/?q=*&amp;authFullName_s=Guylaine Gueraud-Pinet">Guylaine Gueraud-Pinet</text:a><text:span>,</text:span><text:a xlink:type="simple" xlink:href="https://hal.science/search/index/?q=*&amp;authFullName_s=Mélanie Le Forestier">Mélanie Le Forestier</text:a></text:p>
              <text:p text:style-name="Normal"><text:span>Presses Universitaires de Grenoble.<text:s/></text:span><text:span>La communication des sciences. Vulgariser, politiser, médiatiser</text:span><text:span>, 2025</text:span></text:p>
              <text:p text:style-name="Normal"><text:span>Chapitre d'ouvrage</text:span></text:p>
              <text:p text:style-name="Normal"><text:a xlink:type="simple" xlink:href="https://hal.science/hal-05360355v1">hal-05360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7523v1">L’insertion musicale à la télévision : un témoin d’une musicalisation accélérée (1987-2016)</text:a></text:p>
              <text:p text:style-name="Normal"><text:a xlink:type="simple" xlink:href="https://hal.science/search/index/?q=*&amp;authFullName_s=Guylaine Gueraud-Pinet">Guylaine Gueraud-Pinet</text:a></text:p>
              <text:p text:style-name="Normal"><text:span>CNRS Editions.<text:s/></text:span><text:span>Penser l'histoire des médias. (Blandin, C., Robinet, F., Schafer, V. (dir.))</text:span><text:span>, pp.185-186, 2018, 9782271125354</text:span></text:p>
              <text:p text:style-name="Normal"><text:span>Chapitre d'ouvrage</text:span></text:p>
              <text:p text:style-name="Normal"><text:a xlink:type="simple" xlink:href="https://shs.hal.science/halshs-02527523v1">halshs-0252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294v1">Music Mediatisation as a Matter of Valorisation: From Performance to Background Music in French TV Programs (1953-2015)</text:a></text:p>
              <text:p text:style-name="Normal"><text:a xlink:type="simple" xlink:href="https://hal.science/search/index/?q=*&amp;authFullName_s=Guylaine Gueraud-Pinet">Guylaine Gueraud-Pinet</text:a></text:p>
              <text:p text:style-name="Normal"><text:span>Press University Cambridge.<text:s/></text:span><text:span>Sound In Motion. Cinema, VideoGames, Technology and Audience. (Dir. Encabo, Enrique)</text:span><text:span>, p. 182-196, 2018</text:span></text:p>
              <text:p text:style-name="Normal"><text:span>Chapitre d'ouvrage</text:span></text:p>
              <text:p text:style-name="Normal"><text:a xlink:type="simple" xlink:href="https://hal.science/hal-02521294v1">hal-0252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561v1">« Analyzing the circulation of music within the audiovisual landscape: The case of preexisting music in French TV shows »</text:a></text:p>
              <text:p text:style-name="Normal"><text:a xlink:type="simple" xlink:href="https://hal.science/search/index/?q=*&amp;authFullName_s=Guylaine Gueraud-Pinet">Guylaine Gueraud-Pinet</text:a></text:p>
              <text:p text:style-name="Normal"><text:span>Edition Lumière, Bremen.<text:s/></text:span><text:span>Politics, Civil Society and Participation: Media and Communications in a Transforming Environment (KRAMP, Leif, CARPENTIER, Nico &amp; al. (dir.))</text:span><text:span>, pp.379-380, 2016</text:span></text:p>
              <text:p text:style-name="Normal"><text:span>Chapitre d'ouvrage</text:span></text:p>
              <text:p text:style-name="Normal"><text:a xlink:type="simple" xlink:href="https://hal.science/hal-02527561v1">hal-02527561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cb1347" table:style-name="cb1347">
          <table:table-column table:style-name="cb1347.0"/>
          <table:table-row>
            <table:table-cell office:value-type="string">
              <text:p text:style-name="Normal"><text:a xlink:type="simple" xlink:href="https://hal.science/hal-02521453v1">Quand la TV s’habille en musique</text:a></text:p>
              <text:p text:style-name="Normal"><text:a xlink:type="simple" xlink:href="https://hal.science/search/index/?q=*&amp;authFullName_s=Guylaine Gueraud-Pinet">Guylaine Gueraud-Pinet</text:a></text:p>
              <text:p text:style-name="Normal"><text:span>2016</text:span></text:p>
              <text:p text:style-name="Normal"><text:span>Article de blog scientifique</text:span></text:p>
              <text:p text:style-name="Normal"><text:a xlink:type="simple" xlink:href="https://hal.science/hal-02521453v1">hal-02521453v1</text:a></text:p>
            </table:table-cell>
          </table:table-row>
        </table:table>
        <text:p text:style-name="P19"/>
        <text:p text:style-name="Heading2"><text:span text:style-name="T7">Notice d’encyclopédie ou de dictionnaire (1)</text:span></text:p>
        <text:p text:style-name="P21"/>
        <table:table table:name="b089f7" table:style-name="b089f7">
          <table:table-column table:style-name="b089f7.0"/>
          <table:table-row>
            <table:table-cell office:value-type="string">
              <text:p text:style-name="Normal"><text:a xlink:type="simple" xlink:href="https://hal.science/hal-03251721v1">Sonorisation télévisuelle</text:a></text:p>
              <text:p text:style-name="Normal"><text:a xlink:type="simple" xlink:href="https://hal.science/search/index/?q=*&amp;authFullName_s=Guylaine Gueraud-Pinet">Guylaine Gueraud-Pinet</text:a></text:p>
              <text:p text:style-name="Normal"><text:span>2021</text:span></text:p>
              <text:p text:style-name="Normal"><text:span>Notice d’encyclopédie ou de dictionnaire</text:span></text:p>
              <text:p text:style-name="Normal"><text:a xlink:type="simple" xlink:href="https://hal.science/hal-03251721v1">hal-03251721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0cfd95" table:style-name="0cfd95">
          <table:table-column table:style-name="0cfd95.0"/>
          <table:table-row>
            <table:table-cell office:value-type="string">
              <text:p text:style-name="Normal"><text:a xlink:type="simple" xlink:href="https://hal.science/hal-05000196v1">Le succès des skinfluenceurs : quand les réseaux sociaux s’emparent de la peau</text:a></text:p>
              <text:p text:style-name="Normal"><text:a xlink:type="simple" xlink:href="https://hal.science/search/index/?q=*&amp;authFullName_s=Guylaine Gueraud-Pinet">Guylaine Gueraud-Pinet</text:a><text:span>,</text:span><text:a xlink:type="simple" xlink:href="https://hal.science/search/index/?q=*&amp;authFullName_s=Chloë Salles">Chloë Salles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00196v1">hal-0500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195v1">La musique dans Westworld</text:a></text:p>
              <text:p text:style-name="Normal"><text:a xlink:type="simple" xlink:href="https://hal.science/search/index/?q=*&amp;authFullName_s=Guylaine Gueraud-Pinet">Guylaine Gueraud-Pine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198195v1">hal-03198195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780cc3" table:style-name="780cc3">
          <table:table-column table:style-name="780cc3.0"/>
          <table:table-row>
            <table:table-cell office:value-type="string">
              <text:p text:style-name="Normal"><text:a xlink:type="simple" xlink:href="https://hal.science/hal-04625230v1">Audition à l'Assemblée nationale dans le cadre de la commission d'enquête sur l'attribution, le contenu et le contrôle des autorisations de services de télévision à caractère national sur la télévision numérique terrestre</text:a></text:p>
              <text:p text:style-name="Normal"><text:a xlink:type="simple" xlink:href="https://hal.science/search/index/?q=*&amp;authFullName_s=Guylaine Gueraud-Pinet">Guylaine Gueraud-Pinet</text:a></text:p>
              <text:p text:style-name="Normal"><text:span>Assemblée Nationale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625230v1">hal-04625230v1</text:a></text:p>
            </table:table-cell>
          </table:table-row>
        </table:table>
        <text:p text:style-name="P28"/>
        <text:p text:style-name="Heading2"><text:span text:style-name="T10">Mémoire d'étudiant (2)</text:span></text:p>
        <text:p text:style-name="P30"/>
        <table:table table:name="7f42fd" table:style-name="7f42fd">
          <table:table-column table:style-name="7f42fd.0"/>
          <table:table-row>
            <table:table-cell office:value-type="string">
              <text:p text:style-name="Normal"><text:a xlink:type="simple" xlink:href="https://dumas.ccsd.cnrs.fr/dumas-00865787v1">Les enjeux de la sonorisation audiovisuelle : le cas de la télévision et de la réutilisation des musiques du répertoire général</text:a></text:p>
              <text:p text:style-name="Normal"><text:a xlink:type="simple" xlink:href="https://hal.science/search/index/?q=*&amp;authFullName_s=Guylaine Gueraud-Pinet">Guylaine Gueraud-Pinet</text:a></text:p>
              <text:p text:style-name="Normal"><text:span>Sciences de l'information et de la communication. 2013</text:span></text:p>
              <text:p text:style-name="Normal"><text:span>Mémoire d'étudiant</text:span></text:p>
              <text:p text:style-name="Normal"><text:a xlink:type="simple" xlink:href="https://dumas.ccsd.cnrs.fr/dumas-00865787v1">dumas-00865787v1</text:a></text:p>
            </table:table-cell>
          </table:table-row>
          <table:table-row>
            <table:table-cell office:value-type="string">
              <text:p text:style-name="Normal"><text:a xlink:type="simple" xlink:href="https://dumas.ccsd.cnrs.fr/dumas-00764204v1">Première typologie de la musique dans le contexte numérique</text:a></text:p>
              <text:p text:style-name="Normal"><text:a xlink:type="simple" xlink:href="https://hal.science/search/index/?q=*&amp;authFullName_s=Guylaine Gueraud-Pinet">Guylaine Gueraud-Pinet</text:a></text:p>
              <text:p text:style-name="Normal"><text:span>Sciences de l'information et de la communication. 2012</text:span></text:p>
              <text:p text:style-name="Normal"><text:span>Mémoire d'étudiant</text:span></text:p>
              <text:p text:style-name="Normal"><text:a xlink:type="simple" xlink:href="https://dumas.ccsd.cnrs.fr/dumas-00764204v1">dumas-007642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ylaine Gueraud-Pinet</dc:title>
    <dc:subject/>
    <dc:description>CV</dc:description>
    <dc:creator/>
    <dc:date>2026-05-30T07:50:02.000</dc:date>
    <meta:generator>PHPWord</meta:generator>
    <meta:initial-creator>CCSD</meta:initial-creator>
    <meta:creation-date>2026-05-30T07:50:02.000</meta:creation-date>
    <meta:keyword/>
    <meta:user-defined meta:name="Category"/>
    <meta:user-defined meta:name="Company"/>
    <meta:user-defined meta:name="Manager"/>
  </office:meta>
</office:document-meta>
</file>