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eb52" style:family="table">
      <style:table-properties style:rel-width="100" table:align="center"/>
    </style:style>
    <style:style style:name="f8e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lise PI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lise-pioche">guylise-pi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994-665X">0009-0000-8994-66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Mémoire d'étudiant (1)</text:span></text:p>
        <text:p text:style-name="P15"/>
        <table:table table:name="f8eb52" table:style-name="f8eb52">
          <table:table-column table:style-name="f8eb52.0"/>
          <table:table-row>
            <table:table-cell office:value-type="string">
              <text:p text:style-name="Normal"><text:a xlink:type="simple" xlink:href="https://hal.inrae.fr/hal-04698962v1">Contribution à la mise au point d’une procédure d’évaluation de l’infestation par les mouches Haematobia irritans chez les bovins créoles</text:a></text:p>
              <text:p text:style-name="Normal"><text:a xlink:type="simple" xlink:href="https://hal.science/search/index/?q=*&amp;authFullName_s=Guylise Pioche">Guylise Pioche</text:a></text:p>
              <text:p text:style-name="Normal"><text:span>Vision par ordinateur et reconnaissance de formes [cs.CV]. 2021</text:span></text:p>
              <text:p text:style-name="Normal"><text:span>Mémoire d'étudiant</text:span></text:p>
              <text:p text:style-name="Normal"><text:a xlink:type="simple" xlink:href="https://hal.inrae.fr/hal-04698962v1">hal-04698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lise PIOCHE</dc:title>
    <dc:subject/>
    <dc:description>CV</dc:description>
    <dc:creator/>
    <dc:date>2026-05-31T08:23:19.000</dc:date>
    <meta:generator>PHPWord</meta:generator>
    <meta:initial-creator>CCSD</meta:initial-creator>
    <meta:creation-date>2026-05-31T08:23:19.000</meta:creation-date>
    <meta:keyword/>
    <meta:user-defined meta:name="Category"/>
    <meta:user-defined meta:name="Company"/>
    <meta:user-defined meta:name="Manager"/>
  </office:meta>
</office:document-meta>
</file>