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6b0c" style:family="table">
      <style:table-properties style:rel-width="100" table:align="center"/>
    </style:style>
    <style:style style:name="4a6b0c.0" style:family="table-column">
      <style:table-column-properties style:column-width="0.00cm"/>
    </style:style>
    <style:style style:name="92f2f7" style:family="table">
      <style:table-properties style:rel-width="100" table:align="center"/>
    </style:style>
    <style:style style:name="92f2f7.0" style:family="table-column">
      <style:table-column-properties style:column-width="0.00cm"/>
    </style:style>
    <style:style style:name="58626f" style:family="table">
      <style:table-properties style:rel-width="100" table:align="center"/>
    </style:style>
    <style:style style:name="58626f.0" style:family="table-column">
      <style:table-column-properties style:column-width="0.00cm"/>
    </style:style>
    <style:style style:name="5d3f90" style:family="table">
      <style:table-properties style:rel-width="100" table:align="center"/>
    </style:style>
    <style:style style:name="5d3f90.0" style:family="table-column">
      <style:table-column-properties style:column-width="0.00cm"/>
    </style:style>
    <style:style style:name="85015f" style:family="table">
      <style:table-properties style:rel-width="100" table:align="center"/>
    </style:style>
    <style:style style:name="85015f.0" style:family="table-column">
      <style:table-column-properties style:column-width="0.00cm"/>
    </style:style>
    <style:style style:name="db3980" style:family="table">
      <style:table-properties style:rel-width="100" table:align="center"/>
    </style:style>
    <style:style style:name="db3980.0" style:family="table-column">
      <style:table-column-properties style:column-width="0.00cm"/>
    </style:style>
    <style:style style:name="643b9b" style:family="table">
      <style:table-properties style:rel-width="100" table:align="center"/>
    </style:style>
    <style:style style:name="643b9b.0" style:family="table-column">
      <style:table-column-properties style:column-width="0.00cm"/>
    </style:style>
    <style:style style:name="dc77cf" style:family="table">
      <style:table-properties style:rel-width="100" table:align="center"/>
    </style:style>
    <style:style style:name="dc77cf.0" style:family="table-column">
      <style:table-column-properties style:column-width="0.00cm"/>
    </style:style>
    <style:style style:name="b89b4c" style:family="table">
      <style:table-properties style:rel-width="100" table:align="center"/>
    </style:style>
    <style:style style:name="b89b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Melanç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4a6b0c" table:style-name="4a6b0c">
          <table:table-column table:style-name="4a6b0c.0"/>
          <table:table-row>
            <table:table-cell office:value-type="string">
              <text:p text:style-name="Normal"><text:a xlink:type="simple" xlink:href="https://hal.science/hal-04449781v1">Data governance and intelligibility: a methodological approach in a university context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Nathalie Pinède">Nathalie Pinède</text:a></text:p>
              <text:p text:style-name="Normal"><text:span>Communication &amp; Organisation</text:span><text:span>, 2023, 64, pp.67-81.<text:s/></text:span><text:a xlink:type="simple" xlink:href="https://dx.doi.org/10.4000/communicationorganisation.12664">⟨10.4000/communicationorganisation.12664⟩</text:a></text:p>
              <text:p text:style-name="Normal"><text:span>Article dans une revue</text:span></text:p>
              <text:p text:style-name="Normal"><text:a xlink:type="simple" xlink:href="https://hal.science/hal-04449781v1">hal-0444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696v1">Interact: A visual what-if analysis tool for virtual product design</text:a></text:p>
              <text:p text:style-name="Normal"><text:a xlink:type="simple" xlink:href="https://hal.science/search/index/?q=*&amp;authFullName_s=Vasile Ciorna">Vasile Ciorna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Frank Petry">Frank Petry</text:a><text:span>,</text:span><text:a xlink:type="simple" xlink:href="https://hal.science/search/index/?q=*&amp;authFullName_s=Mohammad Ghoniem">Mohammad Ghoniem</text:a></text:p>
              <text:p text:style-name="Normal"><text:span>Information Visualization</text:span><text:span>, 2023,<text:s/></text:span><text:a xlink:type="simple" xlink:href="https://dx.doi.org/10.1177/14738716231216030">⟨10.1177/14738716231216030⟩</text:a></text:p>
              <text:p text:style-name="Normal"><text:span>Article dans une revue</text:span></text:p>
              <text:p text:style-name="Normal"><text:a xlink:type="simple" xlink:href="https://hal.science/hal-04375696v1">hal-0437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649v1">Operationalizing anthropological theory: four techniques to simplify networks of co-occurring ethnographic codes</text:a></text:p>
              <text:p text:style-name="Normal"><text:a xlink:type="simple" xlink:href="https://hal.science/search/index/?q=*&amp;authFullName_s=Alberto Cottica">Alberto Cottica</text:a><text:span>,</text:span><text:a xlink:type="simple" xlink:href="https://hal.science/search/index/?q=*&amp;authFullName_s=Veronica Davidov">Veronica Davidov</text:a><text:span>,</text:span><text:a xlink:type="simple" xlink:href="https://hal.science/search/index/?q=*&amp;authFullName_s=Magdalena Góralska">Magdalena Góralska</text:a><text:span>,</text:span><text:a xlink:type="simple" xlink:href="https://hal.science/search/index/?q=*&amp;authFullName_s=Jan Kubik">Jan Kubik</text:a><text:span>,</text:span><text:a xlink:type="simple" xlink:href="https://hal.science/search/index/?q=*&amp;authFullName_s=Guy Melançon">Guy Melançon</text:a><text:span>et al.</text:span></text:p>
              <text:p text:style-name="Normal"><text:span>Applied Network Science</text:span><text:span>, 2023, 8 (22), pp.22.<text:s/></text:span><text:a xlink:type="simple" xlink:href="https://dx.doi.org/10.1007/s41109-023-00547-6">⟨10.1007/s41109-023-00547-6⟩</text:a></text:p>
              <text:p text:style-name="Normal"><text:span>Article dans une revue</text:span></text:p>
              <text:p text:style-name="Normal"><text:a xlink:type="simple" xlink:href="https://hal.science/hal-04090649v1">hal-040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81v1">Diversity and Inclusion Activities in EGC - A 2022 Report</text:a></text:p>
              <text:p text:style-name="Normal"><text:a xlink:type="simple" xlink:href="https://hal.science/search/index/?q=*&amp;authFullName_s=Sihem Amer-Yahia">Sihem Amer-Yahia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Nicolas Labroche">Nicolas Labroche</text:a><text:span>et al.</text:span></text:p>
              <text:p text:style-name="Normal"><text:span>SIGKDD explorations : newsletter of the Special Interest Group (SIG) on Knowledge Discovery &amp; Data Mining</text:span><text:span>, 2022, 24 (1), pp.52-56.<text:s/></text:span><text:a xlink:type="simple" xlink:href="https://dx.doi.org/10.1145/3544903.3544911">⟨10.1145/3544903.3544911⟩</text:a></text:p>
              <text:p text:style-name="Normal"><text:span>Article dans une revue</text:span></text:p>
              <text:p text:style-name="Normal"><text:a xlink:type="simple" xlink:href="https://hal.science/hal-03878581v1">hal-0387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17v1">On Visualization Techniques Comparison for Large Social Networks Overview: a User Experiment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Jason Vallet">Jason Vallet</text:a><text:span>,</text:span><text:a xlink:type="simple" xlink:href="https://hal.science/search/index/?q=*&amp;authFullName_s=Guy Melançon">Guy Melançon</text:a></text:p>
              <text:p text:style-name="Normal"><text:span>Visual Informatics</text:span><text:span>, 2020, 4 (4), pp.23-34.<text:s/></text:span><text:a xlink:type="simple" xlink:href="https://dx.doi.org/10.1016/j.visinf.2020.09.005">⟨10.1016/j.visinf.2020.09.005⟩</text:a></text:p>
              <text:p text:style-name="Normal"><text:span>Article dans une revue</text:span></text:p>
              <text:p text:style-name="Normal"><text:a xlink:type="simple" xlink:href="https://hal.science/hal-02959817v1">hal-0295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05v2">The State of the Art in Multilayer Network Visualization</text:a></text:p>
              <text:p text:style-name="Normal"><text:a xlink:type="simple" xlink:href="https://hal.science/search/index/?q=*&amp;authFullName_s=Fintan Mcgee">Fintan Mcgee</text:a><text:span>,</text:span><text:a xlink:type="simple" xlink:href="https://hal.science/search/index/?q=*&amp;authFullName_s=Mohammad Ghoniem">Mohammad Ghoniem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enoit Otjacques">Benoit Otjacques</text:a><text:span>,</text:span><text:a xlink:type="simple" xlink:href="https://hal.science/search/index/?q=*&amp;authFullName_s=Bruno Pinaud">Bruno Pinaud</text:a></text:p>
              <text:p text:style-name="Normal"><text:span>Computer Graphics Forum</text:span><text:span>, 2019, 38 (6), pp.125--149.<text:s/></text:span><text:a xlink:type="simple" xlink:href="https://dx.doi.org/10.1111/cgf.13610">⟨10.1111/cgf.13610⟩</text:a></text:p>
              <text:p text:style-name="Normal"><text:span>Article dans une revue</text:span></text:p>
              <text:p text:style-name="Normal"><text:a xlink:type="simple" xlink:href="https://hal.science/hal-01944505v2">hal-019445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39v6">Analyse de réseaux criminels de traite des êtres humains : méthodologie, modélisation et visualisation</text:a></text:p>
              <text:p text:style-name="Normal"><text:a xlink:type="simple" xlink:href="https://hal.science/search/index/?q=*&amp;authFullName_s=Bénédicte Lavaud-Legendre">Bénédicte Lavaud-Legendre</text:a><text:span>,</text:span><text:a xlink:type="simple" xlink:href="https://hal.science/search/index/?q=*&amp;authFullName_s=Cécile Plessard">Cécile Plessard</text:a><text:span>,</text:span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Journal of Interdisciplinary Methodologies and Issues in Science</text:span><text:span>, 2017, Graphes et systèmes sociaux, Graphs and social systems,<text:s/></text:span><text:a xlink:type="simple" xlink:href="https://dx.doi.org/10.18713/JIMIS-300617-2-5">⟨10.18713/JIMIS-300617-2-5⟩</text:a></text:p>
              <text:p text:style-name="Normal"><text:span>Article dans une revue</text:span></text:p>
              <text:p text:style-name="Normal"><text:a xlink:type="simple" xlink:href="https://hal.science/hal-01380339v6">hal-01380339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77v1">Survival of the Fittest? Using Network Methods to Assess the Diffusion of Project Design Concepts</text:a></text:p>
              <text:p text:style-name="Normal"><text:a xlink:type="simple" xlink:href="https://hal.science/search/index/?q=*&amp;authFullName_s=Kenneth Chomitz">Kenneth Chomitz</text:a><text:span>,</text:span><text:a xlink:type="simple" xlink:href="https://hal.science/search/index/?q=*&amp;authFullName_s=Pierre-Yves Koenig">Pierre-Yves Koenig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enjamin Renoust">Benjamin Renoust</text:a></text:p>
              <text:p text:style-name="Normal"><text:span>Policy Research Working Paper Series, the World Bank</text:span><text:span>, 2016,<text:s/></text:span><text:a xlink:type="simple" xlink:href="https://dx.doi.org/10.1596/1813-9450-7601">⟨10.1596/1813-9450-7601⟩</text:a></text:p>
              <text:p text:style-name="Normal"><text:span>Article dans une revue</text:span></text:p>
              <text:p text:style-name="Normal"><text:a xlink:type="simple" xlink:href="https://hal.science/hal-01454877v1">hal-014548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56v1">Social ties, homophily and extraversion--introversion to generate complex networks</text:a></text:p>
              <text:p text:style-name="Normal"><text:a xlink:type="simple" xlink:href="https://hal.science/search/index/?q=*&amp;authFullName_s=Faraz Zaidi">Faraz Zaidi</text:a><text:span>,</text:span><text:a xlink:type="simple" xlink:href="https://hal.science/search/index/?q=*&amp;authFullName_s=Muhammad Qasim Pasta">Muhammad Qasim Pasta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Guy Melançon">Guy Melançon</text:a></text:p>
              <text:p text:style-name="Normal"><text:span>Social Network Analysis and Mining</text:span><text:span>, 2015, 5 (1), pp.29.<text:s/></text:span><text:a xlink:type="simple" xlink:href="https://dx.doi.org/10.1007/s13278-015-0270-4">⟨10.1007/s13278-015-0270-4⟩</text:a></text:p>
              <text:p text:style-name="Normal"><text:span>Article dans une revue</text:span></text:p>
              <text:p text:style-name="Normal"><text:a xlink:type="simple" xlink:href="https://hal-lirmm.ccsd.cnrs.fr/lirmm-01275356v1">lirmm-0127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84v1">Detangler: Visual Analytics for Multiplex Networks</text:a></text:p>
              <text:p text:style-name="Normal"><text:a xlink:type="simple" xlink:href="https://hal.science/search/index/?q=*&amp;authFullName_s=Benjamin Renoust">Benjamin Renous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Tamara Munzner">Tamara Munzner</text:a></text:p>
              <text:p text:style-name="Normal"><text:span>Computer Graphics Forum</text:span><text:span>, 2015, Eurographics Conference on Visualization (EuroVis) 2015, 34 (3), pp.321-330.<text:s/></text:span><text:a xlink:type="simple" xlink:href="https://dx.doi.org/10.1111/cgf.12644">⟨10.1111/cgf.12644⟩</text:a></text:p>
              <text:p text:style-name="Normal"><text:span>Article dans une revue</text:span></text:p>
              <text:p text:style-name="Normal"><text:a xlink:type="simple" xlink:href="https://hal.science/hal-01467984v1">hal-0146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74v2">Assessing the Quality of Multilevel Graph Clustering</text:a></text:p>
              <text:p text:style-name="Normal"><text:a xlink:type="simple" xlink:href="https://hal.science/search/index/?q=*&amp;authFullName_s=François Queyroi">François Queyro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ean-Marc Fédou">Jean-Marc Fédou</text:a><text:span>,</text:span><text:a xlink:type="simple" xlink:href="https://hal.science/search/index/?q=*&amp;authFullName_s=Guy Melançon">Guy Melançon</text:a></text:p>
              <text:p text:style-name="Normal"><text:span>Data Mining and Knowledge Discovery</text:span><text:span>, 2014, 28 (4), pp.1107-1128.<text:s/></text:span><text:a xlink:type="simple" xlink:href="https://dx.doi.org/10.1007/s10618-013-0335-9">⟨10.1007/s10618-013-0335-9⟩</text:a></text:p>
              <text:p text:style-name="Normal"><text:span>Article dans une revue</text:span></text:p>
              <text:p text:style-name="Normal"><text:a xlink:type="simple" xlink:href="https://hal.science/hal-00579474v2">hal-00579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91v1">On a Class of Lyndon Words Extending Christoffel Words and Related to a Multidimensional Continued Fraction Algorithm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Christophe Reutenauer">Christophe Reutenauer</text:a></text:p>
              <text:p text:style-name="Normal"><text:span>Journal of Integer Sequences</text:span><text:span>, 2014, 16, pp.13.19.17</text:span></text:p>
              <text:p text:style-name="Normal"><text:span>Article dans une revue</text:span></text:p>
              <text:p text:style-name="Normal"><text:a xlink:type="simple" xlink:href="https://hal.science/hal-01002391v1">hal-0100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52v1">Model for Generating Artificial Social Networks having Community Structures with Small World and Scale Free Properties</text:a></text:p>
              <text:p text:style-name="Normal"><text:a xlink:type="simple" xlink:href="https://hal.science/search/index/?q=*&amp;authFullName_s=Arnaud Sallaberry">Arnaud Sallaberry</text:a><text:span>,</text:span><text:a xlink:type="simple" xlink:href="https://hal.science/search/index/?q=*&amp;authFullName_s=Faraz Zaidi">Faraz Zaidi</text:a><text:span>,</text:span><text:a xlink:type="simple" xlink:href="https://hal.science/search/index/?q=*&amp;authFullName_s=Guy Melançon">Guy Melançon</text:a></text:p>
              <text:p text:style-name="Normal"><text:span>Social Network Analysis and Mining</text:span><text:span>, 2013, 3 (597-609),<text:s/></text:span><text:a xlink:type="simple" xlink:href="https://dx.doi.org/10.1007/s13278-013-0105-0">⟨10.1007/s13278-013-0105-0⟩</text:a></text:p>
              <text:p text:style-name="Normal"><text:span>Article dans une revue</text:span></text:p>
              <text:p text:style-name="Normal"><text:a xlink:type="simple" xlink:href="https://hal.science/hal-00877852v1">hal-00877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2550v1">PORGY: A Visual Graph Rewriting Environment for Complex System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Jonathan Dubois">Jonathan Dubois</text:a></text:p>
              <text:p text:style-name="Normal"><text:span>Computer Graphics Forum</text:span><text:span>, 2012, Eurographics Conference on Visualization (EuroVis 2012), 31 (3), pp.1265-1274.<text:s/></text:span><text:a xlink:type="simple" xlink:href="https://dx.doi.org/10.1111/j.1467-8659.2012.03119.x">⟨10.1111/j.1467-8659.2012.03119.x⟩</text:a></text:p>
              <text:p text:style-name="Normal"><text:span>Article dans une revue</text:span></text:p>
              <text:p text:style-name="Normal"><text:a xlink:type="simple" xlink:href="https://inria.hal.science/hal-00682550v1">hal-006825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829v1">Dagmap : exploration interactive de relations d'héritage</text:a></text:p>
              <text:p text:style-name="Normal"><text:a xlink:type="simple" xlink:href="https://hal.science/search/index/?q=*&amp;authFullName_s=Pierre-Yves Koenig">Pierre-Yves Koenig</text:a><text:span>,</text:span><text:a xlink:type="simple" xlink:href="https://hal.science/search/index/?q=*&amp;authFullName_s=Guy Melançon">Guy Melançon</text:a></text:p>
              <text:p text:style-name="Normal"><text:span>Revue des Sciences et Technologies de l'Information - Série RIA : Revue d'Intelligence Artificielle</text:span><text:span>, 2008, 22 (3-4), pp.355-370.<text:s/></text:span><text:a xlink:type="simple" xlink:href="https://dx.doi.org/10.3166/ria.22.353-368">⟨10.3166/ria.22.353-368⟩</text:a></text:p>
              <text:p text:style-name="Normal"><text:span>Article dans une revue</text:span></text:p>
              <text:p text:style-name="Normal"><text:a xlink:type="simple" xlink:href="https://api.istex.fr/ark:/67375/HT0-GQ9TV39D-Z/fulltext.pdf?sid=hal">istex</text:a></text:p>
              <text:p text:style-name="Normal"><text:a xlink:type="simple" xlink:href="https://hal-lirmm.ccsd.cnrs.fr/lirmm-00272829v1">lirmm-002728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838v1">Visually mining relational data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Yves Chiricota">Yves Chiricota</text:a></text:p>
              <text:p text:style-name="Normal"><text:span>International Review on Computers and Software (IRECOS)</text:span><text:span>, 2007, 2 (3), pp.14</text:span></text:p>
              <text:p text:style-name="Normal"><text:span>Article dans une revue</text:span></text:p>
              <text:p text:style-name="Normal"><text:a xlink:type="simple" xlink:href="https://hal-lirmm.ccsd.cnrs.fr/lirmm-00153838v1">lirmm-0015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18v1">Properties of the extremal infinite smooth words</text:a></text:p>
              <text:p text:style-name="Normal"><text:a xlink:type="simple" xlink:href="https://hal.science/search/index/?q=*&amp;authFullName_s=Srečko Brlek">Srečko Brlek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Geneviève Paquin">Geneviève Paquin</text:a></text:p>
              <text:p text:style-name="Normal"><text:span>Discrete Mathematics and Theoretical Computer Science</text:span><text:span>, 2007, Vol. 9 no. 2 (2), pp.33-50.<text:s/></text:span><text:a xlink:type="simple" xlink:href="https://dx.doi.org/10.46298/dmtcs.412">⟨10.46298/dmtcs.412⟩</text:a></text:p>
              <text:p text:style-name="Normal"><text:span>Article dans une revue</text:span></text:p>
              <text:p text:style-name="Normal"><text:a xlink:type="simple" xlink:href="https://hal.science/hal-00391418v1">hal-003914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46v1">Properties of the Extremal Infinite Smooth Words</text:a></text:p>
              <text:p text:style-name="Normal"><text:a xlink:type="simple" xlink:href="https://hal.science/search/index/?q=*&amp;authFullName_s=G. Paquin">G. Paquin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S. Brlek">S. Brlek</text:a></text:p>
              <text:p text:style-name="Normal"><text:span>Journal of Automata Languages and Combinatorics</text:span><text:span>, 2005, V nd.,<text:s/></text:span><text:a xlink:type="simple" xlink:href="https://dx.doi.org/10.46298/dmtcs.412">⟨10.46298/dmtcs.412⟩</text:a></text:p>
              <text:p text:style-name="Normal"><text:span>Article dans une revue</text:span></text:p>
              <text:p text:style-name="Normal"><text:a xlink:type="simple" xlink:href="https://hal-lirmm.ccsd.cnrs.fr/lirmm-00105346v1">lirmm-001053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40v1">Réseaux Multi-Niveaux : L'Exemple des Echanges Aériens Mondiaux de Passagers</text:a></text:p>
              <text:p text:style-name="Normal"><text:a xlink:type="simple" xlink:href="https://hal.science/search/index/?q=*&amp;authFullName_s=M. Amiel">M. Amiel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C. Rozenblat">C. Rozenblat</text:a></text:p>
              <text:p text:style-name="Normal"><text:span>M@ppemonde</text:span><text:span>, 2005, 79, 13 p</text:span></text:p>
              <text:p text:style-name="Normal"><text:span>Article dans une revue</text:span></text:p>
              <text:p text:style-name="Normal"><text:a xlink:type="simple" xlink:href="https://hal-lirmm.ccsd.cnrs.fr/lirmm-00105340v1">lirmm-001053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49v1">Generating Connected Acyclic Digraphs Uniformly at Random</text:a></text:p>
              <text:p text:style-name="Normal"><text:a xlink:type="simple" xlink:href="https://hal.science/search/index/?q=*&amp;authFullName_s=Fabrice Philippe">Fabrice Philippe</text:a><text:span>,</text:span><text:a xlink:type="simple" xlink:href="https://hal.science/search/index/?q=*&amp;authFullName_s=Guy Melançon">Guy Melançon</text:a></text:p>
              <text:p text:style-name="Normal"><text:span>Information Processing Letters</text:span><text:span>, 2004, 90 (4), pp.209-213.<text:s/></text:span><text:a xlink:type="simple" xlink:href="https://dx.doi.org/10.1016/j.ipl.2003.06.002">⟨10.1016/j.ipl.2003.06.002⟩</text:a></text:p>
              <text:p text:style-name="Normal"><text:span>Article dans une revue</text:span></text:p>
              <text:p text:style-name="Normal"><text:a xlink:type="simple" xlink:href="https://hal-lirmm.ccsd.cnrs.fr/lirmm-00108549v1">lirmm-00108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5689v1">Lyndon factorization of the Thue-Morse word and its relatives</text:a></text:p>
              <text:p text:style-name="Normal"><text:a xlink:type="simple" xlink:href="https://hal.science/search/index/?q=*&amp;authFullName_s=Augustin Ido">Augustin Ido</text:a><text:span>,</text:span><text:a xlink:type="simple" xlink:href="https://hal.science/search/index/?q=*&amp;authFullName_s=Guy Melançon">Guy Melançon</text:a></text:p>
              <text:p text:style-name="Normal"><text:span>Discrete Mathematics and Theoretical Computer Science</text:span><text:span>, 1997, Vol. 1, pp.43-52.<text:s/></text:span><text:a xlink:type="simple" xlink:href="https://dx.doi.org/10.46298/dmtcs.233">⟨10.46298/dmtcs.233⟩</text:a></text:p>
              <text:p text:style-name="Normal"><text:span>Article dans une revue</text:span></text:p>
              <text:p text:style-name="Normal"><text:a xlink:type="simple" xlink:href="https://inria.hal.science/hal-00955689v1">hal-0095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19v1">Quelques remarques sur les super-algèbres de Lie libres</text:a></text:p>
              <text:p text:style-name="Normal"><text:a xlink:type="simple" xlink:href="https://hal.science/search/index/?q=*&amp;authFullName_s=Jacques Désarménien">Jacques Désarménien</text:a><text:span>,</text:span><text:a xlink:type="simple" xlink:href="https://hal.science/search/index/?q=*&amp;authFullName_s=Gérard Henry Edmond Duchamp">Gérard Henry Edmond Duchamp</text:a><text:span>,</text:span><text:a xlink:type="simple" xlink:href="https://hal.science/search/index/?q=*&amp;authFullName_s=Daniel Krob">Daniel Krob</text:a><text:span>,</text:span><text:a xlink:type="simple" xlink:href="https://hal.science/search/index/?q=*&amp;authFullName_s=Guy Melançon">Guy Melançon</text:a></text:p>
              <text:p text:style-name="Normal"><text:span>Comptes rendus de l'Académie des sciences. Série I, Mathématique</text:span><text:span>, 1994, 318, pp.419-424</text:span></text:p>
              <text:p text:style-name="Normal"><text:span>Article dans une revue</text:span></text:p>
              <text:p text:style-name="Normal"><text:a xlink:type="simple" xlink:href="https://hal.science/hal-00017319v1">hal-0001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39v1">Calico, computation and image in combinatorics</text:a></text:p>
              <text:p text:style-name="Normal"><text:a xlink:type="simple" xlink:href="https://hal.science/search/index/?q=*&amp;authFullName_s=Yves Chiricota">Yves Chiricota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ean-Marc Fedou">Jean-Marc Fedou</text:a><text:span>,</text:span><text:a xlink:type="simple" xlink:href="https://hal.science/search/index/?q=*&amp;authFullName_s=Gaudin Vincent">Gaudin Vincent</text:a><text:span>,</text:span><text:a xlink:type="simple" xlink:href="https://hal.science/search/index/?q=*&amp;authFullName_s=Guy Melançon">Guy Melançon</text:a><text:span>et al.</text:span></text:p>
              <text:p text:style-name="Normal"><text:span>The Electronic Journal of Combinatorics</text:span><text:span>, 1994, Word Companion</text:span></text:p>
              <text:p text:style-name="Normal"><text:span>Article dans une revue</text:span></text:p>
              <text:p text:style-name="Normal"><text:a xlink:type="simple" xlink:href="https://hal.science/hal-01312339v1">hal-01312339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92f2f7" table:style-name="92f2f7">
          <table:table-column table:style-name="92f2f7.0"/>
          <table:table-row>
            <table:table-cell office:value-type="string">
              <text:p text:style-name="Normal"><text:a xlink:type="simple" xlink:href="https://hal.science/hal-05121538v1">Une gouvernance des données en transition : les représentations des acteurs de l'université de Bordeaux</text:a></text:p>
              <text:p text:style-name="Normal"><text:a xlink:type="simple" xlink:href="https://hal.science/search/index/?q=*&amp;authFullName_s=Ugo Verdi">Ugo Verdi</text:a><text:span>,</text:span><text:a xlink:type="simple" xlink:href="https://hal.science/search/index/?q=*&amp;authFullName_s=Nathalie Pinède">Nathalie Pinède</text:a><text:span>,</text:span><text:a xlink:type="simple" xlink:href="https://hal.science/search/index/?q=*&amp;authFullName_s=Guy Melançon">Guy Melançon</text:a></text:p>
              <text:p text:style-name="Normal"><text:span>XXIVe Congrès de la SFSIC</text:span><text:span>, Jun 2025, Rennes, France</text:span></text:p>
              <text:p text:style-name="Normal"><text:span>Communication dans un congrès</text:span></text:p>
              <text:p text:style-name="Normal"><text:a xlink:type="simple" xlink:href="https://hal.science/hal-05121538v1">hal-051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975v1">La gouvernance des données en contexte universitaire : proposition d'un modèle de maturité</text:a></text:p>
              <text:p text:style-name="Normal"><text:a xlink:type="simple" xlink:href="https://hal.science/search/index/?q=*&amp;authFullName_s=Ugo Verdi">Ugo Verdi</text:a><text:span>,</text:span><text:a xlink:type="simple" xlink:href="https://hal.science/search/index/?q=*&amp;authFullName_s=Nathalie Pinède">Nathalie Pinède</text:a><text:span>,</text:span><text:a xlink:type="simple" xlink:href="https://hal.science/search/index/?q=*&amp;authFullName_s=Guy Melançon">Guy Melançon</text:a></text:p>
              <text:p text:style-name="Normal"><text:span>INFORSID 2024</text:span><text:span>, May 2024, Nancy, France. pp.21-36</text:span></text:p>
              <text:p text:style-name="Normal"><text:span>Communication dans un congrès</text:span></text:p>
              <text:p text:style-name="Normal"><text:a xlink:type="simple" xlink:href="https://hal.science/hal-04585975v1">hal-0458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30v1">Redefining Data Governance: Insights from the French University System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Nathalie Pinède">Nathalie Pinède</text:a><text:span>,</text:span><text:a xlink:type="simple" xlink:href="https://hal.science/search/index/?q=*&amp;authFullName_s=Ugo Verdi">Ugo Verdi</text:a></text:p>
              <text:p text:style-name="Normal"><text:span>26th International Conference on Enterprise Information Systems (ICEIS)</text:span><text:span>, Apr 2024, Angers, France. pp.733-738,<text:s/></text:span><text:a xlink:type="simple" xlink:href="https://dx.doi.org/10.5220/0012699300003690">⟨10.5220/0012699300003690⟩</text:a></text:p>
              <text:p text:style-name="Normal"><text:span>Communication dans un congrès</text:span></text:p>
              <text:p text:style-name="Normal"><text:a xlink:type="simple" xlink:href="https://hal.science/hal-04552530v1">hal-0455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39v2">Reducing networks of ethnographic codes co-occurrence in anthropology</text:a></text:p>
              <text:p text:style-name="Normal"><text:a xlink:type="simple" xlink:href="https://hal.science/search/index/?q=*&amp;authFullName_s=Alberto Cottica">Alberto Cottica</text:a><text:span>,</text:span><text:a xlink:type="simple" xlink:href="https://hal.science/search/index/?q=*&amp;authFullName_s=Veronica Davidov">Veronica Davidov</text:a><text:span>,</text:span><text:a xlink:type="simple" xlink:href="https://hal.science/search/index/?q=*&amp;authFullName_s=Magdalena Góralska">Magdalena Góralska</text:a><text:span>,</text:span><text:a xlink:type="simple" xlink:href="https://hal.science/search/index/?q=*&amp;authFullName_s=Jan Kubik">Jan Kubik</text:a><text:span>,</text:span><text:a xlink:type="simple" xlink:href="https://hal.science/search/index/?q=*&amp;authFullName_s=Guy Melançon">Guy Melançon</text:a><text:span>et al.</text:span></text:p>
              <text:p text:style-name="Normal"><text:span>International Conference on Quantitative Ethnography 2022</text:span><text:span>, Oct 2022, Copenhagen, Denmark. pp.43-57,<text:s/></text:span><text:a xlink:type="simple" xlink:href="https://dx.doi.org/10.1007/978-3-031-31726-2_4">⟨10.1007/978-3-031-31726-2_4⟩</text:a></text:p>
              <text:p text:style-name="Normal"><text:span>Communication dans un congrès</text:span></text:p>
              <text:p text:style-name="Normal"><text:a xlink:type="simple" xlink:href="https://hal.science/hal-03770039v2">hal-03770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74v1">Visualizing Mobile Phone Communication Data in Criminal Investigations: the Case of Media Multiplexity</text:a></text:p>
              <text:p text:style-name="Normal"><text:a xlink:type="simple" xlink:href="https://hal.science/search/index/?q=*&amp;authFullName_s=Martina Reif">Martina Reif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Thomas Souvignet">Thomas Souvigne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Quentin Rossy">Quentin Rossy</text:a></text:p>
              <text:p text:style-name="Normal"><text:span>French Regional Conference on Complex Systems FRCCS 2023</text:span><text:span>, Cyrille Bertelle, Roberto Interdonato, May 2023, Le Havre, France</text:span></text:p>
              <text:p text:style-name="Normal"><text:span>Communication dans un congrès</text:span></text:p>
              <text:p text:style-name="Normal"><text:a xlink:type="simple" xlink:href="https://hal.science/hal-04093274v1">hal-0409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950v1">Extraction d'un réseau social criminel par transformation d'un graphe d'enquête multivarié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Maud Bénichou">Maud Bénichou</text:a><text:span>,</text:span><text:a xlink:type="simple" xlink:href="https://hal.science/search/index/?q=*&amp;authFullName_s=Guy Melançon">Guy Melançon</text:a></text:p>
              <text:p text:style-name="Normal"><text:span>Extraction et Gestion des Connaissances (EGC) 2023</text:span><text:span>, Jan 2023, Lyon, France. pp.151-162</text:span></text:p>
              <text:p text:style-name="Normal"><text:span>Communication dans un congrès</text:span></text:p>
              <text:p text:style-name="Normal"><text:a xlink:type="simple" xlink:href="https://hal.science/hal-03929950v1">hal-0392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777v1">A tour through the zoo of scented widgets</text:a></text:p>
              <text:p text:style-name="Normal"><text:a xlink:type="simple" xlink:href="https://hal.science/search/index/?q=*&amp;authFullName_s=V Ciorna">V Ciorna</text:a><text:span>,</text:span><text:a xlink:type="simple" xlink:href="https://hal.science/search/index/?q=*&amp;authFullName_s=N Médoc">N Médoc</text:a><text:span>,</text:span><text:a xlink:type="simple" xlink:href="https://hal.science/search/index/?q=*&amp;authFullName_s=G Melançon">G Melançon</text:a><text:span>,</text:span><text:a xlink:type="simple" xlink:href="https://hal.science/search/index/?q=*&amp;authFullName_s=F Petry">F Petry</text:a><text:span>,</text:span><text:a xlink:type="simple" xlink:href="https://hal.science/search/index/?q=*&amp;authFullName_s=M Ghoniem">M Ghoniem</text:a></text:p>
              <text:p text:style-name="Normal"><text:span>25th EuroGraphics Conference on Visualization</text:span><text:span>, Jun 2023, Leipzig, Germany.<text:s/></text:span><text:a xlink:type="simple" xlink:href="https://dx.doi.org/10.2312/evp.20231055">⟨10.2312/evp.20231055⟩</text:a></text:p>
              <text:p text:style-name="Normal"><text:span>Communication dans un congrès</text:span></text:p>
              <text:p text:style-name="Normal"><text:a xlink:type="simple" xlink:href="https://hal.science/hal-04127777v1">hal-0412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04v1">Comparing techniques to reduce networks of ethnographic codes co-occurrence</text:a></text:p>
              <text:p text:style-name="Normal"><text:a xlink:type="simple" xlink:href="https://hal.science/search/index/?q=*&amp;authFullName_s=Alberto Cottica">Alberto Cottica</text:a><text:span>,</text:span><text:a xlink:type="simple" xlink:href="https://hal.science/search/index/?q=*&amp;authFullName_s=Amelia Hassoun">Amelia Hassoun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Jan Kubik">Jan Kubik</text:a><text:span>,</text:span><text:a xlink:type="simple" xlink:href="https://hal.science/search/index/?q=*&amp;authFullName_s=Benjamin Renoust">Benjamin Renoust</text:a><text:span>et al.</text:span></text:p>
              <text:p text:style-name="Normal"><text:span>7th International Conference on Computational Social Science</text:span><text:span>, Jul 2021, Zurich, Switzerland</text:span></text:p>
              <text:p text:style-name="Normal"><text:span>Communication dans un congrès</text:span></text:p>
              <text:p text:style-name="Normal"><text:a xlink:type="simple" xlink:href="https://hal.science/hal-03277204v1">hal-0327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61v1">eDOI : exploration itérative de grands graphes multi-couches basée sur une mesure de l'intérêt de l'utilisateur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Norbert Feron">Norbert Feron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EGC2018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178761v1">hal-0217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82v1">eDOI: Exploratory Degree of Interest Exploration of Multilayer Networks Based on User Interest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VIS 2017, Poster session</text:span><text:span>, Oct 2017, Phoenix, United States</text:span></text:p>
              <text:p text:style-name="Normal"><text:span>Communication dans un congrès</text:span></text:p>
              <text:p text:style-name="Normal"><text:a xlink:type="simple" xlink:href="https://hal.science/hal-01675682v1">hal-0167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30v1">PORGY : a Visual Analytics Platform for System Modelling and Analysis Based on Graph Rewriting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Oana Andrei">Oana Andrei</text:a><text:span>,</text:span><text:a xlink:type="simple" xlink:href="https://hal.science/search/index/?q=*&amp;authFullName_s=Maribel Fernández">Maribel Ferná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Guy Melançon">Guy Melançon</text:a><text:span>et al.</text:span></text:p>
              <text:p text:style-name="Normal"><text:span>Extraction et Gestion de Connaissances</text:span><text:span>, Jan 2017, Grenoble, France. pp.473--476</text:span></text:p>
              <text:p text:style-name="Normal"><text:span>Communication dans un congrès</text:span></text:p>
              <text:p text:style-name="Normal"><text:a xlink:type="simple" xlink:href="https://hal.science/hal-01450630v1">hal-0145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02v1">Exploration visuelle de graphes multi-couches basée sur un degré d'intérêt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EGC ( Extraction et Gestion des Connaissances ) 2017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462002v1">hal-0146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30v1">JASPER: Just A new Space-filling and Pixel-oriented layout for large graph ovERview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Conference on Visualization and Data Analysis (VDA 2016)</text:span><text:span>, Feb 2016, San-Francisco, CA, United States. pp.1--10,<text:s/></text:span><text:a xlink:type="simple" xlink:href="https://dx.doi.org/10.2352/ISSN.2470-1173.2016.1.VDA-484">⟨10.2352/ISSN.2470-1173.2016.1.VDA-484⟩</text:a></text:p>
              <text:p text:style-name="Normal"><text:span>Communication dans un congrès</text:span></text:p>
              <text:p text:style-name="Normal"><text:a xlink:type="simple" xlink:href="https://hal.science/hal-01302430v1">hal-01302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234v1">Un cadre d'analyse des Infrastructures de Données Géographiques pour interroger la mise en réseaux des acteurs et des outils</text:a></text:p>
              <text:p text:style-name="Normal"><text:a xlink:type="simple" xlink:href="https://hal.science/search/index/?q=*&amp;authFullName_s=Matthieu Noucher">Matthieu Noucher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text:span>et al.</text:span></text:p>
              <text:p text:style-name="Normal"><text:span>SAGEO : Spatial Analysis &amp; Geomatic</text:span><text:span>, Dec 2016, Nice, France</text:span></text:p>
              <text:p text:style-name="Normal"><text:span>Communication dans un congrès</text:span></text:p>
              <text:p text:style-name="Normal"><text:a xlink:type="simple" xlink:href="https://shs.hal.science/halshs-01414234v1">halshs-0141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34v1">JASPER: Visualisation orientée pixel de grands graphes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Ateliers Visualisation d'informations, Interaction, et Fouille de données (VIF 2016)</text:span><text:span>, Jan 2016, Reims, France</text:span></text:p>
              <text:p text:style-name="Normal"><text:span>Communication dans un congrès</text:span></text:p>
              <text:p text:style-name="Normal"><text:a xlink:type="simple" xlink:href="https://hal.science/hal-01302434v1">hal-0130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524v1">Un modèle de génération de graphes « petit monde » imitant les réseaux sociaux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7ème conférence sur les Modèles et l’Analyse des Réseaux : Approches Mathématiques et Informatiques (MARAMI)</text:span><text:span>, Oct 2016, Cergy-Pontoise, France</text:span></text:p>
              <text:p text:style-name="Normal"><text:span>Communication dans un congrès</text:span></text:p>
              <text:p text:style-name="Normal"><text:a xlink:type="simple" xlink:href="https://hal.science/hal-01416524v1">hal-0141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73v1">Broken Bikes Detection Using CitiBike Bikeshare System Open Data</text:a></text:p>
              <text:p text:style-name="Normal"><text:a xlink:type="simple" xlink:href="https://hal.science/search/index/?q=*&amp;authFullName_s=Rémi Delassus">Rémi Delassus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aphael Cherrier">Raphael Cherrier</text:a><text:span>,</text:span><text:a xlink:type="simple" xlink:href="https://hal.science/search/index/?q=*&amp;authFullName_s=Gabriele Barbieri">Gabriele Barbieri</text:a><text:span>,</text:span><text:a xlink:type="simple" xlink:href="https://hal.science/search/index/?q=*&amp;authFullName_s=Guy Melançon">Guy Melançon</text:a></text:p>
              <text:p text:style-name="Normal"><text:span>IEEE Symposium Series on Computational Intelligence (SSCI 2016)</text:span><text:span>, Dec 2016, Athenes, Greece</text:span></text:p>
              <text:p text:style-name="Normal"><text:span>Communication dans un congrès</text:span></text:p>
              <text:p text:style-name="Normal"><text:a xlink:type="simple" xlink:href="https://hal.science/hal-01428773v1">hal-0142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98v3">Réseaux multiplexes à travers les sciences sociales : une adaptation et des règles dictées par les données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7ème conférence sur les modèles et l’analyse des réseaux : Approches mathématiques et informatiques (MARAMI 2016)</text:span><text:span>, EISTI, Oct 2016, Cergy-Pontoise, France</text:span></text:p>
              <text:p text:style-name="Normal"><text:span>Communication dans un congrès</text:span></text:p>
              <text:p text:style-name="Normal"><text:a xlink:type="simple" xlink:href="https://hal.science/hal-01382598v3">hal-013825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31v1">Détection de vélos inutilisables grâce aux données ouvertes du système de vélos en libre service Citibike</text:a></text:p>
              <text:p text:style-name="Normal"><text:a xlink:type="simple" xlink:href="https://hal.science/search/index/?q=*&amp;authFullName_s=Rémi Delassus">Rémi Delassus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Raphael Cherrier">Raphael Cherrier</text:a></text:p>
              <text:p text:style-name="Normal"><text:span>Journée Transports Intelligents - RFIA 2016</text:span><text:span>, Jun 2016, Clermont Ferrand, France</text:span></text:p>
              <text:p text:style-name="Normal"><text:span>Communication dans un congrès</text:span></text:p>
              <text:p text:style-name="Normal"><text:a xlink:type="simple" xlink:href="https://hal.science/hal-01338831v1">hal-0133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67v1">A Visual Analytics Approach to Compare Propagation Models in Social Networks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Graphs as Models</text:span><text:span>, Apr 2015, London, United Kingdom.<text:s/></text:span><text:a xlink:type="simple" xlink:href="https://dx.doi.org/10.4204/EPTCS.181.5">⟨10.4204/EPTCS.181.5⟩</text:a></text:p>
              <text:p text:style-name="Normal"><text:span>Communication dans un congrès</text:span></text:p>
              <text:p text:style-name="Normal"><text:a xlink:type="simple" xlink:href="https://hal.science/hal-01150667v1">hal-0115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63v1">Visualizing Paul Revere's other ride as a multiplex network</text:a></text:p>
              <text:p text:style-name="Normal"><text:a xlink:type="simple" xlink:href="https://hal.science/search/index/?q=*&amp;authFullName_s=Benjamin Renoust">Benjamin Renoust</text:a><text:span>,</text:span><text:a xlink:type="simple" xlink:href="https://hal.science/search/index/?q=*&amp;authFullName_s=Guy Melançon">Guy Melançon</text:a></text:p>
              <text:p text:style-name="Normal"><text:span>IEEE PacificVis</text:span><text:span>, 2015, Hangzhou, China</text:span></text:p>
              <text:p text:style-name="Normal"><text:span>Communication dans un congrès</text:span></text:p>
              <text:p text:style-name="Normal"><text:a xlink:type="simple" xlink:href="https://hal.science/hal-01454963v1">hal-0145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92v1">Une approche de visualisation analytique pour comparer les modèles de propagation dans les réseaux sociaux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Extraction et Gestion de Connaissances (EGC 2015)</text:span><text:span>, Jan 2015, Luxembourg, Luxembourg. pp.365--376</text:span></text:p>
              <text:p text:style-name="Normal"><text:span>Communication dans un congrès</text:span></text:p>
              <text:p text:style-name="Normal"><text:a xlink:type="simple" xlink:href="https://hal.science/hal-01112592v1">hal-0111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28v1">Propagation Dynamics in Social Networks Through Rule-Based Modeling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Hélène Kirchner">Hélène Kirchner</text:a></text:p>
              <text:p text:style-name="Normal"><text:span>1st European Conference on Social Network (EUSN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073628v1">hal-0107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14v1">Mesurer l'intrication sémantique dans une collection de documents</text:a></text:p>
              <text:p text:style-name="Normal"><text:a xlink:type="simple" xlink:href="https://hal.science/search/index/?q=*&amp;authFullName_s=Benjamin Renoust">Benjamin Renous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Marie-Luce Viaud">Marie-Luce Viaud</text:a></text:p>
              <text:p text:style-name="Normal"><text:span>EGCFGG</text:span><text:span>, Jan 2013, France. pp.18-29</text:span></text:p>
              <text:p text:style-name="Normal"><text:span>Communication dans un congrès</text:span></text:p>
              <text:p text:style-name="Normal"><text:a xlink:type="simple" xlink:href="https://hal.science/hal-00927214v1">hal-009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06v1">One Graph, Multiple Drawings</text:a></text:p>
              <text:p text:style-name="Normal"><text:a xlink:type="simple" xlink:href="https://hal.science/search/index/?q=*&amp;authFullName_s=Maurin Nadal">Maurin Nadal</text:a><text:span>,</text:span><text:a xlink:type="simple" xlink:href="https://hal.science/search/index/?q=*&amp;authFullName_s=Guy Melançon">Guy Melançon</text:a></text:p>
              <text:p text:style-name="Normal"><text:span>2013 17th International Conference Information Visualisation (IV)</text:span><text:span>, Jul 2013, London, United Kingdom. pp.416 - 421,<text:s/></text:span><text:a xlink:type="simple" xlink:href="https://dx.doi.org/10.1109/IV.2013.55">⟨10.1109/IV.2013.55⟩</text:a></text:p>
              <text:p text:style-name="Normal"><text:span>Communication dans un congrès</text:span></text:p>
              <text:p text:style-name="Normal"><text:a xlink:type="simple" xlink:href="https://hal.science/hal-01002406v1">hal-0100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04v1">Évaluation des interfaces visuelles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Monique Noirhomme-Fraiture">Monique Noirhomme-Fraiture</text:a><text:span>,</text:span><text:a xlink:type="simple" xlink:href="https://hal.science/search/index/?q=*&amp;authFullName_s=Bruno Pinaud">Bruno Pinaud</text:a></text:p>
              <text:p text:style-name="Normal"><text:span>Atelier Visualisation d'informations, interaction et fouille de données - Conférence Extraction et Gestion des Connaissances 2013 (EGC'2013)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science/hal-00772804v1">hal-0077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02v1">Measuring group cohesion in document collections</text:a></text:p>
              <text:p text:style-name="Normal"><text:a xlink:type="simple" xlink:href="https://hal.science/search/index/?q=*&amp;authFullName_s=Benjamin Renoust">Benjamin Renous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Marie-Luce Viaud">Marie-Luce Viaud</text:a></text:p>
              <text:p text:style-name="Normal"><text:span>2013 IEEE/WIC/ACM International Joint Conferences on Web Intelligence (WI) and Intelligent Agent Technologies (IAT) (WI-IAT 2013)</text:span><text:span>, Nov 2013, United States. pp.373 - 380,<text:s/></text:span><text:a xlink:type="simple" xlink:href="https://dx.doi.org/10.1109/WI-IAT.2013.53">⟨10.1109/WI-IAT.2013.53⟩</text:a></text:p>
              <text:p text:style-name="Normal"><text:span>Communication dans un congrès</text:span></text:p>
              <text:p text:style-name="Normal"><text:a xlink:type="simple" xlink:href="https://hal.science/hal-00937002v1">hal-0093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82v1">Assessing group cohesion in homophily networks</text:a></text:p>
              <text:p text:style-name="Normal"><text:a xlink:type="simple" xlink:href="https://hal.science/search/index/?q=*&amp;authFullName_s=Benjamin Renoust">Benjamin Renous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Marie-Luce Viaud">Marie-Luce Viaud</text:a></text:p>
              <text:p text:style-name="Normal"><text:span>2013 IEEE/ACM International Conference on Advances in Social Networks Analysis and Mining</text:span><text:span>, Aug 2013, Canada. pp.149-155,<text:s/></text:span><text:a xlink:type="simple" xlink:href="https://dx.doi.org/10.1145/2492517.2492619">⟨10.1145/2492517.2492619⟩</text:a></text:p>
              <text:p text:style-name="Normal"><text:span>Communication dans un congrès</text:span></text:p>
              <text:p text:style-name="Normal"><text:a xlink:type="simple" xlink:href="https://hal.science/hal-00936982v1">hal-0093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668v1">Topological Decomposition and Heuristics for High Speed Clustering of Complex Networks</text:a></text:p>
              <text:p text:style-name="Normal"><text:a xlink:type="simple" xlink:href="https://hal.science/search/index/?q=*&amp;authFullName_s=Faraz Zaidi">Faraz Zaidi</text:a><text:span>,</text:span><text:a xlink:type="simple" xlink:href="https://hal.science/search/index/?q=*&amp;authFullName_s=Guy Melançon">Guy Melançon</text:a></text:p>
              <text:p text:style-name="Normal"><text:span>Extraction et Gestion de Connaissance, 2012</text:span><text:span>, Jan 2012, Bordeaux, France. pp.447-458</text:span></text:p>
              <text:p text:style-name="Normal"><text:span>Communication dans un congrès</text:span></text:p>
              <text:p text:style-name="Normal"><text:a xlink:type="simple" xlink:href="https://hal.science/hal-00679668v1">hal-00679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0201v1">Dessin de graphe assisté par un algorithme génétique</text:a></text:p>
              <text:p text:style-name="Normal"><text:a xlink:type="simple" xlink:href="https://hal.science/search/index/?q=*&amp;authFullName_s=Maurin Nadal">Maurin Nadal</text:a><text:span>,</text:span><text:a xlink:type="simple" xlink:href="https://hal.science/search/index/?q=*&amp;authFullName_s=Guy Melançon">Guy Melançon</text:a></text:p>
              <text:p text:style-name="Normal"><text:span>9ème édition de la conférence MAnifestation des JEunes Chercheurs en Sciences et Technologies de l'Information et de la Communication - MajecSTIC 2012 (2012)</text:span><text:span>, Nicolas Gouvy, Oct 2012, Villeneuve d'Ascq, France</text:span></text:p>
              <text:p text:style-name="Normal"><text:span>Communication dans un congrès</text:span></text:p>
              <text:p text:style-name="Normal"><text:a xlink:type="simple" xlink:href="https://inria.hal.science/hal-00780201v1">hal-0078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15v1">Mesure de cohérence dans la découverte et la visualisation d'évènements médiatiques</text:a></text:p>
              <text:p text:style-name="Normal"><text:a xlink:type="simple" xlink:href="https://hal.science/search/index/?q=*&amp;authFullName_s=Benjamin Renoust">Benjamin Renoust</text:a><text:span>,</text:span><text:a xlink:type="simple" xlink:href="https://hal.science/search/index/?q=*&amp;authFullName_s=Marie-Luce Viaud">Marie-Luce Viaud</text:a><text:span>,</text:span><text:a xlink:type="simple" xlink:href="https://hal.science/search/index/?q=*&amp;authFullName_s=Guy Melançon">Guy Melançon</text:a></text:p>
              <text:p text:style-name="Normal"><text:span>Seconde conférence sur les Modèles et l'Analyse des Réseaux: Approches Mathématiques et Informatique (Marami)</text:span><text:span>, Oct 2011, France. pp.4</text:span></text:p>
              <text:p text:style-name="Normal"><text:span>Communication dans un congrès</text:span></text:p>
              <text:p text:style-name="Normal"><text:a xlink:type="simple" xlink:href="https://hal.science/hal-00927215v1">hal-00927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249v1">PORGY: Strategy-Driven Interactive Transformation of Graphs</text:a></text:p>
              <text:p text:style-name="Normal"><text:a xlink:type="simple" xlink:href="https://hal.science/search/index/?q=*&amp;authFullName_s=Oana Andrei">Oana Andrei</text:a><text:span>,</text:span><text:a xlink:type="simple" xlink:href="https://hal.science/search/index/?q=*&amp;authFullName_s=Maribel Fernandez">Maribel Ferna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Olivier Namet">Olivier Namet</text:a><text:span>et al.</text:span></text:p>
              <text:p text:style-name="Normal"><text:span>6th International Workshop on Computing with Terms and Graphs (TERMGRAPH 2011)</text:span><text:span>, Apr 2011, Saarbrücken, Germany. pp.54-68,<text:s/></text:span><text:a xlink:type="simple" xlink:href="https://dx.doi.org/10.4204/EPTCS.48.7">⟨10.4204/EPTCS.48.7⟩</text:a></text:p>
              <text:p text:style-name="Normal"><text:span>Communication dans un congrès</text:span></text:p>
              <text:p text:style-name="Normal"><text:a xlink:type="simple" xlink:href="https://inria.hal.science/inria-00563249v1">inria-00563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691v1">Organization of Information for the Web using Hierarchical Fuzzy Clustering Algorithm based on Co-Occurrence Networks</text:a></text:p>
              <text:p text:style-name="Normal"><text:a xlink:type="simple" xlink:href="https://hal.science/search/index/?q=*&amp;authFullName_s=Faraz Zaidi">Faraz Zaidi</text:a><text:span>,</text:span><text:a xlink:type="simple" xlink:href="https://hal.science/search/index/?q=*&amp;authFullName_s=Guy Melançon">Guy Melançon</text:a></text:p>
              <text:p text:style-name="Normal"><text:span>WI-IAT '10</text:span><text:span>, 2010, Toronto, Canada. pp.421-424,<text:s/></text:span><text:a xlink:type="simple" xlink:href="https://dx.doi.org/10.1109/WI-IAT.2010.86">⟨10.1109/WI-IAT.2010.86⟩</text:a></text:p>
              <text:p text:style-name="Normal"><text:span>Communication dans un congrès</text:span></text:p>
              <text:p text:style-name="Normal"><text:a xlink:type="simple" xlink:href="https://inria.hal.science/inria-00542691v1">inria-0054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93v1">Living flows: enhanced exploration of edge-bundled graphs based on GPU-intensive edge rendering</text:a></text:p>
              <text:p text:style-name="Normal"><text:a xlink:type="simple" xlink:href="https://hal.science/search/index/?q=*&amp;authFullName_s=Antoine Lambert">Antoine Lamber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Guy Melançon">Guy Melançon</text:a></text:p>
              <text:p text:style-name="Normal"><text:span>IV 2010 - 14th International Conference on Information Visualization</text:span><text:span>, Jul 2010, London, United Kingdom. pp.523-530</text:span></text:p>
              <text:p text:style-name="Normal"><text:span>Communication dans un congrès</text:span></text:p>
              <text:p text:style-name="Normal"><text:a xlink:type="simple" xlink:href="https://hal.science/hal-00495293v1">hal-00495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745v1">PORGY : réécriture et visualisation de graphes dynamique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Extraction et Gestion des Connaissances (EGC 2010), 8e Atelier Visualisation et Extraction de Connaissances</text:span><text:span>, Jan 2010, Hammamet, Tunisie</text:span></text:p>
              <text:p text:style-name="Normal"><text:span>Communication dans un congrès</text:span></text:p>
              <text:p text:style-name="Normal"><text:a xlink:type="simple" xlink:href="https://inria.hal.science/inria-00449745v1">inria-00449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564v1">Interactive Visualization and Navigation of Web Search Results Revealing Community Structures and Bridges</text:a></text:p>
              <text:p text:style-name="Normal"><text:a xlink:type="simple" xlink:href="https://hal.science/search/index/?q=*&amp;authFullName_s=Arnaud Sallaberry">Arnaud Sallaberry</text:a><text:span>,</text:span><text:a xlink:type="simple" xlink:href="https://hal.science/search/index/?q=*&amp;authFullName_s=Faraz Zaidi">Faraz Zaidi</text:a><text:span>,</text:span><text:a xlink:type="simple" xlink:href="https://hal.science/search/index/?q=*&amp;authFullName_s=C. Pich">C. Pich</text:a><text:span>,</text:span><text:a xlink:type="simple" xlink:href="https://hal.science/search/index/?q=*&amp;authFullName_s=Guy Melançon">Guy Melançon</text:a></text:p>
              <text:p text:style-name="Normal"><text:span>Proceedings of Graphics Interface</text:span><text:span>, 2010, Ottawa, Canada. pp.105-112</text:span></text:p>
              <text:p text:style-name="Normal"><text:span>Communication dans un congrès</text:span></text:p>
              <text:p text:style-name="Normal"><text:a xlink:type="simple" xlink:href="https://inria.hal.science/inria-00538564v1">inria-00538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566v1">Identifying the Presence of Communities in Complex Networks Through Topological Decomposition and Component Densities</text:a></text:p>
              <text:p text:style-name="Normal"><text:a xlink:type="simple" xlink:href="https://hal.science/search/index/?q=*&amp;authFullName_s=Faraz Zaidi">Faraz Zaidi</text:a><text:span>,</text:span><text:a xlink:type="simple" xlink:href="https://hal.science/search/index/?q=*&amp;authFullName_s=Guy Melançon">Guy Melançon</text:a></text:p>
              <text:p text:style-name="Normal"><text:span>EGC 2010, Extraction et Gestion de Connaissance</text:span><text:span>, 2010, Yasmine Hamamat, Tunisia. pp.163-174</text:span></text:p>
              <text:p text:style-name="Normal"><text:span>Communication dans un congrès</text:span></text:p>
              <text:p text:style-name="Normal"><text:a xlink:type="simple" xlink:href="https://inria.hal.science/inria-00538566v1">inria-00538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563v1">Tulip: a Scalable Graph Visualization Framework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Patrick Mary">Patrick Mary</text:a><text:span>,</text:span><text:a xlink:type="simple" xlink:href="https://hal.science/search/index/?q=*&amp;authFullName_s=Morgan Mathiaut">Morgan Mathiaut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Antoine Lambert">Antoine Lambert</text:a><text:span>et al.</text:span></text:p>
              <text:p text:style-name="Normal"><text:span>Extraction et Gestion des Connaissances (EGC) 2010</text:span><text:span>, Jan 2010, Hammamet, Tunisia. pp.623-624</text:span></text:p>
              <text:p text:style-name="Normal"><text:span>Communication dans un congrès</text:span></text:p>
              <text:p text:style-name="Normal"><text:a xlink:type="simple" xlink:href="https://inria.hal.science/inria-00482563v1">inria-00482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690v1">Evaluating the Quality of Clustering Algorithms using Cluster Path Lengths</text:a></text:p>
              <text:p text:style-name="Normal"><text:a xlink:type="simple" xlink:href="https://hal.science/search/index/?q=*&amp;authFullName_s=Faraz Zaidi">Faraz Zaidi</text:a><text:span>,</text:span><text:a xlink:type="simple" xlink:href="https://hal.science/search/index/?q=*&amp;authFullName_s=Guy Melançon">Guy Melançon</text:a></text:p>
              <text:p text:style-name="Normal"><text:span>10th Industrial Conference, ICDM</text:span><text:span>, 2010, Berlin, Germany. pp.42-56,<text:s/></text:span><text:a xlink:type="simple" xlink:href="https://dx.doi.org/10.1109/BIBM.2010.5706558">⟨10.1109/BIBM.2010.5706558⟩</text:a></text:p>
              <text:p text:style-name="Normal"><text:span>Communication dans un congrès</text:span></text:p>
              <text:p text:style-name="Normal"><text:a xlink:type="simple" xlink:href="https://inria.hal.science/inria-00542690v1">inria-0054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484v1">́Evaluer la qualité d’une fragmentation de graphe multi-niveaux</text:a></text:p>
              <text:p text:style-name="Normal"><text:a xlink:type="simple" xlink:href="https://hal.science/search/index/?q=*&amp;authFullName_s=Carole Blanc">Carole Blanc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ean-Marc Fédou">Jean-Marc Fédou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François Queyroi">François Queyroi</text:a></text:p>
              <text:p text:style-name="Normal"><text:span>MARAMI 2010</text:span><text:span>, Jun 2010, Toulouse, France</text:span></text:p>
              <text:p text:style-name="Normal"><text:span>Communication dans un congrès</text:span></text:p>
              <text:p text:style-name="Normal"><text:a xlink:type="simple" xlink:href="https://hal.science/hal-00542484v1">hal-0054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44v1">Revealing Hidden Community Structures and Identifying Bridges in Complex Networks: An Application to Analyzing Contents of Web Pages for Browsing</text:a></text:p>
              <text:p text:style-name="Normal"><text:a xlink:type="simple" xlink:href="https://hal.science/search/index/?q=*&amp;authFullName_s=Faraz Zaidi">Faraz Zaidi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Guy Melançon">Guy Melançon</text:a></text:p>
              <text:p text:style-name="Normal"><text:span>Proceedings of the 2009 IEEE/WIC/ACM International Conference on Web Intelligence and Intelligent Agent Technology</text:span><text:span>, 2009, Milano, Italy. pp.198-205</text:span></text:p>
              <text:p text:style-name="Normal"><text:span>Communication dans un congrès</text:span></text:p>
              <text:p text:style-name="Normal"><text:a xlink:type="simple" xlink:href="https://hal.science/hal-00425144v1">hal-0042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02v1">Solving the Traffic and Flitter Challenges with Tulip</text:a></text:p>
              <text:p text:style-name="Normal"><text:a xlink:type="simple" xlink:href="https://hal.science/search/index/?q=*&amp;authFullName_s=Paolo Simonetto">Paolo Simonetto</text:a><text:span>,</text:span><text:a xlink:type="simple" xlink:href="https://hal.science/search/index/?q=*&amp;authFullName_s=Pierre-Yves Koenig">Pierre-Yves Koenig</text:a><text:span>,</text:span><text:a xlink:type="simple" xlink:href="https://hal.science/search/index/?q=*&amp;authFullName_s=Faraz Zaidi">Faraz Zaidi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Frédéric Gilbert">Frédéric Gilbert</text:a><text:span>et al.</text:span></text:p>
              <text:p text:style-name="Normal"><text:span>IEEE Symposium on Visual Analytics Science and Technology 2009</text:span><text:span>, Oct 2009, Atlantic City, New Jersey, USA, United States. pp.247-248</text:span></text:p>
              <text:p text:style-name="Normal"><text:span>Communication dans un congrès</text:span></text:p>
              <text:p text:style-name="Normal"><text:a xlink:type="simple" xlink:href="https://hal.science/hal-00413602v1">hal-004136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784v1">Edge Metrics for Visual Graph Analytics: A Comparative Study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Arnaud Sallaberry">Arnaud Sallaberry</text:a></text:p>
              <text:p text:style-name="Normal"><text:span>IV: Information Visualisation</text:span><text:span>, Jul 2008, London, United Kingdom</text:span></text:p>
              <text:p text:style-name="Normal"><text:span>Communication dans un congrès</text:span></text:p>
              <text:p text:style-name="Normal"><text:a xlink:type="simple" xlink:href="https://hal-lirmm.ccsd.cnrs.fr/lirmm-00272784v1">lirmm-00272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786v1">Visual Exploration of (French) Commuter Networks</text:a></text:p>
              <text:p text:style-name="Normal"><text:a xlink:type="simple" xlink:href="https://hal.science/search/index/?q=*&amp;authFullName_s=Yves Chiricota">Yves Chiricota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Trung Tien Phan Quang">Trung Tien Phan Quang</text:a><text:span>,</text:span><text:a xlink:type="simple" xlink:href="https://hal.science/search/index/?q=*&amp;authFullName_s=Patrice Tissandier">Patrice Tissandier</text:a></text:p>
              <text:p text:style-name="Normal"><text:span>Geovisualization of Dynamics, Movement, and Change AGILE'08 Satellite Workshop</text:span><text:span>, May 2008, Spain</text:span></text:p>
              <text:p text:style-name="Normal"><text:span>Communication dans un congrès</text:span></text:p>
              <text:p text:style-name="Normal"><text:a xlink:type="simple" xlink:href="https://hal-lirmm.ccsd.cnrs.fr/lirmm-00272786v1">lirmm-002727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728v1">Visualisation de graphes avec Tulip : exploration interactive de grandes masses de données en appui à la fouille de données et à l'extraction de connaissance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Yves Chiricota">Yves Chiricota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Jean-Philippe Domenger">Jean-Philippe Domenger</text:a><text:span>et al.</text:span></text:p>
              <text:p text:style-name="Normal"><text:span>EGC: Extraction et Gestion des Connaissances</text:span><text:span>, Jan 2007, Namur, Belgique. pp.147-156</text:span></text:p>
              <text:p text:style-name="Normal"><text:span>Communication dans un congrès</text:span></text:p>
              <text:p text:style-name="Normal"><text:a xlink:type="simple" xlink:href="https://hal-lirmm.ccsd.cnrs.fr/lirmm-00203728v1">lirmm-002037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855v1">Visually Mining the Datacube using a Pixel-Oriented Technique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Noël Novelli">Noël Novelli</text:a><text:span>,</text:span><text:a xlink:type="simple" xlink:href="https://hal.science/search/index/?q=*&amp;authFullName_s=Guy Melançon">Guy Melançon</text:a></text:p>
              <text:p text:style-name="Normal"><text:span>IV'07: 11th International Conference on Information Visualisation</text:span><text:span>, Jul 2007, londres, France</text:span></text:p>
              <text:p text:style-name="Normal"><text:span>Communication dans un congrès</text:span></text:p>
              <text:p text:style-name="Normal"><text:a xlink:type="simple" xlink:href="https://hal-lirmm.ccsd.cnrs.fr/lirmm-00153855v1">lirmm-001538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862v1">Combining DagMaps and Sugiyama Layout for the Navigation of Hierarchical Data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Pierre-Yves Koenig">Pierre-Yves Koenig</text:a><text:span>,</text:span><text:a xlink:type="simple" xlink:href="https://hal.science/search/index/?q=*&amp;authFullName_s=Charles Bohan">Charles Bohan</text:a><text:span>,</text:span><text:a xlink:type="simple" xlink:href="https://hal.science/search/index/?q=*&amp;authFullName_s=Bérengère Gauthier">Bérengère Gauthier</text:a></text:p>
              <text:p text:style-name="Normal"><text:span>IV'07: 11th International Conference on Information Visualisation</text:span><text:span>, Jul 2007, Zurich, Switzerland, France. pp.447-452</text:span></text:p>
              <text:p text:style-name="Normal"><text:span>Communication dans un congrès</text:span></text:p>
              <text:p text:style-name="Normal"><text:a xlink:type="simple" xlink:href="https://hal-lirmm.ccsd.cnrs.fr/lirmm-00153862v1">lirmm-0015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88v1">Visually Mining the Data Cube Using a Pixel-Oriented Technique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Noël Novelli">Noël Novelli</text:a><text:span>,</text:span><text:a xlink:type="simple" xlink:href="https://hal.science/search/index/?q=*&amp;authFullName_s=Guy Melançon">Guy Melançon</text:a></text:p>
              <text:p text:style-name="Normal"><text:span>11th International Conference on Information Visualisation, IV 2007</text:span><text:span>, 2007, Sweden. pp.3--10</text:span></text:p>
              <text:p text:style-name="Normal"><text:span>Communication dans un congrès</text:span></text:p>
              <text:p text:style-name="Normal"><text:a xlink:type="simple" xlink:href="https://hal.science/hal-00306688v1">hal-003066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1354v1">Just how dense are dense graphs in the real world? A methodological note</text:a></text:p>
              <text:p text:style-name="Normal"><text:a xlink:type="simple" xlink:href="https://hal.science/search/index/?q=*&amp;authFullName_s=Guy Melançon">Guy Melançon</text:a></text:p>
              <text:p text:style-name="Normal"><text:span>BELIV 2006: BEyond time and errors: novel evaLuation methods for Information Visualization (AVI Workshop)</text:span><text:span>, May 2006, Venice, Italy, pp.75-81</text:span></text:p>
              <text:p text:style-name="Normal"><text:span>Communication dans un congrès</text:span></text:p>
              <text:p text:style-name="Normal"><text:a xlink:type="simple" xlink:href="https://hal-lirmm.ccsd.cnrs.fr/lirmm-00091354v1">lirmm-00091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7084v1">Analysis of the Effective Uses of the Digital Workspace in Higher Education : the Case of the Languedoc-Roussillon Digital University 2006</text:a></text:p>
              <text:p text:style-name="Normal"><text:a xlink:type="simple" xlink:href="https://hal.science/search/index/?q=*&amp;authFullName_s=Huguette Albernhe-Giordan">Huguette Albernhe-Giordan</text:a><text:span>,</text:span><text:a xlink:type="simple" xlink:href="https://hal.science/search/index/?q=*&amp;authFullName_s=Bruno Bonu">Bruno Bonu</text:a><text:span>,</text:span><text:a xlink:type="simple" xlink:href="https://hal.science/search/index/?q=*&amp;authFullName_s=Chantal Charnet">Chantal Charne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Chrysta Pélissier">Chrysta Pélissier</text:a></text:p>
              <text:p text:style-name="Normal"><text:span>EUNIS: European University Information Systems</text:span><text:span>, Jun 2006, Tartu, Estonia</text:span></text:p>
              <text:p text:style-name="Normal"><text:span>Communication dans un congrès</text:span></text:p>
              <text:p text:style-name="Normal"><text:a xlink:type="simple" xlink:href="https://hal-lirmm.ccsd.cnrs.fr/lirmm-00097084v1">lirmm-000970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1360v1">Multiscale scatterplot matrix for visual and interactive exploration of metabonomics data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Pierre-Yves Koenig">Pierre-Yves Koenig</text:a><text:span>,</text:span><text:a xlink:type="simple" xlink:href="https://hal.science/search/index/?q=*&amp;authFullName_s=Guy Melançon">Guy Melançon</text:a></text:p>
              <text:p text:style-name="Normal"><text:span>Visual Information Expert Workshop</text:span><text:span>, Apr 2006, Paris, France. pp.202-215,<text:s/></text:span><text:a xlink:type="simple" xlink:href="https://dx.doi.org/10.1007/978-3-540-71027-1_18">⟨10.1007/978-3-540-71027-1_18⟩</text:a></text:p>
              <text:p text:style-name="Normal"><text:span>Communication dans un congrès</text:span></text:p>
              <text:p text:style-name="Normal"><text:a xlink:type="simple" xlink:href="https://hal-lirmm.ccsd.cnrs.fr/lirmm-00091360v1">lirmm-000913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1339v1">A Quality Measure for Multi-Level Community Structure</text:a></text:p>
              <text:p text:style-name="Normal"><text:a xlink:type="simple" xlink:href="https://hal.science/search/index/?q=*&amp;authFullName_s=Maylis Delest">Maylis Delest</text:a><text:span>,</text:span><text:a xlink:type="simple" xlink:href="https://hal.science/search/index/?q=*&amp;authFullName_s=Jean-Marc Fédou">Jean-Marc Fédou</text:a><text:span>,</text:span><text:a xlink:type="simple" xlink:href="https://hal.science/search/index/?q=*&amp;authFullName_s=Guy Melançon">Guy Melançon</text:a></text:p>
              <text:p text:style-name="Normal"><text:span>SYNASC'06: 8th International Symposium on Symbolic and Numeric Algorithms for Scientific Computing</text:span><text:span>, Sep 2006, pp.63-68</text:span></text:p>
              <text:p text:style-name="Normal"><text:span>Communication dans un congrès</text:span></text:p>
              <text:p text:style-name="Normal"><text:a xlink:type="simple" xlink:href="https://hal-lirmm.ccsd.cnrs.fr/lirmm-00091339v1">lirmm-000913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68v1">Une Approche MDS Hybride pour l'Exploration Visuelle Interactive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Christophe Douy">Christophe Douy</text:a><text:span>,</text:span><text:a xlink:type="simple" xlink:href="https://hal.science/search/index/?q=*&amp;authFullName_s=Alexandre Gasne">Alexandre Gasne</text:a></text:p>
              <text:p text:style-name="Normal"><text:span>Conférence Francophone sur l'Interaction Homme-Machine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-lirmm.ccsd.cnrs.fr/lirmm-00106468v1">lirmm-001064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61v1">Multi-Level Networks: The Case of World Air Traffics</text:a></text:p>
              <text:p text:style-name="Normal"><text:a xlink:type="simple" xlink:href="https://hal.science/search/index/?q=*&amp;authFullName_s=M. Amiel">M. Amiel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C. Rozenblat">C. Rozenblat</text:a></text:p>
              <text:p text:style-name="Normal"><text:span>European Colloquium on Theoretical and Quantitative Geography</text:span><text:span>, Sep 2005, Tomar (Portugal)</text:span></text:p>
              <text:p text:style-name="Normal"><text:span>Communication dans un congrès</text:span></text:p>
              <text:p text:style-name="Normal"><text:a xlink:type="simple" xlink:href="https://hal-lirmm.ccsd.cnrs.fr/lirmm-00106061v1">lirmm-0010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58v1">Bubble Tree Drawing Algorithm</text:a></text:p>
              <text:p text:style-name="Normal"><text:a xlink:type="simple" xlink:href="https://hal.science/search/index/?q=*&amp;authFullName_s=S. Grivet">S. Grive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Guy Melançon">Guy Melançon</text:a></text:p>
              <text:p text:style-name="Normal"><text:span>International Conference on Computer Vision and Graphics</text:span><text:span>, 2004, Portugal. pp.633-641</text:span></text:p>
              <text:p text:style-name="Normal"><text:span>Communication dans un congrès</text:span></text:p>
              <text:p text:style-name="Normal"><text:a xlink:type="simple" xlink:href="https://hal.science/hal-00308258v1">hal-003082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71v1">Metric-Based Network Exploration and Multiscale Scatterplot</text:a></text:p>
              <text:p text:style-name="Normal"><text:a xlink:type="simple" xlink:href="https://hal.science/search/index/?q=*&amp;authFullName_s=Yves Chiricota">Yves Chiricota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InfoVis: Information Visualization</text:span><text:span>, Oct 2004, Austin, United States. pp.135-142,<text:s/></text:span><text:a xlink:type="simple" xlink:href="https://dx.doi.org/10.1109/INFVIS.2004.47">⟨10.1109/INFVIS.2004.47⟩</text:a></text:p>
              <text:p text:style-name="Normal"><text:span>Communication dans un congrès</text:span></text:p>
              <text:p text:style-name="Normal"><text:a xlink:type="simple" xlink:href="https://hal-lirmm.ccsd.cnrs.fr/lirmm-00108871v1">lirmm-001088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73v1">Properties of Extremal Infinite Smooth Words</text:a></text:p>
              <text:p text:style-name="Normal"><text:a xlink:type="simple" xlink:href="https://hal.science/search/index/?q=*&amp;authFullName_s=G. Paquin">G. Paquin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S. Brlek">S. Brlek</text:a></text:p>
              <text:p text:style-name="Normal"><text:span>Journées Montoises d'Informatique Théorique</text:span><text:span>, Sep 2004, Liège (Belgique)</text:span></text:p>
              <text:p text:style-name="Normal"><text:span>Communication dans un congrès</text:span></text:p>
              <text:p text:style-name="Normal"><text:a xlink:type="simple" xlink:href="https://hal-lirmm.ccsd.cnrs.fr/lirmm-00108873v1">lirmm-0010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27v1">Properties of the extremal infinite smooth words</text:a></text:p>
              <text:p text:style-name="Normal"><text:a xlink:type="simple" xlink:href="https://hal.science/search/index/?q=*&amp;authFullName_s=Geneviève Paquin">Geneviève Paquin</text:a><text:span>,</text:span><text:a xlink:type="simple" xlink:href="https://hal.science/search/index/?q=*&amp;authFullName_s=Srecko Brlek">Srecko Brlek</text:a><text:span>,</text:span><text:a xlink:type="simple" xlink:href="https://hal.science/search/index/?q=*&amp;authFullName_s=Guy Melançon">Guy Melançon</text:a></text:p>
              <text:p text:style-name="Normal"><text:span>Journées Montoises d'Informatique Théorique</text:span><text:span>, 2004, Belgium. 9 p</text:span></text:p>
              <text:p text:style-name="Normal"><text:span>Communication dans un congrès</text:span></text:p>
              <text:p text:style-name="Normal"><text:a xlink:type="simple" xlink:href="https://hal.science/hal-00391427v1">hal-003914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72v1">Bubble Tree Drawing Algorithm</text:a></text:p>
              <text:p text:style-name="Normal"><text:a xlink:type="simple" xlink:href="https://hal.science/search/index/?q=*&amp;authFullName_s=Sébastien Grivet">Sébastien Grive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Guy Melançon">Guy Melançon</text:a></text:p>
              <text:p text:style-name="Normal"><text:span>ICCVG: International Conference on Computer Vision Graphics</text:span><text:span>, Sep 2004, Warsaw, Poland. pp.633-641,<text:s/></text:span><text:a xlink:type="simple" xlink:href="https://dx.doi.org/10.1007/1-4020-4179-9_91">⟨10.1007/1-4020-4179-9_91⟩</text:a></text:p>
              <text:p text:style-name="Normal"><text:span>Communication dans un congrès</text:span></text:p>
              <text:p text:style-name="Normal"><text:a xlink:type="simple" xlink:href="https://hal-lirmm.ccsd.cnrs.fr/lirmm-00108872v1">lirmm-001088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64v1">Multiscale hybrid MDS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IV: Information Visualization</text:span><text:span>, Jul 2004, London, United Kingdom. pp.388-393,<text:s/></text:span><text:a xlink:type="simple" xlink:href="https://dx.doi.org/10.1109/IV.2004.1320173">⟨10.1109/IV.2004.1320173⟩</text:a></text:p>
              <text:p text:style-name="Normal"><text:span>Communication dans un congrès</text:span></text:p>
              <text:p text:style-name="Normal"><text:a xlink:type="simple" xlink:href="https://hal-lirmm.ccsd.cnrs.fr/lirmm-00108864v1">lirmm-001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69v1">Bubble Tree Drawing Algorithm</text:a></text:p>
              <text:p text:style-name="Normal"><text:a xlink:type="simple" xlink:href="https://hal.science/search/index/?q=*&amp;authFullName_s=S. Grivet">S. Grive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Guy Melançon">Guy Melançon</text:a></text:p>
              <text:p text:style-name="Normal"><text:span>International Conference on Computer Vision and Graphics</text:span><text:span>, 2004, Poland</text:span></text:p>
              <text:p text:style-name="Normal"><text:span>Communication dans un congrès</text:span></text:p>
              <text:p text:style-name="Normal"><text:a xlink:type="simple" xlink:href="https://hal.science/hal-00307369v1">hal-003073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72v1">A Tool for Metabolic and Regolatory Pathways Visual Analysis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Conference on Visualization and Data Analysis</text:span><text:span>, Jan 2003, Santa Clara, United States. pp.46-55</text:span></text:p>
              <text:p text:style-name="Normal"><text:span>Communication dans un congrès</text:span></text:p>
              <text:p text:style-name="Normal"><text:a xlink:type="simple" xlink:href="https://hal-lirmm.ccsd.cnrs.fr/lirmm-00269772v1">lirmm-002697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70v1">Multiscale Visualization of Small World Network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Yves Chiricota">Yves Chiricota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InfoVis: Information Visualization</text:span><text:span>, Oct 2003, Seattle, WA, United States. pp.75-81</text:span></text:p>
              <text:p text:style-name="Normal"><text:span>Communication dans un congrès</text:span></text:p>
              <text:p text:style-name="Normal"><text:a xlink:type="simple" xlink:href="https://hal-lirmm.ccsd.cnrs.fr/lirmm-00269770v1">lirmm-002697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47v1">Software Components Capture using Graph Clustering</text:a></text:p>
              <text:p text:style-name="Normal"><text:a xlink:type="simple" xlink:href="https://hal.science/search/index/?q=*&amp;authFullName_s=Yves Chiricota">Yves Chiricota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IEEE International Workshop on Program Comprehension</text:span><text:span>, 2003, Portland, Oregon, United States. pp.217-226</text:span></text:p>
              <text:p text:style-name="Normal"><text:span>Communication dans un congrès</text:span></text:p>
              <text:p text:style-name="Normal"><text:a xlink:type="simple" xlink:href="https://hal-lirmm.ccsd.cnrs.fr/lirmm-00191947v1">lirmm-0019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29v1">Multiscale Visualization of Small World Network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Y. Chiricota">Y. Chiricota</text:a><text:span>,</text:span><text:a xlink:type="simple" xlink:href="https://hal.science/search/index/?q=*&amp;authFullName_s=F. Jourdan">F. Jourdan</text:a><text:span>,</text:span><text:a xlink:type="simple" xlink:href="https://hal.science/search/index/?q=*&amp;authFullName_s=Guy Melançon">Guy Melançon</text:a></text:p>
              <text:p text:style-name="Normal"><text:span>IEEE Symposition on Information Visualisation</text:span><text:span>, 2003, United States. pp.75-81</text:span></text:p>
              <text:p text:style-name="Normal"><text:span>Communication dans un congrès</text:span></text:p>
              <text:p text:style-name="Normal"><text:a xlink:type="simple" xlink:href="https://hal.science/hal-00307629v1">hal-003076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64v1">Software Components Capture using Graph Clustering</text:a></text:p>
              <text:p text:style-name="Normal"><text:a xlink:type="simple" xlink:href="https://hal.science/search/index/?q=*&amp;authFullName_s=Yves Chiricota">Yves Chiricota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Guy Melançon">Guy Melançon</text:a></text:p>
              <text:p text:style-name="Normal"><text:span>IEEE International Workshop on Program Comprehension</text:span><text:span>, 2003, Portland, Oregon, United States. pp.217-226</text:span></text:p>
              <text:p text:style-name="Normal"><text:span>Communication dans un congrès</text:span></text:p>
              <text:p text:style-name="Normal"><text:a xlink:type="simple" xlink:href="https://hal-lirmm.ccsd.cnrs.fr/lirmm-00269464v1">lirmm-0026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40v1">Random generation of directed acyclic graphs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Isabelle Dutour">Isabelle Dutour</text:a><text:span>,</text:span><text:a xlink:type="simple" xlink:href="https://hal.science/search/index/?q=*&amp;authFullName_s=Mireille Bousquet-Mélou">Mireille Bousquet-Mélou</text:a></text:p>
              <text:p text:style-name="Normal"><text:span>Comb01, Euroconference on Combinatorics, Graph Theory and Applications</text:span><text:span>, 2001, Spain. pp.1.7</text:span></text:p>
              <text:p text:style-name="Normal"><text:span>Communication dans un congrès</text:span></text:p>
              <text:p text:style-name="Normal"><text:a xlink:type="simple" xlink:href="https://hal.science/hal-00306640v1">hal-0030664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8626f" table:style-name="58626f">
          <table:table-column table:style-name="58626f.0"/>
          <table:table-row>
            <table:table-cell office:value-type="string">
              <text:p text:style-name="Normal"><text:a xlink:type="simple" xlink:href="https://hal.science/hal-02016075v1">eDOI: Exploration par Degrés d'Intérêt, une Exploration Visuelle des Réseaux Multicouches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EGC2018</text:span><text:span>, Jan 2018, Paris, France.<text:s/></text:span></text:p>
              <text:p text:style-name="Normal"><text:span>Poster de conférence</text:span></text:p>
              <text:p text:style-name="Normal"><text:a xlink:type="simple" xlink:href="https://hal.science/hal-02016075v1">hal-020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56v1">Exploratory Degree of Interest: a visual interest-based exploration of multilayer networks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VIS2017</text:span><text:span>, Oct 2017, Phoenix, United States</text:span></text:p>
              <text:p text:style-name="Normal"><text:span>Poster de conférence</text:span></text:p>
              <text:p text:style-name="Normal"><text:a xlink:type="simple" xlink:href="https://hal.science/hal-02016056v1">hal-0201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69v1">Studying propagation dynamics in networks through rule-based modeling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Visual Analytics Science and Technology (IEEE VAST)</text:span><text:span>, Nov 2014, Paris, France. , Poster Electronic Proceedings VAST2014, 2014</text:span></text:p>
              <text:p text:style-name="Normal"><text:span>Poster de conférence</text:span></text:p>
              <text:p text:style-name="Normal"><text:a xlink:type="simple" xlink:href="https://hal.science/hal-01112569v1">hal-01112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547v1">PORGY: Interactive and Visual Reasoning with Graph Rewriting System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Guy Melançon">Guy Melançon</text:a></text:p>
              <text:p text:style-name="Normal"><text:span>Conf. on Visual Analytics Science and Technology (VAST), 2011 IEEE (Poster Abstract)</text:span><text:span>, Oct 2011, Providence, United States. , pp.293-294, 2011,<text:s/></text:span><text:a xlink:type="simple" xlink:href="https://dx.doi.org/10.1109/VAST.2011.6102480">⟨10.1109/VAST.2011.6102480⟩</text:a></text:p>
              <text:p text:style-name="Normal"><text:span>Poster de conférence</text:span></text:p>
              <text:p text:style-name="Normal"><text:a xlink:type="simple" xlink:href="https://inria.hal.science/inria-00617547v1">inria-006175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401v1">InfoVis for the Masses : Easy Navigation and Interactive Browsing of a Digital Catalog</text:a></text:p>
              <text:p text:style-name="Normal"><text:a xlink:type="simple" xlink:href="https://hal.science/search/index/?q=*&amp;authFullName_s=Arnaud Sallaberry">Arnaud Sallaberry</text:a><text:span>,</text:span><text:a xlink:type="simple" xlink:href="https://hal.science/search/index/?q=*&amp;authFullName_s=Aveline Guillaume">Aveline Guillaume</text:a><text:span>,</text:span><text:a xlink:type="simple" xlink:href="https://hal.science/search/index/?q=*&amp;authFullName_s=Guy Melançon">Guy Melançon</text:a></text:p>
              <text:p text:style-name="Normal"><text:span>IV: Information Visualisation</text:span><text:span>, 2009, Barcelone, Spain</text:span></text:p>
              <text:p text:style-name="Normal"><text:span>Poster de conférence</text:span></text:p>
              <text:p text:style-name="Normal"><text:a xlink:type="simple" xlink:href="https://hal-lirmm.ccsd.cnrs.fr/lirmm-01275401v1">lirmm-01275401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5d3f90" table:style-name="5d3f90">
          <table:table-column table:style-name="5d3f90.0"/>
          <table:table-row>
            <table:table-cell office:value-type="string">
              <text:p text:style-name="Normal"><text:a xlink:type="simple" xlink:href="https://hal.science/hal-03258726v1">Visual Analysis of Multilayer Networks</text:a></text:p>
              <text:p text:style-name="Normal"><text:a xlink:type="simple" xlink:href="https://hal.science/search/index/?q=*&amp;authFullName_s=Fintan Mcgee">Fintan Mcgee</text:a><text:span>,</text:span><text:a xlink:type="simple" xlink:href="https://hal.science/search/index/?q=*&amp;authFullName_s=Benjamin Renoust">Benjamin Renoust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Mohammad Ghoniem">Mohammad Ghoniem</text:a><text:span>,</text:span><text:a xlink:type="simple" xlink:href="https://hal.science/search/index/?q=*&amp;authFullName_s=Andreas Kerren">Andreas Kerren</text:a><text:span>et al.</text:span></text:p>
              <text:p text:style-name="Normal"><text:span>8 (1), pp.1-150, 2021,<text:s/></text:span><text:a xlink:type="simple" xlink:href="https://dx.doi.org/10.2200/S01094ED1V01Y202104VIS012">⟨10.2200/S01094ED1V01Y202104VIS012⟩</text:a></text:p>
              <text:p text:style-name="Normal"><text:span>Ouvrages</text:span></text:p>
              <text:p text:style-name="Normal"><text:a xlink:type="simple" xlink:href="https://hal.science/hal-03258726v1">hal-0325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89v1">Methods for Multilevel Analysis and Visualisation of Geographical Networks</text:a></text:p>
              <text:p text:style-name="Normal"><text:a xlink:type="simple" xlink:href="https://hal.science/search/index/?q=*&amp;authFullName_s=Céline Rozenblat">Céline Rozenblat</text:a><text:span>,</text:span><text:a xlink:type="simple" xlink:href="https://hal.science/search/index/?q=*&amp;authFullName_s=Guy Melançon">Guy Melançon</text:a></text:p>
              <text:p text:style-name="Normal"><text:span>Springer, pp.223, 2013, 978-9400766761</text:span></text:p>
              <text:p text:style-name="Normal"><text:span>Ouvrages</text:span></text:p>
              <text:p text:style-name="Normal"><text:a xlink:type="simple" xlink:href="https://hal.science/hal-00921189v1">hal-00921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459v1">Extraction et Gestion des Connaissances, EGC2012</text:a></text:p>
              <text:p text:style-name="Normal"><text:a xlink:type="simple" xlink:href="https://hal.science/search/index/?q=*&amp;authFullName_s=Yves Lechevallier">Yves Lechevallier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Yves Lechevallier, Guy Melançon, Bruno Pinaud. Hermann, RNTI-E-23, pp.636, 2012, Revue des Nouvelles Technologies de l'Information, 9782705683108</text:span></text:p>
              <text:p text:style-name="Normal"><text:span>Ouvrages</text:span></text:p>
              <text:p text:style-name="Normal"><text:a xlink:type="simple" xlink:href="https://inria.hal.science/hal-00719459v1">hal-0071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54v1">Computer Graphics Forum (Proceedings Eurographics/IEEE Symposium on Visualization)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Tamara Munzner">Tamara Munzner</text:a><text:span>,</text:span><text:a xlink:type="simple" xlink:href="https://hal.science/search/index/?q=*&amp;authFullName_s=Daniel Weiskopf">Daniel Weiskopf</text:a></text:p>
              <text:p text:style-name="Normal"><text:span>Eurographics. Wiley, pp.477, 2010, Volume 29, number 3</text:span></text:p>
              <text:p text:style-name="Normal"><text:span>Ouvrages</text:span></text:p>
              <text:p text:style-name="Normal"><text:a xlink:type="simple" xlink:href="https://hal.science/hal-00750354v1">hal-00750354v1</text:a></text:p>
            </table:table-cell>
          </table:table-row>
        </table:table>
        <text:p text:style-name="P19"/>
        <text:p text:style-name="Heading2"><text:span text:style-name="T7">Chapitre d'ouvrage (15)</text:span></text:p>
        <text:p text:style-name="P21"/>
        <table:table table:name="85015f" table:style-name="85015f">
          <table:table-column table:style-name="85015f.0"/>
          <table:table-row>
            <table:table-cell office:value-type="string">
              <text:p text:style-name="Normal"><text:a xlink:type="simple" xlink:href="https://hal.science/hal-02424944v1">Cross-Fertilisation Between Human-Computer Interaction and Artificial Intelligence</text:a></text:p>
              <text:p text:style-name="Normal"><text:a xlink:type="simple" xlink:href="https://hal.science/search/index/?q=*&amp;authFullName_s=Christophe Kolski">Christophe Kolski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Jean Vanderdonckt">Jean Vanderdonckt</text:a></text:p>
              <text:p text:style-name="Normal"><text:span>Pierre Marquis; Odile Papini; Henri Prade.<text:s/></text:span><text:span>A Guided Tour of Artificial Intelligence Research</text:span><text:span>, III, Springer, pp.365-388, 2020, Interfaces and Applications of Artificial Intelligence, 978-3-030-06169-2.<text:s/></text:span><text:a xlink:type="simple" xlink:href="https://dx.doi.org/10.1007/978-3-030-06170-8_11">⟨10.1007/978-3-030-06170-8_11⟩</text:a></text:p>
              <text:p text:style-name="Normal"><text:span>Chapitre d'ouvrage</text:span></text:p>
              <text:p text:style-name="Normal"><text:a xlink:type="simple" xlink:href="https://hal.science/hal-02424944v1">hal-0242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518v1">TULIP 5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onathan Dubois">Jonathan Dubois</text:a><text:span>et al.</text:span></text:p>
              <text:p text:style-name="Normal"><text:span>Reda Alhajj; Jon Rokne.<text:s/></text:span><text:span>Encyclopedia of Social Network Analysis and Mining</text:span><text:span>, Springer, pp.1-28, 2017, 978-1-4614-7163-9.<text:s/></text:span><text:a xlink:type="simple" xlink:href="https://dx.doi.org/10.1007/978-1-4614-7163-9_315-1">⟨10.1007/978-1-4614-7163-9_315-1⟩</text:a></text:p>
              <text:p text:style-name="Normal"><text:span>Chapitre d'ouvrage</text:span></text:p>
              <text:p text:style-name="Normal"><text:a xlink:type="simple" xlink:href="https://hal.science/hal-01654518v1">hal-016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48v1">Testing for the signature of policy in online communities</text:a></text:p>
              <text:p text:style-name="Normal"><text:a xlink:type="simple" xlink:href="https://hal.science/search/index/?q=*&amp;authFullName_s=Alberto Cottica">Alberto Cottica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enjamin Renoust">Benjamin Renoust</text:a></text:p>
              <text:p text:style-name="Normal"><text:span>Complex Networks &amp; Their Applications V</text:span><text:span>, 693, Springer, pp.41 - 54, 2016, Studies in Computational Intelligence, 978-3-319-50900-6.<text:s/></text:span><text:a xlink:type="simple" xlink:href="https://dx.doi.org/10.1007/978-3-319-50901-3_4">⟨10.1007/978-3-319-50901-3_4⟩</text:a></text:p>
              <text:p text:style-name="Normal"><text:span>Chapitre d'ouvrage</text:span></text:p>
              <text:p text:style-name="Normal"><text:a xlink:type="simple" xlink:href="https://hal.science/hal-01419748v1">hal-0141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759v1">Tulip III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onathan Dubois">Jonathan Dubois</text:a><text:span>et al.</text:span></text:p>
              <text:p text:style-name="Normal"><text:span>Encyclopedia of Social Network Analysis and Mining</text:span><text:span>, 2014, 978-1-4614-6169-2.<text:s/></text:span><text:a xlink:type="simple" xlink:href="https://dx.doi.org/10.1007/978-1-4614-6170-8_315">⟨10.1007/978-1-4614-6170-8_315⟩</text:a></text:p>
              <text:p text:style-name="Normal"><text:span>Chapitre d'ouvrage</text:span></text:p>
              <text:p text:style-name="Normal"><text:a xlink:type="simple" xlink:href="https://hal.science/hal-01096759v1">hal-01096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004v1">Fertilisation croisée entre interaction personne-système et intelligence artiﬁcielle</text:a></text:p>
              <text:p text:style-name="Normal"><text:a xlink:type="simple" xlink:href="https://hal.science/search/index/?q=*&amp;authFullName_s=Christophe Kolski">Christophe Kolski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Jean Vanderdonckt">Jean Vanderdonckt</text:a></text:p>
              <text:p text:style-name="Normal"><text:span>Panorama de l'intelligence artificielle, Ses bases méthodologiques ses développements, Tome 3</text:span><text:span>, Cépaduès, 2014, 9782364930438</text:span></text:p>
              <text:p text:style-name="Normal"><text:span>Chapitre d'ouvrage</text:span></text:p>
              <text:p text:style-name="Normal"><text:a xlink:type="simple" xlink:href="https://amu.hal.science/hal-01488004v1">hal-014880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31008v1">Fertilisation croisée entre interaction personne-système et IA</text:a></text:p>
              <text:p text:style-name="Normal"><text:a xlink:type="simple" xlink:href="https://hal.science/search/index/?q=*&amp;authFullName_s=Christophe Kolski">Christophe Kolski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Magalie Ochs">Magalie Ochs</text:a><text:span>,</text:span><text:a xlink:type="simple" xlink:href="https://hal.science/search/index/?q=*&amp;authFullName_s=Jean Vanderdonckt">Jean Vanderdonckt</text:a></text:p>
              <text:p text:style-name="Normal"><text:span>Marquis, Pierre; Papini, Odile; Prade, Henri.<text:s/></text:span><text:span>L'intelligence artificielle : frontières et applications</text:span><text:span>, 3, Cépaduès, pp.1117-1141, 2014, Panorama de l'intelligence artificielle, 978-2-36493-043-8</text:span></text:p>
              <text:p text:style-name="Normal"><text:span>Chapitre d'ouvrage</text:span></text:p>
              <text:p text:style-name="Normal"><text:a xlink:type="simple" xlink:href="https://uphf.hal.science/hal-03331008v1">hal-0333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667v1">Structural Analysis of Networks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Céline Rozenblat">Céline Rozenblat</text:a></text:p>
              <text:p text:style-name="Normal"><text:span>Methods for Multilevel Analysis and Visualisation of Geographical Networks</text:span><text:span>, Springer, pp.69-80, 2013, 978-94-007-6676-1.<text:s/></text:span><text:a xlink:type="simple" xlink:href="https://dx.doi.org/10.1007/978-94-007-6677-8_5">⟨10.1007/978-94-007-6677-8_5⟩</text:a></text:p>
              <text:p text:style-name="Normal"><text:span>Chapitre d'ouvrage</text:span></text:p>
              <text:p text:style-name="Normal"><text:a xlink:type="simple" xlink:href="https://hal.science/hal-01002667v1">hal-010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665v1">A Small World Perspective on Urban Systems</text:a></text:p>
              <text:p text:style-name="Normal"><text:a xlink:type="simple" xlink:href="https://hal.science/search/index/?q=*&amp;authFullName_s=Céline Rozenblat">Céline Rozenblat</text:a><text:span>,</text:span><text:a xlink:type="simple" xlink:href="https://hal.science/search/index/?q=*&amp;authFullName_s=Guy Melançon">Guy Melançon</text:a></text:p>
              <text:p text:style-name="Normal"><text:span>Methods for Multilevel Analysis and Visualisation of Geographical Networks</text:span><text:span>, Springer, pp.19-32, 2013, 978-94-007-6676-1.<text:s/></text:span><text:a xlink:type="simple" xlink:href="https://dx.doi.org/10.1007/978-94-007-6677-8_2">⟨10.1007/978-94-007-6677-8_2⟩</text:a></text:p>
              <text:p text:style-name="Normal"><text:span>Chapitre d'ouvrage</text:span></text:p>
              <text:p text:style-name="Normal"><text:a xlink:type="simple" xlink:href="https://hal.science/hal-01002665v1">hal-0100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187v1">Comparing Multilevel Clustering Methods on Weighted Graphs: The Case of Worldwide Air Passenger Traffic 2000-2004</text:a></text:p>
              <text:p text:style-name="Normal"><text:a xlink:type="simple" xlink:href="https://hal.science/search/index/?q=*&amp;authFullName_s=Céline Rozenblat">Céline Rozenbla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/text:p>
              <text:p text:style-name="Normal"><text:span>Methods for Multilevel Analysis and Visualisation of Geographical Networks</text:span><text:span>, Springer, pp.141-154, 2013</text:span></text:p>
              <text:p text:style-name="Normal"><text:span>Chapitre d'ouvrage</text:span></text:p>
              <text:p text:style-name="Normal"><text:a xlink:type="simple" xlink:href="https://hal.science/hal-00841187v1">hal-008411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723v1">La visualisation d'information au service de la veille concurrentielle, de la fouille d'information et de la supervision de systèmes complexes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Christophe Douy">Christophe Douy</text:a></text:p>
              <text:p text:style-name="Normal"><text:span>Walter Akmouche.<text:s/></text:span><text:span>La sécurité globale : Réalité, enjeux et perspectives</text:span><text:span>, SEE (Société des électriciens et des électroniciens), CNRS Editions, pp.263-271, 2009</text:span></text:p>
              <text:p text:style-name="Normal"><text:span>Chapitre d'ouvrage</text:span></text:p>
              <text:p text:style-name="Normal"><text:a xlink:type="simple" xlink:href="https://hal-lirmm.ccsd.cnrs.fr/lirmm-00203723v1">lirmm-0020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674v1">A small world perspective on urban systems</text:a></text:p>
              <text:p text:style-name="Normal"><text:a xlink:type="simple" xlink:href="https://hal.science/search/index/?q=*&amp;authFullName_s=Céline Rozenblat">Céline Rozenblat</text:a><text:span>,</text:span><text:a xlink:type="simple" xlink:href="https://hal.science/search/index/?q=*&amp;authFullName_s=Guy Melançon">Guy Melançon</text:a></text:p>
              <text:p text:style-name="Normal"><text:span>François Bavaud, Christophe Mager.<text:s/></text:span><text:span>Handbook of Theoretical and Quantitative Geography</text:span><text:span>, Université de Lausanne, Faculté des Géosciences et de l'Environnement, pp.431-457, 2009, 978-2-9403-6808-2</text:span></text:p>
              <text:p text:style-name="Normal"><text:span>Chapitre d'ouvrage</text:span></text:p>
              <text:p text:style-name="Normal"><text:a xlink:type="simple" xlink:href="https://hal.science/hal-01002674v1">hal-010026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779v1">Visual Analytics: Definition, Process and Challenges</text:a></text:p>
              <text:p text:style-name="Normal"><text:a xlink:type="simple" xlink:href="https://hal.science/search/index/?q=*&amp;authFullName_s=Daniel Keim">Daniel Keim</text:a><text:span>,</text:span><text:a xlink:type="simple" xlink:href="https://hal.science/search/index/?q=*&amp;authFullName_s=Gennady Andrienko">Gennady Andrienko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Carsten Görg">Carsten Görg</text:a><text:span>,</text:span><text:a xlink:type="simple" xlink:href="https://hal.science/search/index/?q=*&amp;authFullName_s=Jörn Kohlhammer">Jörn Kohlhammer</text:a><text:span>et al.</text:span></text:p>
              <text:p text:style-name="Normal"><text:span>Andreas Kerren and John T. Stasko and Jean-Daniel Fekete and Chris North.<text:s/></text:span><text:span>Information Visualization - Human-Centered Issues and Perspectives</text:span><text:span>, 4950, Springer, pp.154-175, 2008, LNCS</text:span></text:p>
              <text:p text:style-name="Normal"><text:span>Chapitre d'ouvrage</text:span></text:p>
              <text:p text:style-name="Normal"><text:a xlink:type="simple" xlink:href="https://hal-lirmm.ccsd.cnrs.fr/lirmm-00272779v1">lirmm-0027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629v1">Réseaux sociaux, espaces collaboratifs et visualisation d'information</text:a></text:p>
              <text:p text:style-name="Normal"><text:a xlink:type="simple" xlink:href="https://hal.science/search/index/?q=*&amp;authFullName_s=Guy Melançon">Guy Melançon</text:a></text:p>
              <text:p text:style-name="Normal"><text:span>Sophie Chauvin.<text:s/></text:span><text:span>Information &amp; visualisation: enjeux, recherches et applications</text:span><text:span>, Cépaduès, pp.77-100, 2008</text:span></text:p>
              <text:p text:style-name="Normal"><text:span>Chapitre d'ouvrage</text:span></text:p>
              <text:p text:style-name="Normal"><text:a xlink:type="simple" xlink:href="https://hal.science/hal-00395629v1">hal-003956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781v1">Mining Networks through Visual Analytics: Incremental Hypothesis Building and Validation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Romain Bourqui">Romain Bourqui</text:a></text:p>
              <text:p text:style-name="Normal"><text:span>Clive Best, Françoise Fogelman Soulié.<text:s/></text:span><text:span>Mining Massive Data Sets for Security</text:span><text:span>, IOS Press, pp.204-211, 2008, NATO Advanced Study Institute, 978-1-58603-898-4</text:span></text:p>
              <text:p text:style-name="Normal"><text:span>Chapitre d'ouvrage</text:span></text:p>
              <text:p text:style-name="Normal"><text:a xlink:type="simple" xlink:href="https://hal-lirmm.ccsd.cnrs.fr/lirmm-00272781v1">lirmm-0027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36v1">Faire des mathématiques avec CalICo</text:a></text:p>
              <text:p text:style-name="Normal"><text:a xlink:type="simple" xlink:href="https://hal.science/search/index/?q=*&amp;authFullName_s=Maylis Delest">Maylis Delest</text:a><text:span>,</text:span><text:a xlink:type="simple" xlink:href="https://hal.science/search/index/?q=*&amp;authFullName_s=Jean-Marc Fedou">Jean-Marc Fedou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Nadine Couture">Nadine Couture</text:a></text:p>
              <text:p text:style-name="Normal"><text:span>Bulletin de l’Association Mathématique du Québec (AMQ)</text:span><text:span>, pp.30-37, 1994, 0316-8832</text:span></text:p>
              <text:p text:style-name="Normal"><text:span>Chapitre d'ouvrage</text:span></text:p>
              <text:p text:style-name="Normal"><text:a xlink:type="simple" xlink:href="https://hal.science/hal-01312336v1">hal-0131233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b3980" table:style-name="db3980">
          <table:table-column table:style-name="db3980.0"/>
          <table:table-row>
            <table:table-cell office:value-type="string">
              <text:p text:style-name="Normal"><text:a xlink:type="simple" xlink:href="https://hal.science/hal-01461513v1">PORGY : a Visual Analytics Platform for System Modelling and Analysis Based on Graph Rewriting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Oana Andrei">Oana Andrei</text:a><text:span>,</text:span><text:a xlink:type="simple" xlink:href="https://hal.science/search/index/?q=*&amp;authFullName_s=Maribel Fernández">Maribel Ferná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Guy Melançon">Guy Melanço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461513v1">hal-01461513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643b9b" table:style-name="643b9b">
          <table:table-column table:style-name="643b9b.0"/>
          <table:table-row>
            <table:table-cell office:value-type="string">
              <text:p text:style-name="Normal"><text:a xlink:type="simple" xlink:href="https://hal.science/hal-04551264v1">La gouvernance des données en contexte universitaire : proposition d’un modèle de maturité</text:a></text:p>
              <text:p text:style-name="Normal"><text:a xlink:type="simple" xlink:href="https://hal.science/search/index/?q=*&amp;authFullName_s=Ugo Verdi">Ugo Verdi</text:a><text:span>,</text:span><text:a xlink:type="simple" xlink:href="https://hal.science/search/index/?q=*&amp;authFullName_s=Nathalie Pinède">Nathalie Pinède</text:a><text:span>,</text:span><text:a xlink:type="simple" xlink:href="https://hal.science/search/index/?q=*&amp;authFullName_s=Guy Melançon">Guy Melanç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1264v1">hal-0455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75v1">Modélisation par règles de propagation au sein de réseaux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12575v1">hal-0111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20v1">Porgy : une plate-forme visuelle et interactive pour la réécriture de graphes : présentation lors de la journée Visu 2012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Guy Melançon">Guy Melanç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72820v1">hal-00772820v1</text:a></text:p>
            </table:table-cell>
          </table:table-row>
        </table:table>
        <text:p text:style-name="P28"/>
        <text:p text:style-name="Heading2"><text:span text:style-name="T10">Rapport (8)</text:span></text:p>
        <text:p text:style-name="P30"/>
        <table:table table:name="dc77cf" table:style-name="dc77cf">
          <table:table-column table:style-name="dc77cf.0"/>
          <table:table-row>
            <table:table-cell office:value-type="string">
              <text:p text:style-name="Normal"><text:a xlink:type="simple" xlink:href="https://hal.science/hal-03643699v1">Report from Dagstuhl Seminar 19061: Visual Analytics of Multilayer Networks Across Discipline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Ariful Azad">Ariful Azad</text:a><text:span>,</text:span><text:a xlink:type="simple" xlink:href="https://hal.science/search/index/?q=*&amp;authFullName_s=Alberto Cottica">Alberto Cottica</text:a><text:span>,</text:span><text:a xlink:type="simple" xlink:href="https://hal.science/search/index/?q=*&amp;authFullName_s=Maria Malek">Maria Malek</text:a><text:span>,</text:span><text:a xlink:type="simple" xlink:href="https://hal.science/search/index/?q=*&amp;authFullName_s=Mark Mccann">Mark Mccann</text:a><text:span>et al.</text:span></text:p>
              <text:p text:style-name="Normal"><text:span>[Research Report] Dagstuhl Reports, Volume 9, Issue 2, Schloss Dagstuhl--Leibniz-Zentrum fuer Informatik. 2019, pp.23-24</text:span></text:p>
              <text:p text:style-name="Normal"><text:span>Rapport</text:span><text:span><text:s/>(rapport de recherche)</text:span></text:p>
              <text:p text:style-name="Normal"><text:a xlink:type="simple" xlink:href="https://hal.science/hal-03643699v1">hal-03643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401v1">Analyse et visualisation des réseaux criminels</text:a></text:p>
              <text:p text:style-name="Normal"><text:a xlink:type="simple" xlink:href="https://hal.science/search/index/?q=*&amp;authFullName_s=Bénédicte Lavaud-Legendre">Bénédicte Lavaud-Legendre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Cécile Plessard">Cécile Plessard</text:a><text:span>,</text:span><text:a xlink:type="simple" xlink:href="https://hal.science/search/index/?q=*&amp;authFullName_s=Norbert Feron">Norbert Feron</text:a></text:p>
              <text:p text:style-name="Normal"><text:span>[Rapport de recherche] 17.08, COMPTRASEC - CNRS - UMR 5114; LABRI - UMR 5800. 2019, 12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72401v1">halshs-0227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308v1">TULIP 4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Antoine Lambert">Antoine Lambert</text:a><text:span>,</text:span><text:a xlink:type="simple" xlink:href="https://hal.science/search/index/?q=*&amp;authFullName_s=Patrick Mary">Patrick Mary</text:a><text:span>et al.</text:span></text:p>
              <text:p text:style-name="Normal"><text:span>[Research Report] LaBRI - Laboratoire Bordelais de Recherche en Informatiqu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59308v1">hal-0135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500v1">Reusable genomes : Welcome to the green genetic algorithm world</text:a></text:p>
              <text:p text:style-name="Normal"><text:a xlink:type="simple" xlink:href="https://hal.science/search/index/?q=*&amp;authFullName_s=Maurin Nadal">Maurin Nadal</text:a><text:span>,</text:span><text:a xlink:type="simple" xlink:href="https://hal.science/search/index/?q=*&amp;authFullName_s=Guy Melançon">Guy Melanço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02500v1">hal-00802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9971v1">Generating Artificial Social Networks with Small World and Scale Free Properties</text:a></text:p>
              <text:p text:style-name="Normal"><text:a xlink:type="simple" xlink:href="https://hal.science/search/index/?q=*&amp;authFullName_s=Faraz Zaidi">Faraz Zaidi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Guy Melançon">Guy Melançon</text:a></text:p>
              <text:p text:style-name="Normal"><text:span>[Research Report] RR-7861, INRIA; LIRMM. 2012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9971v1">hal-00659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9880v1">The Tulip 3 Framework: A Scalable Software Library for Information Visualization Applications Based on Relational Data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Antoine Lambert">Antoine Lambert</text:a><text:span>,</text:span><text:a xlink:type="simple" xlink:href="https://hal.science/search/index/?q=*&amp;authFullName_s=Morgan Mathiaut">Morgan Mathiaut</text:a><text:span>et al.</text:span></text:p>
              <text:p text:style-name="Normal"><text:span>[Research Report] RR-7860, INRIA. 2012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9880v1">hal-00659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724v1">Mesurer la cohésion sémantique dans les corpus de documents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Benjamin Renoust">Benjamin Renoust</text:a><text:span>,</text:span><text:a xlink:type="simple" xlink:href="https://hal.science/search/index/?q=*&amp;authFullName_s=Marie-Luce Viaud">Marie-Luce Viaud</text:a></text:p>
              <text:p text:style-name="Normal"><text:span>[Research Report] RR-8075, INRIA. 2012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6724v1">hal-0073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040v2">Cohérence d'évènements médiatiques</text:a></text:p>
              <text:p text:style-name="Normal"><text:a xlink:type="simple" xlink:href="https://hal.science/search/index/?q=*&amp;authFullName_s=Benjamin Renoust">Benjamin Renoust</text:a><text:span>,</text:span><text:a xlink:type="simple" xlink:href="https://hal.science/search/index/?q=*&amp;authFullName_s=Marie-Luce Viaud">Marie-Luce Viaud</text:a><text:span>,</text:span><text:a xlink:type="simple" xlink:href="https://hal.science/search/index/?q=*&amp;authFullName_s=Guy Melançon">Guy Melançon</text:a></text:p>
              <text:p text:style-name="Normal"><text:span>INRIA. 2011</text:span></text:p>
              <text:p text:style-name="Normal"><text:span>Rapport</text:span></text:p>
              <text:p text:style-name="Normal"><text:a xlink:type="simple" xlink:href="https://hal.science/hal-00624040v2">hal-00624040v2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b89b4c" table:style-name="b89b4c">
          <table:table-column table:style-name="b89b4c.0"/>
          <table:table-row>
            <table:table-cell office:value-type="string">
              <text:p text:style-name="Normal"><text:a xlink:type="simple" xlink:href="https://paris1.hal.science/hal-05392063v1">Pourquoi réguler la relation entre données publiques et données privées ?&amp;quot; Table ronde n°4, Biennale du numérique 2025, La gouvernance des données, un enjeu incontournable, ENSSIB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Tiphaine Vacqué">Tiphaine Vacqué</text:a><text:span>,</text:span><text:a xlink:type="simple" xlink:href="https://hal.science/search/index/?q=*&amp;authFullName_s=Paul Moussier">Paul Moussie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paris1.hal.science/hal-05392063v1">hal-05392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Melançon</dc:title>
    <dc:subject/>
    <dc:description>CV</dc:description>
    <dc:creator/>
    <dc:date>2026-05-23T22:23:02.000</dc:date>
    <meta:generator>PHPWord</meta:generator>
    <meta:initial-creator>CCSD</meta:initial-creator>
    <meta:creation-date>2026-05-23T22:23:02.000</meta:creation-date>
    <meta:keyword/>
    <meta:user-defined meta:name="Category"/>
    <meta:user-defined meta:name="Company"/>
    <meta:user-defined meta:name="Manager"/>
  </office:meta>
</office:document-meta>
</file>