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b8d7" style:family="table">
      <style:table-properties style:rel-width="100" table:align="center"/>
    </style:style>
    <style:style style:name="f8b8d7.0" style:family="table-column">
      <style:table-column-properties style:column-width="0.00cm"/>
    </style:style>
    <style:style style:name="70ea6e" style:family="table">
      <style:table-properties style:rel-width="100" table:align="center"/>
    </style:style>
    <style:style style:name="70ea6e.0" style:family="table-column">
      <style:table-column-properties style:column-width="0.00cm"/>
    </style:style>
    <style:style style:name="1e50de" style:family="table">
      <style:table-properties style:rel-width="100" table:align="center"/>
    </style:style>
    <style:style style:name="1e50de.0" style:family="table-column">
      <style:table-column-properties style:column-width="0.00cm"/>
    </style:style>
    <style:style style:name="f19ea2" style:family="table">
      <style:table-properties style:rel-width="100" table:align="center"/>
    </style:style>
    <style:style style:name="f19ea2.0" style:family="table-column">
      <style:table-column-properties style:column-width="0.00cm"/>
    </style:style>
    <style:style style:name="aa71bf" style:family="table">
      <style:table-properties style:rel-width="100" table:align="center"/>
    </style:style>
    <style:style style:name="aa71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GUY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8b8d7" table:style-name="f8b8d7">
          <table:table-column table:style-name="f8b8d7.0"/>
          <table:table-row>
            <table:table-cell office:value-type="string">
              <text:p text:style-name="Normal"><text:a xlink:type="simple" xlink:href="https://hal.science/hal-03969140v1">« Les meubles, ces muets témoins de toutes choses qui ont aussi leur physionomie indiscrète » : trajectoire et symbolique de l’objet dans le demi-monde au XIXe siècle »</text:a></text:p>
              <text:p text:style-name="Normal"><text:a xlink:type="simple" xlink:href="https://hal.science/search/index/?q=*&amp;authFullName_s=Pauline Guyot">Pauline Guyot</text:a></text:p>
              <text:p text:style-name="Normal"><text:span>Romantisme : la revue du dix-neuvième siècle</text:span><text:span>, 2022, Nature morte, objets orphelins et choses particulières (198), p. 50-64</text:span></text:p>
              <text:p text:style-name="Normal"><text:span>Article dans une revue</text:span></text:p>
              <text:p text:style-name="Normal"><text:a xlink:type="simple" xlink:href="https://hal.science/hal-03969140v1">hal-0396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084v1">Léonide Leblanc (1842-1894) et le duc d’Aumale. Trajectoire d’une actrice galante de la seconde moitié du XIXe siècle</text:a></text:p>
              <text:p text:style-name="Normal"><text:a xlink:type="simple" xlink:href="https://hal.science/search/index/?q=*&amp;authFullName_s=Pauline Guyot">Pauline Guyot</text:a></text:p>
              <text:p text:style-name="Normal"><text:span>Bulletin du musée Condé</text:span><text:span>, 2021, 79</text:span></text:p>
              <text:p text:style-name="Normal"><text:span>Article dans une revue</text:span></text:p>
              <text:p text:style-name="Normal"><text:a xlink:type="simple" xlink:href="https://hal.science/hal-03969084v1">hal-0396908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0ea6e" table:style-name="70ea6e">
          <table:table-column table:style-name="70ea6e.0"/>
          <table:table-row>
            <table:table-cell office:value-type="string">
              <text:p text:style-name="Normal"><text:a xlink:type="simple" xlink:href="https://hal.science/hal-03969262v1">« Collectionneurs, collecteurs et marchands d’art asiatique en France, 1700-1939 une base de données de l’INHA »</text:a></text:p>
              <text:p text:style-name="Normal"><text:a xlink:type="simple" xlink:href="https://hal.science/search/index/?q=*&amp;authFullName_s=Pauline Guyot">Pauline Guyot</text:a></text:p>
              <text:p text:style-name="Normal"><text:span>Journée d’étude Collections japonaises et japonismes en Alsace</text:span><text:span>, Université de Strasbourg, département d'études japonaises, Apr 2022, Strasbourg, France</text:span></text:p>
              <text:p text:style-name="Normal"><text:span>Communication dans un congrès</text:span></text:p>
              <text:p text:style-name="Normal"><text:a xlink:type="simple" xlink:href="https://hal.science/hal-03969262v1">hal-0396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327v1">Collectionneurs, collecteurs et marchands d’art asiatique en France 1700-1939. Lancement d’une base de données de l’INHA : Bilan et perspectives</text:a></text:p>
              <text:p text:style-name="Normal"><text:a xlink:type="simple" xlink:href="https://hal.science/search/index/?q=*&amp;authFullName_s=Pauline Guyot">Pauline Guyot</text:a><text:span>,</text:span><text:a xlink:type="simple" xlink:href="https://hal.science/search/index/?q=*&amp;authFullName_s=Antoine Chatelain">Antoine Chatelain</text:a></text:p>
              <text:p text:style-name="Normal"><text:span>Collectionneurs, collecteurs et marchands d'art asiatique en France 1700-1939, lancement d'une base de données</text:span><text:span>, Institut national d'histoire de l'art (INHA), Oct 2022, Paris Institut national d'histoire de l'art (INHA), France</text:span></text:p>
              <text:p text:style-name="Normal"><text:span>Communication dans un congrès</text:span></text:p>
              <text:p text:style-name="Normal"><text:a xlink:type="simple" xlink:href="https://hal.science/hal-03969327v1">hal-0396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281v1">« Hortense Schneider, de la collection au musée »</text:a></text:p>
              <text:p text:style-name="Normal"><text:a xlink:type="simple" xlink:href="https://hal.science/search/index/?q=*&amp;authFullName_s=Pauline Guyot">Pauline Guyot</text:a></text:p>
              <text:p text:style-name="Normal"><text:span>Journée d’étude Femmes et musées</text:span><text:span>, HICSA - Paris 1 Panthéon Sorbonne, Oct 2017, Paris institut national d'histoire de l'art (INHA), France</text:span></text:p>
              <text:p text:style-name="Normal"><text:span>Communication dans un congrès</text:span></text:p>
              <text:p text:style-name="Normal"><text:a xlink:type="simple" xlink:href="https://hal.science/hal-03969281v1">hal-03969281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1e50de" table:style-name="1e50de">
          <table:table-column table:style-name="1e50de.0"/>
          <table:table-row>
            <table:table-cell office:value-type="string">
              <text:p text:style-name="Normal"><text:a xlink:type="simple" xlink:href="https://hal.science/hal-04253577v1">Quand Dijon se met à portée d'Asie</text:a></text:p>
              <text:p text:style-name="Normal"><text:a xlink:type="simple" xlink:href="https://hal.science/search/index/?q=*&amp;authFullName_s=Raphaël Buisson-Rozensztrauch">Raphaël Buisson-Rozensztrauch</text:a><text:span>,</text:span><text:a xlink:type="simple" xlink:href="https://hal.science/search/index/?q=*&amp;authFullName_s=Pauline d'Abrigeon">Pauline d'Abrigeon</text:a><text:span>,</text:span><text:a xlink:type="simple" xlink:href="https://hal.science/search/index/?q=*&amp;authFullName_s=Pauline Guyot">Pauline Guyot</text:a><text:span>,</text:span><text:a xlink:type="simple" xlink:href="https://hal.science/search/index/?q=*&amp;authFullName_s=Catherine Tran-Bourdonneau">Catherine Tran-Bourdonneau</text:a></text:p>
              <text:p text:style-name="Normal"><text:span><text:s/>L'Estampille/L'Objet d'Art</text:span><text:span>, pp.4-11, 2023</text:span></text:p>
              <text:p text:style-name="Normal"><text:span>N°spécial de revue/special issue</text:span></text:p>
              <text:p text:style-name="Normal"><text:a xlink:type="simple" xlink:href="https://hal.science/hal-04253577v1">hal-0425357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19ea2" table:style-name="f19ea2">
          <table:table-column table:style-name="f19ea2.0"/>
          <table:table-row>
            <table:table-cell office:value-type="string">
              <text:p text:style-name="Normal"><text:a xlink:type="simple" xlink:href="https://hal.science/hal-04253502v1">À portée d'Asie. Collectionneurs, collecteurs et marchands d'art asiatique en France 1750-1930</text:a></text:p>
              <text:p text:style-name="Normal"><text:a xlink:type="simple" xlink:href="https://hal.science/search/index/?q=*&amp;authFullName_s=Pauline d'Abrigeon">Pauline d'Abrigeon</text:a><text:span>,</text:span><text:a xlink:type="simple" xlink:href="https://hal.science/search/index/?q=*&amp;authFullName_s=Pauline Guyot">Pauline Guyot</text:a><text:span>,</text:span><text:a xlink:type="simple" xlink:href="https://hal.science/search/index/?q=*&amp;authFullName_s=Catherine Tran-Bourdonneau">Catherine Tran-Bourdonneau</text:a></text:p>
              <text:p text:style-name="Normal"><text:span>Liénart; Institut national d'histoire de l'art; Musée des Beaux-arts de Dijon, 2023, 978-2-35906-404-9</text:span></text:p>
              <text:p text:style-name="Normal"><text:span>Ouvrages</text:span></text:p>
              <text:p text:style-name="Normal"><text:a xlink:type="simple" xlink:href="https://hal.science/hal-04253502v1">hal-0425350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a71bf" table:style-name="aa71bf">
          <table:table-column table:style-name="aa71bf.0"/>
          <table:table-row>
            <table:table-cell office:value-type="string">
              <text:p text:style-name="Normal"><text:a xlink:type="simple" xlink:href="https://hal.science/hal-03969211v1">« She Who Does Only What She Wants and Wants Only What She Must : Adèle Caussin, Marquise de Landolfo-Carcano (1831-1921), Demi-Mondaine and Collector »</text:a></text:p>
              <text:p text:style-name="Normal"><text:a xlink:type="simple" xlink:href="https://hal.science/search/index/?q=*&amp;authFullName_s=Pauline Guyot">Pauline Guyot</text:a></text:p>
              <text:p text:style-name="Normal"><text:span>Mapping Art Collecting in Europe 1860-1940. Eastern and Western Sociocultural Perspectives</text:span><text:span>, 10, Brill, In press, Fokus, 978-3-506-79543-4</text:span></text:p>
              <text:p text:style-name="Normal"><text:span>Chapitre d'ouvrage</text:span></text:p>
              <text:p text:style-name="Normal"><text:a xlink:type="simple" xlink:href="https://hal.science/hal-03969211v1">hal-03969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GUYOT</dc:title>
    <dc:subject/>
    <dc:description>CV</dc:description>
    <dc:creator/>
    <dc:date>2026-05-06T18:26:34.000</dc:date>
    <meta:generator>PHPWord</meta:generator>
    <meta:initial-creator>CCSD</meta:initial-creator>
    <meta:creation-date>2026-05-06T18:26:34.000</meta:creation-date>
    <meta:keyword/>
    <meta:user-defined meta:name="Category"/>
    <meta:user-defined meta:name="Company"/>
    <meta:user-defined meta:name="Manager"/>
  </office:meta>
</office:document-meta>
</file>